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images/Bitmaps/lc_userimages.png" manifest:media-type=""/>
  <manifest:file-entry manifest:full-path="Configurations2/images/l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6.33mm"/>
    </style:style>
    <style:style style:name="co3" style:family="table-column">
      <style:table-column-properties fo:break-before="auto" style:column-width="19.67mm"/>
    </style:style>
    <style:style style:name="co4" style:family="table-column">
      <style:table-column-properties fo:break-before="auto" style:column-width="11.18mm"/>
    </style:style>
    <style:style style:name="co5" style:family="table-column">
      <style:table-column-properties fo:break-before="auto" style:column-width="151.29mm"/>
    </style:style>
    <style:style style:name="co6" style:family="table-column">
      <style:table-column-properties fo:break-before="auto" style:column-width="11.04mm"/>
    </style:style>
    <style:style style:name="co7" style:family="table-column">
      <style:table-column-properties fo:break-before="auto" style:column-width="10.78mm"/>
    </style:style>
    <style:style style:name="co8" style:family="table-column">
      <style:table-column-properties fo:break-before="auto" style:column-width="22.58mm"/>
    </style:style>
    <style:style style:name="co9" style:family="table-column">
      <style:table-column-properties fo:break-before="auto" style:column-width="3.93mm"/>
    </style:style>
    <style:style style:name="co10" style:family="table-column">
      <style:table-column-properties fo:break-before="auto" style:column-width="24.5mm"/>
    </style:style>
    <style:style style:name="co11" style:family="table-column">
      <style:table-column-properties fo:break-before="auto" style:column-width="9.67mm"/>
    </style:style>
    <style:style style:name="co12" style:family="table-column">
      <style:table-column-properties fo:break-before="auto" style:column-width="22.38mm"/>
    </style:style>
    <style:style style:name="co13" style:family="table-column">
      <style:table-column-properties fo:break-before="auto" style:column-width="6.35mm"/>
    </style:style>
    <style:style style:name="ro1" style:family="table-row">
      <style:table-row-properties style:row-height="8.52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2.35mm" fo:break-before="auto" style:use-optimal-row-height="false"/>
    </style:style>
    <style:style style:name="ro4" style:family="table-row">
      <style:table-row-properties style:row-height="11.75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tableooo:tab-color="#ffcc00"/>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text-style style:name="N100">
      <number:text-content/>
    </number:text-style>
    <style:style style:name="ce4" style:family="table-cell" style:parent-style-name="Default" style:data-style-name="N100">
      <style:table-cell-properties fo:background-color="#fffbcc" style:text-align-source="fix" style:repeat-content="false" style:vertical-align="middle"/>
      <style:paragraph-properties fo:text-align="start" fo:margin-left="3.53mm"/>
      <style:text-properties fo:color="#fffbcc" fo:font-size="6pt" fo:font-weight="bold" style:font-size-asian="6pt" style:font-weight-asian="bold" style:font-size-complex="6pt" style:font-weight-complex="bold"/>
    </style:style>
    <style:style style:name="ce8"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6" style:family="table-cell" style:parent-style-name="Default" style:data-style-name="N100">
      <style:table-cell-properties fo:background-color="#fffbcc" style:text-align-source="fix" style:repeat-content="false" style:vertical-align="top"/>
      <style:paragraph-properties fo:text-align="center" fo:margin-left="0mm"/>
      <style:text-properties fo:font-size="12pt" fo:font-weight="bold" style:font-size-asian="12pt" style:font-weight-asian="bold" style:font-size-complex="12pt" style:font-weight-complex="bold"/>
    </style:style>
    <style:style style:name="ce13" style:family="table-cell" style:parent-style-name="Default" style:data-style-name="N100">
      <style:table-cell-properties style:vertical-align="top"/>
    </style:style>
    <style:style style:name="ce29" style:family="table-cell" style:parent-style-name="Default" style:data-style-name="N100">
      <style:table-cell-properties fo:background-color="#fffbcc" style:text-align-source="fix" style:repeat-content="false" style:vertical-align="middle"/>
      <style:paragraph-properties fo:text-align="start" fo:margin-left="0mm"/>
      <style:text-properties fo:font-size="11pt" fo:font-weight="bold" style:font-size-asian="11pt" style:font-weight-asian="bold" style:font-size-complex="11pt" style:font-weight-complex="bold"/>
    </style:style>
    <style:style style:name="ce15" style:family="table-cell" style:parent-style-name="Default" style:data-style-name="N100">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0" style:family="table-cell" style:parent-style-name="Default" style:data-style-name="N100">
      <style:table-cell-properties fo:background-color="#fffbcc" style:text-align-source="fix" style:repeat-content="false" style:vertical-align="top"/>
      <style:paragraph-properties fo:text-align="center" fo:margin-left="0mm"/>
    </style:style>
    <style:style style:name="ce10" style:family="table-cell" style:parent-style-name="Default" style:data-style-name="N100">
      <style:table-cell-properties style:text-align-source="fix" style:repeat-content="false" style:vertical-align="top"/>
      <style:paragraph-properties fo:text-align="center" fo:margin-left="0mm"/>
    </style:style>
    <style:style style:name="ce47" style:family="table-cell" style:parent-style-name="Default" style:data-style-name="N100">
      <style:table-cell-properties fo:background-color="#fffbcc" style:vertical-align="top"/>
      <style:text-properties fo:font-size="14pt" fo:font-weight="bold" style:font-size-asian="14pt" style:font-weight-asian="bold" style:font-size-complex="14pt" style:font-weight-complex="bold"/>
    </style:style>
    <style:style style:name="ce34" style:family="table-cell" style:parent-style-name="Default" style:data-style-name="N100">
      <style:table-cell-properties fo:background-color="#fffbcc" style:vertical-align="top"/>
    </style:style>
    <style:style style:name="ce45" style:family="table-cell" style:parent-style-name="Default" style:data-style-name="N100">
      <style:table-cell-properties fo:background-color="#fffbcc"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style:style>
    <style:style style:name="ce46" style:family="table-cell" style:parent-style-name="Default" style:data-style-name="N100">
      <style:table-cell-properties fo:background-color="#fffbcc" fo:wrap-option="wrap" style:vertical-align="top"/>
    </style:style>
    <style:style style:name="ce57"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9" style:family="table-cell" style:parent-style-name="Default" style:data-style-name="N100">
      <style:table-cell-properties fo:wrap-option="wrap" style:vertical-align="top"/>
    </style:style>
    <style:style style:name="ce74" style:family="table-cell" style:parent-style-name="Default" style:data-style-name="N100">
      <style:table-cell-properties fo:background-color="#fffbcc" style:vertical-align="middle"/>
      <style:text-properties fo:font-size="14pt" fo:font-weight="bold" style:font-size-asian="14pt" style:font-weight-asian="bold" style:font-size-complex="14pt" style:font-weight-complex="bold"/>
    </style:style>
    <style:style style:name="ce75" style:family="table-cell" style:parent-style-name="Default" style:data-style-name="N100">
      <style:table-cell-properties fo:background-color="#fffbcc" style:text-align-source="fix" style:repeat-content="false"/>
      <style:paragraph-properties fo:text-align="center" fo:margin-left="0mm"/>
    </style:style>
    <style:style style:name="ce22" style:family="table-cell" style:parent-style-name="Default" style:data-style-name="N100">
      <style:table-cell-properties style:text-align-source="fix" style:repeat-content="false"/>
      <style:paragraph-properties fo:text-align="center" fo:margin-left="0mm"/>
    </style:style>
    <style:style style:name="ce82" style:family="table-cell" style:parent-style-name="Default" style:data-style-name="N106">
      <style:table-cell-properties fo:border-bottom="0.74pt solid #000000" fo:background-color="#fffbcc" style:text-align-source="fix" style:repeat-content="false" fo:border-left="none" fo:border-right="none" fo:border-top="0.74pt solid #000000" style:vertical-align="middle"/>
      <style:paragraph-properties fo:text-align="end" fo:margin-left="0mm"/>
      <style:text-properties fo:font-size="10pt" fo:font-weight="bold" style:font-size-asian="10pt" style:font-weight-asian="bold" style:font-size-complex="10pt" style:font-weight-complex="bold"/>
    </style:style>
    <style:style style:name="ce83" style:family="table-cell" style:parent-style-name="Default" style:data-style-name="N106">
      <style:table-cell-properties fo:background-color="#fffbcc" style:text-align-source="fix" style:repeat-content="false"/>
      <style:paragraph-properties fo:text-align="end" fo:margin-left="0mm"/>
    </style:style>
    <style:style style:name="ce28" style:family="table-cell" style:parent-style-name="Default" style:data-style-name="N106">
      <style:table-cell-properties style:text-align-source="fix" style:repeat-content="false"/>
      <style:paragraph-properties fo:text-align="end" fo:margin-left="0mm"/>
    </style:style>
    <style:style style:name="ce103" style:family="table-cell" style:parent-style-name="Default" style:data-style-name="N4">
      <style:table-cell-properties fo:border-bottom="none" fo:background-color="#fffbcc" fo:border-left="none" fo:border-right="0.74pt solid #000000" fo:border-top="none" style:vertical-align="middle"/>
      <style:text-properties fo:font-size="14pt" fo:font-weight="bold" style:font-size-asian="14pt" style:font-weight-asian="bold" style:font-size-complex="14pt" style:font-weight-complex="bold"/>
    </style:style>
    <style:style style:name="ce104" style:family="table-cell" style:parent-style-name="Default" style:data-style-name="N4">
      <style:table-cell-properties fo:border-bottom="0.74pt solid #000000" fo:background-color="#fffbcc" style:text-align-source="fix" style:repeat-content="false" fo:border-left="none" fo:border-right="0.74pt solid #000000" fo:border-top="0.74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105" style:family="table-cell" style:parent-style-name="Default" style:data-style-name="N4">
      <style:table-cell-properties fo:border-bottom="none" fo:background-color="#fffbcc" style:text-align-source="fix" style:repeat-content="false" fo:border-left="none" fo:border-right="0.74pt solid #000000" fo:border-top="none"/>
      <style:paragraph-properties fo:text-align="end" fo:margin-left="0mm"/>
    </style:style>
    <style:style style:name="ce106" style:family="table-cell" style:parent-style-name="Default" style:data-style-name="N4">
      <style:table-cell-properties fo:border-bottom="none" style:text-align-source="fix" style:repeat-content="false" fo:border-left="none" fo:border-right="0.74pt solid #000000" fo:border-top="none"/>
      <style:paragraph-properties fo:text-align="end" fo:margin-left="0mm"/>
    </style:style>
    <style:style style:name="ce1" style:family="table-cell" style:parent-style-name="Default" style:data-style-name="N100"/>
    <style:style style:name="ce2" style:family="table-cell" style:parent-style-name="Default" style:data-style-name="N100">
      <style:table-cell-properties style:vertical-align="middle"/>
    </style:style>
    <style:style style:name="ce112" style:family="table-cell" style:parent-style-name="Default" style:data-style-name="N4">
      <style:table-cell-properties fo:background-color="#eeeeee"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3" style:family="table-cell" style:parent-style-name="Default" style:data-style-name="N4">
      <style:table-cell-properties fo:border-bottom="0.74pt solid #000000" fo:background-color="#eeeeee" style:text-align-source="fix" style:repeat-content="false" fo:border-left="0.74pt solid #000000"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5" style:family="table-cell" style:parent-style-name="Default" style:data-style-name="N1">
      <style:table-cell-properties fo:border-bottom="none" fo:background-color="#eeeeee" fo:border-left="0.74pt solid #000000" fo:border-right="none" fo:border-top="none"/>
    </style:style>
    <style:style style:name="ce116" style:family="table-cell" style:parent-style-name="Default" style:data-style-name="N1">
      <style:table-cell-properties fo:border-bottom="none" fo:background-color="transparent" fo:border-left="0.74pt solid #000000" fo:border-right="none" fo:border-top="none"/>
    </style:style>
    <style:style style:name="ce79" style:family="table-cell" style:parent-style-name="Default" style:data-style-name="N1">
      <style:table-cell-properties fo:border-bottom="none" fo:border-left="0.74pt solid #000000" fo:border-right="none" fo:border-top="none"/>
    </style:style>
    <style:style style:name="ce49" style:family="table-cell" style:parent-style-name="Default" style:data-style-name="N1">
      <style:table-cell-properties fo:background-color="#eeeeee"/>
    </style:style>
    <style:style style:name="ce120" style:family="table-cell" style:parent-style-name="Default" style:data-style-name="N4">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1" style:family="table-cell" style:parent-style-name="Default" style:data-style-name="N1">
      <style:table-cell-properties fo:background-color="transparent"/>
    </style:style>
    <style:style style:name="ce85" style:family="table-cell" style:parent-style-name="Default" style:data-style-name="N1"/>
    <style:style style:name="ce128" style:family="table-cell" style:parent-style-name="Default" style:data-style-name="N4">
      <style:table-cell-properties fo:border-bottom="none" fo:background-color="#eeeeee" fo:border-left="none" fo:border-right="0.74pt solid #000000" fo:border-top="none" style:vertical-align="middle"/>
      <style:text-properties fo:font-size="14pt" fo:font-weight="bold" style:font-size-asian="14pt" style:font-weight-asian="bold" style:font-size-complex="14pt" style:font-weight-complex="bold"/>
    </style:style>
    <style:style style:name="ce129" style:family="table-cell" style:parent-style-name="Default" style:data-style-name="N4">
      <style:table-cell-properties fo:border-bottom="0.74pt solid #000000" fo:background-color="#eeeeee"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9" style:family="table-cell" style:parent-style-name="Default" style:data-style-name="N4">
      <style:table-cell-properties fo:border-bottom="none" fo:background-color="#eeeeee" style:text-align-source="fix" style:repeat-content="false" fo:border-left="none" fo:border-right="0.74pt solid #000000" fo:border-top="none"/>
      <style:paragraph-properties fo:text-align="end" fo:margin-left="0mm"/>
    </style:style>
    <style:style style:name="ce130" style:family="table-cell" style:parent-style-name="Default" style:data-style-name="N4">
      <style:table-cell-properties fo:border-bottom="none" fo:background-color="transparent" fo:border-left="none" fo:border-right="0.74pt solid #000000" fo:border-top="none"/>
    </style:style>
    <style:style style:name="ce93" style:family="table-cell" style:parent-style-name="Default" style:data-style-name="N4">
      <style:table-cell-properties fo:border-bottom="none" fo:border-left="none" fo:border-right="0.74pt solid #000000" fo:border-top="none"/>
    </style:style>
    <style:style style:name="ce40" style:family="table-cell" style:parent-style-name="Default">
      <style:table-cell-properties style:vertical-align="middle"/>
    </style:style>
    <style:style style:name="gr1"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8.17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VOCI_PRZ" table:style-name="ta1">
        <office:forms form:automatic-focus="false" form:apply-design-mode="false"/>
        <table:table-column table:style-name="co1" table:default-cell-style-name="ce13"/>
        <table:table-column table:style-name="co2" table:default-cell-style-name="ce10"/>
        <table:table-column table:style-name="co3" table:default-cell-style-name="ce13"/>
        <table:table-column table:style-name="co4" table:default-cell-style-name="ce13"/>
        <table:table-column table:style-name="co5" table:default-cell-style-name="ce59"/>
        <table:table-column table:style-name="co6" table:default-cell-style-name="ce22"/>
        <table:table-column table:style-name="co7" table:default-cell-style-name="ce28"/>
        <table:table-column table:style-name="co8" table:default-cell-style-name="ce106"/>
        <table:table-column table:style-name="co9" table:default-cell-style-name="ce1"/>
        <table:table-column table:style-name="co10" table:default-cell-style-name="ce79"/>
        <table:table-column table:style-name="co11" table:default-cell-style-name="ce85"/>
        <table:table-column table:style-name="co12" table:default-cell-style-name="ce93"/>
        <table:table-column table:style-name="co8" table:default-cell-style-name="ce1"/>
        <table:table-column table:style-name="co13" table:default-cell-style-name="ce1"/>
        <table:table-column table:style-name="co8" table:number-columns-repeated="976" table:default-cell-style-name="ce1"/>
        <table:table-column table:style-name="co8" table:number-columns-repeated="30" table:default-cell-style-name="Default"/>
        <table:table-row table:style-name="ro1">
          <table:table-cell table:style-name="ce4" office:value-type="string" calcext:value-type="string">
            <text:p>% NON CANCELLARE !!!  </text:p>
            <text:p>%% PRZ; Cap; Art; Sp; Descriz; Um; Sc; Prezzo; ; PrezzoA; SGUI; CostoU%%</text:p>
          </table:table-cell>
          <table:table-cell table:style-name="ce29" office:value-type="string" calcext:value-type="string">
            <text:p>  <text:a xlink:href="https://www.helpidea.net/" xlink:type="simple">Helpidea</text:a></text:p>
          </table:table-cell>
          <table:table-cell table:style-name="ce47" table:number-columns-repeated="2"/>
          <table:table-cell table:style-name="ce45" office:value-type="string" calcext:value-type="string">
            <text:p>PREZZARIO <text:s/>…</text:p>
          </table:table-cell>
          <table:table-cell table:style-name="ce74" table:number-columns-repeated="2"/>
          <table:table-cell table:style-name="ce103"/>
          <table:table-cell/>
          <table:table-cell table:style-name="ce112" office:value-type="string" calcext:value-type="string" table:number-columns-spanned="3" table:number-rows-spanned="1">
            <text:p>ANALISI</text:p>
          </table:table-cell>
          <table:covered-table-cell table:style-name="ce49"/>
          <table:covered-table-cell table:style-name="ce128"/>
          <table:table-cell table:number-columns-repeated="1008"/>
        </table:table-row>
        <table:table-row table:style-name="ro2">
          <table:table-cell table:style-name="ce8" office:value-type="string" calcext:value-type="string">
            <text:p>.PRZ.</text:p>
          </table:table-cell>
          <table:table-cell table:style-name="ce15" office:value-type="string" calcext:value-type="string">
            <text:p>CAP</text:p>
          </table:table-cell>
          <table:table-cell table:style-name="ce15" office:value-type="string" calcext:value-type="string">
            <text:p>ART</text:p>
          </table:table-cell>
          <table:table-cell table:style-name="ce15" office:value-type="string" calcext:value-type="string">
            <text:p>SP</text:p>
          </table:table-cell>
          <table:table-cell table:style-name="ce15" office:value-type="string" calcext:value-type="string">
            <text:p><text:s text:c="2"/>DESCRIZIONE</text:p>
          </table:table-cell>
          <table:table-cell table:style-name="ce15" office:value-type="string" calcext:value-type="string">
            <text:p>UM</text:p>
          </table:table-cell>
          <table:table-cell table:style-name="ce82" office:value-type="string" calcext:value-type="string">
            <office:annotation draw:style-name="gr1" draw:text-style-name="P2" svg:width="28.99mm" svg:height="5.96mm" svg:x="242.57mm" svg:y="8.61mm" draw:caption-point-x="-11.8mm" draw:caption-point-y="0mm">
              <dc:date>2017-03-26T00:00:00</dc:date>
              <text:p text:style-name="P1"><text:span text:style-name="T1">Sconto %</text:span></text:p>
            </office:annotation>
            <text:p>SC%</text:p>
          </table:table-cell>
          <table:table-cell table:style-name="ce104" office:value-type="string" calcext:value-type="string">
            <text:p>PREZZO</text:p>
          </table:table-cell>
          <table:table-cell table:style-name="ce2"/>
          <table:table-cell table:style-name="ce113" office:value-type="string" calcext:value-type="string">
            <text:p>PrezzoA</text:p>
          </table:table-cell>
          <table:table-cell table:style-name="ce120" office:value-type="string" calcext:value-type="string">
            <office:annotation draw:style-name="gr2" draw:text-style-name="P4" svg:width="28.99mm" svg:height="20.17mm" svg:x="291.45mm" svg:y="8.61mm" draw:caption-point-x="0mm" draw:caption-point-y="0mm">
              <dc:date>2018-06-20T00:00:00</dc:date>
              <text:p text:style-name="P3"><text:span text:style-name="T2">Ricarico per Spese Generali e Utile Impresa</text:span></text:p>
            </office:annotation>
            <text:p>%</text:p>
          </table:table-cell>
          <table:table-cell table:style-name="ce129" office:value-type="string" calcext:value-type="string">
            <text:p>CostoU</text:p>
          </table:table-cell>
          <table:table-cell table:style-name="ce2" table:number-columns-repeated="978"/>
          <table:table-cell table:style-name="ce40" table:number-columns-repeated="30"/>
        </table:table-row>
        <table:table-row table:style-name="ro3">
          <table:table-cell table:style-name="ce6"/>
          <table:table-cell table:style-name="ce20"/>
          <table:table-cell table:style-name="ce34" table:number-columns-repeated="2"/>
          <table:table-cell table:style-name="ce46"/>
          <table:table-cell table:style-name="ce75"/>
          <table:table-cell table:style-name="ce83"/>
          <table:table-cell table:style-name="ce105"/>
          <table:table-cell/>
          <table:table-cell table:style-name="ce115"/>
          <table:table-cell table:style-name="ce49"/>
          <table:table-cell table:style-name="ce109"/>
          <table:table-cell table:number-columns-repeated="1008"/>
        </table:table-row>
        <table:table-row table:style-name="ro4">
          <table:table-cell table:style-name="ce6"/>
          <table:table-cell table:number-columns-repeated="3"/>
          <table:table-cell table:style-name="ce57" office:value-type="string" calcext:value-type="string">
            <text:p>click sul [ + ] nel margine sinistro del foglio per espandere le Voci.</text:p>
            <text:p>Doppio Click sulle Voci che hanno Prezzo !!</text:p>
          </table:table-cell>
          <table:table-cell table:number-columns-repeated="4"/>
          <table:table-cell table:style-name="ce116"/>
          <table:table-cell table:style-name="ce121"/>
          <table:table-cell table:style-name="ce130"/>
          <table:table-cell table:number-columns-repeated="1008"/>
        </table:table-row>
        <table:table-row table:style-name="ro5">
          <table:table-cell table:style-name="ce6"/>
          <table:table-cell table:number-columns-repeated="8"/>
          <table:table-cell table:style-name="ce116"/>
          <table:table-cell table:style-name="ce121"/>
          <table:table-cell table:style-name="ce130"/>
          <table:table-cell table:number-columns-repeated="1008"/>
        </table:table-row>
        <table:table-row table:style-name="ro6">
          <table:table-cell/>
          <table:table-cell office:value-type="string" calcext:value-type="string">
            <text:p>5.1</text:p>
          </table:table-cell>
          <table:table-cell table:number-columns-repeated="2"/>
          <table:table-cell office:value-type="string" calcext:value-type="string">
            <text:p>MALTE ED IMPASTI PER CALCESTRUZZI Prezzi medi, comprensivi di spese generali ed utili dell’imprenditore per impasti confezionati in cantiere.</text:p>
          </table:table-cell>
          <table:table-cell table:number-columns-repeated="1015"/>
        </table:table-row>
        <table:table-row-group table:display="false">
          <table:table-row table:style-name="ro6" table:visibility="collapse">
            <table:table-cell table:number-columns-repeated="1020"/>
          </table:table-row>
        </table:table-row-group>
        <table:table-row table:style-name="ro6">
          <table:table-cell/>
          <table:table-cell office:value-type="string" calcext:value-type="string">
            <text:p>5.1.10</text:p>
          </table:table-cell>
          <table:table-cell table:number-columns-repeated="2"/>
          <table:table-cell office:value-type="string" calcext:value-type="string">
            <text:p>MALTE ED IMPASTI PER CALCESTRUZZ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10</text:p>
            </table:table-cell>
            <table:table-cell/>
            <table:table-cell office:value-type="string" calcext:value-type="string">
              <text:p>Malta di calce dolce :</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sabbia di cava e mc 0,35 di calce spenta</text:p>
            </table:table-cell>
            <table:table-cell office:value-type="string" calcext:value-type="string">
              <text:p>m³</text:p>
            </table:table-cell>
            <table:table-cell/>
            <table:table-cell office:value-type="float" office:value="156.74" calcext:value-type="float">
              <text:p>156,7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sabbia di cava e mc 0,40 di calce spenta</text:p>
            </table:table-cell>
            <table:table-cell office:value-type="string" calcext:value-type="string">
              <text:p>m³</text:p>
            </table:table-cell>
            <table:table-cell/>
            <table:table-cell office:value-type="float" office:value="165.09" calcext:value-type="float">
              <text:p>165,0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sabbia di frantoio e mc 0,50 di calce spenta</text:p>
            </table:table-cell>
            <table:table-cell office:value-type="string" calcext:value-type="string">
              <text:p>m³</text:p>
            </table:table-cell>
            <table:table-cell/>
            <table:table-cell office:value-type="float" office:value="181.79" calcext:value-type="float">
              <text:p>181,7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20</text:p>
            </table:table-cell>
            <table:table-cell/>
            <table:table-cell office:value-type="string" calcext:value-type="string">
              <text:p>Malta di calce idrata :</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sabbia naturale e kg 350 di calce idrata</text:p>
            </table:table-cell>
            <table:table-cell office:value-type="string" calcext:value-type="string">
              <text:p>m³</text:p>
            </table:table-cell>
            <table:table-cell/>
            <table:table-cell office:value-type="float" office:value="156.68" calcext:value-type="float">
              <text:p>156,6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sabbia naturale e kg 400 di calce idrata</text:p>
            </table:table-cell>
            <table:table-cell office:value-type="string" calcext:value-type="string">
              <text:p>m³</text:p>
            </table:table-cell>
            <table:table-cell/>
            <table:table-cell office:value-type="float" office:value="162.86" calcext:value-type="float">
              <text:p>162,8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sabbia di frantoio e kg 500 di calce idrata</text:p>
            </table:table-cell>
            <table:table-cell office:value-type="string" calcext:value-type="string">
              <text:p>m³</text:p>
            </table:table-cell>
            <table:table-cell/>
            <table:table-cell office:value-type="float" office:value="166.65" calcext:value-type="float">
              <text:p>166,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30</text:p>
            </table:table-cell>
            <table:table-cell/>
            <table:table-cell office:value-type="string" calcext:value-type="string">
              <text:p>Malta di calce idraulic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alta con sabbia di cava e kg 350 di calce idraulica</text:p>
            </table:table-cell>
            <table:table-cell office:value-type="string" calcext:value-type="string">
              <text:p>m³</text:p>
            </table:table-cell>
            <table:table-cell/>
            <table:table-cell office:value-type="float" office:value="159.56" calcext:value-type="float">
              <text:p>159,5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alta con sabbia di cava e kg 400 di calce idraulica</text:p>
            </table:table-cell>
            <table:table-cell office:value-type="string" calcext:value-type="string">
              <text:p>m³</text:p>
            </table:table-cell>
            <table:table-cell/>
            <table:table-cell office:value-type="float" office:value="166.74" calcext:value-type="float">
              <text:p>166,7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malta con sabbia di frantoio e kg 500 di calce idraulica</text:p>
            </table:table-cell>
            <table:table-cell office:value-type="string" calcext:value-type="string">
              <text:p>m³</text:p>
            </table:table-cell>
            <table:table-cell/>
            <table:table-cell office:value-type="float" office:value="181.14" calcext:value-type="float">
              <text:p>181,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40</text:p>
            </table:table-cell>
            <table:table-cell/>
            <table:table-cell office:value-type="string" calcext:value-type="string">
              <text:p>Malta di cemento tipo 32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alta con sabbia di cava e kg 300 di cemento</text:p>
            </table:table-cell>
            <table:table-cell office:value-type="string" calcext:value-type="string">
              <text:p>m³</text:p>
            </table:table-cell>
            <table:table-cell/>
            <table:table-cell office:value-type="float" office:value="163.98" calcext:value-type="float">
              <text:p>163,9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alta con sabbia di cava e kg 350 di cemento di cemento tipo 325</text:p>
            </table:table-cell>
            <table:table-cell office:value-type="string" calcext:value-type="string">
              <text:p>m³</text:p>
            </table:table-cell>
            <table:table-cell/>
            <table:table-cell office:value-type="float" office:value="173.12" calcext:value-type="float">
              <text:p>173,1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malta con sabbia di frantoio e kg 400 di cemento tipo 325</text:p>
            </table:table-cell>
            <table:table-cell office:value-type="string" calcext:value-type="string">
              <text:p>m³</text:p>
            </table:table-cell>
            <table:table-cell/>
            <table:table-cell office:value-type="float" office:value="182.24" calcext:value-type="float">
              <text:p>182,24</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malta con sabbia da frantoio e kg 600 di cemento tipo 325</text:p>
            </table:table-cell>
            <table:table-cell office:value-type="string" calcext:value-type="string">
              <text:p>m³</text:p>
            </table:table-cell>
            <table:table-cell/>
            <table:table-cell office:value-type="float" office:value="220.67" calcext:value-type="float">
              <text:p>220,6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50</text:p>
            </table:table-cell>
            <table:table-cell/>
            <table:table-cell office:value-type="string" calcext:value-type="string">
              <text:p>Malta bastard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alta con sabbia di cava, kg 250 calce idraulica, kg 100 cemento</text:p>
            </table:table-cell>
            <table:table-cell office:value-type="string" calcext:value-type="string">
              <text:p>m³</text:p>
            </table:table-cell>
            <table:table-cell/>
            <table:table-cell office:value-type="float" office:value="163.43" calcext:value-type="float">
              <text:p>163,4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alta con sabbia di cava, kg 350 calce idraulica, kg 100 cemento</text:p>
            </table:table-cell>
            <table:table-cell office:value-type="string" calcext:value-type="string">
              <text:p>m³</text:p>
            </table:table-cell>
            <table:table-cell/>
            <table:table-cell office:value-type="float" office:value="177.8" calcext:value-type="float">
              <text:p>177,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55</text:p>
            </table:table-cell>
            <table:table-cell/>
            <table:table-cell office:value-type="string" calcext:value-type="string">
              <text:p>Calcestruzzo confezionato a man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alcestruzzo confezionato in cantiere con betoniera elettrica da 250 lt., con mc. 0,40 di sabbia, mc. 0,80 di ghiaia e cemento tipo 325 a kg 400.</text:p>
            </table:table-cell>
            <table:table-cell office:value-type="string" calcext:value-type="string">
              <text:p>m³</text:p>
            </table:table-cell>
            <table:table-cell/>
            <table:table-cell office:value-type="float" office:value="188.68" calcext:value-type="float">
              <text:p>188,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60</text:p>
            </table:table-cell>
            <table:table-cell/>
            <table:table-cell office:value-type="string" calcext:value-type="string">
              <text:p>Calcestruzzo confezionato con mc 0,40 di sabbia, mc 0,80 di ghiaia e cemento tipo 32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kg 150 di cemento 325</text:p>
            </table:table-cell>
            <table:table-cell office:value-type="string" calcext:value-type="string">
              <text:p>m³</text:p>
            </table:table-cell>
            <table:table-cell/>
            <table:table-cell office:value-type="float" office:value="129.09" calcext:value-type="float">
              <text:p>129,09</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kg 200 di cemento 325</text:p>
            </table:table-cell>
            <table:table-cell office:value-type="string" calcext:value-type="string">
              <text:p>m³</text:p>
            </table:table-cell>
            <table:table-cell/>
            <table:table-cell office:value-type="float" office:value="138.2" calcext:value-type="float">
              <text:p>138,2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kg 250 di cemento 325</text:p>
            </table:table-cell>
            <table:table-cell office:value-type="string" calcext:value-type="string">
              <text:p>m³</text:p>
            </table:table-cell>
            <table:table-cell/>
            <table:table-cell office:value-type="float" office:value="147.35" calcext:value-type="float">
              <text:p>147,35</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kg 300 di cemento 325</text:p>
            </table:table-cell>
            <table:table-cell office:value-type="string" calcext:value-type="string">
              <text:p>m³</text:p>
            </table:table-cell>
            <table:table-cell/>
            <table:table-cell office:value-type="float" office:value="156.46" calcext:value-type="float">
              <text:p>156,46</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a kg 350 di cemento 325</text:p>
            </table:table-cell>
            <table:table-cell office:value-type="string" calcext:value-type="string">
              <text:p>m³</text:p>
            </table:table-cell>
            <table:table-cell/>
            <table:table-cell office:value-type="float" office:value="165.61" calcext:value-type="float">
              <text:p>165,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70</text:p>
            </table:table-cell>
            <table:table-cell/>
            <table:table-cell office:value-type="string" calcext:value-type="string">
              <text:p>Calcestruzzo confezionato con argilla espansa e cemento tipo 32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kg 200 di cemento 325</text:p>
            </table:table-cell>
            <table:table-cell office:value-type="string" calcext:value-type="string">
              <text:p>m³</text:p>
            </table:table-cell>
            <table:table-cell/>
            <table:table-cell office:value-type="float" office:value="219.71" calcext:value-type="float">
              <text:p>219,7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kg 300 di cemento 325</text:p>
            </table:table-cell>
            <table:table-cell office:value-type="string" calcext:value-type="string">
              <text:p>m³</text:p>
            </table:table-cell>
            <table:table-cell/>
            <table:table-cell office:value-type="float" office:value="237.99" calcext:value-type="float">
              <text:p>237,9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0.80</text:p>
            </table:table-cell>
            <table:table-cell/>
            <table:table-cell office:value-type="string" calcext:value-type="string">
              <text:p>Calcestruzzo confezionato con mc. 1 di vermiculite, compreso fluidificante e cemento tipo 32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kg 200 di cemento 325</text:p>
            </table:table-cell>
            <table:table-cell office:value-type="string" calcext:value-type="string">
              <text:p>m³</text:p>
            </table:table-cell>
            <table:table-cell/>
            <table:table-cell office:value-type="float" office:value="338.68" calcext:value-type="float">
              <text:p>338,6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kg 300 di cemento 325</text:p>
            </table:table-cell>
            <table:table-cell office:value-type="string" calcext:value-type="string">
              <text:p>m³</text:p>
            </table:table-cell>
            <table:table-cell/>
            <table:table-cell office:value-type="float" office:value="356.93" calcext:value-type="float">
              <text:p>356,93</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2</text:p>
          </table:table-cell>
          <table:table-cell table:number-columns-repeated="2"/>
          <table:table-cell office:value-type="string" calcext:value-type="string">
            <text:p>OPERE DI RISTRUTTURAZIONE</text:p>
          </table:table-cell>
          <table:table-cell table:number-columns-repeated="1015"/>
        </table:table-row>
        <table:table-row-group>
          <table:table-row table:style-name="ro6">
            <table:table-cell table:number-columns-repeated="1020"/>
          </table:table-row>
          <table:table-row table:style-name="ro6">
            <table:table-cell table:number-columns-repeated="2"/>
            <table:table-cell office:value-type="string" calcext:value-type="string">
              <text:p>5.2.05.10</text:p>
            </table:table-cell>
            <table:table-cell/>
            <table:table-cell office:value-type="string" calcext:value-type="string">
              <text:p>Demolizione completa di fabbricati isolati, con macchine operatrici, fino al piano di campagna, valutati a mc. vuoto per pieno, compreso il carico e trasporto dei materiali alle pubbliche discariche entro km 10 di distanza.</text:p>
            </table:table-cell>
            <table:table-cell table:number-columns-repeated="1015"/>
          </table:table-row>
          <table:table-row table:style-name="ro6">
            <table:table-cell table:number-columns-repeated="3"/>
            <table:table-cell office:value-type="string" calcext:value-type="string">
              <text:p>10</text:p>
            </table:table-cell>
            <table:table-cell office:value-type="string" calcext:value-type="string">
              <text:p>con struttura di pietrame o mattoni, solai in legno, ferro, voltini</text:p>
            </table:table-cell>
            <table:table-cell office:value-type="string" calcext:value-type="string">
              <text:p>m³</text:p>
            </table:table-cell>
            <table:table-cell/>
            <table:table-cell office:value-type="float" office:value="43.59" calcext:value-type="float">
              <text:p>43,59</text:p>
            </table:table-cell>
            <table:table-cell table:number-columns-repeated="1012"/>
          </table:table-row>
          <table:table-row table:style-name="ro6">
            <table:table-cell table:number-columns-repeated="3"/>
            <table:table-cell office:value-type="string" calcext:value-type="string">
              <text:p>20</text:p>
            </table:table-cell>
            <table:table-cell office:value-type="string" calcext:value-type="string">
              <text:p>con struttura in pietrame o mattoni, solai in c.a. o laterizio</text:p>
            </table:table-cell>
            <table:table-cell office:value-type="string" calcext:value-type="string">
              <text:p>m³</text:p>
            </table:table-cell>
            <table:table-cell/>
            <table:table-cell office:value-type="float" office:value="47.39" calcext:value-type="float">
              <text:p>47,39</text:p>
            </table:table-cell>
            <table:table-cell table:number-columns-repeated="1012"/>
          </table:table-row>
          <table:table-row table:style-name="ro6">
            <table:table-cell table:number-columns-repeated="3"/>
            <table:table-cell office:value-type="string" calcext:value-type="string">
              <text:p>30</text:p>
            </table:table-cell>
            <table:table-cell office:value-type="string" calcext:value-type="string">
              <text:p>con struttura in c.a. e solai in laterizio</text:p>
            </table:table-cell>
            <table:table-cell office:value-type="string" calcext:value-type="string">
              <text:p>m³</text:p>
            </table:table-cell>
            <table:table-cell/>
            <table:table-cell office:value-type="float" office:value="54.98" calcext:value-type="float">
              <text:p>54,98</text:p>
            </table:table-cell>
            <table:table-cell table:number-columns-repeated="1012"/>
          </table:table-row>
          <table:table-row table:style-name="ro6">
            <table:table-cell table:number-columns-repeated="1020"/>
          </table:table-row>
          <table:table-row table:style-name="ro6">
            <table:table-cell table:number-columns-repeated="2"/>
            <table:table-cell office:value-type="string" calcext:value-type="string">
              <text:p>5.2.05.20</text:p>
            </table:table-cell>
            <table:table-cell/>
            <table:table-cell office:value-type="string" calcext:value-type="string">
              <text:p>Demolizione completa di fabbricati, con macchine operatrici, aventi muri confinanti con altri edifici, valutati al mc. vuoto per pieno dal piano di gronda al piano di campagna, compreso abbassamento e trasporto a rifiuto dei materiali di risulta ed esclusi ponteggi di presidio.</text:p>
            </table:table-cell>
            <table:table-cell table:number-columns-repeated="1015"/>
          </table:table-row>
          <table:table-row table:style-name="ro6">
            <table:table-cell table:number-columns-repeated="3"/>
            <table:table-cell office:value-type="string" calcext:value-type="string">
              <text:p>10</text:p>
            </table:table-cell>
            <table:table-cell office:value-type="string" calcext:value-type="string">
              <text:p>con struttura in pietrame o mattoni, solai in legno, ferro, voltini</text:p>
            </table:table-cell>
            <table:table-cell office:value-type="string" calcext:value-type="string">
              <text:p>m³</text:p>
            </table:table-cell>
            <table:table-cell/>
            <table:table-cell office:value-type="float" office:value="43.68" calcext:value-type="float">
              <text:p>43,68</text:p>
            </table:table-cell>
            <table:table-cell table:number-columns-repeated="1012"/>
          </table:table-row>
          <table:table-row table:style-name="ro6">
            <table:table-cell table:number-columns-repeated="3"/>
            <table:table-cell office:value-type="string" calcext:value-type="string">
              <text:p>20</text:p>
            </table:table-cell>
            <table:table-cell office:value-type="string" calcext:value-type="string">
              <text:p>con struttura in pietrame o mattoni, solai in c.a. o laterizio</text:p>
            </table:table-cell>
            <table:table-cell office:value-type="string" calcext:value-type="string">
              <text:p>m³</text:p>
            </table:table-cell>
            <table:table-cell/>
            <table:table-cell office:value-type="float" office:value="51.78" calcext:value-type="float">
              <text:p>51,78</text:p>
            </table:table-cell>
            <table:table-cell table:number-columns-repeated="1012"/>
          </table:table-row>
          <table:table-row table:style-name="ro6">
            <table:table-cell table:number-columns-repeated="3"/>
            <table:table-cell office:value-type="string" calcext:value-type="string">
              <text:p>30</text:p>
            </table:table-cell>
            <table:table-cell office:value-type="string" calcext:value-type="string">
              <text:p>con struttura in c.a. e solai in laterizio</text:p>
            </table:table-cell>
            <table:table-cell office:value-type="string" calcext:value-type="string">
              <text:p>m³</text:p>
            </table:table-cell>
            <table:table-cell/>
            <table:table-cell office:value-type="float" office:value="60.86" calcext:value-type="float">
              <text:p>60,86</text:p>
            </table:table-cell>
            <table:table-cell table:number-columns-repeated="1012"/>
          </table:table-row>
          <table:table-row table:style-name="ro6">
            <table:table-cell table:number-columns-repeated="1020"/>
          </table:table-row>
          <table:table-row table:style-name="ro6">
            <table:table-cell table:number-columns-repeated="2"/>
            <table:table-cell office:value-type="string" calcext:value-type="string">
              <text:p>5.2.05.30</text:p>
            </table:table-cell>
            <table:table-cell/>
            <table:table-cell office:value-type="string" calcext:value-type="string">
              <text:p>Demolizione parziale di strutture di fabbricati effettuata con macchine operatrici, valutata per la cubatura effettiva, compreso abbassamento e trasporto a rifiuto dei materiali di risulta, ed esclusi ponteggi di presidio.</text:p>
            </table:table-cell>
            <table:table-cell table:number-columns-repeated="1015"/>
          </table:table-row>
          <table:table-row table:style-name="ro6">
            <table:table-cell table:number-columns-repeated="3"/>
            <table:table-cell office:value-type="string" calcext:value-type="string">
              <text:p>10</text:p>
            </table:table-cell>
            <table:table-cell office:value-type="string" calcext:value-type="string">
              <text:p>murature di pietrame o mattoni</text:p>
            </table:table-cell>
            <table:table-cell office:value-type="string" calcext:value-type="string">
              <text:p>m³</text:p>
            </table:table-cell>
            <table:table-cell/>
            <table:table-cell office:value-type="float" office:value="131.91" calcext:value-type="float">
              <text:p>131,91</text:p>
            </table:table-cell>
            <table:table-cell table:number-columns-repeated="1012"/>
          </table:table-row>
          <table:table-row table:style-name="ro6">
            <table:table-cell table:number-columns-repeated="3"/>
            <table:table-cell office:value-type="string" calcext:value-type="string">
              <text:p>20</text:p>
            </table:table-cell>
            <table:table-cell office:value-type="string" calcext:value-type="string">
              <text:p>murature di calcestruzzo</text:p>
            </table:table-cell>
            <table:table-cell office:value-type="string" calcext:value-type="string">
              <text:p>m³</text:p>
            </table:table-cell>
            <table:table-cell/>
            <table:table-cell office:value-type="float" office:value="250.06" calcext:value-type="float">
              <text:p>250,06</text:p>
            </table:table-cell>
            <table:table-cell table:number-columns-repeated="1012"/>
          </table:table-row>
          <table:table-row table:style-name="ro6">
            <table:table-cell table:number-columns-repeated="3"/>
            <table:table-cell office:value-type="string" calcext:value-type="string">
              <text:p>30</text:p>
            </table:table-cell>
            <table:table-cell office:value-type="string" calcext:value-type="string">
              <text:p>murature di cemento armato</text:p>
            </table:table-cell>
            <table:table-cell office:value-type="string" calcext:value-type="string">
              <text:p>m³</text:p>
            </table:table-cell>
            <table:table-cell/>
            <table:table-cell office:value-type="float" office:value="307.15" calcext:value-type="float">
              <text:p>307,15</text:p>
            </table:table-cell>
            <table:table-cell table:number-columns-repeated="1012"/>
          </table:table-row>
          <table:table-row table:style-name="ro6">
            <table:table-cell table:number-columns-repeated="1020"/>
          </table:table-row>
          <table:table-row table:style-name="ro6">
            <table:table-cell table:number-columns-repeated="2"/>
            <table:table-cell office:value-type="string" calcext:value-type="string">
              <text:p>5.2.05.40</text:p>
            </table:table-cell>
            <table:table-cell/>
            <table:table-cell office:value-type="string" calcext:value-type="string">
              <text:p>Demolizione copertura di tetto in lastre di fibrocemento non contenenti fibre di amianto, comprese le rimozione di eventuali supporti e listelli in ferro o in legno ed esclusi i ponteggi di presidio.</text:p>
            </table:table-cell>
            <table:table-cell table:number-columns-repeated="1015"/>
          </table:table-row>
          <table:table-row table:style-name="ro6">
            <table:table-cell table:number-columns-repeated="3"/>
            <table:table-cell office:value-type="string" calcext:value-type="string">
              <text:p>10</text:p>
            </table:table-cell>
            <table:table-cell office:value-type="string" calcext:value-type="string">
              <text:p>Escluso l’onere di recupero</text:p>
            </table:table-cell>
            <table:table-cell office:value-type="string" calcext:value-type="string">
              <text:p>m³</text:p>
            </table:table-cell>
            <table:table-cell/>
            <table:table-cell office:value-type="float" office:value="14.78" calcext:value-type="float">
              <text:p>14,78</text:p>
            </table:table-cell>
            <table:table-cell table:number-columns-repeated="1012"/>
          </table:table-row>
          <table:table-row table:style-name="ro6">
            <table:table-cell table:number-columns-repeated="3"/>
            <table:table-cell office:value-type="string" calcext:value-type="string">
              <text:p>20</text:p>
            </table:table-cell>
            <table:table-cell office:value-type="string" calcext:value-type="string">
              <text:p>Compreso l’onere di recupero</text:p>
            </table:table-cell>
            <table:table-cell office:value-type="string" calcext:value-type="string">
              <text:p>m³</text:p>
            </table:table-cell>
            <table:table-cell/>
            <table:table-cell office:value-type="float" office:value="19.01" calcext:value-type="float">
              <text:p>19,01</text:p>
            </table:table-cell>
            <table:table-cell table:number-columns-repeated="1012"/>
          </table:table-row>
          <table:table-row table:style-name="ro6">
            <table:table-cell table:number-columns-repeated="1020"/>
          </table:table-row>
        </table:table-row-group>
        <table:table-row table:style-name="ro6">
          <table:table-cell/>
          <table:table-cell office:value-type="string" calcext:value-type="string">
            <text:p>5.2.10</text:p>
          </table:table-cell>
          <table:table-cell table:number-columns-repeated="2"/>
          <table:table-cell office:value-type="string" calcext:value-type="string">
            <text:p>DISFACIMENTO DI OPERE compreso l’abbassamento dei materiali al piano di carico dell’automezzo; escluso opere provvisionali, carico e trasporto alle discarich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10</text:p>
            </table:table-cell>
            <table:table-cell/>
            <table:table-cell office:value-type="string" calcext:value-type="string">
              <text:p>Tetti e manti di copertu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 orditura completa di tetti in legno</text:p>
            </table:table-cell>
            <table:table-cell office:value-type="string" calcext:value-type="string">
              <text:p>m³</text:p>
            </table:table-cell>
            <table:table-cell/>
            <table:table-cell office:value-type="float" office:value="24.48" calcext:value-type="float">
              <text:p>24,4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 orditura leggera di tetti in legno</text:p>
            </table:table-cell>
            <table:table-cell office:value-type="string" calcext:value-type="string">
              <text:p>m³</text:p>
            </table:table-cell>
            <table:table-cell/>
            <table:table-cell office:value-type="float" office:value="14.49" calcext:value-type="float">
              <text:p>14,4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 orditura pesante di tetti in legno</text:p>
            </table:table-cell>
            <table:table-cell office:value-type="string" calcext:value-type="string">
              <text:p>m³</text:p>
            </table:table-cell>
            <table:table-cell/>
            <table:table-cell office:value-type="float" office:value="16.62" calcext:value-type="float">
              <text:p>16,62</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 tetti in cemento armato misti a laterizio</text:p>
            </table:table-cell>
            <table:table-cell office:value-type="string" calcext:value-type="string">
              <text:p>m³</text:p>
            </table:table-cell>
            <table:table-cell/>
            <table:table-cell office:value-type="float" office:value="45.65" calcext:value-type="float">
              <text:p>45,65</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di torretta per canna fumaria, in mattoni</text:p>
            </table:table-cell>
            <table:table-cell office:value-type="string" calcext:value-type="string">
              <text:p>cad</text:p>
            </table:table-cell>
            <table:table-cell/>
            <table:table-cell office:value-type="float" office:value="59.14" calcext:value-type="float">
              <text:p>59,14</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di manti di copertura in tegole piane o curve</text:p>
            </table:table-cell>
            <table:table-cell office:value-type="string" calcext:value-type="string">
              <text:p>m³</text:p>
            </table:table-cell>
            <table:table-cell/>
            <table:table-cell office:value-type="float" office:value="14.75" calcext:value-type="float">
              <text:p>14,75</text:p>
            </table:table-cell>
            <table:table-cell table:number-columns-repeated="1012"/>
          </table:table-row>
          <table:table-row table:style-name="ro6" table:visibility="collapse">
            <table:table-cell table:number-columns-repeated="3"/>
            <table:table-cell office:value-type="string" calcext:value-type="string">
              <text:p>70</text:p>
            </table:table-cell>
            <table:table-cell office:value-type="string" calcext:value-type="string">
              <text:p>di strato di tavelloni forati</text:p>
            </table:table-cell>
            <table:table-cell office:value-type="string" calcext:value-type="string">
              <text:p>m³</text:p>
            </table:table-cell>
            <table:table-cell/>
            <table:table-cell office:value-type="float" office:value="9.6" calcext:value-type="float">
              <text:p>9,60</text:p>
            </table:table-cell>
            <table:table-cell table:number-columns-repeated="1012"/>
          </table:table-row>
          <table:table-row table:style-name="ro6" table:visibility="collapse">
            <table:table-cell table:number-columns-repeated="3"/>
            <table:table-cell office:value-type="string" calcext:value-type="string">
              <text:p>80</text:p>
            </table:table-cell>
            <table:table-cell office:value-type="string" calcext:value-type="string">
              <text:p>di strato di tavolette piene</text:p>
            </table:table-cell>
            <table:table-cell office:value-type="string" calcext:value-type="string">
              <text:p>m³</text:p>
            </table:table-cell>
            <table:table-cell/>
            <table:table-cell office:value-type="float" office:value="11.69" calcext:value-type="float">
              <text:p>11,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20</text:p>
            </table:table-cell>
            <table:table-cell/>
            <table:table-cell office:value-type="string" calcext:value-type="string">
              <text:p>Sola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 solai in legno o ferro e voltini</text:p>
            </table:table-cell>
            <table:table-cell office:value-type="string" calcext:value-type="string">
              <text:p>m³</text:p>
            </table:table-cell>
            <table:table-cell/>
            <table:table-cell office:value-type="float" office:value="31.57" calcext:value-type="float">
              <text:p>31,5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sfacimento parziale di solai in legno</text:p>
            </table:table-cell>
            <table:table-cell office:value-type="string" calcext:value-type="string">
              <text:p>m³</text:p>
            </table:table-cell>
            <table:table-cell/>
            <table:table-cell office:value-type="float" office:value="36.34" calcext:value-type="float">
              <text:p>36,3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 solo assito di solai in legno</text:p>
            </table:table-cell>
            <table:table-cell office:value-type="string" calcext:value-type="string">
              <text:p>m³</text:p>
            </table:table-cell>
            <table:table-cell/>
            <table:table-cell office:value-type="float" office:value="15.66" calcext:value-type="float">
              <text:p>15,66</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 solai in cemento armato misto a laterizio</text:p>
            </table:table-cell>
            <table:table-cell office:value-type="string" calcext:value-type="string">
              <text:p>m³</text:p>
            </table:table-cell>
            <table:table-cell/>
            <table:table-cell office:value-type="float" office:value="51.29" calcext:value-type="float">
              <text:p>51,29</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di soffitti in cannicci</text:p>
            </table:table-cell>
            <table:table-cell office:value-type="string" calcext:value-type="string">
              <text:p>m³</text:p>
            </table:table-cell>
            <table:table-cell/>
            <table:table-cell office:value-type="float" office:value="18.6" calcext:value-type="float">
              <text:p>18,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30</text:p>
            </table:table-cell>
            <table:table-cell/>
            <table:table-cell office:value-type="string" calcext:value-type="string">
              <text:p>Muratu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 pareti di mattoni pieni ad una testa</text:p>
            </table:table-cell>
            <table:table-cell office:value-type="string" calcext:value-type="string">
              <text:p>m³</text:p>
            </table:table-cell>
            <table:table-cell/>
            <table:table-cell office:value-type="float" office:value="28.66" calcext:value-type="float">
              <text:p>28,6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 parete in bimattoni sp. cm 12</text:p>
            </table:table-cell>
            <table:table-cell office:value-type="string" calcext:value-type="string">
              <text:p>m³</text:p>
            </table:table-cell>
            <table:table-cell/>
            <table:table-cell office:value-type="float" office:value="22.21" calcext:value-type="float">
              <text:p>22,2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 tramezze in laterizio sp. cm 8</text:p>
            </table:table-cell>
            <table:table-cell office:value-type="string" calcext:value-type="string">
              <text:p>m³</text:p>
            </table:table-cell>
            <table:table-cell/>
            <table:table-cell office:value-type="float" office:value="15.13" calcext:value-type="float">
              <text:p>15,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40</text:p>
            </table:table-cell>
            <table:table-cell/>
            <table:table-cell office:value-type="string" calcext:value-type="string">
              <text:p>Pavimenti e rivestimen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 pavimenti in marmo o ceramica escluso il sottofondo</text:p>
            </table:table-cell>
            <table:table-cell office:value-type="string" calcext:value-type="string">
              <text:p>m³</text:p>
            </table:table-cell>
            <table:table-cell/>
            <table:table-cell office:value-type="float" office:value="13.54" calcext:value-type="float">
              <text:p>13,5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 pavimento in legno escluso sottofondi</text:p>
            </table:table-cell>
            <table:table-cell office:value-type="string" calcext:value-type="string">
              <text:p>m³</text:p>
            </table:table-cell>
            <table:table-cell/>
            <table:table-cell office:value-type="float" office:value="9.21" calcext:value-type="float">
              <text:p>9,2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 sottofondi di pavimenti fino a cm. 6</text:p>
            </table:table-cell>
            <table:table-cell office:value-type="string" calcext:value-type="string">
              <text:p>m³</text:p>
            </table:table-cell>
            <table:table-cell/>
            <table:table-cell office:value-type="float" office:value="15.74" calcext:value-type="float">
              <text:p>15,74</text:p>
            </table:table-cell>
            <table:table-cell table:number-columns-repeated="1012"/>
          </table:table-row>
          <table:table-row table:style-name="ro6" table:visibility="collapse">
            <table:table-cell table:number-columns-repeated="3"/>
            <table:table-cell office:value-type="string" calcext:value-type="string">
              <text:p>31</text:p>
            </table:table-cell>
            <table:table-cell office:value-type="string" calcext:value-type="string">
              <text:p>Sovraprezzo per demolizioni sottofondo di pavimento da cm 6,0 a cm 12</text:p>
            </table:table-cell>
            <table:table-cell office:value-type="string" calcext:value-type="string">
              <text:p>m³</text:p>
            </table:table-cell>
            <table:table-cell/>
            <table:table-cell office:value-type="float" office:value="12.58" calcext:value-type="float">
              <text:p>12,58</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 zoccolini battiscopa in legno</text:p>
            </table:table-cell>
            <table:table-cell office:value-type="string" calcext:value-type="string">
              <text:p>m</text:p>
            </table:table-cell>
            <table:table-cell/>
            <table:table-cell office:value-type="float" office:value="2.02" calcext:value-type="float">
              <text:p>2,02</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di zoccolini battiscopa in ceramica o marmo</text:p>
            </table:table-cell>
            <table:table-cell office:value-type="string" calcext:value-type="string">
              <text:p>m</text:p>
            </table:table-cell>
            <table:table-cell/>
            <table:table-cell office:value-type="float" office:value="3.58" calcext:value-type="float">
              <text:p>3,58</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di rivestimenti interni in ceramica</text:p>
            </table:table-cell>
            <table:table-cell office:value-type="string" calcext:value-type="string">
              <text:p>m³</text:p>
            </table:table-cell>
            <table:table-cell/>
            <table:table-cell office:value-type="float" office:value="11.72" calcext:value-type="float">
              <text:p>11,72</text:p>
            </table:table-cell>
            <table:table-cell table:number-columns-repeated="1012"/>
          </table:table-row>
          <table:table-row table:style-name="ro6" table:visibility="collapse">
            <table:table-cell table:number-columns-repeated="3"/>
            <table:table-cell office:value-type="string" calcext:value-type="string">
              <text:p>70</text:p>
            </table:table-cell>
            <table:table-cell office:value-type="string" calcext:value-type="string">
              <text:p>di rivestimenti interni in marmo</text:p>
            </table:table-cell>
            <table:table-cell office:value-type="string" calcext:value-type="string">
              <text:p>m³</text:p>
            </table:table-cell>
            <table:table-cell/>
            <table:table-cell office:value-type="float" office:value="15.21" calcext:value-type="float">
              <text:p>15,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50</text:p>
            </table:table-cell>
            <table:table-cell/>
            <table:table-cell office:value-type="string" calcext:value-type="string">
              <text:p>Intonach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 intonachi interni fino al vivo delle murature</text:p>
            </table:table-cell>
            <table:table-cell office:value-type="string" calcext:value-type="string">
              <text:p>m³</text:p>
            </table:table-cell>
            <table:table-cell/>
            <table:table-cell office:value-type="float" office:value="18" calcext:value-type="float">
              <text:p>18,0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 intonachi esterni fino al vivo delle murature sp. max cm 3/4</text:p>
            </table:table-cell>
            <table:table-cell office:value-type="string" calcext:value-type="string">
              <text:p>m³</text:p>
            </table:table-cell>
            <table:table-cell/>
            <table:table-cell office:value-type="float" office:value="19.54" calcext:value-type="float">
              <text:p>19,54</text:p>
            </table:table-cell>
            <table:table-cell table:number-columns-repeated="1012"/>
          </table:table-row>
          <table:table-row table:style-name="ro6" table:visibility="collapse">
            <table:table-cell table:number-columns-repeated="3"/>
            <table:table-cell office:value-type="string" calcext:value-type="string">
              <text:p>21</text:p>
            </table:table-cell>
            <table:table-cell office:value-type="string" calcext:value-type="string">
              <text:p>Sovraprezzo per demolizioni di intonachi oltre cm 4,01</text:p>
            </table:table-cell>
            <table:table-cell office:value-type="string" calcext:value-type="string">
              <text:p>m³</text:p>
            </table:table-cell>
            <table:table-cell/>
            <table:table-cell office:value-type="float" office:value="9.77" calcext:value-type="float">
              <text:p>9,7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icchettatura di intonachi</text:p>
            </table:table-cell>
            <table:table-cell office:value-type="string" calcext:value-type="string">
              <text:p>m³</text:p>
            </table:table-cell>
            <table:table-cell/>
            <table:table-cell office:value-type="float" office:value="9.71" calcext:value-type="float">
              <text:p>9,7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60</text:p>
            </table:table-cell>
            <table:table-cell/>
            <table:table-cell office:value-type="string" calcext:value-type="string">
              <text:p>Infissi interni ed ester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imozione di infissi esterni tipo scuretti a ventola</text:p>
            </table:table-cell>
            <table:table-cell office:value-type="string" calcext:value-type="string">
              <text:p>cad</text:p>
            </table:table-cell>
            <table:table-cell/>
            <table:table-cell office:value-type="float" office:value="17.45" calcext:value-type="float">
              <text:p>17,4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rimozione di infissi esterni tipo tapparelle con cassonetto</text:p>
            </table:table-cell>
            <table:table-cell office:value-type="string" calcext:value-type="string">
              <text:p>cad</text:p>
            </table:table-cell>
            <table:table-cell/>
            <table:table-cell office:value-type="float" office:value="43.96" calcext:value-type="float">
              <text:p>43,9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rimozione di infissi interni finestre, portefinestre e porte</text:p>
            </table:table-cell>
            <table:table-cell office:value-type="string" calcext:value-type="string">
              <text:p>cad</text:p>
            </table:table-cell>
            <table:table-cell/>
            <table:table-cell office:value-type="float" office:value="18.47" calcext:value-type="float">
              <text:p>18,47</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rimozione di infissi interni portoncino blindato</text:p>
            </table:table-cell>
            <table:table-cell office:value-type="string" calcext:value-type="string">
              <text:p>cad</text:p>
            </table:table-cell>
            <table:table-cell/>
            <table:table-cell office:value-type="float" office:value="60.54" calcext:value-type="float">
              <text:p>60,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70</text:p>
            </table:table-cell>
            <table:table-cell/>
            <table:table-cell office:value-type="string" calcext:value-type="string">
              <text:p>Impianti tecnologic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imozione di apparecchi sanitari</text:p>
            </table:table-cell>
            <table:table-cell office:value-type="string" calcext:value-type="string">
              <text:p>cad</text:p>
            </table:table-cell>
            <table:table-cell/>
            <table:table-cell office:value-type="float" office:value="21.52" calcext:value-type="float">
              <text:p>21,5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rimozione di apparecchi di riscaldamento</text:p>
            </table:table-cell>
            <table:table-cell office:value-type="string" calcext:value-type="string">
              <text:p>cad</text:p>
            </table:table-cell>
            <table:table-cell/>
            <table:table-cell office:value-type="float" office:value="30.67" calcext:value-type="float">
              <text:p>30,6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rimozione di tubi di riscaldamento in acciaio a vista</text:p>
            </table:table-cell>
            <table:table-cell office:value-type="string" calcext:value-type="string">
              <text:p>m</text:p>
            </table:table-cell>
            <table:table-cell/>
            <table:table-cell office:value-type="float" office:value="3.32" calcext:value-type="float">
              <text:p>3,32</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rimozione di impianto elettrico (prezzi da valutare per ogni singolo caso) a</text:p>
            </table:table-cell>
            <table:table-cell office:value-type="string" calcext:value-type="string">
              <text:p>corpo</text:p>
            </table:table-cell>
            <table:table-cell/>
            <table:table-cell office:value-type="float" office:value="272.54" calcext:value-type="float">
              <text:p>272,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10.80</text:p>
            </table:table-cell>
            <table:table-cell/>
            <table:table-cell office:value-type="string" calcext:value-type="string">
              <text:p>Altre ope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imozione di tappezzeria in carta su colla non vinilica</text:p>
            </table:table-cell>
            <table:table-cell office:value-type="string" calcext:value-type="string">
              <text:p>m³</text:p>
            </table:table-cell>
            <table:table-cell/>
            <table:table-cell office:value-type="float" office:value="5.17" calcext:value-type="float">
              <text:p>5,1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raschiatura di vecchia tinteggiatura</text:p>
            </table:table-cell>
            <table:table-cell office:value-type="string" calcext:value-type="string">
              <text:p>m³</text:p>
            </table:table-cell>
            <table:table-cell/>
            <table:table-cell office:value-type="float" office:value="5.45" calcext:value-type="float">
              <text:p>5,45</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rimozione di canali, scossaline, gronde</text:p>
            </table:table-cell>
            <table:table-cell office:value-type="string" calcext:value-type="string">
              <text:p>m</text:p>
            </table:table-cell>
            <table:table-cell/>
            <table:table-cell office:value-type="float" office:value="5.45" calcext:value-type="float">
              <text:p>5,45</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 guaina bituminosa monostrato</text:p>
            </table:table-cell>
            <table:table-cell office:value-type="string" calcext:value-type="string">
              <text:p>m³</text:p>
            </table:table-cell>
            <table:table-cell/>
            <table:table-cell office:value-type="float" office:value="8.49" calcext:value-type="float">
              <text:p>8,49</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di guaina bituminosa bistrato o cartonfeltro</text:p>
            </table:table-cell>
            <table:table-cell office:value-type="string" calcext:value-type="string">
              <text:p>m³</text:p>
            </table:table-cell>
            <table:table-cell/>
            <table:table-cell office:value-type="float" office:value="10.11" calcext:value-type="float">
              <text:p>10,11</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rimozione di inferriate, ringhiere fino a 20 Kg/mq</text:p>
            </table:table-cell>
            <table:table-cell office:value-type="string" calcext:value-type="string">
              <text:p>kg</text:p>
            </table:table-cell>
            <table:table-cell/>
            <table:table-cell office:value-type="float" office:value="25.38" calcext:value-type="float">
              <text:p>25,38</text:p>
            </table:table-cell>
            <table:table-cell table:number-columns-repeated="1012"/>
          </table:table-row>
          <table:table-row table:style-name="ro6" table:visibility="collapse">
            <table:table-cell table:number-columns-repeated="3"/>
            <table:table-cell office:value-type="string" calcext:value-type="string">
              <text:p>70</text:p>
            </table:table-cell>
            <table:table-cell office:value-type="string" calcext:value-type="string">
              <text:p>rimozione di vetri di sicurezza superiori a mq. 2</text:p>
            </table:table-cell>
            <table:table-cell office:value-type="string" calcext:value-type="string">
              <text:p>m³</text:p>
            </table:table-cell>
            <table:table-cell/>
            <table:table-cell office:value-type="float" office:value="21.99" calcext:value-type="float">
              <text:p>21,9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10</text:p>
            </table:table-cell>
            <table:table-cell/>
            <table:table-cell office:value-type="string" calcext:value-type="string">
              <text:p>Esecuzione di tracce in breccia per inserimento di impianti tecnologici (tipo canne fumarie, tubi di scarico, ecc.) compreso abbassamento del materiale al piano di carico, escluso opere provvisionali di armatura, carico e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u muratura in sasso di sezione fino a cmq 225</text:p>
            </table:table-cell>
            <table:table-cell office:value-type="string" calcext:value-type="string">
              <text:p>m</text:p>
            </table:table-cell>
            <table:table-cell/>
            <table:table-cell office:value-type="float" office:value="69.39" calcext:value-type="float">
              <text:p>69,39</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u muratura in sasso di sezione fino a cmq 600</text:p>
            </table:table-cell>
            <table:table-cell office:value-type="string" calcext:value-type="string">
              <text:p>m</text:p>
            </table:table-cell>
            <table:table-cell/>
            <table:table-cell office:value-type="float" office:value="136" calcext:value-type="float">
              <text:p>136,0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u muratura in laterizio pieno di sez. fino a cmq 225</text:p>
            </table:table-cell>
            <table:table-cell office:value-type="string" calcext:value-type="string">
              <text:p>m</text:p>
            </table:table-cell>
            <table:table-cell/>
            <table:table-cell office:value-type="float" office:value="105.03" calcext:value-type="float">
              <text:p>105,03</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su muratura in laterizio pieno di sez. fino a cmq 600</text:p>
            </table:table-cell>
            <table:table-cell office:value-type="string" calcext:value-type="string">
              <text:p>m</text:p>
            </table:table-cell>
            <table:table-cell/>
            <table:table-cell office:value-type="float" office:value="204.52" calcext:value-type="float">
              <text:p>204,52</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su muratura in laterizio forato di sezione fino a cmq 225</text:p>
            </table:table-cell>
            <table:table-cell office:value-type="string" calcext:value-type="string">
              <text:p>m</text:p>
            </table:table-cell>
            <table:table-cell/>
            <table:table-cell office:value-type="float" office:value="89.29" calcext:value-type="float">
              <text:p>89,29</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su muratura in laterizio forato di sezione fino a cmq 600</text:p>
            </table:table-cell>
            <table:table-cell office:value-type="string" calcext:value-type="string">
              <text:p>m</text:p>
            </table:table-cell>
            <table:table-cell/>
            <table:table-cell office:value-type="float" office:value="174.08" calcext:value-type="float">
              <text:p>174,08</text:p>
            </table:table-cell>
            <table:table-cell table:number-columns-repeated="1012"/>
          </table:table-row>
          <table:table-row table:style-name="ro6" table:visibility="collapse">
            <table:table-cell table:number-columns-repeated="3"/>
            <table:table-cell office:value-type="string" calcext:value-type="string">
              <text:p>70</text:p>
            </table:table-cell>
            <table:table-cell office:value-type="string" calcext:value-type="string">
              <text:p>su muratura in calcestruzzo di sezione fino a cmq 225</text:p>
            </table:table-cell>
            <table:table-cell office:value-type="string" calcext:value-type="string">
              <text:p>m</text:p>
            </table:table-cell>
            <table:table-cell/>
            <table:table-cell office:value-type="float" office:value="168.53" calcext:value-type="float">
              <text:p>168,53</text:p>
            </table:table-cell>
            <table:table-cell table:number-columns-repeated="1012"/>
          </table:table-row>
          <table:table-row table:style-name="ro6" table:visibility="collapse">
            <table:table-cell table:number-columns-repeated="3"/>
            <table:table-cell office:value-type="string" calcext:value-type="string">
              <text:p>80</text:p>
            </table:table-cell>
            <table:table-cell office:value-type="string" calcext:value-type="string">
              <text:p>su muratura in calcestruzzo di sezione fino a cmq 600</text:p>
            </table:table-cell>
            <table:table-cell office:value-type="string" calcext:value-type="string">
              <text:p>m</text:p>
            </table:table-cell>
            <table:table-cell/>
            <table:table-cell office:value-type="float" office:value="426.69" calcext:value-type="float">
              <text:p>426,69</text:p>
            </table:table-cell>
            <table:table-cell table:number-columns-repeated="1012"/>
          </table:table-row>
          <table:table-row table:style-name="ro6" table:visibility="collapse">
            <table:table-cell table:number-columns-repeated="3"/>
            <table:table-cell office:value-type="string" calcext:value-type="string">
              <text:p>90</text:p>
            </table:table-cell>
            <table:table-cell office:value-type="string" calcext:value-type="string">
              <text:p>su pavimenti in genere fino a cmq 225</text:p>
            </table:table-cell>
            <table:table-cell office:value-type="string" calcext:value-type="string">
              <text:p>m</text:p>
            </table:table-cell>
            <table:table-cell/>
            <table:table-cell office:value-type="float" office:value="55.67" calcext:value-type="float">
              <text:p>55,67</text:p>
            </table:table-cell>
            <table:table-cell table:number-columns-repeated="1012"/>
          </table:table-row>
          <table:table-row table:style-name="ro6" table:visibility="collapse">
            <table:table-cell table:number-columns-repeated="3"/>
            <table:table-cell office:value-type="string" calcext:value-type="string">
              <text:p>100</text:p>
            </table:table-cell>
            <table:table-cell office:value-type="string" calcext:value-type="string">
              <text:p>su pavimenti in genere fino a cmq 600</text:p>
            </table:table-cell>
            <table:table-cell office:value-type="string" calcext:value-type="string">
              <text:p>m</text:p>
            </table:table-cell>
            <table:table-cell/>
            <table:table-cell office:value-type="float" office:value="106.27" calcext:value-type="float">
              <text:p>106,2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20</text:p>
            </table:table-cell>
            <table:table-cell/>
            <table:table-cell office:value-type="string" calcext:value-type="string">
              <text:p>Demolizione andante di murature, eseguita a mano e con l’ausilio di martello demolitore elettrico, compreso l’abbassamento delle macerie al piano di carico, escluso opere provvisionali, carico e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muratura in laterizio pieno o semipieno</text:p>
            </table:table-cell>
            <table:table-cell office:value-type="string" calcext:value-type="string">
              <text:p>m³</text:p>
            </table:table-cell>
            <table:table-cell/>
            <table:table-cell office:value-type="float" office:value="368.29" calcext:value-type="float">
              <text:p>368,29</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muratura in calcestruzzo</text:p>
            </table:table-cell>
            <table:table-cell office:value-type="string" calcext:value-type="string">
              <text:p>m³</text:p>
            </table:table-cell>
            <table:table-cell/>
            <table:table-cell office:value-type="float" office:value="724.32" calcext:value-type="float">
              <text:p>724,3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muratura in cemento armato</text:p>
            </table:table-cell>
            <table:table-cell office:value-type="string" calcext:value-type="string">
              <text:p>m³</text:p>
            </table:table-cell>
            <table:table-cell/>
            <table:table-cell office:value-type="float" office:value="1569.8" calcext:value-type="float">
              <text:p>1.569,80</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muratura in pietrame</text:p>
            </table:table-cell>
            <table:table-cell office:value-type="string" calcext:value-type="string">
              <text:p>m³</text:p>
            </table:table-cell>
            <table:table-cell/>
            <table:table-cell office:value-type="float" office:value="306.75" calcext:value-type="float">
              <text:p>306,7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30</text:p>
            </table:table-cell>
            <table:table-cell/>
            <table:table-cell office:value-type="string" calcext:value-type="string">
              <text:p>Demolizioni in breccia per apertura di porte o vani a sezione obbligata, eseguita a mano e con l’ausilio di martello demolitore elettrico, compreso l’abbassamento delle macerie al piano di carico, escluso opere provvisionali, carico e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muratura in laterizio pieno o semipieno</text:p>
            </table:table-cell>
            <table:table-cell office:value-type="string" calcext:value-type="string">
              <text:p>m³</text:p>
            </table:table-cell>
            <table:table-cell/>
            <table:table-cell office:value-type="float" office:value="599.08" calcext:value-type="float">
              <text:p>599,0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muratura in calcestruzzo</text:p>
            </table:table-cell>
            <table:table-cell office:value-type="string" calcext:value-type="string">
              <text:p>m³</text:p>
            </table:table-cell>
            <table:table-cell/>
            <table:table-cell office:value-type="float" office:value="1078.18" calcext:value-type="float">
              <text:p>1.078,18</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muratura in cemento armato</text:p>
            </table:table-cell>
            <table:table-cell office:value-type="string" calcext:value-type="string">
              <text:p>m³</text:p>
            </table:table-cell>
            <table:table-cell/>
            <table:table-cell office:value-type="float" office:value="1824.05" calcext:value-type="float">
              <text:p>1.824,05</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muratura in pietrame</text:p>
            </table:table-cell>
            <table:table-cell office:value-type="string" calcext:value-type="string">
              <text:p>m³</text:p>
            </table:table-cell>
            <table:table-cell/>
            <table:table-cell office:value-type="float" office:value="491.38" calcext:value-type="float">
              <text:p>491,38</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su tavolato in forati da cm 8/12</text:p>
            </table:table-cell>
            <table:table-cell office:value-type="string" calcext:value-type="string">
              <text:p>m³</text:p>
            </table:table-cell>
            <table:table-cell/>
            <table:table-cell office:value-type="float" office:value="52.04" calcext:value-type="float">
              <text:p>52,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40</text:p>
            </table:table-cell>
            <table:table-cell/>
            <table:table-cell office:value-type="string" calcext:value-type="string">
              <text:p>Demolizione per esecuzione di sedi per inserimento di elementi strutturali o fori per alloggiamento di elementi isolati, compreso: il tracciamento, la demolizione della muratura con mazza e scalpello e/o con l’impiego di martelli con utensile a rotazione, la pulizia del vano con l’asportazione dei detriti e polvere, il lavaggio, la formazione del piano di posa adeguato; compresi l’abbassamento delle macerie al piano di carico, escluso le opere provvisionali, il carico e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muratura in laterizio pieno o semipieno</text:p>
            </table:table-cell>
            <table:table-cell office:value-type="string" calcext:value-type="string">
              <text:p>m³</text:p>
            </table:table-cell>
            <table:table-cell/>
            <table:table-cell office:value-type="float" office:value="4368.86" calcext:value-type="float">
              <text:p>4.368,8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muratura in calcestruzzo</text:p>
            </table:table-cell>
            <table:table-cell office:value-type="string" calcext:value-type="string">
              <text:p>m³</text:p>
            </table:table-cell>
            <table:table-cell/>
            <table:table-cell office:value-type="float" office:value="7164.6" calcext:value-type="float">
              <text:p>7.164,6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muratura in cemento armato</text:p>
            </table:table-cell>
            <table:table-cell office:value-type="string" calcext:value-type="string">
              <text:p>m³</text:p>
            </table:table-cell>
            <table:table-cell/>
            <table:table-cell office:value-type="float" office:value="7745.33" calcext:value-type="float">
              <text:p>7.745,33</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muratura in pietrame</text:p>
            </table:table-cell>
            <table:table-cell office:value-type="string" calcext:value-type="string">
              <text:p>m³</text:p>
            </table:table-cell>
            <table:table-cell/>
            <table:table-cell office:value-type="float" office:value="2863.56" calcext:value-type="float">
              <text:p>2.863,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50</text:p>
            </table:table-cell>
            <table:table-cell/>
            <table:table-cell office:value-type="string" calcext:value-type="string">
              <text:p>Demolizione e riempimento di vecchi camini e canne fumari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mprendente la messa in luce della canna fumaria, la pulizia della fuliggine e la spalmatura con catramina, i fori di aggancio con la muratura esistente e la chiusura con bimattoni. Compreso abbassamento delle macerie al piano di carico, escluso opere provvisionali, carico e trasporto alle discariche.</text:p>
            </table:table-cell>
            <table:table-cell office:value-type="string" calcext:value-type="string">
              <text:p>m³</text:p>
            </table:table-cell>
            <table:table-cell/>
            <table:table-cell office:value-type="float" office:value="918.59" calcext:value-type="float">
              <text:p>918,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60</text:p>
            </table:table-cell>
            <table:table-cell/>
            <table:table-cell office:value-type="string" calcext:value-type="string">
              <text:p>Demolizione e rimozione lastre di marmo o di pietra per rivestimenti scale, bancali, contro bancali, stipiti, architravi e simili, spessore massimo cm. 4, incassate od appoggiate. Compreso abbassamento al piano di carico, escluso opere provvisionali carico e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cluso l’onere di recupero</text:p>
            </table:table-cell>
            <table:table-cell office:value-type="string" calcext:value-type="string">
              <text:p>m</text:p>
            </table:table-cell>
            <table:table-cell/>
            <table:table-cell office:value-type="float" office:value="59.14" calcext:value-type="float">
              <text:p>59,1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mpreso l’onere di recupero</text:p>
            </table:table-cell>
            <table:table-cell office:value-type="string" calcext:value-type="string">
              <text:p>m</text:p>
            </table:table-cell>
            <table:table-cell/>
            <table:table-cell office:value-type="float" office:value="71.13" calcext:value-type="float">
              <text:p>71,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80</text:p>
            </table:table-cell>
            <table:table-cell/>
            <table:table-cell office:value-type="string" calcext:value-type="string">
              <text:p>Demolizione di struttura di rampe e pianerottoli di scale misurati in proiezione effettiva eseguita con l’ausilio di martello demolitore elettrico, compreso abbassamento al piano di carico escluso opere provvisionali, carico e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struttura in massello di pietra naturale</text:p>
            </table:table-cell>
            <table:table-cell office:value-type="string" calcext:value-type="string">
              <text:p>m³</text:p>
            </table:table-cell>
            <table:table-cell/>
            <table:table-cell office:value-type="float" office:value="71.84" calcext:value-type="float">
              <text:p>71,8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struttura in legno o ferro</text:p>
            </table:table-cell>
            <table:table-cell office:value-type="string" calcext:value-type="string">
              <text:p>m³</text:p>
            </table:table-cell>
            <table:table-cell/>
            <table:table-cell office:value-type="float" office:value="60.06" calcext:value-type="float">
              <text:p>60,0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struttura in cemento armato.</text:p>
            </table:table-cell>
            <table:table-cell office:value-type="string" calcext:value-type="string">
              <text:p>m³</text:p>
            </table:table-cell>
            <table:table-cell/>
            <table:table-cell office:value-type="float" office:value="140.23" calcext:value-type="float">
              <text:p>140,2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90</text:p>
            </table:table-cell>
            <table:table-cell/>
            <table:table-cell office:value-type="string" calcext:value-type="string">
              <text:p>Rimozione di travatura di vario genere eseguita previo taglio della stessa, compreso smuratura, accatastamento del materiale in cantiere, escluso carico e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legno, sezione fino a mq 0,05</text:p>
            </table:table-cell>
            <table:table-cell office:value-type="string" calcext:value-type="string">
              <text:p>m</text:p>
            </table:table-cell>
            <table:table-cell/>
            <table:table-cell office:value-type="float" office:value="34.51" calcext:value-type="float">
              <text:p>34,5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legno, sezione fino a mq 0,08</text:p>
            </table:table-cell>
            <table:table-cell office:value-type="string" calcext:value-type="string">
              <text:p>m</text:p>
            </table:table-cell>
            <table:table-cell/>
            <table:table-cell office:value-type="float" office:value="38.52" calcext:value-type="float">
              <text:p>38,5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in acciaio, sezione fino a cmq 30</text:p>
            </table:table-cell>
            <table:table-cell office:value-type="string" calcext:value-type="string">
              <text:p>m</text:p>
            </table:table-cell>
            <table:table-cell/>
            <table:table-cell office:value-type="float" office:value="34.09" calcext:value-type="float">
              <text:p>34,09</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in acciaio, sezione fino a cmq 60</text:p>
            </table:table-cell>
            <table:table-cell office:value-type="string" calcext:value-type="string">
              <text:p>m</text:p>
            </table:table-cell>
            <table:table-cell/>
            <table:table-cell office:value-type="float" office:value="39.82" calcext:value-type="float">
              <text:p>39,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100</text:p>
            </table:table-cell>
            <table:table-cell/>
            <table:table-cell office:value-type="string" calcext:value-type="string">
              <text:p>Puntellatura di strutture orizzontali, per un altezza del vano fino a m. 3.00, con puntelli tondi in abete o in tubolare metallico, compreso armo, disarmo, materiale di consumo, sfrido, legature, recupero e immagazzinaggio del materiale ad opera ultimata. Misura minima mq. 1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olaio in laterocemento</text:p>
            </table:table-cell>
            <table:table-cell office:value-type="string" calcext:value-type="string">
              <text:p>m³</text:p>
            </table:table-cell>
            <table:table-cell/>
            <table:table-cell office:value-type="float" office:value="29.86" calcext:value-type="float">
              <text:p>29,8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olaio in legno</text:p>
            </table:table-cell>
            <table:table-cell office:value-type="string" calcext:value-type="string">
              <text:p>m³</text:p>
            </table:table-cell>
            <table:table-cell/>
            <table:table-cell office:value-type="float" office:value="27.04" calcext:value-type="float">
              <text:p>27,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110</text:p>
            </table:table-cell>
            <table:table-cell/>
            <table:table-cell office:value-type="string" calcext:value-type="string">
              <text:p>Puntellatura di strutture murarie verticali con puntelli in ferro, legname o misti, compresi banchine, sbadacchiature in senso longitudinale e trasversale, controventature in direzione perpendicolare al muro servito, armo e disarmo ed ogni altro one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ino a m 3,50 di altezza</text:p>
            </table:table-cell>
            <table:table-cell office:value-type="string" calcext:value-type="string">
              <text:p>m³</text:p>
            </table:table-cell>
            <table:table-cell/>
            <table:table-cell office:value-type="float" office:value="29.71" calcext:value-type="float">
              <text:p>29,7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oltre a m 3,50 di altezza</text:p>
            </table:table-cell>
            <table:table-cell office:value-type="string" calcext:value-type="string">
              <text:p>m³</text:p>
            </table:table-cell>
            <table:table-cell/>
            <table:table-cell office:value-type="float" office:value="58.33" calcext:value-type="float">
              <text:p>58,3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120</text:p>
            </table:table-cell>
            <table:table-cell/>
            <table:table-cell office:value-type="string" calcext:value-type="string">
              <text:p>Formazione di sbadacchiature di fori di porte, finestre e simi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doppia orditura, compresi oneri e sfridi per puntelli verticali, sbadacchi orizzontali e controventature a croce di Sant’Andrea, armo disarmo ed ogni altro onere.</text:p>
            </table:table-cell>
            <table:table-cell office:value-type="string" calcext:value-type="string">
              <text:p>m³</text:p>
            </table:table-cell>
            <table:table-cell/>
            <table:table-cell office:value-type="float" office:value="91.16" calcext:value-type="float">
              <text:p>91,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2.20.130</text:p>
            </table:table-cell>
            <table:table-cell/>
            <table:table-cell office:value-type="string" calcext:value-type="string">
              <text:p>Protezione di ponte di facciata applicata su ponteggio esistente , con teli in materia plastica o similari compreso accessori di montaggio e disfacimento ed allontanamento del material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pplicate su ponteggio esistente , con teli in materia plastica o similari compreso accessori di montaggio e disfacimento ed allontanamento del materiale.</text:p>
            </table:table-cell>
            <table:table-cell office:value-type="string" calcext:value-type="string">
              <text:p>m³</text:p>
            </table:table-cell>
            <table:table-cell/>
            <table:table-cell office:value-type="float" office:value="5.49" calcext:value-type="float">
              <text:p>5,49</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3</text:p>
          </table:table-cell>
          <table:table-cell table:number-columns-repeated="2"/>
          <table:table-cell office:value-type="string" calcext:value-type="string">
            <text:p>SCAVI, RINTERRI E TRASPOR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10</text:p>
            </table:table-cell>
            <table:table-cell/>
            <table:table-cell office:value-type="string" calcext:value-type="string">
              <text:p>Scavo a sezione obbligata e ristretta per fondazioni, allacciamenti tubazioni e cavi ecc., fino a una profondità massima di m 1.50, in terreno di qualsiasi natura e consistenza, eccettuati roccia, trovanti o relitti oltre le dimensioni di mc 0.30, compreso ogni onere per opere complementari di tracciamenti, regolarizzazione anche a mano delle pareti e dei piani escavati, sollevamento e accatastamento dei materiali di risulta nell’ambito della zona di scavo, eventuali sbadacchiature; escluso opere di puntellamento ed aggottamento acqu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eguito a mano</text:p>
            </table:table-cell>
            <table:table-cell office:value-type="string" calcext:value-type="string">
              <text:p>m³</text:p>
            </table:table-cell>
            <table:table-cell/>
            <table:table-cell office:value-type="float" office:value="353.98" calcext:value-type="float">
              <text:p>353,9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95.01" calcext:value-type="float">
              <text:p>95,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20</text:p>
            </table:table-cell>
            <table:table-cell/>
            <table:table-cell office:value-type="string" calcext:value-type="string">
              <text:p>Scavo a sezione obbligata ristretta al di sotto di strutture preesistenti per consentire la sottofondazione ed effettuato a tratti di limitata lunghezza anche non contigui, fino a una profondità massima di m 1.50, in terreno di qualsiasi natura e consistenza, eccettuati roccia, trovanti o relitti oltre le dimesioni di mc 0.30, compreso ogni onere per opere complementari di tracciamenti, regolarizzazione anche a mano delle pareti e dei piani escavati, sollevamento e accatastamento dei materiali di risulta nell’ambito della zona di scavo, eventuali sbadacchiature; escluso opere di puntellamento ed aggottamento acqu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eguito a mano</text:p>
            </table:table-cell>
            <table:table-cell office:value-type="string" calcext:value-type="string">
              <text:p>m³</text:p>
            </table:table-cell>
            <table:table-cell/>
            <table:table-cell office:value-type="float" office:value="501.04" calcext:value-type="float">
              <text:p>501,0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118.15" calcext:value-type="float">
              <text:p>118,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30</text:p>
            </table:table-cell>
            <table:table-cell/>
            <table:table-cell office:value-type="string" calcext:value-type="string">
              <text:p>Trasporto dei materiali di risulta provenienti da scavi, demolizioni, ecc., dal luogo di accatastamento nell’ambito delle suddette opere e fino al luogo di carico, questo escluso, sui mezzi di trasporto e comunque per distanze non superiori a m 50; escluso traslazioni su rampe in pendenza o sollevamento. Misurazione del volume trasporta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eguito prevalentemente in maniera manuale</text:p>
            </table:table-cell>
            <table:table-cell office:value-type="string" calcext:value-type="string">
              <text:p>m³</text:p>
            </table:table-cell>
            <table:table-cell/>
            <table:table-cell office:value-type="float" office:value="71.59" calcext:value-type="float">
              <text:p>71,59</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36.7" calcext:value-type="float">
              <text:p>36,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40</text:p>
            </table:table-cell>
            <table:table-cell/>
            <table:table-cell office:value-type="string" calcext:value-type="string">
              <text:p>Carico di materiali provenienti da demolizioni o scavi misurato su automezzo escluso trasporto alle discarich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eguito a mano</text:p>
            </table:table-cell>
            <table:table-cell office:value-type="string" calcext:value-type="string">
              <text:p>m³</text:p>
            </table:table-cell>
            <table:table-cell/>
            <table:table-cell office:value-type="float" office:value="52.45" calcext:value-type="float">
              <text:p>52,4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16.14" calcext:value-type="float">
              <text:p>16,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50</text:p>
            </table:table-cell>
            <table:table-cell/>
            <table:table-cell office:value-type="string" calcext:value-type="string">
              <text:p>Trasporto dei materiali di risulta provenienti da scavi o demolizioni alle pubbliche discariche. Con utilizzo massimo del mezzo di trasporto di circa un’ora, compreso carico e tempo di viaggi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mezzo di portata utile fino a kg 1500</text:p>
            </table:table-cell>
            <table:table-cell office:value-type="string" calcext:value-type="string">
              <text:p>m³</text:p>
            </table:table-cell>
            <table:table-cell/>
            <table:table-cell office:value-type="float" office:value="66.42" calcext:value-type="float">
              <text:p>66,4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mezzo di portata utile fino a kg 6000</text:p>
            </table:table-cell>
            <table:table-cell office:value-type="string" calcext:value-type="string">
              <text:p>m³</text:p>
            </table:table-cell>
            <table:table-cell/>
            <table:table-cell office:value-type="float" office:value="23.79" calcext:value-type="float">
              <text:p>23,7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mezzo di portata utile fino a kg 10.000</text:p>
            </table:table-cell>
            <table:table-cell office:value-type="string" calcext:value-type="string">
              <text:p>m³</text:p>
            </table:table-cell>
            <table:table-cell/>
            <table:table-cell office:value-type="float" office:value="12.82" calcext:value-type="float">
              <text:p>12,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60</text:p>
            </table:table-cell>
            <table:table-cell/>
            <table:table-cell office:value-type="string" calcext:value-type="string">
              <text:p>Rinterro di scavi, eseguito con l’impiego di materiali di scavo depositati in cantiere, compreso l’onere per il costipamento,misurato in cav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43.26" calcext:value-type="float">
              <text:p>43,2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10.64" calcext:value-type="float">
              <text:p>10,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70</text:p>
            </table:table-cell>
            <table:table-cell/>
            <table:table-cell office:value-type="string" calcext:value-type="string">
              <text:p>Rinterro di scavi, eseguito con l’impiego di materiali aridi di cava, misurati su automezz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72.08" calcext:value-type="float">
              <text:p>72,0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45.29" calcext:value-type="float">
              <text:p>45,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3.10.100</text:p>
            </table:table-cell>
            <table:table-cell/>
            <table:table-cell office:value-type="string" calcext:value-type="string">
              <text:p>Corrispettivo alle discariche autorizzate per il conferimento di materiale proveniente da demolizioni, rimozioni e sgombero di vani. m 3 0,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ateriale selezionato, pulito di risulta da sfridi di demolizione, come calcestruzzo armato e non armato, calcinacci, ceramica e laterizi in genere</text:p>
            </table:table-cell>
            <table:table-cell office:value-type="string" calcext:value-type="string">
              <text:p>m³</text:p>
            </table:table-cell>
            <table:table-cell/>
            <table:table-cell office:value-type="float" office:value="6.52" calcext:value-type="float">
              <text:p>6,5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olo legname naturale di travi o di armature, serramenti senza vetri e qualsiasi tipologia di legna prodotta in cantiere.</text:p>
            </table:table-cell>
            <table:table-cell office:value-type="string" calcext:value-type="string">
              <text:p>m³</text:p>
            </table:table-cell>
            <table:table-cell/>
            <table:table-cell office:value-type="float" office:value="33.21" calcext:value-type="float">
              <text:p>33,2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Rifiuti di cantiere in genere come carta, cartone, cartongesso, plastica, isolanti termici e acustici costituiti da sostanze naturali e sintetiche, imbottiture, cellophane, cassette, materiali vari in pannelli (legno, gesso o plastica o simili)</text:p>
            </table:table-cell>
            <table:table-cell office:value-type="string" calcext:value-type="string">
              <text:p>m³</text:p>
            </table:table-cell>
            <table:table-cell/>
            <table:table-cell office:value-type="float" office:value="201.62" calcext:value-type="float">
              <text:p>201,62</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4</text:p>
          </table:table-cell>
          <table:table-cell table:number-columns-repeated="2"/>
          <table:table-cell office:value-type="string" calcext:value-type="string">
            <text:p>CALCESTRUZZI FERRO PER CEMENTI ARMATI CASSERI</text:p>
          </table:table-cell>
          <table:table-cell table:number-columns-repeated="1015"/>
        </table:table-row>
        <table:table-row-group table:display="false">
          <table:table-row table:style-name="ro6" table:visibility="collapse">
            <table:table-cell table:number-columns-repeated="1020"/>
          </table:table-row>
        </table:table-row-group>
        <table:table-row table:style-name="ro6">
          <table:table-cell/>
          <table:table-cell office:value-type="string" calcext:value-type="string">
            <text:p>5.4.10</text:p>
          </table:table-cell>
          <table:table-cell table:number-columns-repeated="2"/>
          <table:table-cell office:value-type="string" calcext:value-type="string">
            <text:p>PREZZI MEDI, comprensivi di spese generali ed utili dell’imprenditore, per lavori ed opere compiuti, con esclusione dell’onere per la calcolazione e progettazione completa delle strutture in cemento armato. Si è tenuto conto della classe di esposizione XC1 XC2 e classe di consistenza S4.</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0</text:p>
            </table:table-cell>
            <table:table-cell/>
            <table:table-cell office:value-type="string" calcext:value-type="string">
              <text:p>Calcestruzzo per getti magri di sottofondazione non armati, esclusi gli eventuali casser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kg 150 di cemento tipo 325</text:p>
            </table:table-cell>
            <table:table-cell office:value-type="string" calcext:value-type="string">
              <text:p>m³</text:p>
            </table:table-cell>
            <table:table-cell/>
            <table:table-cell office:value-type="float" office:value="160.91" calcext:value-type="float">
              <text:p>160,9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kg 200 di cemento tipo 325</text:p>
            </table:table-cell>
            <table:table-cell office:value-type="string" calcext:value-type="string">
              <text:p>m³</text:p>
            </table:table-cell>
            <table:table-cell/>
            <table:table-cell office:value-type="float" office:value="170.03" calcext:value-type="float">
              <text:p>170,0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kg 300 di cemento tipo 325</text:p>
            </table:table-cell>
            <table:table-cell office:value-type="string" calcext:value-type="string">
              <text:p>m³</text:p>
            </table:table-cell>
            <table:table-cell/>
            <table:table-cell office:value-type="float" office:value="188.3" calcext:value-type="float">
              <text:p>188,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20</text:p>
            </table:table-cell>
            <table:table-cell/>
            <table:table-cell office:value-type="string" calcext:value-type="string">
              <text:p>Calcestruzzo per fondazioni armate (plinti, travi rovesce, platee, basamenti semplici di media grandezza) gettato con l’ausilio dei casseri (ferro e casseri contabilizzati a parte) e opportuna vibrazio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resistena caratteristica Rck &gt; 25 N/mmq</text:p>
            </table:table-cell>
            <table:table-cell office:value-type="string" calcext:value-type="string">
              <text:p>m³</text:p>
            </table:table-cell>
            <table:table-cell/>
            <table:table-cell office:value-type="float" office:value="180.81" calcext:value-type="float">
              <text:p>180,8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resistena caratteristica Rck &gt; 30 N/mmq</text:p>
            </table:table-cell>
            <table:table-cell office:value-type="string" calcext:value-type="string">
              <text:p>m³</text:p>
            </table:table-cell>
            <table:table-cell/>
            <table:table-cell office:value-type="float" office:value="185.34" calcext:value-type="float">
              <text:p>185,3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94.84" calcext:value-type="float">
              <text:p>194,84</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199.5" calcext:value-type="float">
              <text:p>199,50</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207.21" calcext:value-type="float">
              <text:p>207,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30</text:p>
            </table:table-cell>
            <table:table-cell/>
            <table:table-cell office:value-type="string" calcext:value-type="string">
              <text:p>Calcestruzzo per opere di sottomurazione in cemento armato eseguite in piccole quantità con l’ausilio di casseri (ferro e casseri contabilizzati a parte) e opportuna vibrazio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esistenza caratteristica Rck &gt; 25 N/mmq</text:p>
            </table:table-cell>
            <table:table-cell office:value-type="string" calcext:value-type="string">
              <text:p>m³</text:p>
            </table:table-cell>
            <table:table-cell/>
            <table:table-cell office:value-type="float" office:value="480.7" calcext:value-type="float">
              <text:p>480,7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resistenza caratteristica Rck &gt; 30 N/mmq</text:p>
            </table:table-cell>
            <table:table-cell office:value-type="string" calcext:value-type="string">
              <text:p>m³</text:p>
            </table:table-cell>
            <table:table-cell/>
            <table:table-cell office:value-type="float" office:value="514.03" calcext:value-type="float">
              <text:p>514,03</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418.04" calcext:value-type="float">
              <text:p>418,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40</text:p>
            </table:table-cell>
            <table:table-cell/>
            <table:table-cell office:value-type="string" calcext:value-type="string">
              <text:p>Calcestruzzo per murature di spessore non inferiore a 40 cm, gettato con l’ausilio di casseri (ferro e casseri contabilizzati a parte) e opportuna vibrazio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179.54" calcext:value-type="float">
              <text:p>179,5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184.07" calcext:value-type="float">
              <text:p>184,0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90.37" calcext:value-type="float">
              <text:p>190,37</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195.39" calcext:value-type="float">
              <text:p>195,39</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202.73" calcext:value-type="float">
              <text:p>202,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50</text:p>
            </table:table-cell>
            <table:table-cell/>
            <table:table-cell office:value-type="string" calcext:value-type="string">
              <text:p>Calcestruzzo per murature di spessore da 20 cm a 40 cm, gettato con l’ausilio dei casseri (ferro e casseri contabilizzati a parte) e opportuna vibrazio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resistenza caratteristica Rck &gt;25 N/mmq.</text:p>
            </table:table-cell>
            <table:table-cell office:value-type="string" calcext:value-type="string">
              <text:p>m³</text:p>
            </table:table-cell>
            <table:table-cell/>
            <table:table-cell office:value-type="float" office:value="189.61" calcext:value-type="float">
              <text:p>189,6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192.89" calcext:value-type="float">
              <text:p>192,8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199.18" calcext:value-type="float">
              <text:p>199,18</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204.2" calcext:value-type="float">
              <text:p>204,20</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211.54" calcext:value-type="float">
              <text:p>211,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60</text:p>
            </table:table-cell>
            <table:table-cell/>
            <table:table-cell office:value-type="string" calcext:value-type="string">
              <text:p>Calcestruzzo per opere in cemento armato in genere, travi, pilastri, solette,muratura di vani scala e ascensori, gettato con l’ausilio dei casseri (ferro e casseri contabilizzati a parte) e opportuna vibrazio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216.12" calcext:value-type="float">
              <text:p>216,1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220.64" calcext:value-type="float">
              <text:p>220,6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226.94" calcext:value-type="float">
              <text:p>226,94</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230.97" calcext:value-type="float">
              <text:p>230,97</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239.31" calcext:value-type="float">
              <text:p>239,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70</text:p>
            </table:table-cell>
            <table:table-cell/>
            <table:table-cell office:value-type="string" calcext:value-type="string">
              <text:p>Calcestruzzo per getti di gronde, pensiline, sbalzi, rampe di scale, balconi, travi, pareti di corpi scala ed ascensori con sezione inferiore a 0,06 mq o spessore compreso fra 8 e 20 cm</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resistenza caratteristica Rck &gt; 25 N/mmq</text:p>
            </table:table-cell>
            <table:table-cell office:value-type="string" calcext:value-type="string">
              <text:p>m³</text:p>
            </table:table-cell>
            <table:table-cell/>
            <table:table-cell office:value-type="float" office:value="297.58" calcext:value-type="float">
              <text:p>297,5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resistenza caratteristica Rck &gt; 30 N/mmq</text:p>
            </table:table-cell>
            <table:table-cell office:value-type="string" calcext:value-type="string">
              <text:p>m³</text:p>
            </table:table-cell>
            <table:table-cell/>
            <table:table-cell office:value-type="float" office:value="315.01" calcext:value-type="float">
              <text:p>315,0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resistenza caratteristica Rck &gt; 35 N/mmq</text:p>
            </table:table-cell>
            <table:table-cell office:value-type="string" calcext:value-type="string">
              <text:p>m³</text:p>
            </table:table-cell>
            <table:table-cell/>
            <table:table-cell office:value-type="float" office:value="332.44" calcext:value-type="float">
              <text:p>332,44</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resistenza caratteristica Rck &gt; 40 N/mmq</text:p>
            </table:table-cell>
            <table:table-cell office:value-type="string" calcext:value-type="string">
              <text:p>m³</text:p>
            </table:table-cell>
            <table:table-cell/>
            <table:table-cell office:value-type="float" office:value="231.97" calcext:value-type="float">
              <text:p>231,97</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a resistenza caratteristica Rck &gt; 45 N/mmq</text:p>
            </table:table-cell>
            <table:table-cell office:value-type="string" calcext:value-type="string">
              <text:p>m³</text:p>
            </table:table-cell>
            <table:table-cell/>
            <table:table-cell office:value-type="float" office:value="239.31" calcext:value-type="float">
              <text:p>239,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80</text:p>
            </table:table-cell>
            <table:table-cell/>
            <table:table-cell office:value-type="string" calcext:value-type="string">
              <text:p>Sovrapprezzo per l’impiego di cemento tipo 42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ovrapprezzo per l’impiego di cemento tipo 425.</text:p>
            </table:table-cell>
            <table:table-cell office:value-type="string" calcext:value-type="string">
              <text:p>ton</text:p>
            </table:table-cell>
            <table:table-cell/>
            <table:table-cell office:value-type="float" office:value="49.82" calcext:value-type="float">
              <text:p>49,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90</text:p>
            </table:table-cell>
            <table:table-cell/>
            <table:table-cell office:value-type="string" calcext:value-type="string">
              <text:p>Fornitura, lavorazione e posa di ferro tondo B450C</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cemento armato compreso sfrido e legature.</text:p>
            </table:table-cell>
            <table:table-cell office:value-type="string" calcext:value-type="string">
              <text:p>kg</text:p>
            </table:table-cell>
            <table:table-cell/>
            <table:table-cell office:value-type="float" office:value="2.11" calcext:value-type="float">
              <text:p>2,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00</text:p>
            </table:table-cell>
            <table:table-cell/>
            <table:table-cell office:value-type="string" calcext:value-type="string">
              <text:p>Fornitura e posa in opera di reti elettrosalda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table:table-cell office:value-type="string" calcext:value-type="string">
              <text:p>in acciaio per cementi armati, B450A comprese sovrapposizioni, sfridi e legature.</text:p>
            </table:table-cell>
            <table:table-cell/>
            <table:table-cell office:value-type="float" office:value="1.88" calcext:value-type="float">
              <text:p>1,8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10</text:p>
            </table:table-cell>
            <table:table-cell/>
            <table:table-cell office:value-type="string" calcext:value-type="string">
              <text:p>Casseri doppia lastra (marcati CE) in cls di spess. cm 5 collegati tra di loro con una armatura tralicciata, compreso il ferro di confezionamento ed escluso il ferro d’armatura compensato a par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opere di fondazione eseguite con tavole</text:p>
            </table:table-cell>
            <table:table-cell office:value-type="string" calcext:value-type="string">
              <text:p>m³</text:p>
            </table:table-cell>
            <table:table-cell/>
            <table:table-cell office:value-type="float" office:value="36.95" calcext:value-type="float">
              <text:p>36,9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opere di sottomurazione con tavole e pannelli</text:p>
            </table:table-cell>
            <table:table-cell office:value-type="string" calcext:value-type="string">
              <text:p>m</text:p>
            </table:table-cell>
            <table:table-cell/>
            <table:table-cell office:value-type="float" office:value="71.45" calcext:value-type="float">
              <text:p>71,45</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travi, pilastri, solette piene, piattabande, muri scale e ascensore</text:p>
            </table:table-cell>
            <table:table-cell office:value-type="string" calcext:value-type="string">
              <text:p>m³</text:p>
            </table:table-cell>
            <table:table-cell/>
            <table:table-cell office:value-type="float" office:value="63.14" calcext:value-type="float">
              <text:p>63,14</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rampe scale rette e gronde</text:p>
            </table:table-cell>
            <table:table-cell office:value-type="string" calcext:value-type="string">
              <text:p>m³</text:p>
            </table:table-cell>
            <table:table-cell/>
            <table:table-cell office:value-type="float" office:value="71.34" calcext:value-type="float">
              <text:p>71,34</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per solai misti in cls e laterizio gettati in opera</text:p>
            </table:table-cell>
            <table:table-cell office:value-type="string" calcext:value-type="string">
              <text:p>m³</text:p>
            </table:table-cell>
            <table:table-cell/>
            <table:table-cell office:value-type="float" office:value="116.02" calcext:value-type="float">
              <text:p>116,02</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per banchinaggio e rompitratta di solai prefabbricati</text:p>
            </table:table-cell>
            <table:table-cell office:value-type="string" calcext:value-type="string">
              <text:p>m³</text:p>
            </table:table-cell>
            <table:table-cell/>
            <table:table-cell office:value-type="float" office:value="27.34" calcext:value-type="float">
              <text:p>27,34</text:p>
            </table:table-cell>
            <table:table-cell table:number-columns-repeated="1012"/>
          </table:table-row>
          <table:table-row table:style-name="ro6" table:visibility="collapse">
            <table:table-cell table:number-columns-repeated="3"/>
            <table:table-cell office:value-type="string" calcext:value-type="string">
              <text:p>70</text:p>
            </table:table-cell>
            <table:table-cell office:value-type="string" calcext:value-type="string">
              <text:p>per murature in elevazione con pannelli</text:p>
            </table:table-cell>
            <table:table-cell office:value-type="string" calcext:value-type="string">
              <text:p>m³</text:p>
            </table:table-cell>
            <table:table-cell/>
            <table:table-cell office:value-type="float" office:value="27.96" calcext:value-type="float">
              <text:p>27,96</text:p>
            </table:table-cell>
            <table:table-cell table:number-columns-repeated="1012"/>
          </table:table-row>
          <table:table-row table:style-name="ro6" table:visibility="collapse">
            <table:table-cell table:number-columns-repeated="3"/>
            <table:table-cell office:value-type="string" calcext:value-type="string">
              <text:p>80</text:p>
            </table:table-cell>
            <table:table-cell office:value-type="string" calcext:value-type="string">
              <text:p>per murature in elevazione eseguite con tavole</text:p>
            </table:table-cell>
            <table:table-cell office:value-type="string" calcext:value-type="string">
              <text:p>m³</text:p>
            </table:table-cell>
            <table:table-cell/>
            <table:table-cell office:value-type="float" office:value="36.5" calcext:value-type="float">
              <text:p>36,50</text:p>
            </table:table-cell>
            <table:table-cell table:number-columns-repeated="1012"/>
          </table:table-row>
          <table:table-row table:style-name="ro6" table:visibility="collapse">
            <table:table-cell table:number-columns-repeated="3"/>
            <table:table-cell office:value-type="string" calcext:value-type="string">
              <text:p>90</text:p>
            </table:table-cell>
            <table:table-cell office:value-type="string" calcext:value-type="string">
              <text:p>sovrapprezzo per casseri facciavista</text:p>
            </table:table-cell>
            <table:table-cell office:value-type="string" calcext:value-type="string">
              <text:p>m³</text:p>
            </table:table-cell>
            <table:table-cell/>
            <table:table-cell office:value-type="float" office:value="23.17" calcext:value-type="float">
              <text:p>23,17</text:p>
            </table:table-cell>
            <table:table-cell table:number-columns-repeated="1012"/>
          </table:table-row>
          <table:table-row table:style-name="ro6" table:visibility="collapse">
            <table:table-cell table:number-columns-repeated="3"/>
            <table:table-cell office:value-type="string" calcext:value-type="string">
              <text:p>100</text:p>
            </table:table-cell>
            <table:table-cell office:value-type="string" calcext:value-type="string">
              <text:p>per pilastri con casseri metallici</text:p>
            </table:table-cell>
            <table:table-cell office:value-type="string" calcext:value-type="string">
              <text:p>m³</text:p>
            </table:table-cell>
            <table:table-cell/>
            <table:table-cell office:value-type="float" office:value="25.87" calcext:value-type="float">
              <text:p>25,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20</text:p>
            </table:table-cell>
            <table:table-cell/>
            <table:table-cell office:value-type="string" calcext:value-type="string">
              <text:p>Centinatura di sostegno per arch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ealizzata con puntelli tondi e tavole di abete o in tubolare metallico, compreso armo disarmo e materiale di consumo, per uno spessore massimo di cm. 30. misurazione in sviluppo di arco.</text:p>
            </table:table-cell>
            <table:table-cell office:value-type="string" calcext:value-type="string">
              <text:p>m</text:p>
            </table:table-cell>
            <table:table-cell/>
            <table:table-cell office:value-type="float" office:value="61.66" calcext:value-type="float">
              <text:p>61,6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30</text:p>
            </table:table-cell>
            <table:table-cell/>
            <table:table-cell office:value-type="string" calcext:value-type="string">
              <text:p>Fornitura e posa in opera di smuss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biselli per stacco della ripresa dei getti, di gocciolatoi in PVC.</text:p>
            </table:table-cell>
            <table:table-cell office:value-type="string" calcext:value-type="string">
              <text:p>m</text:p>
            </table:table-cell>
            <table:table-cell/>
            <table:table-cell office:value-type="float" office:value="4.33" calcext:value-type="float">
              <text:p>4,3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40</text:p>
            </table:table-cell>
            <table:table-cell/>
            <table:table-cell office:value-type="string" calcext:value-type="string">
              <text:p>Palificazioni con pali piloti tronconici in calcestruzzo armato e centrifugato a kg. 400 di cemento 42,5 R con diametro in punta di cm. 24 , conicita di cm. 1,5/m., infissi con battipalo meccanico, compreso il rilevamento dei rifiuti per la determinazione della portata, il tracciamento e la rettifica delle teste misurati per l’intera lunghezza dei pali forniti; per quantità maggiori di ml. 1000 escluso gli oneri di impianto e spianto cantiere. m 0,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Lunghezza fino a m. 8,00</text:p>
            </table:table-cell>
            <table:table-cell office:value-type="string" calcext:value-type="string">
              <text:p>m</text:p>
            </table:table-cell>
            <table:table-cell/>
            <table:table-cell office:value-type="float" office:value="132.5" calcext:value-type="float">
              <text:p>132,5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Lunghezza fino a m. 9,0/10,00</text:p>
            </table:table-cell>
            <table:table-cell office:value-type="string" calcext:value-type="string">
              <text:p>m</text:p>
            </table:table-cell>
            <table:table-cell/>
            <table:table-cell office:value-type="float" office:value="138.82" calcext:value-type="float">
              <text:p>138,8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Lunghezza fino a m. 11,00/12,00</text:p>
            </table:table-cell>
            <table:table-cell office:value-type="string" calcext:value-type="string">
              <text:p>m</text:p>
            </table:table-cell>
            <table:table-cell/>
            <table:table-cell office:value-type="float" office:value="145.15" calcext:value-type="float">
              <text:p>145,15</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Lunghezza fino a m. 13,00/14,00</text:p>
            </table:table-cell>
            <table:table-cell office:value-type="string" calcext:value-type="string">
              <text:p>m</text:p>
            </table:table-cell>
            <table:table-cell/>
            <table:table-cell office:value-type="float" office:value="153.05" calcext:value-type="float">
              <text:p>153,05</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Lunghezza fino a m. 15,00/16,00</text:p>
            </table:table-cell>
            <table:table-cell office:value-type="string" calcext:value-type="string">
              <text:p>m</text:p>
            </table:table-cell>
            <table:table-cell/>
            <table:table-cell office:value-type="float" office:value="165.7" calcext:value-type="float">
              <text:p>165,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50</text:p>
            </table:table-cell>
            <table:table-cell/>
            <table:table-cell office:value-type="string" calcext:value-type="string">
              <text:p>Pali trivellati in calcestruzzo Rck 30N/mmq XC1-S4 compresa l’opera di trivellazione a percussione con tubo forma di rivestimento, il carico e trasporto a rifiuto del materiale di risulta compreso gli oneri di smaltimento. La fornitura e getto del calcestruzzo, la fornitura e posa delle armature metalliche e la rettifica della testa dei pali, per profondità fino a 10/12 m. in terreno non roccioso per quantità maggiori di 1000 m. esclusi gli oneri di impianto e spianto cantiere. m 0,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diametro mm. 420</text:p>
            </table:table-cell>
            <table:table-cell office:value-type="string" calcext:value-type="string">
              <text:p>m</text:p>
            </table:table-cell>
            <table:table-cell/>
            <table:table-cell office:value-type="float" office:value="106.25" calcext:value-type="float">
              <text:p>106,2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diametro mm.520</text:p>
            </table:table-cell>
            <table:table-cell office:value-type="string" calcext:value-type="string">
              <text:p>m</text:p>
            </table:table-cell>
            <table:table-cell/>
            <table:table-cell office:value-type="float" office:value="139.65" calcext:value-type="float">
              <text:p>139,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4.10.160</text:p>
            </table:table-cell>
            <table:table-cell/>
            <table:table-cell office:value-type="string" calcext:value-type="string">
              <text:p>Micropali di fondazione o d’ancoraggio eseguiti a rotazione diritti o inclinati, in terreni di qualsiasi natura e consistenza che richiedano l’uso di rivestimento o di polimeri ecocompatibili, eseguita la malta di cemento ad alto dosaggio iniettata nel palo previa pulizia del foro e posa in opera di armatura di acciaio, questa pagata a parte, compreso l’allontanamento dei materiali di risulta per lunghezze fino a m. 20,00 di profondità. Quantità superiori a m. 1000. m 0,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ametro mm 120</text:p>
            </table:table-cell>
            <table:table-cell office:value-type="string" calcext:value-type="string">
              <text:p>m</text:p>
            </table:table-cell>
            <table:table-cell/>
            <table:table-cell office:value-type="float" office:value="95.02" calcext:value-type="float">
              <text:p>95,0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ametro mm 140</text:p>
            </table:table-cell>
            <table:table-cell office:value-type="string" calcext:value-type="string">
              <text:p>m</text:p>
            </table:table-cell>
            <table:table-cell/>
            <table:table-cell office:value-type="float" office:value="109.43" calcext:value-type="float">
              <text:p>109,4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ametro mm 220</text:p>
            </table:table-cell>
            <table:table-cell office:value-type="string" calcext:value-type="string">
              <text:p>m</text:p>
            </table:table-cell>
            <table:table-cell/>
            <table:table-cell office:value-type="float" office:value="120.6" calcext:value-type="float">
              <text:p>120,60</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5</text:p>
          </table:table-cell>
          <table:table-cell table:number-columns-repeated="2"/>
          <table:table-cell office:value-type="string" calcext:value-type="string">
            <text:p>MURATURE E TAVOLATI DI MATTONI E CONGLOMERATI</text:p>
          </table:table-cell>
          <table:table-cell table:number-columns-repeated="1015"/>
        </table:table-row>
        <table:table-row-group table:display="false">
          <table:table-row table:style-name="ro6" table:visibility="collapse">
            <table:table-cell table:number-columns-repeated="1020"/>
          </table:table-row>
        </table:table-row-group>
        <table:table-row table:style-name="ro6">
          <table:table-cell/>
          <table:table-cell office:value-type="string" calcext:value-type="string">
            <text:p>5.5.10</text:p>
          </table:table-cell>
          <table:table-cell table:number-columns-repeated="2"/>
          <table:table-cell office:value-type="string" calcext:value-type="string">
            <text:p>MURATURE DI BIMATTONI (tipo doppio UN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0</text:p>
            </table:table-cell>
            <table:table-cell/>
            <table:table-cell office:value-type="string" calcext:value-type="string">
              <text:p>Sottomurazione di strutture o murature esistenti eseguita per tratti brevi ed alternati, compresa la sigillatura fra la sottomurazione e la struttura sovrastante con malta antiritir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muratura di mattoni pieni</text:p>
            </table:table-cell>
            <table:table-cell office:value-type="string" calcext:value-type="string">
              <text:p>m³</text:p>
            </table:table-cell>
            <table:table-cell/>
            <table:table-cell office:value-type="float" office:value="901" calcext:value-type="float">
              <text:p>901,0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muratura di bimattoni</text:p>
            </table:table-cell>
            <table:table-cell office:value-type="string" calcext:value-type="string">
              <text:p>m³</text:p>
            </table:table-cell>
            <table:table-cell/>
            <table:table-cell office:value-type="float" office:value="570.34" calcext:value-type="float">
              <text:p>570,3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in muratura di blocchi cavi in conglomerato cementizio</text:p>
            </table:table-cell>
            <table:table-cell office:value-type="string" calcext:value-type="string">
              <text:p>m³</text:p>
            </table:table-cell>
            <table:table-cell/>
            <table:table-cell office:value-type="float" office:value="612.28" calcext:value-type="float">
              <text:p>612,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0</text:p>
            </table:table-cell>
            <table:table-cell/>
            <table:table-cell office:value-type="string" calcext:value-type="string">
              <text:p>Rinzaffo di muratu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malta cementizia o con malta di calce idraulica e grassello a giudizio della D.L., previa scarnificatura delle connessure per profondità media di cm 3, accurata pulizia e bagnatura delle medesime, fino allo spessore di cm 3.</text:p>
            </table:table-cell>
            <table:table-cell office:value-type="string" calcext:value-type="string">
              <text:p>m³</text:p>
            </table:table-cell>
            <table:table-cell/>
            <table:table-cell office:value-type="float" office:value="19.62" calcext:value-type="float">
              <text:p>19,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30</text:p>
            </table:table-cell>
            <table:table-cell/>
            <table:table-cell office:value-type="string" calcext:value-type="string">
              <text:p>Muratura di mattoni pieni tipo UNI per opere di elevazione con malta bastarda, compresi i ponteggi fino a m 3,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 cm. 12</text:p>
            </table:table-cell>
            <table:table-cell office:value-type="string" calcext:value-type="string">
              <text:p>m³</text:p>
            </table:table-cell>
            <table:table-cell/>
            <table:table-cell office:value-type="float" office:value="119.34" calcext:value-type="float">
              <text:p>119,3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 cm. 25</text:p>
            </table:table-cell>
            <table:table-cell office:value-type="string" calcext:value-type="string">
              <text:p>m³</text:p>
            </table:table-cell>
            <table:table-cell/>
            <table:table-cell office:value-type="float" office:value="174.76" calcext:value-type="float">
              <text:p>174,7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pess cm. 40</text:p>
            </table:table-cell>
            <table:table-cell office:value-type="string" calcext:value-type="string">
              <text:p>m³</text:p>
            </table:table-cell>
            <table:table-cell/>
            <table:table-cell office:value-type="float" office:value="236.96" calcext:value-type="float">
              <text:p>236,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40</text:p>
            </table:table-cell>
            <table:table-cell/>
            <table:table-cell office:value-type="string" calcext:value-type="string">
              <text:p>Muratura di bimattoni (tipo doppio U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blocchi tipo trieste, per opere di elevazione con malta bastarda, compresi i ponteggi fino a m 3,00.</text:p>
            </table:table-cell>
            <table:table-cell office:value-type="string" calcext:value-type="string">
              <text:p>m³</text:p>
            </table:table-cell>
            <table:table-cell/>
            <table:table-cell office:value-type="float" office:value="312.59" calcext:value-type="float">
              <text:p>312,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50</text:p>
            </table:table-cell>
            <table:table-cell/>
            <table:table-cell office:value-type="string" calcext:value-type="string">
              <text:p>Formazione di muratura a sacc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stituita da pietrame e laterizi provenienti da precedenti demolizioni o smontaggi con eventuali integrazioni di materiale, legato con malta di calce, da gettare in opera a strati orizzontali di altezza non superiore a 50 cm ed esecuzione del relativo paramento di contenimento esterno sia in pietra o mattoni compreso ogni onere e magistero per dare l’opera finita a regola d’arte.</text:p>
            </table:table-cell>
            <table:table-cell office:value-type="string" calcext:value-type="string">
              <text:p>m³</text:p>
            </table:table-cell>
            <table:table-cell/>
            <table:table-cell office:value-type="float" office:value="1086.16" calcext:value-type="float">
              <text:p>1.086,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60</text:p>
            </table:table-cell>
            <table:table-cell/>
            <table:table-cell office:value-type="string" calcext:value-type="string">
              <text:p>Sovrapprezzo alle murature di mattoni pieni o doppio U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la esecuzione di voltini o pilastrini eseguiti isolatamente. Maggiorazione sul prezzo della muratura corrispondente. Euro Cento / 00 ogni cento</text:p>
            </table:table-cell>
            <table:table-cell office:value-type="string" calcext:value-type="string">
              <text:p>%</text:p>
            </table:table-cell>
            <table:table-cell/>
            <table:table-cell office:value-type="float" office:value="100" calcext:value-type="float">
              <text:p>10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70</text:p>
            </table:table-cell>
            <table:table-cell/>
            <table:table-cell office:value-type="string" calcext:value-type="string">
              <text:p>Muratura con elementi portanti in laterizio alveola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marchio di qualità con malta bastarda, compresi i ponteggi fino a m 3,00</text:p>
            </table:table-cell>
            <table:table-cell office:value-type="string" calcext:value-type="string">
              <text:p>m³</text:p>
            </table:table-cell>
            <table:table-cell/>
            <table:table-cell office:value-type="float" office:value="278.33" calcext:value-type="float">
              <text:p>278,3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80</text:p>
            </table:table-cell>
            <table:table-cell/>
            <table:table-cell office:value-type="string" calcext:value-type="string">
              <text:p>Muratura di blocchi forati di laterizio tipo UNI per opere di elevazione con malta bastarda, compresi i ponteggi fino a m 3,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blocchi non inferiori a 6 kg e con malta bastarda</text:p>
            </table:table-cell>
            <table:table-cell office:value-type="string" calcext:value-type="string">
              <text:p>m³</text:p>
            </table:table-cell>
            <table:table-cell/>
            <table:table-cell office:value-type="float" office:value="368.37" calcext:value-type="float">
              <text:p>368,3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blocchi inferiori a 5 kg e con malta bastarda</text:p>
            </table:table-cell>
            <table:table-cell office:value-type="string" calcext:value-type="string">
              <text:p>m³</text:p>
            </table:table-cell>
            <table:table-cell/>
            <table:table-cell office:value-type="float" office:value="364.6" calcext:value-type="float">
              <text:p>364,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90</text:p>
            </table:table-cell>
            <table:table-cell/>
            <table:table-cell office:value-type="string" calcext:value-type="string">
              <text:p>Muratura in blocch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uratura in blocchi cavi di conglomerato cementizio con malta di cemento, spessore minimo cm 25, compresi i ponteggi fino a m 3,00</text:p>
            </table:table-cell>
            <table:table-cell office:value-type="string" calcext:value-type="string">
              <text:p>m³</text:p>
            </table:table-cell>
            <table:table-cell/>
            <table:table-cell office:value-type="float" office:value="288.07" calcext:value-type="float">
              <text:p>288,0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uratura in blocchi cavi di conglomerato di argilla espansa con malta di cemento, spessore minimo cm 25, compresi i ponteggi fino a m 3,00</text:p>
            </table:table-cell>
            <table:table-cell office:value-type="string" calcext:value-type="string">
              <text:p>m³</text:p>
            </table:table-cell>
            <table:table-cell/>
            <table:table-cell office:value-type="float" office:value="314.22" calcext:value-type="float">
              <text:p>314,2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Muratura in blocchi di silicalcite data in opera completo di collante per il collegamento degli elementi, ogni altro onere compreso (spessori: cm 24, 30, 40). Compresi i ponteggi fino a m 3,00</text:p>
            </table:table-cell>
            <table:table-cell office:value-type="string" calcext:value-type="string">
              <text:p>m³</text:p>
            </table:table-cell>
            <table:table-cell/>
            <table:table-cell office:value-type="float" office:value="397.38" calcext:value-type="float">
              <text:p>397,3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uratura a cassa vuota per chiusure perimetrali, costituita da tavolato in bimattoni da cm. 12, camera d’aria da 4/8 cm. e tavolato in bimattoni da cm. 12, compresa formazione di mazzette, sguinci, voltini, compresi i ponteggi per un’altezza massima di 4 m., posata con malta mista dosata con kg./mc 350 di calce idraulica e Kg./mc di cemento 32,5.</text:p>
            </table:table-cell>
            <table:table-cell office:value-type="string" calcext:value-type="string">
              <text:p>m³</text:p>
            </table:table-cell>
            <table:table-cell/>
            <table:table-cell office:value-type="float" office:value="56.78" calcext:value-type="float">
              <text:p>56,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20</text:p>
            </table:table-cell>
            <table:table-cell/>
            <table:table-cell office:value-type="string" calcext:value-type="string">
              <text:p>Tavolato interno di mattoni pie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avolato interno di mattoni pieni tipo UNI, spessore cm 12, compresi i ponteggi fino a m 3,00</text:p>
            </table:table-cell>
            <table:table-cell office:value-type="string" calcext:value-type="string">
              <text:p>m³</text:p>
            </table:table-cell>
            <table:table-cell/>
            <table:table-cell office:value-type="float" office:value="119.34" calcext:value-type="float">
              <text:p>119,3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30</text:p>
            </table:table-cell>
            <table:table-cell/>
            <table:table-cell office:value-type="string" calcext:value-type="string">
              <text:p>Tavolato in bimatto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ipo doppio UNI) spessore cm 12, compresi i ponteggi fino a m 3,00</text:p>
            </table:table-cell>
            <table:table-cell office:value-type="string" calcext:value-type="string">
              <text:p>m³</text:p>
            </table:table-cell>
            <table:table-cell/>
            <table:table-cell office:value-type="float" office:value="52.93" calcext:value-type="float">
              <text:p>52,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40</text:p>
            </table:table-cell>
            <table:table-cell/>
            <table:table-cell office:value-type="string" calcext:value-type="string">
              <text:p>Tavolato interno di mattoni fora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cm 8</text:p>
            </table:table-cell>
            <table:table-cell office:value-type="string" calcext:value-type="string">
              <text:p>m³</text:p>
            </table:table-cell>
            <table:table-cell/>
            <table:table-cell office:value-type="float" office:value="33.63" calcext:value-type="float">
              <text:p>33,6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ore cm 12</text:p>
            </table:table-cell>
            <table:table-cell office:value-type="string" calcext:value-type="string">
              <text:p>m³</text:p>
            </table:table-cell>
            <table:table-cell/>
            <table:table-cell office:value-type="float" office:value="40.91" calcext:value-type="float">
              <text:p>40,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50</text:p>
            </table:table-cell>
            <table:table-cell/>
            <table:table-cell office:value-type="string" calcext:value-type="string">
              <text:p>Tavolato interno in blocchi di silicalcite dato in opera completo di collante per il collegamento degli elementi, ogni altro onere compreso. Compresi i ponteggi fino a m 3,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cm 7,5/8</text:p>
            </table:table-cell>
            <table:table-cell office:value-type="string" calcext:value-type="string">
              <text:p>m³</text:p>
            </table:table-cell>
            <table:table-cell/>
            <table:table-cell office:value-type="float" office:value="44.92" calcext:value-type="float">
              <text:p>44,9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ore cm 10/12</text:p>
            </table:table-cell>
            <table:table-cell office:value-type="string" calcext:value-type="string">
              <text:p>m³</text:p>
            </table:table-cell>
            <table:table-cell/>
            <table:table-cell office:value-type="float" office:value="53.26" calcext:value-type="float">
              <text:p>53,2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pessore cm 15/17,5</text:p>
            </table:table-cell>
            <table:table-cell office:value-type="string" calcext:value-type="string">
              <text:p>m³</text:p>
            </table:table-cell>
            <table:table-cell/>
            <table:table-cell office:value-type="float" office:value="78.46" calcext:value-type="float">
              <text:p>78,46</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spessore cm 20</text:p>
            </table:table-cell>
            <table:table-cell office:value-type="string" calcext:value-type="string">
              <text:p>m³</text:p>
            </table:table-cell>
            <table:table-cell/>
            <table:table-cell office:value-type="float" office:value="88.2" calcext:value-type="float">
              <text:p>88,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60</text:p>
            </table:table-cell>
            <table:table-cell/>
            <table:table-cell office:value-type="string" calcext:value-type="string">
              <text:p>Tavolati con blocchi cavi di conglomerati di cemento e malta di cemento, compresi i ponteggi fino a m 3,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cm 12</text:p>
            </table:table-cell>
            <table:table-cell office:value-type="string" calcext:value-type="string">
              <text:p>m³</text:p>
            </table:table-cell>
            <table:table-cell/>
            <table:table-cell office:value-type="float" office:value="41.46" calcext:value-type="float">
              <text:p>41,4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ore cm 20</text:p>
            </table:table-cell>
            <table:table-cell office:value-type="string" calcext:value-type="string">
              <text:p>m³</text:p>
            </table:table-cell>
            <table:table-cell/>
            <table:table-cell office:value-type="float" office:value="48.16" calcext:value-type="float">
              <text:p>48,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70</text:p>
            </table:table-cell>
            <table:table-cell/>
            <table:table-cell office:value-type="string" calcext:value-type="string">
              <text:p>Sovrapprezzo per lavorazione a faccia vista di murature di mattoni compreso il lavaggio ad opere ultimate, escluso eventuale sovrapprezzo matto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mattoni normali scelti a fuga rasata</text:p>
            </table:table-cell>
            <table:table-cell office:value-type="string" calcext:value-type="string">
              <text:p>m³</text:p>
            </table:table-cell>
            <table:table-cell/>
            <table:table-cell office:value-type="float" office:value="24.64" calcext:value-type="float">
              <text:p>24,6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mattoni normali scelti con fugatura a bisello</text:p>
            </table:table-cell>
            <table:table-cell office:value-type="string" calcext:value-type="string">
              <text:p>m³</text:p>
            </table:table-cell>
            <table:table-cell/>
            <table:table-cell office:value-type="float" office:value="26.7" calcext:value-type="float">
              <text:p>26,7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mattoni speciali (sabbiati, lisci, rullati) con fugatura a bisello</text:p>
            </table:table-cell>
            <table:table-cell office:value-type="string" calcext:value-type="string">
              <text:p>m³</text:p>
            </table:table-cell>
            <table:table-cell/>
            <table:table-cell office:value-type="float" office:value="28.73" calcext:value-type="float">
              <text:p>28,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80</text:p>
            </table:table-cell>
            <table:table-cell/>
            <table:table-cell office:value-type="string" calcext:value-type="string">
              <text:p>Demolizione e riempimento di vecchi camini e canne fumari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emolizione e riempimento di vecchi camini e canne fumarie comprendente la messa in luce della canna fumaria, la pulizia della fuliggine e la spalmatura con catramina, i fori di aggancio con la muratura esistente e la chiusura con bimattoni. Compreso abbassamento delle macerie al piano di carico, escluso opere provvisionali, carico e trasporto alle discariche.</text:p>
            </table:table-cell>
            <table:table-cell office:value-type="string" calcext:value-type="string">
              <text:p>m³</text:p>
            </table:table-cell>
            <table:table-cell/>
            <table:table-cell office:value-type="float" office:value="921.51" calcext:value-type="float">
              <text:p>921,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190</text:p>
            </table:table-cell>
            <table:table-cell/>
            <table:table-cell office:value-type="string" calcext:value-type="string">
              <text:p>Tamponatura di vani di porte o finest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amponatura di vani di porte o finestre od altre aperture eseguita a cassa vuota con doppia parete di laterizio legato con malta bastarda compreso l’aggancio nella muratura esistente. Eseguita con tavolato esterno in bimattoni da cm 12, interno tramezze cm 8</text:p>
            </table:table-cell>
            <table:table-cell office:value-type="string" calcext:value-type="string">
              <text:p>m2</text:p>
            </table:table-cell>
            <table:table-cell/>
            <table:table-cell office:value-type="float" office:value="100.77" calcext:value-type="float">
              <text:p>100,7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00</text:p>
            </table:table-cell>
            <table:table-cell/>
            <table:table-cell office:value-type="string" calcext:value-type="string">
              <text:p>Chiusura di tracce su muratura in brecci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malta bastarda e mattoni o bimattoni per fori fino a ml 0,30x0,20</text:p>
            </table:table-cell>
            <table:table-cell office:value-type="string" calcext:value-type="string">
              <text:p>m</text:p>
            </table:table-cell>
            <table:table-cell/>
            <table:table-cell office:value-type="float" office:value="29.62" calcext:value-type="float">
              <text:p>29,6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malta bastarda e mattoni o bimattoni per fori da ml 0,31 a ml 0,40 x 0,20</text:p>
            </table:table-cell>
            <table:table-cell office:value-type="string" calcext:value-type="string">
              <text:p>m</text:p>
            </table:table-cell>
            <table:table-cell/>
            <table:table-cell office:value-type="float" office:value="34.99" calcext:value-type="float">
              <text:p>34,9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tavelle da 3 cm o spaccate, per fori larghi fino a cm 40</text:p>
            </table:table-cell>
            <table:table-cell office:value-type="string" calcext:value-type="string">
              <text:p>m</text:p>
            </table:table-cell>
            <table:table-cell/>
            <table:table-cell office:value-type="float" office:value="23.96" calcext:value-type="float">
              <text:p>23,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05</text:p>
            </table:table-cell>
            <table:table-cell/>
            <table:table-cell office:value-type="string" calcext:value-type="string">
              <text:p>Chiusura di tracce su pavimento in brecci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malta bastarda sezione fino a cm 225</text:p>
            </table:table-cell>
            <table:table-cell office:value-type="string" calcext:value-type="string">
              <text:p>m³</text:p>
            </table:table-cell>
            <table:table-cell/>
            <table:table-cell office:value-type="float" office:value="9.81" calcext:value-type="float">
              <text:p>9,81</text:p>
            </table:table-cell>
            <table:table-cell table:number-columns-repeated="1012"/>
          </table:table-row>
          <table:table-row table:style-name="ro6" table:visibility="collapse">
            <table:table-cell table:number-columns-repeated="3"/>
            <table:table-cell office:value-type="string" calcext:value-type="string">
              <text:p>11</text:p>
            </table:table-cell>
            <table:table-cell office:value-type="string" calcext:value-type="string">
              <text:p>Con malta bastarda sezione fino a cm 600</text:p>
            </table:table-cell>
            <table:table-cell office:value-type="string" calcext:value-type="string">
              <text:p>m³</text:p>
            </table:table-cell>
            <table:table-cell/>
            <table:table-cell office:value-type="float" office:value="16.36" calcext:value-type="float">
              <text:p>16,3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cemento ad asciugatura rapida sezione fino a cm 225</text:p>
            </table:table-cell>
            <table:table-cell office:value-type="string" calcext:value-type="string">
              <text:p>m³</text:p>
            </table:table-cell>
            <table:table-cell/>
            <table:table-cell office:value-type="float" office:value="16.92" calcext:value-type="float">
              <text:p>16,92</text:p>
            </table:table-cell>
            <table:table-cell table:number-columns-repeated="1012"/>
          </table:table-row>
          <table:table-row table:style-name="ro6" table:visibility="collapse">
            <table:table-cell table:number-columns-repeated="3"/>
            <table:table-cell office:value-type="string" calcext:value-type="string">
              <text:p>21</text:p>
            </table:table-cell>
            <table:table-cell office:value-type="string" calcext:value-type="string">
              <text:p>Con cemento ad asciugatura rapida sezione fino a cm 600</text:p>
            </table:table-cell>
            <table:table-cell office:value-type="string" calcext:value-type="string">
              <text:p>m³</text:p>
            </table:table-cell>
            <table:table-cell/>
            <table:table-cell office:value-type="float" office:value="35.99" calcext:value-type="float">
              <text:p>35,9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10</text:p>
            </table:table-cell>
            <table:table-cell/>
            <table:table-cell office:value-type="string" calcext:value-type="string">
              <text:p>Riparazione a cuci e scuci di lesioni murarie su muri gravemente lesionati a uno, due o più teste, mediante ampliamento, attraverso la demolizione dei lembi di stacco, la pulizia ed il lavaggio delle parti messe a nudo, la ricostituzione della continuità muraria previa la formazione dei necessari ammorsamenti con materiale idoneo ed omogeneo al preesistente, posto in opera a forza negli ammorsamenti e sulla superficie superiore di contatto e legato con malta bastarda per murature e quanto altro occorre per dare il lavoro finito a perfetta regola d’arte, compreso il maggior onere per riprese di architravi , lesene, ghiere di archi, volte ecc., la stuccatura e la pulitura delle connessu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uratura di mattoni pieni o semipieni</text:p>
            </table:table-cell>
            <table:table-cell office:value-type="string" calcext:value-type="string">
              <text:p>m³</text:p>
            </table:table-cell>
            <table:table-cell/>
            <table:table-cell office:value-type="float" office:value="860.2" calcext:value-type="float">
              <text:p>860,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20</text:p>
            </table:table-cell>
            <table:table-cell/>
            <table:table-cell office:value-type="string" calcext:value-type="string">
              <text:p>Chiusura in breccia di finestre, porte, canne fumarie e fori vari, con muratura, in bimattoni o mattoni semipieni compresi gli oneri per la formazione di spallette e sguinci, nel caso di riduzioni dimensionali e/o modifiche delle aperture esistenti e le forniture ed i magisteri per la formazione delle ammorsature laterali e trasversali, almeno ogni 60 cm in altezza, la chiusura a forza contro la superficie superiore del contorno, il tutto eseguito a regola d’arte per dare le superfici esterne pulite, ben rifinite, piane ed atte a ricevere l’intonac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uratura in laterizio a più teste</text:p>
            </table:table-cell>
            <table:table-cell office:value-type="string" calcext:value-type="string">
              <text:p>m³</text:p>
            </table:table-cell>
            <table:table-cell/>
            <table:table-cell office:value-type="float" office:value="703.05" calcext:value-type="float">
              <text:p>703,0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uratura in laterizio a una testa</text:p>
            </table:table-cell>
            <table:table-cell office:value-type="string" calcext:value-type="string">
              <text:p>m³</text:p>
            </table:table-cell>
            <table:table-cell/>
            <table:table-cell office:value-type="float" office:value="76.67" calcext:value-type="float">
              <text:p>76,6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muratura in forati da 8/12 cm</text:p>
            </table:table-cell>
            <table:table-cell office:value-type="string" calcext:value-type="string">
              <text:p>m³</text:p>
            </table:table-cell>
            <table:table-cell/>
            <table:table-cell office:value-type="float" office:value="52.7" calcext:value-type="float">
              <text:p>52,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30</text:p>
            </table:table-cell>
            <table:table-cell/>
            <table:table-cell office:value-type="string" calcext:value-type="string">
              <text:p>Raddrizzatura di muri preesisten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tavelline murate per costa in aderenza alla parete stessa o scaglie di laterizio o sola malta; spessore max cm 4</text:p>
            </table:table-cell>
            <table:table-cell office:value-type="string" calcext:value-type="string">
              <text:p>m³</text:p>
            </table:table-cell>
            <table:table-cell/>
            <table:table-cell office:value-type="float" office:value="31.34" calcext:value-type="float">
              <text:p>31,3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40</text:p>
            </table:table-cell>
            <table:table-cell/>
            <table:table-cell office:value-type="string" calcext:value-type="string">
              <text:p>Scarnitura delle connessure dei paramen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muratura di mattoni o pietra, compreso il trasporto a rifiuto del materiale asportato e quant’altro occorre per dare il lavoro finito a regola d’arte.</text:p>
            </table:table-cell>
            <table:table-cell office:value-type="string" calcext:value-type="string">
              <text:p>m³</text:p>
            </table:table-cell>
            <table:table-cell/>
            <table:table-cell office:value-type="float" office:value="21.56" calcext:value-type="float">
              <text:p>21,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50</text:p>
            </table:table-cell>
            <table:table-cell/>
            <table:table-cell office:value-type="string" calcext:value-type="string">
              <text:p>Stuccatura dei giunti di muratura di mattoni o pietra con malta compatibile previa pulizia delle connessure, incluso il lavaggio, la spazzolatura e quant’altro occorre per dare il lavoro finito a regola d’ar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pietrame</text:p>
            </table:table-cell>
            <table:table-cell office:value-type="string" calcext:value-type="string">
              <text:p>m³</text:p>
            </table:table-cell>
            <table:table-cell/>
            <table:table-cell office:value-type="float" office:value="31.01" calcext:value-type="float">
              <text:p>31,0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mattoni, compresa la stilatura</text:p>
            </table:table-cell>
            <table:table-cell office:value-type="string" calcext:value-type="string">
              <text:p>m³</text:p>
            </table:table-cell>
            <table:table-cell/>
            <table:table-cell office:value-type="float" office:value="33.81" calcext:value-type="float">
              <text:p>33,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60</text:p>
            </table:table-cell>
            <table:table-cell/>
            <table:table-cell office:value-type="string" calcext:value-type="string">
              <text:p>Rifacimento spalle in muratura da eseguirsi su fori derivati da demolizioni in breccia, per porte o finestre. Eseguita in mattoni o bimatto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spalle di spessore fino a cm 30</text:p>
            </table:table-cell>
            <table:table-cell office:value-type="string" calcext:value-type="string">
              <text:p>m</text:p>
            </table:table-cell>
            <table:table-cell/>
            <table:table-cell office:value-type="float" office:value="35.39" calcext:value-type="float">
              <text:p>35,39</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spalle di spessore fino a cm 50</text:p>
            </table:table-cell>
            <table:table-cell office:value-type="string" calcext:value-type="string">
              <text:p>m</text:p>
            </table:table-cell>
            <table:table-cell/>
            <table:table-cell office:value-type="float" office:value="39.97" calcext:value-type="float">
              <text:p>39,9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70</text:p>
            </table:table-cell>
            <table:table-cell/>
            <table:table-cell office:value-type="string" calcext:value-type="string">
              <text:p>Riparazione di lesioni diffuse in murature di qualsiasi gene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eguite: con asporto del vecchio intonaco (da compensare a parte), pulizia della muratura con getto d’acqua a pressione e stuccatura della stessa con malta cementizia. Applicazione su entrambe le facce della parete di rete elettrosaldata diametro mm 6 maglia 10x10, risvoltata per almeno cm 50 in corrispondenza degli spigoli verticali, fissata con chiodi alla muratura, con collegamenti tra le facce (circa 4 per mq) anche attraverso lelesioni con tondini di acciaio diametro mm 6. Successiva bagnatura delle superfici ed applicazione su entrambe le facce di un intonaco di malta cementizia spessore cm 5 circa. Il prezzo è da riferire per le due facce della parete.</text:p>
            </table:table-cell>
            <table:table-cell office:value-type="string" calcext:value-type="string">
              <text:p>m³</text:p>
            </table:table-cell>
            <table:table-cell/>
            <table:table-cell office:value-type="float" office:value="240.16" calcext:value-type="float">
              <text:p>240,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80</text:p>
            </table:table-cell>
            <table:table-cell/>
            <table:table-cell office:value-type="string" calcext:value-type="string">
              <text:p>Fornitura e posa di architrav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acciaio entro murature portanti per creazione o allargamento di passaggi, eseguita mediante: breccia nella muratura per l’alloggiamento delle putrelle, posa su letto di malta e sigillatura degli interstizi con malta a ritiro compensato, riempimento degli spazi fra le travi con betoncino (demolizione della muratura sottostante e ricostruzione spalle da valutare a parte) misura minima Kg. 60. Sono escluse eventuali saldature o imbullonature tra le travi.</text:p>
            </table:table-cell>
            <table:table-cell office:value-type="string" calcext:value-type="string">
              <text:p>kg</text:p>
            </table:table-cell>
            <table:table-cell/>
            <table:table-cell office:value-type="float" office:value="3.74" calcext:value-type="float">
              <text:p>3,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290</text:p>
            </table:table-cell>
            <table:table-cell/>
            <table:table-cell office:value-type="string" calcext:value-type="string">
              <text:p>Consolidamento di architravi di porte o finestre mediante: puntellamento della struttura, rimozione dell’architrave lesionato, fornitura e posa di travetto in calcestruzzo armato o profilato di ferro. Larghezza massima prevista del foro ml 1,2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u muri spessore cm 15</text:p>
            </table:table-cell>
            <table:table-cell office:value-type="string" calcext:value-type="string">
              <text:p>m</text:p>
            </table:table-cell>
            <table:table-cell/>
            <table:table-cell office:value-type="float" office:value="150.12" calcext:value-type="float">
              <text:p>150,1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u muri spessore cm 28</text:p>
            </table:table-cell>
            <table:table-cell office:value-type="string" calcext:value-type="string">
              <text:p>m</text:p>
            </table:table-cell>
            <table:table-cell/>
            <table:table-cell office:value-type="float" office:value="162.95" calcext:value-type="float">
              <text:p>162,95</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u muri spessore cm 40</text:p>
            </table:table-cell>
            <table:table-cell office:value-type="string" calcext:value-type="string">
              <text:p>m</text:p>
            </table:table-cell>
            <table:table-cell/>
            <table:table-cell office:value-type="float" office:value="246.2" calcext:value-type="float">
              <text:p>246,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300</text:p>
            </table:table-cell>
            <table:table-cell/>
            <table:table-cell office:value-type="string" calcext:value-type="string">
              <text:p>Svuotamento di rinfianchi di vol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stituiti da materiale parzialmente o del tutto incoerente, compreso il trasporto nell’ambito del cantiere.</text:p>
            </table:table-cell>
            <table:table-cell office:value-type="string" calcext:value-type="string">
              <text:p>m³</text:p>
            </table:table-cell>
            <table:table-cell/>
            <table:table-cell office:value-type="float" office:value="211.7" calcext:value-type="float">
              <text:p>211,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310</text:p>
            </table:table-cell>
            <table:table-cell/>
            <table:table-cell office:value-type="string" calcext:value-type="string">
              <text:p>Consolidamento di volta in muratura di pietrame o di laterizi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muratura di pietrame o di laterizio, previo svuotamento del riempimento, pagato a parte, compresa la rimozione della caldana, la scarnificazione delle connessioni, la successiva pulizia a fondo e l’applicazione di rete elettrosaldata di diametro minimo di mm 5 e maglia cm 10x10, ancorata alla volta per mezzo di connettori in acciaio ad aderenza migliorata, del tipo FeB38k, inseriti entro perforazioni effettuate con attrezzo a rotazione e fissati con resina epossidica o con pasta cementizia reoplastica colata entro i fori ripuliti, in ragione di almeno 5 fori per mq, compresa, inoltre, la spruzzatura di malta speciale, per il ripristino delle connessioni fra gli elementi formanti i conci della volta, ed il successivo strato di conglomerato avente spessore complessivo, misurato dal vivo dei conci, pari ad almeno 4-6 cm; volta misurata all’intradosso in proiezione orizzontale:</text:p>
            </table:table-cell>
            <table:table-cell office:value-type="string" calcext:value-type="string">
              <text:p>m³</text:p>
            </table:table-cell>
            <table:table-cell/>
            <table:table-cell office:value-type="float" office:value="97.31" calcext:value-type="float">
              <text:p>97,3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solidamento di volta o voltino in foglio, previa rimozione della caldana, pulizia dell’estradosso, la fornitura e posa di tasselli in acciaio zincato con rondella esterna per il collegamento alla soprastante cappa in conglomerato di 2-3 cm , armata con rete metallica zincata; volta misurata all’intradosso in proiezione orizzontale. a) getto in conglomerato cementizio.</text:p>
            </table:table-cell>
            <table:table-cell office:value-type="string" calcext:value-type="string">
              <text:p>m³</text:p>
            </table:table-cell>
            <table:table-cell/>
            <table:table-cell office:value-type="float" office:value="67.63" calcext:value-type="float">
              <text:p>67,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330</text:p>
            </table:table-cell>
            <table:table-cell/>
            <table:table-cell office:value-type="string" calcext:value-type="string">
              <text:p>Riempimento e rinfianchi di vol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mezzo conglomerato cementizio leggero per riempimenti e rinfianchi di volte, dosato a 150-200 kg di cemento tipo 325 per mc e confezionato con inerti leggeri tipo: argilla espansa, pomice, ecc. ed aggiunta di una percentuale di sabbia, in modo da formare un conglomerato di adeguata granulometria e di peso specifico compreso tra 12-14 kN/mc, fornito e posto in opera compreso l’onere per il posizionamento di eventuale armatura metallica di collegamento, da pagarsi con i relativi prezzi di elenco, secondo le indicazioni della D.L., ed ogni onere e magistero per dare la superficie piana.</text:p>
            </table:table-cell>
            <table:table-cell office:value-type="string" calcext:value-type="string">
              <text:p>m³</text:p>
            </table:table-cell>
            <table:table-cell/>
            <table:table-cell office:value-type="float" office:value="243.49" calcext:value-type="float">
              <text:p>243,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340</text:p>
            </table:table-cell>
            <table:table-cell/>
            <table:table-cell office:value-type="string" calcext:value-type="string">
              <text:p>Formazione di voltina strutturale in laterizio, costituita da mattoni pieni nuovi o di recupero, purchè idonei, dello spessore di 4-6 cm, legati con malta bastarda, posti in opera su cassaforma già predisposta questa esclusa, compresa la formazione di adeguati appoggi incisi nella muratura, la fornitura e posa di chiodi in acciaio zincato con rondella esterna per il colegamento dei mattoni alla soprastante cappa in malta di calce idraulica addittivata, dello spessore di 2-3 cm, armata con rete zincata, eseguita come alla voce precedente e anch’essa compresa nel prezzo, voltina misurata all’intradosso in proiezione orizzontal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foglio</text:p>
            </table:table-cell>
            <table:table-cell office:value-type="string" calcext:value-type="string">
              <text:p>m³</text:p>
            </table:table-cell>
            <table:table-cell/>
            <table:table-cell office:value-type="float" office:value="107.01" calcext:value-type="float">
              <text:p>107,0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d una testa</text:p>
            </table:table-cell>
            <table:table-cell office:value-type="string" calcext:value-type="string">
              <text:p>m³</text:p>
            </table:table-cell>
            <table:table-cell/>
            <table:table-cell office:value-type="float" office:value="132.65" calcext:value-type="float">
              <text:p>132,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350</text:p>
            </table:table-cell>
            <table:table-cell/>
            <table:table-cell office:value-type="string" calcext:value-type="string">
              <text:p>Riparazioni di lesioni nelle volte, archi e architravi in muratu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ediante l’inserimento di cunei di ferro e chiusura delle fessure con malta di calce fortemente adesive fino a rifiuto, compresa l’accurata scarnitura e pulitura delle lesioni, il puntellamento (computato a parte), ed ogni altro onere per dare il lavoro finito a perfetta regola d’arte.</text:p>
            </table:table-cell>
            <table:table-cell office:value-type="string" calcext:value-type="string">
              <text:p>m</text:p>
            </table:table-cell>
            <table:table-cell/>
            <table:table-cell office:value-type="float" office:value="69.84" calcext:value-type="float">
              <text:p>69,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5.10.360</text:p>
            </table:table-cell>
            <table:table-cell/>
            <table:table-cell office:value-type="string" calcext:value-type="string">
              <text:p>Riparazione e consolidamento dell’estradosso di volte in mattoni di test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iparazione e consolidamento dell’estradosso di volte in mattoni di testa, consistente nella riparazione dei freneli esistenti e nel loro miglior ancoraggio alla volta e alla muratura con malta di calce idraulica, loro sostituzione in caso di inadeguatezza o loro formazione a mattoni pieni, ad un’interasse minimo di cm 150, ove mancanti, pulitura dell’estradosso delle volte, escluso lo svuotamento del materiale smosso, compensato a parte, liberazione ad aria compressa delle lesioni e loro risarcitura a malta di calce lievemente bastarda dei giunti mossi o carenti, previa lieve bagnatura della superficie, compresa la fornitura e posa di materiale isolante costituito da foglo di tessuto in fibra di vetro posato direttamente sulla volta, misurato in proiezione orizzontale.</text:p>
            </table:table-cell>
            <table:table-cell office:value-type="string" calcext:value-type="string">
              <text:p>m³</text:p>
            </table:table-cell>
            <table:table-cell/>
            <table:table-cell office:value-type="float" office:value="32.21" calcext:value-type="float">
              <text:p>32,21</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6</text:p>
          </table:table-cell>
          <table:table-cell table:number-columns-repeated="2"/>
          <table:table-cell office:value-type="string" calcext:value-type="string">
            <text:p>SOLAI Prezzi medi, comprensivi di spese generali ed utili dell’imprenditore, per lavori ed opere compiu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10</text:p>
            </table:table-cell>
            <table:table-cell/>
            <table:table-cell office:value-type="string" calcext:value-type="string">
              <text:p>Solaio piano costituito da travetti prefabbricati con armatura a traliccio e fondo in laterizio, posti ad interasse di cm 50/60 circa ed interposti elementi forati di laterizio di varie altezze, compreso il getto di completamento delle nervature e della cappa superiore di cm. 5 con l’impiego di calcestruzzo Rck &gt;30 N mmq. Esclusa l’armatura provvisoria di sostegno, ed il ferro contabilizzati a par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altezza totale 17 cm (12 laterizio + 5 soletta)</text:p>
            </table:table-cell>
            <table:table-cell office:value-type="string" calcext:value-type="string">
              <text:p>m³</text:p>
            </table:table-cell>
            <table:table-cell/>
            <table:table-cell office:value-type="float" office:value="64.02" calcext:value-type="float">
              <text:p>64,0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altezza totale 21 cm (16 laterizio + 5 soletta)</text:p>
            </table:table-cell>
            <table:table-cell office:value-type="string" calcext:value-type="string">
              <text:p>m³</text:p>
            </table:table-cell>
            <table:table-cell/>
            <table:table-cell office:value-type="float" office:value="65.19" calcext:value-type="float">
              <text:p>65,1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altezza totale 25 cm (20 laterizio + 5 soletta)</text:p>
            </table:table-cell>
            <table:table-cell office:value-type="string" calcext:value-type="string">
              <text:p>m³</text:p>
            </table:table-cell>
            <table:table-cell/>
            <table:table-cell office:value-type="float" office:value="67.99" calcext:value-type="float">
              <text:p>67,99</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con altezza totale 29 cm ( 24 laterizio + 5 soletta)</text:p>
            </table:table-cell>
            <table:table-cell office:value-type="string" calcext:value-type="string">
              <text:p>m³</text:p>
            </table:table-cell>
            <table:table-cell/>
            <table:table-cell office:value-type="float" office:value="59.31" calcext:value-type="float">
              <text:p>59,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20</text:p>
            </table:table-cell>
            <table:table-cell/>
            <table:table-cell office:value-type="string" calcext:value-type="string">
              <text:p>Solaio piano in calcestruzzo e laterizio sfuso, a nervature parallele, gettato in opera, formato da elemanti in laterizio ad interasse di cm 40 circa di varie altezze, getto di completamento in calcestruzzo Rck&gt;30 N/mmq e soletta superiore di spessore fino a cm 5. Esclusa l’armatura provvisoria di sostegno ed il ferro tondo da contabilizzare a parte con i prezzi del capitolo VII, e l’eventuale formazione di sedi per l’inserimento di elementi struttura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altezza totale cm 17</text:p>
            </table:table-cell>
            <table:table-cell office:value-type="string" calcext:value-type="string">
              <text:p>m³</text:p>
            </table:table-cell>
            <table:table-cell/>
            <table:table-cell office:value-type="float" office:value="68.13" calcext:value-type="float">
              <text:p>68,1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altezza totale cm 21</text:p>
            </table:table-cell>
            <table:table-cell office:value-type="string" calcext:value-type="string">
              <text:p>m³</text:p>
            </table:table-cell>
            <table:table-cell/>
            <table:table-cell office:value-type="float" office:value="71.57" calcext:value-type="float">
              <text:p>71,5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altezza totale cm 25</text:p>
            </table:table-cell>
            <table:table-cell office:value-type="string" calcext:value-type="string">
              <text:p>m³</text:p>
            </table:table-cell>
            <table:table-cell/>
            <table:table-cell office:value-type="float" office:value="81.97" calcext:value-type="float">
              <text:p>81,97</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con altezza totale cm 29</text:p>
            </table:table-cell>
            <table:table-cell office:value-type="string" calcext:value-type="string">
              <text:p>m³</text:p>
            </table:table-cell>
            <table:table-cell/>
            <table:table-cell office:value-type="float" office:value="81.7" calcext:value-type="float">
              <text:p>81,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30</text:p>
            </table:table-cell>
            <table:table-cell/>
            <table:table-cell office:value-type="string" calcext:value-type="string">
              <text:p>Solaio piano composto con travetti prefabbricati in calcestruzzo armato precompresso ed elementi interposti in laterizio compreso getto di completamento delle nervature e cappa superiore dello spessore di cm. 5 eseguito in opera con l’impiego di calcestruzzo Rck&gt;30 N/mmq, compreso nel prezzo l’acciaio armonico di preconfezione ed esclusi l’armatura provvisoria di sostegno ed il ferro di completamento contabilizzati a parte, e l’eventuale formazione di sedi per l’inserimento di elementi struttura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luci fino a m 4 (h. = cm 16 + 5)</text:p>
            </table:table-cell>
            <table:table-cell office:value-type="string" calcext:value-type="string">
              <text:p>m³</text:p>
            </table:table-cell>
            <table:table-cell/>
            <table:table-cell office:value-type="float" office:value="63.05" calcext:value-type="float">
              <text:p>63,0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luci da m 4/5 (h. = cm 20 + 5)</text:p>
            </table:table-cell>
            <table:table-cell office:value-type="string" calcext:value-type="string">
              <text:p>m³</text:p>
            </table:table-cell>
            <table:table-cell/>
            <table:table-cell office:value-type="float" office:value="65.59" calcext:value-type="float">
              <text:p>65,5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luci da m 5/6 (h. = cm 20 + 5)</text:p>
            </table:table-cell>
            <table:table-cell office:value-type="string" calcext:value-type="string">
              <text:p>m³</text:p>
            </table:table-cell>
            <table:table-cell/>
            <table:table-cell office:value-type="float" office:value="68.32" calcext:value-type="float">
              <text:p>68,32</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luci da m 6/7 (h. = cm 24 + 5)</text:p>
            </table:table-cell>
            <table:table-cell office:value-type="string" calcext:value-type="string">
              <text:p>m³</text:p>
            </table:table-cell>
            <table:table-cell/>
            <table:table-cell office:value-type="float" office:value="76.82" calcext:value-type="float">
              <text:p>76,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40</text:p>
            </table:table-cell>
            <table:table-cell/>
            <table:table-cell office:value-type="string" calcext:value-type="string">
              <text:p>Rinforzo di solai in legno esistenti con cappa in calcestruzzo da cm. 6 circa armata con rete elettrosaldata di maglia diametro mm 6, passo 20x20 cm. e connettori in acciaio, circa dieci per metro quadrato, fissati con resine in appositi fori fatti nelle travature portan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nr. 10 connettori al mq.</text:p>
            </table:table-cell>
            <table:table-cell office:value-type="string" calcext:value-type="string">
              <text:p>m³</text:p>
            </table:table-cell>
            <table:table-cell/>
            <table:table-cell office:value-type="float" office:value="88.07" calcext:value-type="float">
              <text:p>88,0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ogni connettore in più</text:p>
            </table:table-cell>
            <table:table-cell office:value-type="string" calcext:value-type="string">
              <text:p>cad</text:p>
            </table:table-cell>
            <table:table-cell/>
            <table:table-cell office:value-type="float" office:value="8.24" calcext:value-type="float">
              <text:p>8,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50</text:p>
            </table:table-cell>
            <table:table-cell/>
            <table:table-cell office:value-type="string" calcext:value-type="string">
              <text:p>Rinforzo di solai lignei, da eseguirsi secondo la seguente metodologia <text:s/>Fornitura e posa in opera, mediante fissaggio con viti mordenti da legno, di traliccio in aaciaio forato tipo Omega, in corrispondenza delle sottostanti travi, anche in presenza di assito; <text:s/>Posa di rete elettrosaldata, diametro 6 maglia cm 20 x 20 e getto di cappa in cls. Per solaio con travi di interasse 50/60 cm, misurato in piant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traliccio Omega 45 cappa cm 5/7</text:p>
            </table:table-cell>
            <table:table-cell office:value-type="string" calcext:value-type="string">
              <text:p>m³</text:p>
            </table:table-cell>
            <table:table-cell/>
            <table:table-cell office:value-type="float" office:value="109.24" calcext:value-type="float">
              <text:p>109,2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traliccio Omega 60 cappa cm 8/12</text:p>
            </table:table-cell>
            <table:table-cell office:value-type="string" calcext:value-type="string">
              <text:p>m³</text:p>
            </table:table-cell>
            <table:table-cell/>
            <table:table-cell office:value-type="float" office:value="122.44" calcext:value-type="float">
              <text:p>122,4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traliccio Omega 100 cappa cm 12/16</text:p>
            </table:table-cell>
            <table:table-cell office:value-type="string" calcext:value-type="string">
              <text:p>m³</text:p>
            </table:table-cell>
            <table:table-cell/>
            <table:table-cell office:value-type="float" office:value="157.34" calcext:value-type="float">
              <text:p>157,3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55</text:p>
            </table:table-cell>
            <table:table-cell/>
            <table:table-cell office:value-type="string" calcext:value-type="string">
              <text:p>Con tavoloni in legno mediante la realizzazione di travi a T. I tavoloni della sez media di cm. 5 x 25/30 di larghezza, oppportunamente essiccati e trattati con impregnanti antitarlo e antifungo, verranno applicati in asse alla travatura sottostante. Compresi nel prezzo la foratura ed il fissaggio con almeno tre viti autofilettanti per ml. di tavola. m 2 0,0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tavole massicce di legno di abete</text:p>
            </table:table-cell>
            <table:table-cell office:value-type="string" calcext:value-type="string">
              <text:p>m³</text:p>
            </table:table-cell>
            <table:table-cell/>
            <table:table-cell office:value-type="float" office:value="42.76" calcext:value-type="float">
              <text:p>42,7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tavole di legno di abete lamellare</text:p>
            </table:table-cell>
            <table:table-cell office:value-type="string" calcext:value-type="string">
              <text:p>m³</text:p>
            </table:table-cell>
            <table:table-cell/>
            <table:table-cell office:value-type="float" office:value="32" calcext:value-type="float">
              <text:p>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60</text:p>
            </table:table-cell>
            <table:table-cell/>
            <table:table-cell office:value-type="string" calcext:value-type="string">
              <text:p>Fornitura e posa di telo separatore traspiran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ornitura e posa di telo separatore traspirante da interporre tra l’assito ed il getto di calcestruzzo dei solai lignei.</text:p>
            </table:table-cell>
            <table:table-cell office:value-type="string" calcext:value-type="string">
              <text:p>m³</text:p>
            </table:table-cell>
            <table:table-cell/>
            <table:table-cell office:value-type="float" office:value="4.98" calcext:value-type="float">
              <text:p>4,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70</text:p>
            </table:table-cell>
            <table:table-cell/>
            <table:table-cell office:value-type="string" calcext:value-type="string">
              <text:p>Irrigidimento di sola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rrigidimento di solai mediante getto, sul tavolato esistente, di uno strato di calcestruzzo dello spessore di cm 6, armato con rete elettrosaldata del diametro di mm. 6, maglia 20x20, risvoltata ed ancorata sui muri perimetrali.</text:p>
            </table:table-cell>
            <table:table-cell office:value-type="string" calcext:value-type="string">
              <text:p>m³</text:p>
            </table:table-cell>
            <table:table-cell/>
            <table:table-cell office:value-type="float" office:value="41.05" calcext:value-type="float">
              <text:p>41,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6.10.80</text:p>
            </table:table-cell>
            <table:table-cell/>
            <table:table-cell office:value-type="string" calcext:value-type="string">
              <text:p>Fornitura e posa di solai in legno con travi in abete a quatto fili posti in opera con interasse di cm 50/60, con sovrastante piano formato con tavole da cm 2,20 di spessore piallate su una faccia con incastro a maschio e femmina, compresi gli occorrenti ponteggi fino a m 3,00 di altezza del solaio. Nel prezzo resta esclusa la formazione delle sedi nella muratura esistente per l’incastro dei travi in legn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luci fino a 3,00 m con travi di sezione fino a cm 12x16</text:p>
            </table:table-cell>
            <table:table-cell office:value-type="string" calcext:value-type="string">
              <text:p>m³</text:p>
            </table:table-cell>
            <table:table-cell/>
            <table:table-cell office:value-type="float" office:value="126.51" calcext:value-type="float">
              <text:p>126,5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luci fino a 4,00 m con travi di sezione fino a cm 15x20</text:p>
            </table:table-cell>
            <table:table-cell office:value-type="string" calcext:value-type="string">
              <text:p>m³</text:p>
            </table:table-cell>
            <table:table-cell/>
            <table:table-cell office:value-type="float" office:value="149.52" calcext:value-type="float">
              <text:p>149,5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luci fino a 5,00 m con travi di sezione fino a cm 15x24</text:p>
            </table:table-cell>
            <table:table-cell office:value-type="string" calcext:value-type="string">
              <text:p>m³</text:p>
            </table:table-cell>
            <table:table-cell/>
            <table:table-cell office:value-type="float" office:value="170.43" calcext:value-type="float">
              <text:p>170,43</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luci fino a 6,00 m con travi di sezione fino a cm 20x24</text:p>
            </table:table-cell>
            <table:table-cell office:value-type="string" calcext:value-type="string">
              <text:p>m³</text:p>
            </table:table-cell>
            <table:table-cell/>
            <table:table-cell office:value-type="float" office:value="171.93" calcext:value-type="float">
              <text:p>171,93</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7</text:p>
          </table:table-cell>
          <table:table-cell table:number-columns-repeated="2"/>
          <table:table-cell office:value-type="string" calcext:value-type="string">
            <text:p>INTONAC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10</text:p>
            </table:table-cell>
            <table:table-cell/>
            <table:table-cell office:value-type="string" calcext:value-type="string">
              <text:p>Intonaco rustico per interni, realizzato con malta cementizia o con malta di calce idraulica e grassello, tirato a staggia, per pareti verticali e orizzontali compresi gli idonei ponteggi fino ad un’altezza massima di mt 3,00, steso con uno o più strati, su pareti formate con elementi in laterizio o calcestruzzo, per uno spessore max di cm 2, escluso opere di preparazione delle pare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enza l’obbligo di piani</text:p>
            </table:table-cell>
            <table:table-cell office:value-type="string" calcext:value-type="string">
              <text:p>m³</text:p>
            </table:table-cell>
            <table:table-cell/>
            <table:table-cell office:value-type="float" office:value="15.37" calcext:value-type="float">
              <text:p>15,3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obbligo di piani, posa dei testimoni, formazione di spigoli con paraspigoli in acciaio e realizzazione dei riquadri.</text:p>
            </table:table-cell>
            <table:table-cell office:value-type="string" calcext:value-type="string">
              <text:p>m³</text:p>
            </table:table-cell>
            <table:table-cell/>
            <table:table-cell office:value-type="float" office:value="27.5" calcext:value-type="float">
              <text:p>27,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20</text:p>
            </table:table-cell>
            <table:table-cell/>
            <table:table-cell office:value-type="string" calcext:value-type="string">
              <text:p>Strato di arricciatura, di malta fine per inter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ealizzata a distanza di tempo, su intonaco rustico sottostante, con malta di calce dolceper stabilitura, compresi gli idonei ponteggi, fino ad un’altezza massima di m 3,00, per uno strato max di cm 0,3, escluse le opere di preparazione delle pareti.</text:p>
            </table:table-cell>
            <table:table-cell office:value-type="string" calcext:value-type="string">
              <text:p>m³</text:p>
            </table:table-cell>
            <table:table-cell/>
            <table:table-cell office:value-type="float" office:value="15.95" calcext:value-type="float">
              <text:p>15,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30</text:p>
            </table:table-cell>
            <table:table-cell/>
            <table:table-cell office:value-type="string" calcext:value-type="string">
              <text:p>Intonaco completo civile per inter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tonaco completo civile per interni, realizzato con malta cementizia o con malta di calce idraulica e grassello, costituito da uno strato di intonaco rustico ed uno strato di arricciatura di malta fine eseguiti in rapida successione, tirato a staggia e frattazzo, con obbligo dei piani, posa dei testimoni, formazione degli spigoli con paraspigoli in acciaio e realizzazione dei riquadri, per pareti verticali e orizzontali compresi gli idonei ponteggi fino ad un’altezza massima di mt 3,00, su pareti formate con elementi di laterizio o di calcestruzzo, per uno spessore max di cm 2, escluse le opere di preparazione delle pareti.</text:p>
            </table:table-cell>
            <table:table-cell office:value-type="string" calcext:value-type="string">
              <text:p>m³</text:p>
            </table:table-cell>
            <table:table-cell/>
            <table:table-cell office:value-type="float" office:value="39.4" calcext:value-type="float">
              <text:p>39,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40</text:p>
            </table:table-cell>
            <table:table-cell/>
            <table:table-cell office:value-type="string" calcext:value-type="string">
              <text:p>Intonaco premiscelato completo civile per interni, costituito da uno strato di intonaco rustico ed uno strato di arricciatura fine eseguiti in rapida successione, tirato a staggia e frattazzo, con obbligo dei piani, posa dei testimoni, formazione degli spigoli in acciaio e realizzazione dei riquadri, per pareti verticali e orizzontali compresi gli idonei ponteggi fino ad un’altezza massima di mt 3,00, su pareti formate con elementi in laterizio o di calcestruzzo, per uno spessore massimo di cm1,2, escluse le opere di preparazione delle pare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ealizzato con materiale a base di gesso o anidride</text:p>
            </table:table-cell>
            <table:table-cell office:value-type="string" calcext:value-type="string">
              <text:p>m³</text:p>
            </table:table-cell>
            <table:table-cell/>
            <table:table-cell office:value-type="float" office:value="31.71" calcext:value-type="float">
              <text:p>31,7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realizzato con materiale a base di cemento o calce.</text:p>
            </table:table-cell>
            <table:table-cell office:value-type="string" calcext:value-type="string">
              <text:p>m³</text:p>
            </table:table-cell>
            <table:table-cell/>
            <table:table-cell office:value-type="float" office:value="34.69" calcext:value-type="float">
              <text:p>34,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60</text:p>
            </table:table-cell>
            <table:table-cell/>
            <table:table-cell office:value-type="string" calcext:value-type="string">
              <text:p>Intonaco completo civile per ester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tonaco completo civile per esterni, realizzato con malta cementizia o con malta di calce idraulica e grassello, costituito da uno strato di intonaco rustico ed uno strato di arricciatura di malta fine eseguite in rapida successione, tirato a staggia e frattazzo, con obbligo dei piani, posa dei testimoni, formazione degli spigoli con paraspigoli in acciaio e realizzazione dei riquadri, per pareti verticali e orizzontali realizzato con l’utilizzo dei ponteggi esistenti, su pareti formate con elementi di laterizio o di calcestruzzo, per uno spessore max di cm 2.</text:p>
            </table:table-cell>
            <table:table-cell office:value-type="string" calcext:value-type="string">
              <text:p>m³</text:p>
            </table:table-cell>
            <table:table-cell/>
            <table:table-cell office:value-type="float" office:value="43.35" calcext:value-type="float">
              <text:p>43,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70</text:p>
            </table:table-cell>
            <table:table-cell/>
            <table:table-cell office:value-type="string" calcext:value-type="string">
              <text:p>Intonaco rustico per esterni, realizzato con malta cementizia o con malta di calce idraulica e grassello, tirato a staggia, per pareti verticali e orizzontali realizzato con l’utilizzo dei ponteggi esistenti, steso con uno o più strati, su pareti formate con elementi in laterizio o calcestruzzo, per uno spessore max di cm 2, escluse le opere di preparazione delle pare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enza obbligo dei piani.</text:p>
            </table:table-cell>
            <table:table-cell office:value-type="string" calcext:value-type="string">
              <text:p>m³</text:p>
            </table:table-cell>
            <table:table-cell/>
            <table:table-cell office:value-type="float" office:value="13.73" calcext:value-type="float">
              <text:p>13,7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obbligo dei piani, posa dei testimoni, formazione degli spigoli con paraspigoli in acciaio e realizzazione dei riquadri.</text:p>
            </table:table-cell>
            <table:table-cell office:value-type="string" calcext:value-type="string">
              <text:p>m³</text:p>
            </table:table-cell>
            <table:table-cell/>
            <table:table-cell office:value-type="float" office:value="25.21" calcext:value-type="float">
              <text:p>25,2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table:table-cell office:value-type="string" calcext:value-type="string">
              <text:p>per ogni cm in più</text:p>
            </table:table-cell>
            <table:table-cell/>
            <table:table-cell office:value-type="float" office:value="2.86" calcext:value-type="float">
              <text:p>2,8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80</text:p>
            </table:table-cell>
            <table:table-cell/>
            <table:table-cell office:value-type="string" calcext:value-type="string">
              <text:p>Strato di arricciatura, di malta fine per ester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ealizzata a distanza di tempo, su intonaco rustico sottostante, con malta di calce dolce per stabilitura, con l’utilizzo dei ponteggi esistenti, per uno strato max di cm 0,3.</text:p>
            </table:table-cell>
            <table:table-cell office:value-type="string" calcext:value-type="string">
              <text:p>m³</text:p>
            </table:table-cell>
            <table:table-cell/>
            <table:table-cell office:value-type="float" office:value="17.55" calcext:value-type="float">
              <text:p>17,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90</text:p>
            </table:table-cell>
            <table:table-cell/>
            <table:table-cell office:value-type="string" calcext:value-type="string">
              <text:p>Intonaco premiscelato comple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ivile per esterni, realizzato con materiale a base di cemento o calce, costituito da uno strato di intonaco rustico ed uno strato di arricciatura fine, eseguiti in rapida successione, tirato a staggia e frattazzo, con obbligo dei piani, posa dei testimoni, formazione degli spigoli in acciaio e realizzazione dei riquadri, per pareti verticali e orizzontali con l’utilizzo dei ponteggi esistenti, su pareti formate con elementi in laterizio o calcestruzzo, per uno spessore massimo di cm1,2:</text:p>
            </table:table-cell>
            <table:table-cell office:value-type="string" calcext:value-type="string">
              <text:p>m³</text:p>
            </table:table-cell>
            <table:table-cell/>
            <table:table-cell office:value-type="float" office:value="48.63" calcext:value-type="float">
              <text:p>48,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100</text:p>
            </table:table-cell>
            <table:table-cell/>
            <table:table-cell office:value-type="string" calcext:value-type="string">
              <text:p>Sovrapprezzo al mq. alle rispettive voci per l’applicazione di intonaco su:</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ottorampe inclinate, sotto ripiani, risvolti, pareti scala. Euro Ottanta / 00 ogni cento</text:p>
            </table:table-cell>
            <table:table-cell office:value-type="string" calcext:value-type="string">
              <text:p>%</text:p>
            </table:table-cell>
            <table:table-cell/>
            <table:table-cell office:value-type="float" office:value="80" calcext:value-type="float">
              <text:p>80,0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riquadratura pilastri e lesene. Euro Dieci / 00 ogni cento</text:p>
            </table:table-cell>
            <table:table-cell office:value-type="string" calcext:value-type="string">
              <text:p>%</text:p>
            </table:table-cell>
            <table:table-cell/>
            <table:table-cell office:value-type="float" office:value="10" calcext:value-type="float">
              <text:p>10,0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locali con superficie in pianta inferiore o uguale a 8 mq. Euro Quaranta / 00 ogni cento</text:p>
            </table:table-cell>
            <table:table-cell office:value-type="string" calcext:value-type="string">
              <text:p>%</text:p>
            </table:table-cell>
            <table:table-cell/>
            <table:table-cell office:value-type="float" office:value="40" calcext:value-type="float">
              <text:p>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110</text:p>
            </table:table-cell>
            <table:table-cell/>
            <table:table-cell office:value-type="string" calcext:value-type="string">
              <text:p>Rinzaffo con malta bastarda e di cemento su murature per uno spessore di cm. 0,8 per formazione di piano di aggrappo atto a ricevere il piano sovrastan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uno spessore di cm 3</text:p>
            </table:table-cell>
            <table:table-cell office:value-type="string" calcext:value-type="string">
              <text:p>m³</text:p>
            </table:table-cell>
            <table:table-cell/>
            <table:table-cell office:value-type="float" office:value="25.45" calcext:value-type="float">
              <text:p>25,4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120</text:p>
            </table:table-cell>
            <table:table-cell/>
            <table:table-cell office:value-type="string" calcext:value-type="string">
              <text:p>Picchettatura di intonaco esistente su pareti verticali e orizzontali e successiva preparazione mediante pulizia e lavaggio in modo da creare una superficie idonea a ricevere la nuova arricciatu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pareti interne fino a mt 3.00.</text:p>
            </table:table-cell>
            <table:table-cell office:value-type="string" calcext:value-type="string">
              <text:p>m³</text:p>
            </table:table-cell>
            <table:table-cell/>
            <table:table-cell office:value-type="float" office:value="5.74" calcext:value-type="float">
              <text:p>5,7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pareti esterne su ponteggi esistenti.</text:p>
            </table:table-cell>
            <table:table-cell office:value-type="string" calcext:value-type="string">
              <text:p>m³</text:p>
            </table:table-cell>
            <table:table-cell/>
            <table:table-cell office:value-type="float" office:value="6.9" calcext:value-type="float">
              <text:p>6,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7.10.130</text:p>
            </table:table-cell>
            <table:table-cell/>
            <table:table-cell office:value-type="string" calcext:value-type="string">
              <text:p>Fornitura e posa di intonaco cementizio o a base di calce idraulica aerato macroporoso, per interno o per esterno, ad azione deumidificante, composto da uno strato di aggrappaggio ad elevata alcalinità e da un ulteriore strato costituito da una struttura cellulare di macropori collegata da una rete di micropori, con funzione traspirante e idrofuga, escluse opere di preparazione delle pare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ino allo spessore di cm 3</text:p>
            </table:table-cell>
            <table:table-cell office:value-type="string" calcext:value-type="string">
              <text:p>m³</text:p>
            </table:table-cell>
            <table:table-cell/>
            <table:table-cell office:value-type="float" office:value="48.41" calcext:value-type="float">
              <text:p>48,4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ogni cm in più.</text:p>
            </table:table-cell>
            <table:table-cell office:value-type="string" calcext:value-type="string">
              <text:p>m³</text:p>
            </table:table-cell>
            <table:table-cell/>
            <table:table-cell office:value-type="float" office:value="15.32" calcext:value-type="float">
              <text:p>15,3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ovrapprezzo per pretrattamento con applicazione di una mano di impregnante data all’origine</text:p>
            </table:table-cell>
            <table:table-cell office:value-type="string" calcext:value-type="string">
              <text:p>m³</text:p>
            </table:table-cell>
            <table:table-cell/>
            <table:table-cell office:value-type="float" office:value="15.29" calcext:value-type="float">
              <text:p>15,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30</text:p>
            </table:table-cell>
            <table:table-cell/>
            <table:table-cell office:value-type="string" calcext:value-type="string">
              <text:p>Struttura secondaria di tetto eseguita con morali in abete cm 8x10 interasse cm 50/55, tavolato in abete: larghezza massima cm 2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ornitura e posa di orditura leggera di tetto composta da morali in abete cm (7x10) e tavelle di dimensioni 25x50x3, valutata al mq di falda misurata in sviluppo</text:p>
            </table:table-cell>
            <table:table-cell office:value-type="string" calcext:value-type="string">
              <text:p>m³</text:p>
            </table:table-cell>
            <table:table-cell/>
            <table:table-cell office:value-type="float" office:value="44.75" calcext:value-type="float">
              <text:p>44,7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Orditura di tetto costituita da muri in laterizio forato da cm 8, altezza media m 1 ad estradosso inclinato con tavellone interposto da cm 6 sigillato con malta di cemento</text:p>
            </table:table-cell>
            <table:table-cell office:value-type="string" calcext:value-type="string">
              <text:p>m³</text:p>
            </table:table-cell>
            <table:table-cell/>
            <table:table-cell office:value-type="float" office:value="40.11" calcext:value-type="float">
              <text:p>40,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40</text:p>
            </table:table-cell>
            <table:table-cell/>
            <table:table-cell office:value-type="string" calcext:value-type="string">
              <text:p>Copertura costituita da terzere in abete a spigolo vivo sezione massima cm16 x 20 interasse m 2 circa, morali cm 8 x 10 interasse cm 67 circa, tavole in abete parallele e maschiate spessore cm 2,2 finite, telo barriera a vapore, listelli cm 5, strato finale in tavole di abete cm 2. Misurata in sviluppo di falda. Escluso eventuali puntoni, colmi, pannello isolante, impermeabilizzanti e manto di copertu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terzere in abete squadrate uso Trieste</text:p>
            </table:table-cell>
            <table:table-cell office:value-type="string" calcext:value-type="string">
              <text:p>m³</text:p>
            </table:table-cell>
            <table:table-cell/>
            <table:table-cell office:value-type="float" office:value="132.4" calcext:value-type="float">
              <text:p>132,4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travi piallate a spigolo vivo e tavole a vista</text:p>
            </table:table-cell>
            <table:table-cell office:value-type="string" calcext:value-type="string">
              <text:p>m³</text:p>
            </table:table-cell>
            <table:table-cell/>
            <table:table-cell office:value-type="float" office:value="180.2" calcext:value-type="float">
              <text:p>180,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50</text:p>
            </table:table-cell>
            <table:table-cell/>
            <table:table-cell office:value-type="string" calcext:value-type="string">
              <text:p>Formazione di assito con tavole di abete, spessore cm 2,5, compresa chiodatura, valutata a metro quadrato di falda, misurata in svilupp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ccostato</text:p>
            </table:table-cell>
            <table:table-cell office:value-type="string" calcext:value-type="string">
              <text:p>m³</text:p>
            </table:table-cell>
            <table:table-cell/>
            <table:table-cell office:value-type="float" office:value="23.63" calcext:value-type="float">
              <text:p>23,6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battentato o maschiato</text:p>
            </table:table-cell>
            <table:table-cell office:value-type="string" calcext:value-type="string">
              <text:p>m³</text:p>
            </table:table-cell>
            <table:table-cell/>
            <table:table-cell office:value-type="float" office:value="24.53" calcext:value-type="float">
              <text:p>24,5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ovrapprezzo pre-trattamento all’origine con l’applicazione di una mano di impregnante</text:p>
            </table:table-cell>
            <table:table-cell office:value-type="string" calcext:value-type="string">
              <text:p>m³</text:p>
            </table:table-cell>
            <table:table-cell/>
            <table:table-cell office:value-type="float" office:value="8.6" calcext:value-type="float">
              <text:p>8,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60</text:p>
            </table:table-cell>
            <table:table-cell/>
            <table:table-cell office:value-type="string" calcext:value-type="string">
              <text:p>Manto di copertura in coppi, in ragione di n 33 per mq, misurato in sviluppo di falda fino all’estremo dei coppi, esclusi i colmi, posto in opera a norma UNI 9460/2008, compresa la posa in opera di listello in legno per la realizzazione del supporto del manto, la fornitura e posa del listello in legno (dim minime 40x30mm) per la realizzazione del supporto del manto, gli elementi di fissaggio, l’elemento sottocoppo con dentello di arresto, il supporto di gronda areato con dispositivo antivolatile in PVC.</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anto di copertura in coppi, in ragione di n 33 per mq, misurato in sviluppo di falda fino all’estremo dei coppi, esclusi i colmi, posto in opera a norma UNI 9460/2008, compresa la posa in opera di listello in legno per la realizzazione del supporto del manto, la fornitura e posa del listello in legno (dim minime 40x30mm) per la realizzazione del supporto del manto, gli elementi di fissaggio, l’elemento sottocoppo con dentello di arresto, il supporto di gronda areato con dispositivo antivolatile in PVC.</text:p>
            </table:table-cell>
            <table:table-cell office:value-type="string" calcext:value-type="string">
              <text:p>m³</text:p>
            </table:table-cell>
            <table:table-cell/>
            <table:table-cell office:value-type="float" office:value="25.44" calcext:value-type="float">
              <text:p>25,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70</text:p>
            </table:table-cell>
            <table:table-cell/>
            <table:table-cell office:value-type="string" calcext:value-type="string">
              <text:p>Manto di copertura in tegole Marsigliesi piane, misurato in sviluppo di falda fino all’estremo delle tegole, esclusi i colmi, posto in opera a norma UNI 9460/2008, compresa la posa in opera di listello in legno per la realizzazione del supporto del manto, la fornitura e posa del listello in legno (dim minime 40x30mm) per la realizzazione del supporto del manto, gli elementi di fissaggio, l’elemento sottocoppo con dentello di arresto, il supporto di gronda areato con dispositivo antivolatile in PVC. Numero per mq. 1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anto di copertura in tegole Marsigliesi piane, misurato in sviluppo di falda fino all’estremo delle tegole, esclusi i colmi, posto in opera a norma UNI 9460/2008, compresa la posa in opera di listello in legno per la realizzazione del supporto del manto, la fornitura e posa del listello in legno (dim minime 40x30mm) per la realizzazione del supporto del manto, gli elementi di fissaggio, l’elemento sottocoppo con dentello di arresto, il supporto di gronda areato con dispositivo antivolatile in PVC. Numero per mq. 15.</text:p>
            </table:table-cell>
            <table:table-cell office:value-type="string" calcext:value-type="string">
              <text:p>m³</text:p>
            </table:table-cell>
            <table:table-cell/>
            <table:table-cell office:value-type="float" office:value="19.4" calcext:value-type="float">
              <text:p>19,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80</text:p>
            </table:table-cell>
            <table:table-cell/>
            <table:table-cell office:value-type="string" calcext:value-type="string">
              <text:p>Colm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coppi</text:p>
            </table:table-cell>
            <table:table-cell office:value-type="string" calcext:value-type="string">
              <text:p>m³</text:p>
            </table:table-cell>
            <table:table-cell/>
            <table:table-cell office:value-type="float" office:value="12.09" calcext:value-type="float">
              <text:p>12,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90</text:p>
            </table:table-cell>
            <table:table-cell/>
            <table:table-cell office:value-type="string" calcext:value-type="string">
              <text:p>Manto di copertura di tetto con tegole di cemento colorate, misurato in sviluppo di falda fino all’estremo delle tegole, esclusi i colmi, posto in opera con malta un corso su t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lorate con granulato al quarzo</text:p>
            </table:table-cell>
            <table:table-cell office:value-type="string" calcext:value-type="string">
              <text:p>m³</text:p>
            </table:table-cell>
            <table:table-cell/>
            <table:table-cell office:value-type="float" office:value="40.14" calcext:value-type="float">
              <text:p>40,1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impasto colorato</text:p>
            </table:table-cell>
            <table:table-cell office:value-type="string" calcext:value-type="string">
              <text:p>m³</text:p>
            </table:table-cell>
            <table:table-cell/>
            <table:table-cell office:value-type="float" office:value="37.18" calcext:value-type="float">
              <text:p>37,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00</text:p>
            </table:table-cell>
            <table:table-cell/>
            <table:table-cell office:value-type="string" calcext:value-type="string">
              <text:p>Colmi per tegole in calcestruzzo colora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lmi compresi i pezzi speciali misurati in opera.</text:p>
            </table:table-cell>
            <table:table-cell office:value-type="string" calcext:value-type="string">
              <text:p>m</text:p>
            </table:table-cell>
            <table:table-cell/>
            <table:table-cell office:value-type="float" office:value="21.64" calcext:value-type="float">
              <text:p>21,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10</text:p>
            </table:table-cell>
            <table:table-cell/>
            <table:table-cell office:value-type="string" calcext:value-type="string">
              <text:p>Manto di copertura con lastre ondulate in fibrocemen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 mm. 6.5, colore naturale, posto in opera, compresa fornitura e posa listelli abete cm. 4 x 4 fissati con legacci in ferro, oppure mediante chiodi sparati, con manovalanza completa a terra e in quota, compreso scarico e sollevamento (escluso eventuale ponteggio misurato in opera, colmi a parte). Le quotazioni si riferiscono a coperture di oltre 500 mq.</text:p>
            </table:table-cell>
            <table:table-cell office:value-type="string" calcext:value-type="string">
              <text:p>m³</text:p>
            </table:table-cell>
            <table:table-cell/>
            <table:table-cell office:value-type="float" office:value="31" calcext:value-type="float">
              <text:p>3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20</text:p>
            </table:table-cell>
            <table:table-cell/>
            <table:table-cell office:value-type="string" calcext:value-type="string">
              <text:p>Colmi per la copertura con lastre ondulate rette in fibrocemen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lmi orizzontali colore naturale, misurati in opera</text:p>
            </table:table-cell>
            <table:table-cell office:value-type="string" calcext:value-type="string">
              <text:p>m</text:p>
            </table:table-cell>
            <table:table-cell/>
            <table:table-cell office:value-type="float" office:value="32.82" calcext:value-type="float">
              <text:p>32,8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lmi diagonali colore naturale misurati in opera</text:p>
            </table:table-cell>
            <table:table-cell office:value-type="string" calcext:value-type="string">
              <text:p>m</text:p>
            </table:table-cell>
            <table:table-cell/>
            <table:table-cell office:value-type="float" office:value="40.24" calcext:value-type="float">
              <text:p>40,2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lmi a Shed colore naturale misurati in opera</text:p>
            </table:table-cell>
            <table:table-cell office:value-type="string" calcext:value-type="string">
              <text:p>m</text:p>
            </table:table-cell>
            <table:table-cell/>
            <table:table-cell office:value-type="float" office:value="48.69" calcext:value-type="float">
              <text:p>48,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50</text:p>
            </table:table-cell>
            <table:table-cell/>
            <table:table-cell office:value-type="string" calcext:value-type="string">
              <text:p>Manto di copertura a volta con lastre ondulate curve in fibrocemento colore natural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 mm. 6.5, colore naturale, posto in opera, compreso fornitura e posa listelli abete cm. 4 x 4 fissati con legacci in ferro, oppure mediante chiodi sparati, con manovalanza completa a terra e in quota, compreso scarico e sollevamento (escluso eventuale ponteggio misurato in opera, colmi a parte) e misurato in opera.</text:p>
            </table:table-cell>
            <table:table-cell office:value-type="string" calcext:value-type="string">
              <text:p>m³</text:p>
            </table:table-cell>
            <table:table-cell/>
            <table:table-cell office:value-type="float" office:value="36.41" calcext:value-type="float">
              <text:p>36,4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60</text:p>
            </table:table-cell>
            <table:table-cell/>
            <table:table-cell office:value-type="string" calcext:value-type="string">
              <text:p>Manti di copertura rette e a volta con lastre ondulate sp. mm. 6.5 in fibrocemento colorate: rosso, verde, bruno antico, ardesia; posti e misurati in ope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lastre ondulate rette</text:p>
            </table:table-cell>
            <table:table-cell office:value-type="string" calcext:value-type="string">
              <text:p>m³</text:p>
            </table:table-cell>
            <table:table-cell/>
            <table:table-cell office:value-type="float" office:value="42.56" calcext:value-type="float">
              <text:p>42,5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lastre ondulate curve (copertura a volta)</text:p>
            </table:table-cell>
            <table:table-cell office:value-type="string" calcext:value-type="string">
              <text:p>m³</text:p>
            </table:table-cell>
            <table:table-cell/>
            <table:table-cell office:value-type="float" office:value="47.16" calcext:value-type="float">
              <text:p>47,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70</text:p>
            </table:table-cell>
            <table:table-cell/>
            <table:table-cell office:value-type="string" calcext:value-type="string">
              <text:p>Manto di copertura con lastre in lamiera zinca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grecate rette, spessore mm. 0.6 tipo normale, posto in opera escluso orditura di sostegno, compreso scarico a piè d’opera, energia elettrica di cantiere ed eventuale ponteggio, misurato in opera.</text:p>
            </table:table-cell>
            <table:table-cell office:value-type="string" calcext:value-type="string">
              <text:p>m³</text:p>
            </table:table-cell>
            <table:table-cell/>
            <table:table-cell office:value-type="float" office:value="17.44" calcext:value-type="float">
              <text:p>17,4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grecate curve per volte</text:p>
            </table:table-cell>
            <table:table-cell office:value-type="string" calcext:value-type="string">
              <text:p>m³</text:p>
            </table:table-cell>
            <table:table-cell/>
            <table:table-cell office:value-type="float" office:value="21.79" calcext:value-type="float">
              <text:p>21,7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80</text:p>
            </table:table-cell>
            <table:table-cell/>
            <table:table-cell office:value-type="string" calcext:value-type="string">
              <text:p>Colmi orizzontali per lastre grecate rette e curve. (opera da lattonie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lamiera zincata sp. mm 0.8</text:p>
            </table:table-cell>
            <table:table-cell office:value-type="string" calcext:value-type="string">
              <text:p>kg</text:p>
            </table:table-cell>
            <table:table-cell/>
            <table:table-cell office:value-type="float" office:value="13.17" calcext:value-type="float">
              <text:p>13,1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alluminio 7/10</text:p>
            </table:table-cell>
            <table:table-cell office:value-type="string" calcext:value-type="string">
              <text:p>kg</text:p>
            </table:table-cell>
            <table:table-cell/>
            <table:table-cell office:value-type="float" office:value="32.52" calcext:value-type="float">
              <text:p>32,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190</text:p>
            </table:table-cell>
            <table:table-cell/>
            <table:table-cell office:value-type="string" calcext:value-type="string">
              <text:p>Manto di copertura con lastre di alluminio.</text:p>
            </table:table-cell>
            <table:table-cell table:number-columns-repeated="1015"/>
          </table:table-row>
          <table:table-row table:style-name="ro6" table:visibility="collapse">
            <table:table-cell table:number-columns-repeated="3"/>
            <table:table-cell office:value-type="string" calcext:value-type="string">
              <text:p>107/10</text:p>
            </table:table-cell>
            <table:table-cell office:value-type="string" calcext:value-type="string">
              <text:p>grecate rette, posto in opera esclusa orditura di sostegno, compreso scarico a piè d’opera.</text:p>
            </table:table-cell>
            <table:table-cell office:value-type="string" calcext:value-type="string">
              <text:p>m</text:p>
            </table:table-cell>
            <table:table-cell/>
            <table:table-cell office:value-type="float" office:value="48.05" calcext:value-type="float">
              <text:p>48,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210</text:p>
            </table:table-cell>
            <table:table-cell/>
            <table:table-cell office:value-type="string" calcext:value-type="string">
              <text:p>Rivestimenti verticali con lastre grecate rette e curv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lastre in lamiera zincate grecate rette sp. mm. 0.6 m 2</text:p>
            </table:table-cell>
            <table:table-cell office:value-type="string" calcext:value-type="string">
              <text:p>m³</text:p>
            </table:table-cell>
            <table:table-cell/>
            <table:table-cell office:value-type="float" office:value="29.78" calcext:value-type="float">
              <text:p>29,7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lastre in lamiera zincate grecate curve sp. mm 0.6</text:p>
            </table:table-cell>
            <table:table-cell office:value-type="string" calcext:value-type="string">
              <text:p>m³</text:p>
            </table:table-cell>
            <table:table-cell/>
            <table:table-cell office:value-type="float" office:value="34.66" calcext:value-type="float">
              <text:p>34,6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lastre in alluminio 7/10 grecate rette</text:p>
            </table:table-cell>
            <table:table-cell office:value-type="string" calcext:value-type="string">
              <text:p>m³</text:p>
            </table:table-cell>
            <table:table-cell/>
            <table:table-cell office:value-type="float" office:value="49.75" calcext:value-type="float">
              <text:p>49,7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220</text:p>
            </table:table-cell>
            <table:table-cell/>
            <table:table-cell office:value-type="string" calcext:value-type="string">
              <text:p>Maggiorazione per preverniciatura acrilica a forno delle lastre grecate. (Da un solo la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lastre zincate grecate</text:p>
            </table:table-cell>
            <table:table-cell office:value-type="string" calcext:value-type="string">
              <text:p>m³</text:p>
            </table:table-cell>
            <table:table-cell/>
            <table:table-cell office:value-type="float" office:value="7.1" calcext:value-type="float">
              <text:p>7,1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lattoneria con lastre zincate</text:p>
            </table:table-cell>
            <table:table-cell office:value-type="string" calcext:value-type="string">
              <text:p>kg</text:p>
            </table:table-cell>
            <table:table-cell/>
            <table:table-cell office:value-type="float" office:value="0.77" calcext:value-type="float">
              <text:p>0,7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lastre in alluminio</text:p>
            </table:table-cell>
            <table:table-cell office:value-type="string" calcext:value-type="string">
              <text:p>m³</text:p>
            </table:table-cell>
            <table:table-cell/>
            <table:table-cell office:value-type="float" office:value="7.66" calcext:value-type="float">
              <text:p>7,66</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lattoneria in alluminio</text:p>
            </table:table-cell>
            <table:table-cell office:value-type="string" calcext:value-type="string">
              <text:p>kg</text:p>
            </table:table-cell>
            <table:table-cell/>
            <table:table-cell office:value-type="float" office:value="0.92" calcext:value-type="float">
              <text:p>0,9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230</text:p>
            </table:table-cell>
            <table:table-cell/>
            <table:table-cell office:value-type="string" calcext:value-type="string">
              <text:p>Manti di copertura con lastre ondulate rette in vetroresina traslucida kg/mq 2.1, di vari colori, fissati su correnti in ferro NP od Omega (questi esclusi) misurati in ope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ipo normale</text:p>
            </table:table-cell>
            <table:table-cell office:value-type="string" calcext:value-type="string">
              <text:p>m³</text:p>
            </table:table-cell>
            <table:table-cell/>
            <table:table-cell office:value-type="float" office:value="41.4" calcext:value-type="float">
              <text:p>41,4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tipo autoestinguente</text:p>
            </table:table-cell>
            <table:table-cell office:value-type="string" calcext:value-type="string">
              <text:p>m³</text:p>
            </table:table-cell>
            <table:table-cell/>
            <table:table-cell office:value-type="float" office:value="78.63" calcext:value-type="float">
              <text:p>78,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240</text:p>
            </table:table-cell>
            <table:table-cell/>
            <table:table-cell office:value-type="string" calcext:value-type="string">
              <text:p>Manto di copertura in lastre di pietra (stilar).</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opera, completa della lavorazione di sormonto, di colmo e comunque di ogni opera necessaria alla tenuta dell’acqua piovana, spessore cm. 7/8.</text:p>
            </table:table-cell>
            <table:table-cell office:value-type="string" calcext:value-type="string">
              <text:p>m³</text:p>
            </table:table-cell>
            <table:table-cell/>
            <table:table-cell office:value-type="float" office:value="67.33" calcext:value-type="float">
              <text:p>67,3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250</text:p>
            </table:table-cell>
            <table:table-cell/>
            <table:table-cell office:value-type="string" calcext:value-type="string">
              <text:p>Copertura in tegola bituminosa con armatura in fibra di vetro da g. 125 al mq, superfice a vista in graniglia basaltica ceramizzata, in opera mediante chiodatura su massetti in calcestruzzo o tavolato in legno (questo escluso), o con applicazioni a fiamma su membrana bituminosa (questa esclusa) compresi pezzi specia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ipo normale peso 10.5 Kg/mq</text:p>
            </table:table-cell>
            <table:table-cell office:value-type="string" calcext:value-type="string">
              <text:p>m³</text:p>
            </table:table-cell>
            <table:table-cell/>
            <table:table-cell office:value-type="float" office:value="45.77" calcext:value-type="float">
              <text:p>45,7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doppio strato preaccoppiato peso 15 kg/mq</text:p>
            </table:table-cell>
            <table:table-cell office:value-type="string" calcext:value-type="string">
              <text:p>m³</text:p>
            </table:table-cell>
            <table:table-cell/>
            <table:table-cell office:value-type="float" office:value="76.73" calcext:value-type="float">
              <text:p>76,7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superfice a vista in lamina di rame</text:p>
            </table:table-cell>
            <table:table-cell office:value-type="string" calcext:value-type="string">
              <text:p>m³</text:p>
            </table:table-cell>
            <table:table-cell/>
            <table:table-cell office:value-type="float" office:value="155.52" calcext:value-type="float">
              <text:p>155,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10.260</text:p>
            </table:table-cell>
            <table:table-cell/>
            <table:table-cell office:value-type="string" calcext:value-type="string">
              <text:p>Fornitura e posa in opera di lastra ondulata fibrobituminosa per sottocopp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mensioni cm. 200x95 colore nero.</text:p>
            </table:table-cell>
            <table:table-cell office:value-type="string" calcext:value-type="string">
              <text:p>m³</text:p>
            </table:table-cell>
            <table:table-cell/>
            <table:table-cell office:value-type="float" office:value="28.02" calcext:value-type="float">
              <text:p>28,0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20.10</text:p>
            </table:table-cell>
            <table:table-cell/>
            <table:table-cell office:value-type="string" calcext:value-type="string">
              <text:p>Revisione di manto di copertura con rimozione totale delle tegole, disfacimento dei bordi, colmi, diagonali, compluvi, pulizia di sottotegola, calo in basso e sgombero delle materie di risulta provenienti dal disfacimento del manto, ricollocamento in opera del manto con impiego delle tegole di recupero e sostituzione delle mancanti fino ad un massimo del 50%, compreso il fissaggio con malta di calce eminentemente idraulica dei corsi lungo le linee di gronda, il rifacimento dei colmi, diagonali e compluvi, compresa la fornitura delle tegole nuove ed esclusi i ponteggi di servizio; misurazione in sviluppo di falda sino al filo esterno delle tegol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egole curve a canale (coppi)</text:p>
            </table:table-cell>
            <table:table-cell office:value-type="string" calcext:value-type="string">
              <text:p>m³</text:p>
            </table:table-cell>
            <table:table-cell/>
            <table:table-cell office:value-type="float" office:value="52.61" calcext:value-type="float">
              <text:p>52,6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Tegole piane (marsigliesi)</text:p>
            </table:table-cell>
            <table:table-cell office:value-type="string" calcext:value-type="string">
              <text:p>m³</text:p>
            </table:table-cell>
            <table:table-cell/>
            <table:table-cell office:value-type="float" office:value="51.83" calcext:value-type="float">
              <text:p>51,8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Tegole curve di calcestruzzo di cemento colorato</text:p>
            </table:table-cell>
            <table:table-cell office:value-type="string" calcext:value-type="string">
              <text:p>m³</text:p>
            </table:table-cell>
            <table:table-cell/>
            <table:table-cell office:value-type="float" office:value="61.92" calcext:value-type="float">
              <text:p>61,9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8.20.20</text:p>
            </table:table-cell>
            <table:table-cell/>
            <table:table-cell office:value-type="string" calcext:value-type="string">
              <text:p>Muratura in mattoni pieni o multicell, per chiusure perimetrali tra arcarecci e assito in tetti di legno, legati con malta bastard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muratura cm 25</text:p>
            </table:table-cell>
            <table:table-cell office:value-type="string" calcext:value-type="string">
              <text:p>m</text:p>
            </table:table-cell>
            <table:table-cell/>
            <table:table-cell office:value-type="float" office:value="43.4" calcext:value-type="float">
              <text:p>43,4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ore muratura cm 40</text:p>
            </table:table-cell>
            <table:table-cell office:value-type="string" calcext:value-type="string">
              <text:p>m</text:p>
            </table:table-cell>
            <table:table-cell/>
            <table:table-cell office:value-type="float" office:value="62.57" calcext:value-type="float">
              <text:p>62,5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pessore muratura cm 50</text:p>
            </table:table-cell>
            <table:table-cell office:value-type="string" calcext:value-type="string">
              <text:p>m</text:p>
            </table:table-cell>
            <table:table-cell/>
            <table:table-cell office:value-type="float" office:value="74.2" calcext:value-type="float">
              <text:p>74,20</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spessore muratura cm 60</text:p>
            </table:table-cell>
            <table:table-cell office:value-type="string" calcext:value-type="string">
              <text:p>m</text:p>
            </table:table-cell>
            <table:table-cell/>
            <table:table-cell office:value-type="float" office:value="95.56" calcext:value-type="float">
              <text:p>95,56</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9</text:p>
          </table:table-cell>
          <table:table-cell table:number-columns-repeated="2"/>
          <table:table-cell office:value-type="string" calcext:value-type="string">
            <text:p>SOTTOFONDI MASSETTI PAVIMENTI IN BATTUTO Prezzi medi, comprensivi di spese generali ed utili dell’imprenditore, per lavori ed opere compiu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9.10.10</text:p>
            </table:table-cell>
            <table:table-cell/>
            <table:table-cell office:value-type="string" calcext:value-type="string">
              <text:p>Sottofond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mistone o tout venant, compresa sistemazione del materiale, misurato in opera, eseguito con mezzi meccanici per uno spess. medio di cm 30</text:p>
            </table:table-cell>
            <table:table-cell office:value-type="string" calcext:value-type="string">
              <text:p>m³</text:p>
            </table:table-cell>
            <table:table-cell/>
            <table:table-cell office:value-type="float" office:value="56.16" calcext:value-type="float">
              <text:p>56,1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mistone o tout-venant per cantinati in genere, compresa posa del materiale con mezzi meccanici e sistemazione eseguita a mano, misurato in opera, spessore cm 25 circa</text:p>
            </table:table-cell>
            <table:table-cell office:value-type="string" calcext:value-type="string">
              <text:p>m³</text:p>
            </table:table-cell>
            <table:table-cell/>
            <table:table-cell office:value-type="float" office:value="40.73" calcext:value-type="float">
              <text:p>40,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9.10.20</text:p>
            </table:table-cell>
            <table:table-cell/>
            <table:table-cell office:value-type="string" calcext:value-type="string">
              <text:p>Massetto di calcestruzzo a kg 200 di cemento per formazione di pendenze su coperture pia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 spessore cm 4</text:p>
            </table:table-cell>
            <table:table-cell office:value-type="string" calcext:value-type="string">
              <text:p>m³</text:p>
            </table:table-cell>
            <table:table-cell/>
            <table:table-cell office:value-type="float" office:value="22.14" calcext:value-type="float">
              <text:p>22,1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ogni cm in più</text:p>
            </table:table-cell>
            <table:table-cell office:value-type="string" calcext:value-type="string">
              <text:p>m³</text:p>
            </table:table-cell>
            <table:table-cell/>
            <table:table-cell office:value-type="float" office:value="1.83" calcext:value-type="float">
              <text:p>1,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9.10.30</text:p>
            </table:table-cell>
            <table:table-cell/>
            <table:table-cell office:value-type="string" calcext:value-type="string">
              <text:p>Formazione di gusce di raccordo perimetrale ai muri d’ambito dei massetti di cui alla voce massetti, realizzate con malta di cemento a ricco dosaggio, compreso ogni one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i muri d’ambito dei massetti, realizzate con malta di cemento a ricco dosaggio, compreso ogni onere</text:p>
            </table:table-cell>
            <table:table-cell office:value-type="string" calcext:value-type="string">
              <text:p>m</text:p>
            </table:table-cell>
            <table:table-cell/>
            <table:table-cell office:value-type="float" office:value="8.58" calcext:value-type="float">
              <text:p>8,5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9.10.40</text:p>
            </table:table-cell>
            <table:table-cell/>
            <table:table-cell office:value-type="string" calcext:value-type="string">
              <text:p>Massetto in sabbia e cemento spessore medio cm 5 tirato a frattazzo fino per successiva posa di pavimenti in genere, perfettamente livellato esclusa fornitura e posa di re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sabbia grossa e cemento dosato a kg 250/mc</text:p>
            </table:table-cell>
            <table:table-cell office:value-type="string" calcext:value-type="string">
              <text:p>m³</text:p>
            </table:table-cell>
            <table:table-cell/>
            <table:table-cell office:value-type="float" office:value="25.65" calcext:value-type="float">
              <text:p>25,6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legante ad asciugamento accelerato (30 gg. circa), sabbia grossa e cemento chimico</text:p>
            </table:table-cell>
            <table:table-cell office:value-type="string" calcext:value-type="string">
              <text:p>m³</text:p>
            </table:table-cell>
            <table:table-cell/>
            <table:table-cell office:value-type="float" office:value="64.02" calcext:value-type="float">
              <text:p>64,0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ogni centimetro in più</text:p>
            </table:table-cell>
            <table:table-cell office:value-type="string" calcext:value-type="string">
              <text:p>m³</text:p>
            </table:table-cell>
            <table:table-cell/>
            <table:table-cell office:value-type="float" office:value="2.73" calcext:value-type="float">
              <text:p>2,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9.10.50</text:p>
            </table:table-cell>
            <table:table-cell/>
            <table:table-cell office:value-type="string" calcext:value-type="string">
              <text:p>Pavimento in battuto di cemento costituito da sottofondo in calcestruzzo a kg 300 di cemento spessore 8-10 cm, frattazzato, per superfici fino a 50 mq</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avimento completo con formazione di giunti e spolvero di cemento puro</text:p>
            </table:table-cell>
            <table:table-cell office:value-type="string" calcext:value-type="string">
              <text:p>m³</text:p>
            </table:table-cell>
            <table:table-cell/>
            <table:table-cell office:value-type="float" office:value="42.64" calcext:value-type="float">
              <text:p>42,6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olo sottofondo di cls a kg 300</text:p>
            </table:table-cell>
            <table:table-cell office:value-type="string" calcext:value-type="string">
              <text:p>m³</text:p>
            </table:table-cell>
            <table:table-cell/>
            <table:table-cell office:value-type="float" office:value="33.54" calcext:value-type="float">
              <text:p>33,5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ovrapprezzo per aggiunta di quarzo in ragione di kg 3/4 mq</text:p>
            </table:table-cell>
            <table:table-cell office:value-type="string" calcext:value-type="string">
              <text:p>m³</text:p>
            </table:table-cell>
            <table:table-cell/>
            <table:table-cell office:value-type="float" office:value="3.87" calcext:value-type="float">
              <text:p>3,87</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sovrapprezzo per aggiunta di magatelli in legno di abete sezione commerciale, annegati nel sottofondo posti ad interasse di cm. 30 per fissaggio listoni di legno.</text:p>
            </table:table-cell>
            <table:table-cell office:value-type="string" calcext:value-type="string">
              <text:p>m³</text:p>
            </table:table-cell>
            <table:table-cell/>
            <table:table-cell office:value-type="float" office:value="4.51" calcext:value-type="float">
              <text:p>4,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9.10.60</text:p>
            </table:table-cell>
            <table:table-cell/>
            <table:table-cell office:value-type="string" calcext:value-type="string">
              <text:p>Intercapedine areata, costituita da tavelloni da cm 100 x 25 x 6 su pareti di mattoni pieni (una testa) o di calcestruzzo, altezza media cm 30 su fondazione di calcestruzzo pagata a parte e soletta superiore di cm 4, tirata a pertic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a cm 20.</text:p>
            </table:table-cell>
            <table:table-cell office:value-type="string" calcext:value-type="string">
              <text:p>m³</text:p>
            </table:table-cell>
            <table:table-cell/>
            <table:table-cell office:value-type="float" office:value="53.05" calcext:value-type="float">
              <text:p>53,0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a cm 30.</text:p>
            </table:table-cell>
            <table:table-cell office:value-type="string" calcext:value-type="string">
              <text:p>m³</text:p>
            </table:table-cell>
            <table:table-cell/>
            <table:table-cell office:value-type="float" office:value="57.21" calcext:value-type="float">
              <text:p>57,2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a cm 40.</text:p>
            </table:table-cell>
            <table:table-cell office:value-type="string" calcext:value-type="string">
              <text:p>m³</text:p>
            </table:table-cell>
            <table:table-cell/>
            <table:table-cell office:value-type="float" office:value="61.36" calcext:value-type="float">
              <text:p>61,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9.10.70</text:p>
            </table:table-cell>
            <table:table-cell/>
            <table:table-cell office:value-type="string" calcext:value-type="string">
              <text:p>Intercapedine areata, realizzata con elementi in plastica riciclata imputrescibile con sovrastante soletta in cls. spessore cm 4, tirata a pertic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altezze fino a cm 20</text:p>
            </table:table-cell>
            <table:table-cell office:value-type="string" calcext:value-type="string">
              <text:p>m³</text:p>
            </table:table-cell>
            <table:table-cell/>
            <table:table-cell office:value-type="float" office:value="43.15" calcext:value-type="float">
              <text:p>43,1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altezze fino a cm 30</text:p>
            </table:table-cell>
            <table:table-cell office:value-type="string" calcext:value-type="string">
              <text:p>m³</text:p>
            </table:table-cell>
            <table:table-cell/>
            <table:table-cell office:value-type="float" office:value="48.76" calcext:value-type="float">
              <text:p>48,7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altezze fino a cm 45</text:p>
            </table:table-cell>
            <table:table-cell office:value-type="string" calcext:value-type="string">
              <text:p>m³</text:p>
            </table:table-cell>
            <table:table-cell/>
            <table:table-cell office:value-type="float" office:value="55.95" calcext:value-type="float">
              <text:p>55,95</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0</text:p>
          </table:table-cell>
          <table:table-cell table:number-columns-repeated="2"/>
          <table:table-cell office:value-type="string" calcext:value-type="string">
            <text:p>CANNE DI ESALAZIONE E DI VENTILAZIONE Prezzi medi, comprensivi di spese generali ed utili dell’imprenditore, per lavori ed opere compiuti. (Per canne fumarie in acciaio vedere capitolo 7.10.50)</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0.10.10</text:p>
            </table:table-cell>
            <table:table-cell/>
            <table:table-cell office:value-type="string" calcext:value-type="string">
              <text:p>Canne di esalazione di cotto, a camera d’aria con doppia parete, fornite in opera in nicchie predisposte compresi i ferri, staffe di sostegno e malta per sigillature.</text:p>
            </table:table-cell>
            <table:table-cell table:number-columns-repeated="1015"/>
          </table:table-row>
          <table:table-row table:style-name="ro6" table:visibility="collapse">
            <table:table-cell table:number-columns-repeated="3"/>
            <table:table-cell office:value-type="string" calcext:value-type="string">
              <text:p>20</text:p>
            </table:table-cell>
            <table:table-cell office:value-type="string" calcext:value-type="string">
              <text:p>con sezione interna quadrata cm. 20 x 20</text:p>
            </table:table-cell>
            <table:table-cell office:value-type="string" calcext:value-type="string">
              <text:p>m</text:p>
            </table:table-cell>
            <table:table-cell/>
            <table:table-cell office:value-type="float" office:value="143.63" calcext:value-type="float">
              <text:p>143,6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sezione interna rettangolare cm. 15 x 25</text:p>
            </table:table-cell>
            <table:table-cell office:value-type="string" calcext:value-type="string">
              <text:p>m</text:p>
            </table:table-cell>
            <table:table-cell/>
            <table:table-cell office:value-type="float" office:value="143.79" calcext:value-type="float">
              <text:p>143,79</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con sezione interna rettangolare cm. 17 x 42</text:p>
            </table:table-cell>
            <table:table-cell office:value-type="string" calcext:value-type="string">
              <text:p>m</text:p>
            </table:table-cell>
            <table:table-cell/>
            <table:table-cell office:value-type="float" office:value="205.37" calcext:value-type="float">
              <text:p>205,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0.10.20</text:p>
            </table:table-cell>
            <table:table-cell/>
            <table:table-cell office:value-type="string" calcext:value-type="string">
              <text:p>Canne di esalazione a doppia parete di calcestruzzo vibrocompresso, con giunto ad incastro, realizzate con inerte in cotto macinato o argilla espansa con intercapedine, fornite in opera in nicchie predisposte, compresi ferri, staffe di ancoraggio, malta per sigillature e pezzi specia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d un condotto: sezione interna cm. 15x20.</text:p>
            </table:table-cell>
            <table:table-cell office:value-type="string" calcext:value-type="string">
              <text:p>m</text:p>
            </table:table-cell>
            <table:table-cell/>
            <table:table-cell office:value-type="float" office:value="37.11" calcext:value-type="float">
              <text:p>37,1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d un condotto: sezione interna cm. 20x30.</text:p>
            </table:table-cell>
            <table:table-cell office:value-type="string" calcext:value-type="string">
              <text:p>m</text:p>
            </table:table-cell>
            <table:table-cell/>
            <table:table-cell office:value-type="float" office:value="44.02" calcext:value-type="float">
              <text:p>44,0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d un condotto: sezione interna cm. 30x40.</text:p>
            </table:table-cell>
            <table:table-cell office:value-type="string" calcext:value-type="string">
              <text:p>m</text:p>
            </table:table-cell>
            <table:table-cell/>
            <table:table-cell office:value-type="float" office:value="50.63" calcext:value-type="float">
              <text:p>50,63</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Canna a due condotti misura esterna cm. 25x40.</text:p>
            </table:table-cell>
            <table:table-cell office:value-type="string" calcext:value-type="string">
              <text:p>m</text:p>
            </table:table-cell>
            <table:table-cell/>
            <table:table-cell office:value-type="float" office:value="59.68" calcext:value-type="float">
              <text:p>59,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0.10.30</text:p>
            </table:table-cell>
            <table:table-cell/>
            <table:table-cell office:value-type="string" calcext:value-type="string">
              <text:p>Canne di esalazione di calcestruzzo vibrocompresso con giunti ad incastro, realizzate in cotto macinato a sezione costante, fornite in opera compresi ferri, staffe di sostegno e malta per sigillature, in nicchia predispost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d un condotto sez. int. cm. 15 x 20</text:p>
            </table:table-cell>
            <table:table-cell office:value-type="string" calcext:value-type="string">
              <text:p>m</text:p>
            </table:table-cell>
            <table:table-cell/>
            <table:table-cell office:value-type="float" office:value="26.5" calcext:value-type="float">
              <text:p>26,5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d un condotto sez. int. cm. 20 x 30</text:p>
            </table:table-cell>
            <table:table-cell office:value-type="string" calcext:value-type="string">
              <text:p>m</text:p>
            </table:table-cell>
            <table:table-cell/>
            <table:table-cell office:value-type="float" office:value="37.07" calcext:value-type="float">
              <text:p>37,0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due condotti mis. est. cm. 25 x 40</text:p>
            </table:table-cell>
            <table:table-cell office:value-type="string" calcext:value-type="string">
              <text:p>m</text:p>
            </table:table-cell>
            <table:table-cell/>
            <table:table-cell office:value-type="float" office:value="43.3" calcext:value-type="float">
              <text:p>43,30</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due condotti mis. est. cm. 30 x 50</text:p>
            </table:table-cell>
            <table:table-cell office:value-type="string" calcext:value-type="string">
              <text:p>m</text:p>
            </table:table-cell>
            <table:table-cell/>
            <table:table-cell office:value-type="float" office:value="55.44" calcext:value-type="float">
              <text:p>55,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0.10.40</text:p>
            </table:table-cell>
            <table:table-cell/>
            <table:table-cell office:value-type="string" calcext:value-type="string">
              <text:p>Comignoli (torrini) per canne di calcestruzzo vibrocompresso colorato, a sezione costante, forniti in opera compresi fissaggio e sigillature con malta.</text:p>
            </table:table-cell>
            <table:table-cell table:number-columns-repeated="1015"/>
          </table:table-row>
          <table:table-row table:style-name="ro6" table:visibility="collapse">
            <table:table-cell table:number-columns-repeated="3"/>
            <table:table-cell office:value-type="string" calcext:value-type="string">
              <text:p>20</text:p>
            </table:table-cell>
            <table:table-cell office:value-type="string" calcext:value-type="string">
              <text:p>sezione interna cm. 20 x 30</text:p>
            </table:table-cell>
            <table:table-cell office:value-type="string" calcext:value-type="string">
              <text:p>cad</text:p>
            </table:table-cell>
            <table:table-cell/>
            <table:table-cell office:value-type="float" office:value="64.14" calcext:value-type="float">
              <text:p>64,1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ezione interna cm. 25 x 40</text:p>
            </table:table-cell>
            <table:table-cell office:value-type="string" calcext:value-type="string">
              <text:p>cad</text:p>
            </table:table-cell>
            <table:table-cell/>
            <table:table-cell office:value-type="float" office:value="77.67" calcext:value-type="float">
              <text:p>77,67</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sezione interna cm. 30 x 40</text:p>
            </table:table-cell>
            <table:table-cell office:value-type="string" calcext:value-type="string">
              <text:p>cad</text:p>
            </table:table-cell>
            <table:table-cell/>
            <table:table-cell office:value-type="float" office:value="91.52" calcext:value-type="float">
              <text:p>91,52</text:p>
            </table:table-cell>
            <table:table-cell table:number-columns-repeated="1012"/>
          </table:table-row>
          <table:table-row table:style-name="ro6" table:visibility="collapse">
            <table:table-cell table:number-columns-repeated="3"/>
            <table:table-cell office:value-type="string" calcext:value-type="string">
              <text:p>10</text:p>
            </table:table-cell>
            <table:table-cell office:value-type="string" calcext:value-type="string">
              <text:p>sezione interna cm. 15 x 25</text:p>
            </table:table-cell>
            <table:table-cell office:value-type="string" calcext:value-type="string">
              <text:p>cad</text:p>
            </table:table-cell>
            <table:table-cell/>
            <table:table-cell office:value-type="float" office:value="57.13" calcext:value-type="float">
              <text:p>57,13</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1</text:p>
          </table:table-cell>
          <table:table-cell table:number-columns-repeated="2"/>
          <table:table-cell office:value-type="string" calcext:value-type="string">
            <text:p>TUBAZIONI PER FOGNATURE ACQUE BIANCHE E NERE Prezzi medi, comprensivi di spese generali ed utili dell’imprenditore, per lavori ed opere compiu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10.10</text:p>
            </table:table-cell>
            <table:table-cell/>
            <table:table-cell office:value-type="string" calcext:value-type="string">
              <text:p>Tubi di cemento senza bicchiere, forniti in opera, compresi piano di posa (spessore cm. 8-10) e rinfianchi fino ad un terzo dell’altezza, in calcestruzzo a kg 150 di cemento 325425, con sigillatura dei giunti, in malta di cemento a kg 400 per mc. (esclusi scavo, reinterro e trasporto a discarica del materiale ecceden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ubo con diametro interno di cm. 15</text:p>
            </table:table-cell>
            <table:table-cell office:value-type="string" calcext:value-type="string">
              <text:p>m</text:p>
            </table:table-cell>
            <table:table-cell/>
            <table:table-cell office:value-type="float" office:value="42.72" calcext:value-type="float">
              <text:p>42,7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tubo con diametro interno di cm. 20</text:p>
            </table:table-cell>
            <table:table-cell office:value-type="string" calcext:value-type="string">
              <text:p>m</text:p>
            </table:table-cell>
            <table:table-cell/>
            <table:table-cell office:value-type="float" office:value="48.42" calcext:value-type="float">
              <text:p>48,42</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tubo con diametro interno di cm. 30</text:p>
            </table:table-cell>
            <table:table-cell office:value-type="string" calcext:value-type="string">
              <text:p>m</text:p>
            </table:table-cell>
            <table:table-cell/>
            <table:table-cell office:value-type="float" office:value="62.67" calcext:value-type="float">
              <text:p>62,6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10.20</text:p>
            </table:table-cell>
            <table:table-cell/>
            <table:table-cell office:value-type="string" calcext:value-type="string">
              <text:p>Tubi di grès ceramico, forniti in opera, con giunti in neoprene, per condotte interrate, compresi il piano di posa, i rinfianchi fino ad un terzo dell’altezza, (esclusi lo scavo ed il reinterro, il trasporto a discarica del materiale ecceden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ametro interno cm. 15</text:p>
            </table:table-cell>
            <table:table-cell office:value-type="string" calcext:value-type="string">
              <text:p>m</text:p>
            </table:table-cell>
            <table:table-cell/>
            <table:table-cell office:value-type="float" office:value="60.92" calcext:value-type="float">
              <text:p>60,9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ametro interno cm. 20</text:p>
            </table:table-cell>
            <table:table-cell office:value-type="string" calcext:value-type="string">
              <text:p>m</text:p>
            </table:table-cell>
            <table:table-cell/>
            <table:table-cell office:value-type="float" office:value="84.51" calcext:value-type="float">
              <text:p>84,5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ametro interno cm. 30</text:p>
            </table:table-cell>
            <table:table-cell office:value-type="string" calcext:value-type="string">
              <text:p>m</text:p>
            </table:table-cell>
            <table:table-cell/>
            <table:table-cell office:value-type="float" office:value="132.21" calcext:value-type="float">
              <text:p>132,21</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ametro interno cm. 40</text:p>
            </table:table-cell>
            <table:table-cell office:value-type="string" calcext:value-type="string">
              <text:p>m</text:p>
            </table:table-cell>
            <table:table-cell/>
            <table:table-cell office:value-type="float" office:value="199.08" calcext:value-type="float">
              <text:p>199,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10.30</text:p>
            </table:table-cell>
            <table:table-cell/>
            <table:table-cell office:value-type="string" calcext:value-type="string">
              <text:p>Fornitura e posa in opera di tubi in cloruro di polivinile del tipo ad elevata resistenza termica (90°) UNI EN 1329 extra colore arancio) per scarichi acque bianche e nere, in nicchie predisposte, compresa la sigillatura dei giunti con collante speciale, collari, zanche, graffe per ancoraggi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ametro interno cm 4</text:p>
            </table:table-cell>
            <table:table-cell office:value-type="string" calcext:value-type="string">
              <text:p>m</text:p>
            </table:table-cell>
            <table:table-cell/>
            <table:table-cell office:value-type="float" office:value="8.28" calcext:value-type="float">
              <text:p>8,28</text:p>
            </table:table-cell>
            <table:table-cell table:number-columns-repeated="1012"/>
          </table:table-row>
          <table:table-row table:style-name="ro6" table:visibility="collapse">
            <table:table-cell table:number-columns-repeated="3"/>
            <table:table-cell office:value-type="string" calcext:value-type="string">
              <text:p>15</text:p>
            </table:table-cell>
            <table:table-cell office:value-type="string" calcext:value-type="string">
              <text:p>diametro esterno cm 50</text:p>
            </table:table-cell>
            <table:table-cell office:value-type="string" calcext:value-type="string">
              <text:p>m</text:p>
            </table:table-cell>
            <table:table-cell/>
            <table:table-cell office:value-type="float" office:value="9.34" calcext:value-type="float">
              <text:p>9,34</text:p>
            </table:table-cell>
            <table:table-cell table:number-columns-repeated="1012"/>
          </table:table-row>
          <table:table-row table:style-name="ro6" table:visibility="collapse">
            <table:table-cell table:number-columns-repeated="3"/>
            <table:table-cell office:value-type="string" calcext:value-type="string">
              <text:p>16</text:p>
            </table:table-cell>
            <table:table-cell office:value-type="string" calcext:value-type="string">
              <text:p>diametro esterno cm 63</text:p>
            </table:table-cell>
            <table:table-cell office:value-type="string" calcext:value-type="string">
              <text:p>m</text:p>
            </table:table-cell>
            <table:table-cell/>
            <table:table-cell office:value-type="float" office:value="10.41" calcext:value-type="float">
              <text:p>10,4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ametro esterno cm 8</text:p>
            </table:table-cell>
            <table:table-cell office:value-type="string" calcext:value-type="string">
              <text:p>m</text:p>
            </table:table-cell>
            <table:table-cell/>
            <table:table-cell office:value-type="float" office:value="13.13" calcext:value-type="float">
              <text:p>13,1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ametro esterno cm 10</text:p>
            </table:table-cell>
            <table:table-cell office:value-type="string" calcext:value-type="string">
              <text:p>m</text:p>
            </table:table-cell>
            <table:table-cell/>
            <table:table-cell office:value-type="float" office:value="16.2" calcext:value-type="float">
              <text:p>16,20</text:p>
            </table:table-cell>
            <table:table-cell table:number-columns-repeated="1012"/>
          </table:table-row>
          <table:table-row table:style-name="ro6" table:visibility="collapse">
            <table:table-cell table:number-columns-repeated="3"/>
            <table:table-cell office:value-type="string" calcext:value-type="string">
              <text:p>35</text:p>
            </table:table-cell>
            <table:table-cell office:value-type="string" calcext:value-type="string">
              <text:p>diametro esterno cm 12,5</text:p>
            </table:table-cell>
            <table:table-cell office:value-type="string" calcext:value-type="string">
              <text:p>m</text:p>
            </table:table-cell>
            <table:table-cell/>
            <table:table-cell office:value-type="float" office:value="18.83" calcext:value-type="float">
              <text:p>18,83</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ametro esterno cm 14</text:p>
            </table:table-cell>
            <table:table-cell office:value-type="string" calcext:value-type="string">
              <text:p>m</text:p>
            </table:table-cell>
            <table:table-cell/>
            <table:table-cell office:value-type="float" office:value="21.92" calcext:value-type="float">
              <text:p>21,92</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diametro esterno cm 16</text:p>
            </table:table-cell>
            <table:table-cell office:value-type="string" calcext:value-type="string">
              <text:p>m</text:p>
            </table:table-cell>
            <table:table-cell/>
            <table:table-cell office:value-type="float" office:value="27.2" calcext:value-type="float">
              <text:p>27,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10.40</text:p>
            </table:table-cell>
            <table:table-cell/>
            <table:table-cell office:value-type="string" calcext:value-type="string">
              <text:p>Fornitura e posa in opera di tubazioni in cloruro di polivinile del tipo ad elevata resistenza termica (UNI EN 1401colore rosso mattone per scarichi acque bianche o nere) interrati con giunto ad anello elastomerico; scavo rinfianco e reinterro contabilizzati a par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ametro esterno mm 110</text:p>
            </table:table-cell>
            <table:table-cell office:value-type="string" calcext:value-type="string">
              <text:p>m</text:p>
            </table:table-cell>
            <table:table-cell/>
            <table:table-cell office:value-type="float" office:value="10.32" calcext:value-type="float">
              <text:p>10,3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ametro esterno mm 125</text:p>
            </table:table-cell>
            <table:table-cell office:value-type="string" calcext:value-type="string">
              <text:p>m</text:p>
            </table:table-cell>
            <table:table-cell/>
            <table:table-cell office:value-type="float" office:value="12.94" calcext:value-type="float">
              <text:p>12,9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ametro esterno mm 160</text:p>
            </table:table-cell>
            <table:table-cell office:value-type="string" calcext:value-type="string">
              <text:p>m</text:p>
            </table:table-cell>
            <table:table-cell/>
            <table:table-cell office:value-type="float" office:value="18.25" calcext:value-type="float">
              <text:p>18,25</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ametro esterno mm 200</text:p>
            </table:table-cell>
            <table:table-cell office:value-type="string" calcext:value-type="string">
              <text:p>m</text:p>
            </table:table-cell>
            <table:table-cell/>
            <table:table-cell office:value-type="float" office:value="31.28" calcext:value-type="float">
              <text:p>31,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10.50</text:p>
            </table:table-cell>
            <table:table-cell/>
            <table:table-cell office:value-type="string" calcext:value-type="string">
              <text:p>Fornitura e posa in opera di tubi in cloruro di polivinile del tipo normale per scarichi di acque bianche e nere, UNI EN 1329 nicchie predisposte compresa la sigillatura dei giunti con collante speciale, collari, zanche, graffe per ancoraggi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ametro esterno mm 40</text:p>
            </table:table-cell>
            <table:table-cell office:value-type="string" calcext:value-type="string">
              <text:p>m</text:p>
            </table:table-cell>
            <table:table-cell/>
            <table:table-cell office:value-type="float" office:value="6.4" calcext:value-type="float">
              <text:p>6,4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ametro esterno mm 80</text:p>
            </table:table-cell>
            <table:table-cell office:value-type="string" calcext:value-type="string">
              <text:p>m</text:p>
            </table:table-cell>
            <table:table-cell/>
            <table:table-cell office:value-type="float" office:value="9.79" calcext:value-type="float">
              <text:p>9,7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ametro esterno mm 100</text:p>
            </table:table-cell>
            <table:table-cell office:value-type="string" calcext:value-type="string">
              <text:p>m</text:p>
            </table:table-cell>
            <table:table-cell/>
            <table:table-cell office:value-type="float" office:value="12.89" calcext:value-type="float">
              <text:p>12,89</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ametro esterno mm 140</text:p>
            </table:table-cell>
            <table:table-cell office:value-type="string" calcext:value-type="string">
              <text:p>m</text:p>
            </table:table-cell>
            <table:table-cell/>
            <table:table-cell office:value-type="float" office:value="18.04" calcext:value-type="float">
              <text:p>18,04</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diametro esterno mm 160</text:p>
            </table:table-cell>
            <table:table-cell office:value-type="string" calcext:value-type="string">
              <text:p>m</text:p>
            </table:table-cell>
            <table:table-cell/>
            <table:table-cell office:value-type="float" office:value="23.25" calcext:value-type="float">
              <text:p>23,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1.10.70</text:p>
            </table:table-cell>
            <table:table-cell/>
            <table:table-cell office:value-type="string" calcext:value-type="string">
              <text:p>Fornitura e posa in opera mediante maestranze specializzate di tubi in materia plastica speciale “Polipropilene” con anello elastomerico completo di tutti i pezzi speciali, collari zanche e graffe di ancoraggi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ametro esterno mm 50</text:p>
            </table:table-cell>
            <table:table-cell office:value-type="string" calcext:value-type="string">
              <text:p>m</text:p>
            </table:table-cell>
            <table:table-cell/>
            <table:table-cell office:value-type="float" office:value="29.51" calcext:value-type="float">
              <text:p>29,5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ametro esterno mm 75</text:p>
            </table:table-cell>
            <table:table-cell office:value-type="string" calcext:value-type="string">
              <text:p>m</text:p>
            </table:table-cell>
            <table:table-cell/>
            <table:table-cell office:value-type="float" office:value="53.26" calcext:value-type="float">
              <text:p>53,2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diametro esterno mm 110</text:p>
            </table:table-cell>
            <table:table-cell office:value-type="string" calcext:value-type="string">
              <text:p>m</text:p>
            </table:table-cell>
            <table:table-cell/>
            <table:table-cell office:value-type="float" office:value="74.46" calcext:value-type="float">
              <text:p>74,46</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diametro esterno mm 125</text:p>
            </table:table-cell>
            <table:table-cell office:value-type="string" calcext:value-type="string">
              <text:p>m</text:p>
            </table:table-cell>
            <table:table-cell/>
            <table:table-cell office:value-type="float" office:value="88.63" calcext:value-type="float">
              <text:p>88,63</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diametro esterno mm 160</text:p>
            </table:table-cell>
            <table:table-cell office:value-type="string" calcext:value-type="string">
              <text:p>m</text:p>
            </table:table-cell>
            <table:table-cell/>
            <table:table-cell office:value-type="float" office:value="121.22" calcext:value-type="float">
              <text:p>121,22</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2</text:p>
          </table:table-cell>
          <table:table-cell table:number-columns-repeated="2"/>
          <table:table-cell office:value-type="string" calcext:value-type="string">
            <text:p>MANUFATTI IN CEMENTO Prezzi medi, comprensivi di spese generali ed utili dell’imprenditore, per lavori ed opere compiu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2.10.20</text:p>
            </table:table-cell>
            <table:table-cell/>
            <table:table-cell office:value-type="string" calcext:value-type="string">
              <text:p>Fornitura e posa di pozzetto prefabbricato in conglomerato cementizio per raccordo tubazioni, completo di coperchio per ispezione, in opera con cura, compresi allacciamento alle tubazioni confluenti e sigillature con malta di cemento. Escluso lo scavo ed il rinterr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isure fino a cm 40x40x40</text:p>
            </table:table-cell>
            <table:table-cell office:value-type="string" calcext:value-type="string">
              <text:p>cad</text:p>
            </table:table-cell>
            <table:table-cell/>
            <table:table-cell office:value-type="float" office:value="44" calcext:value-type="float">
              <text:p>44,0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isure fino a cm 50x50x50</text:p>
            </table:table-cell>
            <table:table-cell office:value-type="string" calcext:value-type="string">
              <text:p>cad</text:p>
            </table:table-cell>
            <table:table-cell/>
            <table:table-cell office:value-type="float" office:value="49.91" calcext:value-type="float">
              <text:p>49,9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misure fino a cm 60x60x60</text:p>
            </table:table-cell>
            <table:table-cell office:value-type="string" calcext:value-type="string">
              <text:p>cad</text:p>
            </table:table-cell>
            <table:table-cell/>
            <table:table-cell office:value-type="float" office:value="60.73" calcext:value-type="float">
              <text:p>60,73</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misure fino a cm 80x80x80</text:p>
            </table:table-cell>
            <table:table-cell office:value-type="string" calcext:value-type="string">
              <text:p>cad</text:p>
            </table:table-cell>
            <table:table-cell/>
            <table:table-cell office:value-type="float" office:value="91.44" calcext:value-type="float">
              <text:p>91,44</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misure fino a cm 100x100x100</text:p>
            </table:table-cell>
            <table:table-cell office:value-type="string" calcext:value-type="string">
              <text:p>cad</text:p>
            </table:table-cell>
            <table:table-cell/>
            <table:table-cell office:value-type="float" office:value="151.78" calcext:value-type="float">
              <text:p>151,78</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prolunghe misure cm 40x40x20</text:p>
            </table:table-cell>
            <table:table-cell office:value-type="string" calcext:value-type="string">
              <text:p>cad</text:p>
            </table:table-cell>
            <table:table-cell/>
            <table:table-cell office:value-type="float" office:value="18.58" calcext:value-type="float">
              <text:p>18,58</text:p>
            </table:table-cell>
            <table:table-cell table:number-columns-repeated="1012"/>
          </table:table-row>
          <table:table-row table:style-name="ro6" table:visibility="collapse">
            <table:table-cell table:number-columns-repeated="3"/>
            <table:table-cell office:value-type="string" calcext:value-type="string">
              <text:p>70</text:p>
            </table:table-cell>
            <table:table-cell office:value-type="string" calcext:value-type="string">
              <text:p>prolunghe misure cm 50x50x20</text:p>
            </table:table-cell>
            <table:table-cell office:value-type="string" calcext:value-type="string">
              <text:p>cad</text:p>
            </table:table-cell>
            <table:table-cell/>
            <table:table-cell office:value-type="float" office:value="23.56" calcext:value-type="float">
              <text:p>23,56</text:p>
            </table:table-cell>
            <table:table-cell table:number-columns-repeated="1012"/>
          </table:table-row>
          <table:table-row table:style-name="ro6" table:visibility="collapse">
            <table:table-cell table:number-columns-repeated="3"/>
            <table:table-cell office:value-type="string" calcext:value-type="string">
              <text:p>80</text:p>
            </table:table-cell>
            <table:table-cell office:value-type="string" calcext:value-type="string">
              <text:p>prolunghe misure cm 60x60x20</text:p>
            </table:table-cell>
            <table:table-cell office:value-type="string" calcext:value-type="string">
              <text:p>cad</text:p>
            </table:table-cell>
            <table:table-cell/>
            <table:table-cell office:value-type="float" office:value="32.02" calcext:value-type="float">
              <text:p>32,02</text:p>
            </table:table-cell>
            <table:table-cell table:number-columns-repeated="1012"/>
          </table:table-row>
          <table:table-row table:style-name="ro6" table:visibility="collapse">
            <table:table-cell table:number-columns-repeated="3"/>
            <table:table-cell office:value-type="string" calcext:value-type="string">
              <text:p>90</text:p>
            </table:table-cell>
            <table:table-cell office:value-type="string" calcext:value-type="string">
              <text:p>prolunghe misure cm 80x80x40</text:p>
            </table:table-cell>
            <table:table-cell office:value-type="string" calcext:value-type="string">
              <text:p>cad</text:p>
            </table:table-cell>
            <table:table-cell/>
            <table:table-cell office:value-type="float" office:value="60.96" calcext:value-type="float">
              <text:p>60,96</text:p>
            </table:table-cell>
            <table:table-cell table:number-columns-repeated="1012"/>
          </table:table-row>
          <table:table-row table:style-name="ro6" table:visibility="collapse">
            <table:table-cell table:number-columns-repeated="3"/>
            <table:table-cell office:value-type="string" calcext:value-type="string">
              <text:p>100</text:p>
            </table:table-cell>
            <table:table-cell office:value-type="string" calcext:value-type="string">
              <text:p>prolunghe misure cm 100x100x50</text:p>
            </table:table-cell>
            <table:table-cell office:value-type="string" calcext:value-type="string">
              <text:p>cad</text:p>
            </table:table-cell>
            <table:table-cell/>
            <table:table-cell office:value-type="float" office:value="96.05" calcext:value-type="float">
              <text:p>96,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2.10.30</text:p>
            </table:table-cell>
            <table:table-cell/>
            <table:table-cell office:value-type="string" calcext:value-type="string">
              <text:p>Fossa biologica tipo Imhoff su elementi cilindrici di cemento armato, completi di fondo e di coperchio, in opera compresi forniture, scarico, trasporto, scavo e rinterro, allacciamento alle tubazioni confluenti e sigillatu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capacità utile di lt. 2450 (x 10 persone)</text:p>
            </table:table-cell>
            <table:table-cell office:value-type="string" calcext:value-type="string">
              <text:p>cad</text:p>
            </table:table-cell>
            <table:table-cell/>
            <table:table-cell office:value-type="float" office:value="1829.52" calcext:value-type="float">
              <text:p>1.829,5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capacità utile di lt. 4590 (x 20 persone)</text:p>
            </table:table-cell>
            <table:table-cell office:value-type="string" calcext:value-type="string">
              <text:p>cad</text:p>
            </table:table-cell>
            <table:table-cell/>
            <table:table-cell office:value-type="float" office:value="2355.61" calcext:value-type="float">
              <text:p>2.355,61</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capacità utile di lt. 8160 (x 30 persone)</text:p>
            </table:table-cell>
            <table:table-cell office:value-type="string" calcext:value-type="string">
              <text:p>cad</text:p>
            </table:table-cell>
            <table:table-cell/>
            <table:table-cell office:value-type="float" office:value="3585.51" calcext:value-type="float">
              <text:p>3.585,51</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con capacità utile di lt. 10050 (x 40 persone)</text:p>
            </table:table-cell>
            <table:table-cell office:value-type="string" calcext:value-type="string">
              <text:p>cad</text:p>
            </table:table-cell>
            <table:table-cell/>
            <table:table-cell office:value-type="float" office:value="3777.81" calcext:value-type="float">
              <text:p>3.777,81</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con capacità utile di lt. 11950 (x 60 persone)</text:p>
            </table:table-cell>
            <table:table-cell office:value-type="string" calcext:value-type="string">
              <text:p>cad</text:p>
            </table:table-cell>
            <table:table-cell/>
            <table:table-cell office:value-type="float" office:value="6889.54" calcext:value-type="float">
              <text:p>6.889,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2.10.40</text:p>
            </table:table-cell>
            <table:table-cell/>
            <table:table-cell office:value-type="string" calcext:value-type="string">
              <text:p>Formazione di fossa perdente costituita da tubi in cemento vibrocompresso sovrapposti, appositamente forati, completa di coperchio, compreso collegamento alle condotte di afflusso, escluso scavo, reinterro e chiusin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ubi in cemento per pozzo perdente diametro cm 100</text:p>
            </table:table-cell>
            <table:table-cell office:value-type="string" calcext:value-type="string">
              <text:p>m</text:p>
            </table:table-cell>
            <table:table-cell/>
            <table:table-cell office:value-type="float" office:value="111.5" calcext:value-type="float">
              <text:p>111,5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tubi in cemento per pozzo perdente diametro cm 125</text:p>
            </table:table-cell>
            <table:table-cell office:value-type="string" calcext:value-type="string">
              <text:p>m</text:p>
            </table:table-cell>
            <table:table-cell/>
            <table:table-cell office:value-type="float" office:value="173.13" calcext:value-type="float">
              <text:p>173,1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tubi in cemento per pozzo perdente diametro cm 150</text:p>
            </table:table-cell>
            <table:table-cell office:value-type="string" calcext:value-type="string">
              <text:p>m</text:p>
            </table:table-cell>
            <table:table-cell/>
            <table:table-cell office:value-type="float" office:value="227.25" calcext:value-type="float">
              <text:p>227,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2.10.50</text:p>
            </table:table-cell>
            <table:table-cell/>
            <table:table-cell office:value-type="string" calcext:value-type="string">
              <text:p>Fornitura e posa in opera di pozzetto prefabbricato di sifonatura Tipo Firenz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ornitura e posa in opera di pozzetto prefabbricato in conglomerato cementizio di ispezione della fognatura ( eseguito secondo le istruzioni dal gestore del servizio, municipale) delle misure di 60 x 150 x 150, completo di due chiusini di ispezione di cemento, in opera compresa fornitura, scarico, trasporto, scavo e reinterro, allacciamento alle tubazioni confluenti e sigillatura, compreso la fornitura e posa in opera del manufatto di ispezione in cloruro di polivinile del tipo pesante</text:p>
            </table:table-cell>
            <table:table-cell office:value-type="string" calcext:value-type="string">
              <text:p>cad</text:p>
            </table:table-cell>
            <table:table-cell/>
            <table:table-cell office:value-type="float" office:value="916.03" calcext:value-type="float">
              <text:p>916,03</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3</text:p>
          </table:table-cell>
          <table:table-cell table:number-columns-repeated="2"/>
          <table:table-cell office:value-type="string" calcext:value-type="string">
            <text:p>MATERIALI ISOLANTI Prezzi medi, comprensivi di spese generali ed utili dell’imprenditore, per lavori ed opere compiu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10</text:p>
            </table:table-cell>
            <table:table-cell/>
            <table:table-cell office:value-type="string" calcext:value-type="string">
              <text:p>Fornitura e posa in opera di calcestruzzi alleggeriti gettati in opera, per spessore di cm. 8/10.</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vermiculite</text:p>
            </table:table-cell>
            <table:table-cell office:value-type="string" calcext:value-type="string">
              <text:p>m³</text:p>
            </table:table-cell>
            <table:table-cell/>
            <table:table-cell office:value-type="float" office:value="67.13" calcext:value-type="float">
              <text:p>67,1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perlite</text:p>
            </table:table-cell>
            <table:table-cell office:value-type="string" calcext:value-type="string">
              <text:p>m³</text:p>
            </table:table-cell>
            <table:table-cell/>
            <table:table-cell office:value-type="float" office:value="59.73" calcext:value-type="float">
              <text:p>59,73</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argilla espansa</text:p>
            </table:table-cell>
            <table:table-cell office:value-type="string" calcext:value-type="string">
              <text:p>m³</text:p>
            </table:table-cell>
            <table:table-cell/>
            <table:table-cell office:value-type="float" office:value="58.34" calcext:value-type="float">
              <text:p>58,34</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con additivo per calcestruzzo cellulare</text:p>
            </table:table-cell>
            <table:table-cell office:value-type="string" calcext:value-type="string">
              <text:p>m³</text:p>
            </table:table-cell>
            <table:table-cell/>
            <table:table-cell office:value-type="float" office:value="43.2" calcext:value-type="float">
              <text:p>43,20</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in cemento cellulare eseguito meccanicamente e pompato in opera</text:p>
            </table:table-cell>
            <table:table-cell office:value-type="string" calcext:value-type="string">
              <text:p>m³</text:p>
            </table:table-cell>
            <table:table-cell/>
            <table:table-cell office:value-type="float" office:value="36.41" calcext:value-type="float">
              <text:p>36,41</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con perline di polistirolo densità 10 Kg/mc</text:p>
            </table:table-cell>
            <table:table-cell office:value-type="string" calcext:value-type="string">
              <text:p>m³</text:p>
            </table:table-cell>
            <table:table-cell/>
            <table:table-cell office:value-type="float" office:value="41.56" calcext:value-type="float">
              <text:p>41,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20</text:p>
            </table:table-cell>
            <table:table-cell/>
            <table:table-cell office:value-type="string" calcext:value-type="string">
              <text:p>Fornitura e posa in opera su piano orizzontale di lastre in agglomerato di trucioli e leganti cementiz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cm 2,0 m 2 15,28 5 . 13. 10. 20. 20 spessore cm 3,0</text:p>
            </table:table-cell>
            <table:table-cell office:value-type="string" calcext:value-type="string">
              <text:p>m³</text:p>
            </table:table-cell>
            <table:table-cell/>
            <table:table-cell office:value-type="float" office:value="18.6" calcext:value-type="float">
              <text:p>18,6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pessore cm 3,5 m 2 19,80 5 . 13. 10. 20. 40 spessore cm 5,0</text:p>
            </table:table-cell>
            <table:table-cell office:value-type="string" calcext:value-type="string">
              <text:p>m³</text:p>
            </table:table-cell>
            <table:table-cell/>
            <table:table-cell office:value-type="float" office:value="23.21" calcext:value-type="float">
              <text:p>23,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30</text:p>
            </table:table-cell>
            <table:table-cell/>
            <table:table-cell office:value-type="string" calcext:value-type="string">
              <text:p>Fornitura e posa in opera su piano orizzontale di lastre di sughero autoespanso e stabilizzato con dimensioni unificate da cm. 100x50 e spessore da cm. 3 con sovrastante cartone catrama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a cm 100x50 spessore cm 3</text:p>
            </table:table-cell>
            <table:table-cell office:value-type="string" calcext:value-type="string">
              <text:p>m³</text:p>
            </table:table-cell>
            <table:table-cell/>
            <table:table-cell office:value-type="float" office:value="24.86" calcext:value-type="float">
              <text:p>24,8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40</text:p>
            </table:table-cell>
            <table:table-cell/>
            <table:table-cell office:value-type="string" calcext:value-type="string">
              <text:p>Fornitura e posa in opera di lana di vetro, per formazione di strati coibenti compreso ogni onere per la posa e fissaggio in ope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annello semirigido spessore cm. 4 (per pareti verticali)</text:p>
            </table:table-cell>
            <table:table-cell office:value-type="string" calcext:value-type="string">
              <text:p>m³</text:p>
            </table:table-cell>
            <table:table-cell/>
            <table:table-cell office:value-type="float" office:value="19.48" calcext:value-type="float">
              <text:p>19,4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materassino trapuntato o resinato in rotoli spessore cm. 4.</text:p>
            </table:table-cell>
            <table:table-cell office:value-type="string" calcext:value-type="string">
              <text:p>m³</text:p>
            </table:table-cell>
            <table:table-cell/>
            <table:table-cell office:value-type="float" office:value="12.63" calcext:value-type="float">
              <text:p>12,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50</text:p>
            </table:table-cell>
            <table:table-cell/>
            <table:table-cell office:value-type="string" calcext:value-type="string">
              <text:p>Fornitura e posa in opera di polistirolo espanso con marchio IIP di conformità UNI 7819-88 in pannelli con larghezza di cm. 50 oppure 100 e spessore da cm. 2. Per applicazioni in pian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densità 15 kg/mc</text:p>
            </table:table-cell>
            <table:table-cell office:value-type="string" calcext:value-type="string">
              <text:p>m³</text:p>
            </table:table-cell>
            <table:table-cell/>
            <table:table-cell office:value-type="float" office:value="8.36" calcext:value-type="float">
              <text:p>8,3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densità 20 kg/mc</text:p>
            </table:table-cell>
            <table:table-cell office:value-type="string" calcext:value-type="string">
              <text:p>m³</text:p>
            </table:table-cell>
            <table:table-cell/>
            <table:table-cell office:value-type="float" office:value="8.66" calcext:value-type="float">
              <text:p>8,6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densità 25 kg/mc</text:p>
            </table:table-cell>
            <table:table-cell office:value-type="string" calcext:value-type="string">
              <text:p>m³</text:p>
            </table:table-cell>
            <table:table-cell/>
            <table:table-cell office:value-type="float" office:value="9.12" calcext:value-type="float">
              <text:p>9,12</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maggiorazione per applicazione a parete.</text:p>
            </table:table-cell>
            <table:table-cell office:value-type="string" calcext:value-type="string">
              <text:p>m³</text:p>
            </table:table-cell>
            <table:table-cell/>
            <table:table-cell office:value-type="float" office:value="5.95" calcext:value-type="float">
              <text:p>5,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60</text:p>
            </table:table-cell>
            <table:table-cell/>
            <table:table-cell office:value-type="string" calcext:value-type="string">
              <text:p>Fornitura e posa in opera di conglomerato di granulato di gomma con lattice pur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rotoli da m 12,5 spessore mm 5/6.</text:p>
            </table:table-cell>
            <table:table-cell office:value-type="string" calcext:value-type="string">
              <text:p>m³</text:p>
            </table:table-cell>
            <table:table-cell/>
            <table:table-cell office:value-type="float" office:value="13.99" calcext:value-type="float">
              <text:p>13,9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70</text:p>
            </table:table-cell>
            <table:table-cell/>
            <table:table-cell office:value-type="string" calcext:value-type="string">
              <text:p>Fornitura e posa in opera di polietilene estruso espanso per isolamento acustico a pavimento, compresa la formazione dei risvolti lungo le pareti d’ambito dei locali; misurazione dell’effettivo svilupp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solamento acustico a pavimento</text:p>
            </table:table-cell>
            <table:table-cell office:value-type="string" calcext:value-type="string">
              <text:p>m³</text:p>
            </table:table-cell>
            <table:table-cell/>
            <table:table-cell office:value-type="float" office:value="41.62" calcext:value-type="float">
              <text:p>41,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80</text:p>
            </table:table-cell>
            <table:table-cell/>
            <table:table-cell office:value-type="string" calcext:value-type="string">
              <text:p>Fornitura e posa di isolamento esterno costituito da lastre di polistirene espanso autoestinguen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cm 5 e densità 25 kg/mc, armate con rete in filato di vetro apprettato e rivestite con materiale plastico, compresi l’adesivo di fissaggio, la malta di rasatura, i raccordi, i pezzi speciali, il ponteggio e le armature, conformamente alle raccomandazioni ICITE e materiali a norma UNI.</text:p>
            </table:table-cell>
            <table:table-cell office:value-type="string" calcext:value-type="string">
              <text:p>m³</text:p>
            </table:table-cell>
            <table:table-cell/>
            <table:table-cell office:value-type="float" office:value="63.26" calcext:value-type="float">
              <text:p>63,2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90</text:p>
            </table:table-cell>
            <table:table-cell/>
            <table:table-cell office:value-type="string" calcext:value-type="string">
              <text:p>Fornitura e posa in opera di lastre di poliuretano espanso con densità non inferiore a 34 kg/mc, rivestite sulle facciate con cartonfeltro bituma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cm 3</text:p>
            </table:table-cell>
            <table:table-cell office:value-type="string" calcext:value-type="string">
              <text:p>m³</text:p>
            </table:table-cell>
            <table:table-cell/>
            <table:table-cell office:value-type="float" office:value="21.81" calcext:value-type="float">
              <text:p>21,8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ore cm 4</text:p>
            </table:table-cell>
            <table:table-cell office:value-type="string" calcext:value-type="string">
              <text:p>m³</text:p>
            </table:table-cell>
            <table:table-cell/>
            <table:table-cell office:value-type="float" office:value="26.74" calcext:value-type="float">
              <text:p>26,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100</text:p>
            </table:table-cell>
            <table:table-cell/>
            <table:table-cell office:value-type="string" calcext:value-type="string">
              <text:p>Fornitura e posa in opera di lastre di polistirene espanso con densità non inferiore a 35 kg/mc.</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cm 3</text:p>
            </table:table-cell>
            <table:table-cell office:value-type="string" calcext:value-type="string">
              <text:p>m³</text:p>
            </table:table-cell>
            <table:table-cell/>
            <table:table-cell office:value-type="float" office:value="15.11" calcext:value-type="float">
              <text:p>15,1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ore cm 4</text:p>
            </table:table-cell>
            <table:table-cell office:value-type="string" calcext:value-type="string">
              <text:p>m³</text:p>
            </table:table-cell>
            <table:table-cell/>
            <table:table-cell office:value-type="float" office:value="16.76" calcext:value-type="float">
              <text:p>16,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110</text:p>
            </table:table-cell>
            <table:table-cell/>
            <table:table-cell office:value-type="string" calcext:value-type="string">
              <text:p>Fornitura e posa in opera di pannelli isolanti in fibra di legno per superfici orizzontali e vertica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ornitura e posa in opera di pannelli in fibra di legno, densità ca. 40 Kg/mc., certificato CE, secondo normativa UNI EN 13171, conducibilità termica dichiarata lambda = 0,038 W/(mK) permeabilità al vapore mu = 5, capacità termica massima 2.100 J/kgK, classe di reazione al fuoco E secondo norme UNI EN 13501-1. Spessore cm. 10.</text:p>
            </table:table-cell>
            <table:table-cell office:value-type="string" calcext:value-type="string">
              <text:p>m³</text:p>
            </table:table-cell>
            <table:table-cell/>
            <table:table-cell office:value-type="float" office:value="27.58" calcext:value-type="float">
              <text:p>27,5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Fornitura e posa in opera di pannelli in fibra di legno, densità ca. 140 Kg/mc., certificato CE, secondo normativa UNI EN 13171, conducibilità termica dichiarata lambda = 0,038 W/(mK) permeabilità al vapore mu = 5, capacità termica massima 2.100 J/kgK, classe di reazione al fuoco E secondo norme UNI EN 13501-1.Spessore cm. 10</text:p>
            </table:table-cell>
            <table:table-cell office:value-type="string" calcext:value-type="string">
              <text:p>m³</text:p>
            </table:table-cell>
            <table:table-cell/>
            <table:table-cell office:value-type="float" office:value="34.85" calcext:value-type="float">
              <text:p>34,85</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Fornitura e posa in opera di pannelli in fibra di legno, densità ca. 240 Kg/mc., certificato CE, secondo normativa UNI EN 13171, conducibilità termica dichiarata lambda = 0,038 W/(mK) permeabilità al vapore mu = 5, capacità termica massima 2.100 J/kgK, classe di reazione al fuoco E secondo norme UNI EN 13501-1.Per sottopavimento. spessore mm. 19</text:p>
            </table:table-cell>
            <table:table-cell office:value-type="string" calcext:value-type="string">
              <text:p>m³</text:p>
            </table:table-cell>
            <table:table-cell/>
            <table:table-cell office:value-type="float" office:value="38.05" calcext:value-type="float">
              <text:p>38,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3.10.120</text:p>
            </table:table-cell>
            <table:table-cell/>
            <table:table-cell office:value-type="string" calcext:value-type="string">
              <text:p>Fornitura e posa in opera di pannelli isolanti in fibra di canapa intrecciata gno per superfici orizzontali e vertica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ornitura e posa in opera di pannelli isolanti in fibra di canapa intrecciata dim. pannello cm. 60 x 120, densità di Kg/mc 50, per isolamento coperture conducibilità termica di</text:p>
            </table:table-cell>
            <table:table-cell office:value-type="string" calcext:value-type="string">
              <text:p>0,039 K/mW.</text:p>
            </table:table-cell>
            <table:table-cell/>
            <table:table-cell office:value-type="float" office:value="11.89" calcext:value-type="float">
              <text:p>11,89</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Fornitura e posa in opera di pannelli isolanti in fibra di canapa intrecciata dim. pannello cm. 60 x 120 , densità di Kg/mc 50, per isolamento pareti verticali e pavimentazioni,</text:p>
            </table:table-cell>
            <table:table-cell office:value-type="string" calcext:value-type="string">
              <text:p>conducibilità termica di 0,039 K/mW.</text:p>
            </table:table-cell>
            <table:table-cell/>
            <table:table-cell office:value-type="float" office:value="11.89" calcext:value-type="float">
              <text:p>11,89</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4</text:p>
          </table:table-cell>
          <table:table-cell table:number-columns-repeated="2"/>
          <table:table-cell office:value-type="string" calcext:value-type="string">
            <text:p>POSE IN OPERA</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10</text:p>
            </table:table-cell>
            <table:table-cell/>
            <table:table-cell office:value-type="string" calcext:value-type="string">
              <text:p>Posa in opera di scala in marmo di forma rettangolare (spessore medio pedata cm. 3, frontalini cm. 2) su struttura in cemento arma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gradino completo di pedata e alzata</text:p>
            </table:table-cell>
            <table:table-cell office:value-type="string" calcext:value-type="string">
              <text:p>m</text:p>
            </table:table-cell>
            <table:table-cell/>
            <table:table-cell office:value-type="float" office:value="51.03" calcext:value-type="float">
              <text:p>51,0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olo pedata (escluso imbonimento dell’alzata)</text:p>
            </table:table-cell>
            <table:table-cell office:value-type="string" calcext:value-type="string">
              <text:p>m</text:p>
            </table:table-cell>
            <table:table-cell/>
            <table:table-cell office:value-type="float" office:value="43.4" calcext:value-type="float">
              <text:p>43,4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atti scala spessore cm 2</text:p>
            </table:table-cell>
            <table:table-cell office:value-type="string" calcext:value-type="string">
              <text:p>m³</text:p>
            </table:table-cell>
            <table:table-cell/>
            <table:table-cell office:value-type="float" office:value="48.21" calcext:value-type="float">
              <text:p>48,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20</text:p>
            </table:table-cell>
            <table:table-cell/>
            <table:table-cell office:value-type="string" calcext:value-type="string">
              <text:p>Posa in opera di pedata e frontale di scala in pietra o marmo levigato (spessore medio cm 3/4 e cm 2) a ventagli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gradino a ventaglio completo di pedata e alzata</text:p>
            </table:table-cell>
            <table:table-cell office:value-type="string" calcext:value-type="string">
              <text:p>m</text:p>
            </table:table-cell>
            <table:table-cell/>
            <table:table-cell office:value-type="float" office:value="178.11" calcext:value-type="float">
              <text:p>178,1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olo pedata</text:p>
            </table:table-cell>
            <table:table-cell office:value-type="string" calcext:value-type="string">
              <text:p>m</text:p>
            </table:table-cell>
            <table:table-cell/>
            <table:table-cell office:value-type="float" office:value="170.18" calcext:value-type="float">
              <text:p>170,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30</text:p>
            </table:table-cell>
            <table:table-cell/>
            <table:table-cell office:value-type="string" calcext:value-type="string">
              <text:p>Posa in opera di pedata e frontale di scala in pietra naturale o bocciardat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medio cm 6/8</text:p>
            </table:table-cell>
            <table:table-cell office:value-type="string" calcext:value-type="string">
              <text:p>m</text:p>
            </table:table-cell>
            <table:table-cell/>
            <table:table-cell office:value-type="float" office:value="66.73" calcext:value-type="float">
              <text:p>66,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40</text:p>
            </table:table-cell>
            <table:table-cell/>
            <table:table-cell office:value-type="string" calcext:value-type="string">
              <text:p>Posa in opera di soglia carraia in piet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mensioni: larghezza massima cm 30 e spessore medio cm 10.</text:p>
            </table:table-cell>
            <table:table-cell office:value-type="string" calcext:value-type="string">
              <text:p>m</text:p>
            </table:table-cell>
            <table:table-cell/>
            <table:table-cell office:value-type="float" office:value="52.56" calcext:value-type="float">
              <text:p>52,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50</text:p>
            </table:table-cell>
            <table:table-cell/>
            <table:table-cell office:value-type="string" calcext:value-type="string">
              <text:p>Posa in opera di soglia per porta esterna e balco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mensioni: spessore cm 3, larghezza cm 30 circa, con esclusione di eventuale incasso nella muratura</text:p>
            </table:table-cell>
            <table:table-cell office:value-type="string" calcext:value-type="string">
              <text:p>m</text:p>
            </table:table-cell>
            <table:table-cell/>
            <table:table-cell office:value-type="float" office:value="40.14" calcext:value-type="float">
              <text:p>40,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60</text:p>
            </table:table-cell>
            <table:table-cell/>
            <table:table-cell office:value-type="string" calcext:value-type="string">
              <text:p>Posa in opera di soglietta di porta interna. 5 . 14. 10. 60. 10 dimensioni: spessore cm 2, larghezza cm 12 circa m 23,50</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70</text:p>
            </table:table-cell>
            <table:table-cell/>
            <table:table-cell office:value-type="string" calcext:value-type="string">
              <text:p>Posa in opera di rivestimento per zoccolatura in pietra naturale a campo semplice ed uniforme con 3/4 lastre per mq. Spessore massimo cm 6.</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fino a m 1,50 di altezza m 2 44,44 5 . 14. 10. 70. 20 fino a m 3,50 di altezza m 2 67,05 5 . 14. 10. 70. 30 fascetta terminale</text:p>
            </table:table-cell>
            <table:table-cell office:value-type="string" calcext:value-type="string">
              <text:p>m</text:p>
            </table:table-cell>
            <table:table-cell/>
            <table:table-cell office:value-type="float" office:value="18.78" calcext:value-type="float">
              <text:p>18,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80</text:p>
            </table:table-cell>
            <table:table-cell/>
            <table:table-cell office:value-type="string" calcext:value-type="string">
              <text:p>Posa in opera di davanzale e/o controbancale di finestra in pietra o marmo, larghezza fino a cm 2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spessore fino a cm 3/4</text:p>
            </table:table-cell>
            <table:table-cell office:value-type="string" calcext:value-type="string">
              <text:p>m</text:p>
            </table:table-cell>
            <table:table-cell/>
            <table:table-cell office:value-type="float" office:value="43.63" calcext:value-type="float">
              <text:p>43,6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spessore da cm 5 a cm 8</text:p>
            </table:table-cell>
            <table:table-cell office:value-type="string" calcext:value-type="string">
              <text:p>m</text:p>
            </table:table-cell>
            <table:table-cell/>
            <table:table-cell office:value-type="float" office:value="48.18" calcext:value-type="float">
              <text:p>48,18</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spessore da cm 9 a cm 12</text:p>
            </table:table-cell>
            <table:table-cell office:value-type="string" calcext:value-type="string">
              <text:p>m</text:p>
            </table:table-cell>
            <table:table-cell/>
            <table:table-cell office:value-type="float" office:value="60.82" calcext:value-type="float">
              <text:p>60,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90</text:p>
            </table:table-cell>
            <table:table-cell/>
            <table:table-cell office:value-type="string" calcext:value-type="string">
              <text:p>Posa in opera di contorno di finestra o porta balcone in lastre di pietra o di marmo (spalle ed architrave) con larghezza fino a cm 2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spessore fino a cm 3/4</text:p>
            </table:table-cell>
            <table:table-cell office:value-type="string" calcext:value-type="string">
              <text:p>m</text:p>
            </table:table-cell>
            <table:table-cell/>
            <table:table-cell office:value-type="float" office:value="37.73" calcext:value-type="float">
              <text:p>37,7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spessore da cm 5 a cm 8</text:p>
            </table:table-cell>
            <table:table-cell office:value-type="string" calcext:value-type="string">
              <text:p>m</text:p>
            </table:table-cell>
            <table:table-cell/>
            <table:table-cell office:value-type="float" office:value="45.54" calcext:value-type="float">
              <text:p>45,5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spessore da cm 9 a cm 12</text:p>
            </table:table-cell>
            <table:table-cell office:value-type="string" calcext:value-type="string">
              <text:p>m</text:p>
            </table:table-cell>
            <table:table-cell/>
            <table:table-cell office:value-type="float" office:value="56.23" calcext:value-type="float">
              <text:p>56,2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100</text:p>
            </table:table-cell>
            <table:table-cell/>
            <table:table-cell office:value-type="string" calcext:value-type="string">
              <text:p>Posa in opera di zoccolino battiscopa, compresa la ripresa degli intonach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altezza cm 6/8 a 1 cm di spessore</text:p>
            </table:table-cell>
            <table:table-cell office:value-type="string" calcext:value-type="string">
              <text:p>m</text:p>
            </table:table-cell>
            <table:table-cell/>
            <table:table-cell office:value-type="float" office:value="16.53" calcext:value-type="float">
              <text:p>16,5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altezza cm 8/10 a 2 cm di spessore</text:p>
            </table:table-cell>
            <table:table-cell office:value-type="string" calcext:value-type="string">
              <text:p>m</text:p>
            </table:table-cell>
            <table:table-cell/>
            <table:table-cell office:value-type="float" office:value="17.79" calcext:value-type="float">
              <text:p>17,79</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altezza cm 16/18 a 2 cm di spessore per pianerottolo</text:p>
            </table:table-cell>
            <table:table-cell office:value-type="string" calcext:value-type="string">
              <text:p>m</text:p>
            </table:table-cell>
            <table:table-cell/>
            <table:table-cell office:value-type="float" office:value="20.63" calcext:value-type="float">
              <text:p>20,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110</text:p>
            </table:table-cell>
            <table:table-cell/>
            <table:table-cell office:value-type="string" calcext:value-type="string">
              <text:p>Posa in opera di zoccolino piano a grado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altezza cm. 16/18 per gradini di scale rettilinee, compresa la ripresa degli intonachi</text:p>
            </table:table-cell>
            <table:table-cell office:value-type="string" calcext:value-type="string">
              <text:p>cad</text:p>
            </table:table-cell>
            <table:table-cell/>
            <table:table-cell office:value-type="float" office:value="19.39" calcext:value-type="float">
              <text:p>19,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120</text:p>
            </table:table-cell>
            <table:table-cell/>
            <table:table-cell office:value-type="string" calcext:value-type="string">
              <text:p>Posa in opera di zoccolino rampante piano (a scivolo) per gradi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altezza cm 16/18 per gradini di scale rettilinee.</text:p>
            </table:table-cell>
            <table:table-cell office:value-type="string" calcext:value-type="string">
              <text:p>cad</text:p>
            </table:table-cell>
            <table:table-cell/>
            <table:table-cell office:value-type="float" office:value="34.19" calcext:value-type="float">
              <text:p>34,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130</text:p>
            </table:table-cell>
            <table:table-cell/>
            <table:table-cell office:value-type="string" calcext:value-type="string">
              <text:p>Posa in opera di pavimento esterno in lastre di pietra normali rettangolari con superficie piana o a piano di sega, compresa malta di allettamen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ore max cm 4</text:p>
            </table:table-cell>
            <table:table-cell office:value-type="string" calcext:value-type="string">
              <text:p>m³</text:p>
            </table:table-cell>
            <table:table-cell/>
            <table:table-cell office:value-type="float" office:value="46.12" calcext:value-type="float">
              <text:p>46,1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spessore max cm 6</text:p>
            </table:table-cell>
            <table:table-cell office:value-type="string" calcext:value-type="string">
              <text:p>m³</text:p>
            </table:table-cell>
            <table:table-cell/>
            <table:table-cell office:value-type="float" office:value="51.68" calcext:value-type="float">
              <text:p>51,68</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spessore da cm 8 a cm 10</text:p>
            </table:table-cell>
            <table:table-cell office:value-type="string" calcext:value-type="string">
              <text:p>m³</text:p>
            </table:table-cell>
            <table:table-cell/>
            <table:table-cell office:value-type="float" office:value="64.82" calcext:value-type="float">
              <text:p>64,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140</text:p>
            </table:table-cell>
            <table:table-cell/>
            <table:table-cell office:value-type="string" calcext:value-type="string">
              <text:p>Posa in opera di cordonatura in pietra dimensioni medie cm 15x25 esclusa fondazion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imensioni medie cm 15x25 esclusa fondazione.</text:p>
            </table:table-cell>
            <table:table-cell office:value-type="string" calcext:value-type="string">
              <text:p>m</text:p>
            </table:table-cell>
            <table:table-cell/>
            <table:table-cell office:value-type="float" office:value="23.16" calcext:value-type="float">
              <text:p>23,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10.150</text:p>
            </table:table-cell>
            <table:table-cell/>
            <table:table-cell office:value-type="string" calcext:value-type="string">
              <text:p>Posa in opera di contorni in tufo sagomati o semplic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pess. cm 12 18</text:p>
            </table:table-cell>
            <table:table-cell office:value-type="string" calcext:value-type="string">
              <text:p>m</text:p>
            </table:table-cell>
            <table:table-cell/>
            <table:table-cell office:value-type="float" office:value="64.68" calcext:value-type="float">
              <text:p>64,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20.10</text:p>
            </table:table-cell>
            <table:table-cell/>
            <table:table-cell office:value-type="string" calcext:value-type="string">
              <text:p>Posa in opera di pavimenti in ceramica di dimensione minima 20x20 cm compresa la stuccatura e la successiva pulitura con segatura a posa ultimata. Esclusa l’assistenza muraria e la fornitura del materiale di sottofond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posa fresco su fresco</text:p>
            </table:table-cell>
            <table:table-cell office:value-type="string" calcext:value-type="string">
              <text:p>m³</text:p>
            </table:table-cell>
            <table:table-cell/>
            <table:table-cell office:value-type="float" office:value="26.82" calcext:value-type="float">
              <text:p>26,82</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posa a colla su massetto predisposto</text:p>
            </table:table-cell>
            <table:table-cell office:value-type="string" calcext:value-type="string">
              <text:p>m³</text:p>
            </table:table-cell>
            <table:table-cell/>
            <table:table-cell office:value-type="float" office:value="27.08" calcext:value-type="float">
              <text:p>27,08</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osa a colla (compresa) in diagonale e fuga su massetto predisposto, nei formati da cm. 20x20 a cm. 40x40</text:p>
            </table:table-cell>
            <table:table-cell office:value-type="string" calcext:value-type="string">
              <text:p>m³</text:p>
            </table:table-cell>
            <table:table-cell/>
            <table:table-cell office:value-type="float" office:value="28.69" calcext:value-type="float">
              <text:p>28,69</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osa a colla (compresa) e fuga, su massetto predisposto, di pavimenti in cotto</text:p>
            </table:table-cell>
            <table:table-cell office:value-type="string" calcext:value-type="string">
              <text:p>m³</text:p>
            </table:table-cell>
            <table:table-cell/>
            <table:table-cell office:value-type="float" office:value="28.69" calcext:value-type="float">
              <text:p>28,69</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posa a colla (compresa) e fuga, di mosaico su massetto predisposto e rasato.</text:p>
            </table:table-cell>
            <table:table-cell office:value-type="string" calcext:value-type="string">
              <text:p>m³</text:p>
            </table:table-cell>
            <table:table-cell/>
            <table:table-cell office:value-type="float" office:value="43.9" calcext:value-type="float">
              <text:p>43,90</text:p>
            </table:table-cell>
            <table:table-cell table:number-columns-repeated="1012"/>
          </table:table-row>
          <table:table-row table:style-name="ro6" table:visibility="collapse">
            <table:table-cell table:number-columns-repeated="3"/>
            <table:table-cell office:value-type="string" calcext:value-type="string">
              <text:p>60</text:p>
            </table:table-cell>
            <table:table-cell office:value-type="string" calcext:value-type="string">
              <text:p>posa a colla (compresa) e fuga, su massetto predisposto, di piastrelle in Klinker formato 15x15 e 12x24</text:p>
            </table:table-cell>
            <table:table-cell office:value-type="string" calcext:value-type="string">
              <text:p>m³</text:p>
            </table:table-cell>
            <table:table-cell/>
            <table:table-cell office:value-type="float" office:value="34.93" calcext:value-type="float">
              <text:p>34,93</text:p>
            </table:table-cell>
            <table:table-cell table:number-columns-repeated="1012"/>
          </table:table-row>
          <table:table-row table:style-name="ro6" table:visibility="collapse">
            <table:table-cell table:number-columns-repeated="3"/>
            <table:table-cell office:value-type="string" calcext:value-type="string">
              <text:p>70</text:p>
            </table:table-cell>
            <table:table-cell office:value-type="string" calcext:value-type="string">
              <text:p>posa a colla (compresa) e fuga, su massetto predisposto, di piastrelle formato cm.10x10</text:p>
            </table:table-cell>
            <table:table-cell office:value-type="string" calcext:value-type="string">
              <text:p>m³</text:p>
            </table:table-cell>
            <table:table-cell/>
            <table:table-cell office:value-type="float" office:value="37.5" calcext:value-type="float">
              <text:p>37,50</text:p>
            </table:table-cell>
            <table:table-cell table:number-columns-repeated="1012"/>
          </table:table-row>
          <table:table-row table:style-name="ro6" table:visibility="collapse">
            <table:table-cell table:number-columns-repeated="3"/>
            <table:table-cell office:value-type="string" calcext:value-type="string">
              <text:p>80</text:p>
            </table:table-cell>
            <table:table-cell office:value-type="string" calcext:value-type="string">
              <text:p>posa a colla (compresa) e fuga, su massetto predisposto, di piastrelle di grandi formati fino cm. 90x90</text:p>
            </table:table-cell>
            <table:table-cell office:value-type="string" calcext:value-type="string">
              <text:p>m³</text:p>
            </table:table-cell>
            <table:table-cell/>
            <table:table-cell office:value-type="float" office:value="35.33" calcext:value-type="float">
              <text:p>35,33</text:p>
            </table:table-cell>
            <table:table-cell table:number-columns-repeated="1012"/>
          </table:table-row>
          <table:table-row table:style-name="ro6" table:visibility="collapse">
            <table:table-cell table:number-columns-repeated="3"/>
            <table:table-cell office:value-type="string" calcext:value-type="string">
              <text:p>90</text:p>
            </table:table-cell>
            <table:table-cell office:value-type="string" calcext:value-type="string">
              <text:p>posa a colla (compresa) e fuga, su massetto predisposto, di piastrelle di grandi formati fino cm. 90x90 in diagonale e fuga</text:p>
            </table:table-cell>
            <table:table-cell office:value-type="string" calcext:value-type="string">
              <text:p>m³</text:p>
            </table:table-cell>
            <table:table-cell/>
            <table:table-cell office:value-type="float" office:value="39.52" calcext:value-type="float">
              <text:p>39,52</text:p>
            </table:table-cell>
            <table:table-cell table:number-columns-repeated="1012"/>
          </table:table-row>
          <table:table-row table:style-name="ro6" table:visibility="collapse">
            <table:table-cell table:number-columns-repeated="3"/>
            <table:table-cell office:value-type="string" calcext:value-type="string">
              <text:p>100</text:p>
            </table:table-cell>
            <table:table-cell office:value-type="string" calcext:value-type="string">
              <text:p>posa a colla (compresa) e fuga, di battiscopa</text:p>
            </table:table-cell>
            <table:table-cell office:value-type="string" calcext:value-type="string">
              <text:p>m</text:p>
            </table:table-cell>
            <table:table-cell/>
            <table:table-cell office:value-type="float" office:value="8.6" calcext:value-type="float">
              <text:p>8,60</text:p>
            </table:table-cell>
            <table:table-cell table:number-columns-repeated="1012"/>
          </table:table-row>
          <table:table-row table:style-name="ro6" table:visibility="collapse">
            <table:table-cell table:number-columns-repeated="3"/>
            <table:table-cell office:value-type="string" calcext:value-type="string">
              <text:p>110</text:p>
            </table:table-cell>
            <table:table-cell office:value-type="string" calcext:value-type="string">
              <text:p>posa a colla (compresa) e fuga, di battiscopa tagliato su misura da mattonelle di pavimentazione (taglio compreso)</text:p>
            </table:table-cell>
            <table:table-cell office:value-type="string" calcext:value-type="string">
              <text:p>m</text:p>
            </table:table-cell>
            <table:table-cell/>
            <table:table-cell office:value-type="float" office:value="5.57" calcext:value-type="float">
              <text:p>5,57</text:p>
            </table:table-cell>
            <table:table-cell table:number-columns-repeated="1012"/>
          </table:table-row>
          <table:table-row table:style-name="ro6" table:visibility="collapse">
            <table:table-cell table:number-columns-repeated="3"/>
            <table:table-cell office:value-type="string" calcext:value-type="string">
              <text:p>120</text:p>
            </table:table-cell>
            <table:table-cell office:value-type="string" calcext:value-type="string">
              <text:p>posa di battiscopa con siliconatura a collante (compreso il silicone)</text:p>
            </table:table-cell>
            <table:table-cell office:value-type="string" calcext:value-type="string">
              <text:p>m</text:p>
            </table:table-cell>
            <table:table-cell/>
            <table:table-cell office:value-type="float" office:value="11.53" calcext:value-type="float">
              <text:p>11,53</text:p>
            </table:table-cell>
            <table:table-cell table:number-columns-repeated="1012"/>
          </table:table-row>
          <table:table-row table:style-name="ro6" table:visibility="collapse">
            <table:table-cell table:number-columns-repeated="3"/>
            <table:table-cell office:value-type="string" calcext:value-type="string">
              <text:p>130</text:p>
            </table:table-cell>
            <table:table-cell office:value-type="string" calcext:value-type="string">
              <text:p>posa a colla di angolari od elementi ad “L”</text:p>
            </table:table-cell>
            <table:table-cell office:value-type="string" calcext:value-type="string">
              <text:p>m</text:p>
            </table:table-cell>
            <table:table-cell/>
            <table:table-cell office:value-type="float" office:value="10.96" calcext:value-type="float">
              <text:p>10,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20.20</text:p>
            </table:table-cell>
            <table:table-cell/>
            <table:table-cell office:value-type="string" calcext:value-type="string">
              <text:p>Posa in opera di pavimenti in cubetti di porfido.</text:p>
            </table:table-cell>
            <table:table-cell table:number-columns-repeated="1015"/>
          </table:table-row>
          <table:table-row table:style-name="ro6" table:visibility="collapse">
            <table:table-cell table:number-columns-repeated="3"/>
            <table:table-cell office:value-type="string" calcext:value-type="string">
              <text:p>1</text:p>
            </table:table-cell>
            <table:table-cell office:value-type="string" calcext:value-type="string">
              <text:p>0 su letto di sabbia. Esclusa l’assistenza muraria e la fornitura della sabbia.</text:p>
            </table:table-cell>
            <table:table-cell office:value-type="string" calcext:value-type="string">
              <text:p>m³</text:p>
            </table:table-cell>
            <table:table-cell/>
            <table:table-cell office:value-type="float" office:value="40.98" calcext:value-type="float">
              <text:p>40,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20.30</text:p>
            </table:table-cell>
            <table:table-cell/>
            <table:table-cell office:value-type="string" calcext:value-type="string">
              <text:p>Pavimenti in scaglioni di porfido a fughe stucca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Esclusa l’assistenza muraria e la fornitura dei materiali di posa.</text:p>
            </table:table-cell>
            <table:table-cell office:value-type="string" calcext:value-type="string">
              <text:p>m³</text:p>
            </table:table-cell>
            <table:table-cell/>
            <table:table-cell office:value-type="float" office:value="45.54" calcext:value-type="float">
              <text:p>45,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20.40</text:p>
            </table:table-cell>
            <table:table-cell/>
            <table:table-cell office:value-type="string" calcext:value-type="string">
              <text:p>Posa in opera completa di pavimenti in lastre di marmo o granito su letto di malta di legante idraulico, stesura di boiacca di cemento e successiva pulitura con segatura a posa ultimata. Esclusa l’assistenza muraria e la fornitura dei materia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lastre marmo o granito grezzo max cm 30x60</text:p>
            </table:table-cell>
            <table:table-cell office:value-type="string" calcext:value-type="string">
              <text:p>m³</text:p>
            </table:table-cell>
            <table:table-cell/>
            <table:table-cell office:value-type="float" office:value="35.18" calcext:value-type="float">
              <text:p>35,1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lastre marmo o granito pre-lucidato max cm 30x60</text:p>
            </table:table-cell>
            <table:table-cell office:value-type="string" calcext:value-type="string">
              <text:p>m³</text:p>
            </table:table-cell>
            <table:table-cell/>
            <table:table-cell office:value-type="float" office:value="42" calcext:value-type="float">
              <text:p>4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20.50</text:p>
            </table:table-cell>
            <table:table-cell/>
            <table:table-cell office:value-type="string" calcext:value-type="string">
              <text:p>Posa in opera di pavimento di legno, incollato su massetto di calcestruzzo, compresa levigatura e finitura con tre mani di vernice trasparente (escluso assistenza muraria, il massetto e compreso il collante e la vernic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n tavolette lung. cm 15/25 larg. cm 3,5/6,5 spess. mm 10/12</text:p>
            </table:table-cell>
            <table:table-cell office:value-type="string" calcext:value-type="string">
              <text:p>m³</text:p>
            </table:table-cell>
            <table:table-cell/>
            <table:table-cell office:value-type="float" office:value="46.48" calcext:value-type="float">
              <text:p>46,4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listoni lung. cm 50/90 larg. cm 6/7 spess. mm 22</text:p>
            </table:table-cell>
            <table:table-cell office:value-type="string" calcext:value-type="string">
              <text:p>m³</text:p>
            </table:table-cell>
            <table:table-cell/>
            <table:table-cell office:value-type="float" office:value="48" calcext:value-type="float">
              <text:p>4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20.60</text:p>
            </table:table-cell>
            <table:table-cell/>
            <table:table-cell office:value-type="string" calcext:value-type="string">
              <text:p>Posa in opera di pavimento il legno prefinito su masset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u massetto predisposto, compreso l’eventuale feltro o collante di sottofondo (escluso assistenza muraria)</text:p>
            </table:table-cell>
            <table:table-cell office:value-type="string" calcext:value-type="string">
              <text:p>m³</text:p>
            </table:table-cell>
            <table:table-cell/>
            <table:table-cell office:value-type="float" office:value="35.65" calcext:value-type="float">
              <text:p>35,6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 legno prefinito formato con larghezza da cm.9 a cm. 13 e lunghezza variabile</text:p>
            </table:table-cell>
            <table:table-cell office:value-type="string" calcext:value-type="string">
              <text:p>m³</text:p>
            </table:table-cell>
            <table:table-cell/>
            <table:table-cell office:value-type="float" office:value="32.36" calcext:value-type="float">
              <text:p>32,3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con doghe in legno prefinito formati o larghezza da cm. a15 a cm. 25 e lunghezze variabili</text:p>
            </table:table-cell>
            <table:table-cell office:value-type="string" calcext:value-type="string">
              <text:p>m³</text:p>
            </table:table-cell>
            <table:table-cell/>
            <table:table-cell office:value-type="float" office:value="36.87" calcext:value-type="float">
              <text:p>36,87</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osa di battiscopa in legno</text:p>
            </table:table-cell>
            <table:table-cell office:value-type="string" calcext:value-type="string">
              <text:p>m³</text:p>
            </table:table-cell>
            <table:table-cell/>
            <table:table-cell office:value-type="float" office:value="8.4" calcext:value-type="float">
              <text:p>8,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4.20.70</text:p>
            </table:table-cell>
            <table:table-cell/>
            <table:table-cell office:value-type="string" calcext:value-type="string">
              <text:p>Posa in opera di rivestimenti interni ed esterni, posati su intonaco rustico con collante e successiva sigillatura dei giunti con cemento bianco escluso l’assistenza muraria ed i materiali. 5 . 14. 20. 70. 10 in piastrelle di ceramica misura minima cm 20x20 m 2 30,60</text:p>
            </table:table-cell>
            <table:table-cell table:number-columns-repeated="1015"/>
          </table:table-row>
          <table:table-row table:style-name="ro6" table:visibility="collapse">
            <table:table-cell table:number-columns-repeated="3"/>
            <table:table-cell office:value-type="string" calcext:value-type="string">
              <text:p>20</text:p>
            </table:table-cell>
            <table:table-cell office:value-type="string" calcext:value-type="string">
              <text:p>in piastrelle di marmo lucide e bisellate cm 30x30 con colla e stucco</text:p>
            </table:table-cell>
            <table:table-cell office:value-type="string" calcext:value-type="string">
              <text:p>m³</text:p>
            </table:table-cell>
            <table:table-cell/>
            <table:table-cell office:value-type="float" office:value="43.21" calcext:value-type="float">
              <text:p>43,21</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text:p>
          </table:table-cell>
          <table:table-cell table:number-columns-repeated="2"/>
          <table:table-cell office:value-type="string" calcext:value-type="string">
            <text:p>ASSISTENZE MURARIE</text:p>
          </table:table-cell>
          <table:table-cell table:number-columns-repeated="1015"/>
        </table:table-row>
        <table:table-row-group table:display="false">
          <table:table-row table:style-name="ro6" table:visibility="collapse">
            <table:table-cell table:number-columns-repeated="1020"/>
          </table:table-row>
        </table:table-row-group>
        <table:table-row table:style-name="ro6">
          <table:table-cell/>
          <table:table-cell office:value-type="string" calcext:value-type="string">
            <text:p>5.15.20</text:p>
          </table:table-cell>
          <table:table-cell table:number-columns-repeated="2"/>
          <table:table-cell office:value-type="string" calcext:value-type="string">
            <text:p>OPERE DI PAVIMENTAZIONE E RIVESTIMENTO PARE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20.80</text:p>
            </table:table-cell>
            <table:table-cell/>
            <table:table-cell office:value-type="string" calcext:value-type="string">
              <text:p>Assistenza muraria alla posa di pavimenti, costituita da: lo scarico del materiale in cantiere, l’accatastamento, il sollevamento al piano di lavoro, l’uso dei ponteggi esistenti, la fornitura dei materiali murari ( sabbia, cemento, malta) al piano di impiego, la fornitura della forza motrice al posatore, la pulizia del pavimento a lavoro finito per una sola volta. m 2 13,66</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ceramica, gres, marmette</text:p>
            </table:table-cell>
            <table:table-cell office:value-type="string" calcext:value-type="string">
              <text:p>m³</text:p>
            </table:table-cell>
            <table:table-cell/>
            <table:table-cell office:value-type="float" office:value="16.6" calcext:value-type="float">
              <text:p>16,6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piastrelle di marmo o granito</text:p>
            </table:table-cell>
            <table:table-cell office:value-type="string" calcext:value-type="string">
              <text:p>m³</text:p>
            </table:table-cell>
            <table:table-cell/>
            <table:table-cell office:value-type="float" office:value="18.24" calcext:value-type="float">
              <text:p>18,24</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in legno da incollare su massetto già predisposto</text:p>
            </table:table-cell>
            <table:table-cell office:value-type="string" calcext:value-type="string">
              <text:p>m³</text:p>
            </table:table-cell>
            <table:table-cell/>
            <table:table-cell office:value-type="float" office:value="6.4" calcext:value-type="float">
              <text:p>6,40</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d opus incertum</text:p>
            </table:table-cell>
            <table:table-cell office:value-type="string" calcext:value-type="string">
              <text:p>m³</text:p>
            </table:table-cell>
            <table:table-cell/>
            <table:table-cell office:value-type="float" office:value="13.21" calcext:value-type="float">
              <text:p>13,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20.90</text:p>
            </table:table-cell>
            <table:table-cell/>
            <table:table-cell office:value-type="string" calcext:value-type="string">
              <text:p>Assistenza muraria alla posa di pavimenti in cubetti di porfido o in masselli vibrocompressi autobloccanti in calcestruzzo, costituita da: lo scarico del materiale in cantiere, l’accatastamento, la fornitura della sabbia, la fornitura della forza motrice al posator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stituita da: lo scarico del materiale in cantiere, l’accatastamento, la fornitura della sabbia, la fornitura della forza motrice al posatore.</text:p>
            </table:table-cell>
            <table:table-cell office:value-type="string" calcext:value-type="string">
              <text:p>m³</text:p>
            </table:table-cell>
            <table:table-cell/>
            <table:table-cell office:value-type="float" office:value="14.87" calcext:value-type="float">
              <text:p>14,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20.100</text:p>
            </table:table-cell>
            <table:table-cell/>
            <table:table-cell office:value-type="string" calcext:value-type="string">
              <text:p>Assistenza muraria alla posa in opera di rivestimenti in piastrelle su intonaco rustico già predisposto, costituita da: lo scarico del materiale in cantiere, l’accatastamento, il sollevamento dei materiali al piano di lavoro, l’uso dei ponteggi esistenti, la fornitura della forza motrice al posatore, la pulitura dei locali per una sola volta. Esclusa la fornitura di colla o aggrappan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rivestimenti in ceramica su pareti interne</text:p>
            </table:table-cell>
            <table:table-cell office:value-type="string" calcext:value-type="string">
              <text:p>m³</text:p>
            </table:table-cell>
            <table:table-cell/>
            <table:table-cell office:value-type="float" office:value="6.57" calcext:value-type="float">
              <text:p>6,57</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rivestimenti in marmo cm 30x30 lucidate bisellate per pareti interne</text:p>
            </table:table-cell>
            <table:table-cell office:value-type="string" calcext:value-type="string">
              <text:p>m³</text:p>
            </table:table-cell>
            <table:table-cell/>
            <table:table-cell office:value-type="float" office:value="8.36" calcext:value-type="float">
              <text:p>8,3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rivestimento su facciata esterna in klinker</text:p>
            </table:table-cell>
            <table:table-cell office:value-type="string" calcext:value-type="string">
              <text:p>m³</text:p>
            </table:table-cell>
            <table:table-cell/>
            <table:table-cell office:value-type="float" office:value="14.34" calcext:value-type="float">
              <text:p>14,3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20.110</text:p>
            </table:table-cell>
            <table:table-cell/>
            <table:table-cell office:value-type="string" calcext:value-type="string">
              <text:p>Assistenza muraria alla posa in opera di zoccolino battiscopa su intonaco già predisposto, costituita da: lo scarico del materiale in cantiere, l’accatastamento, il sollevamento dei materiali al piano di lavoro, l’uso dei ponteggi esistenti, la fornitura della forza motrice al posatore, la pulitura dei locali per una sola volta. Escluso la fornitura di colla o aggrappan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ceramica o marmo</text:p>
            </table:table-cell>
            <table:table-cell office:value-type="string" calcext:value-type="string">
              <text:p>m</text:p>
            </table:table-cell>
            <table:table-cell/>
            <table:table-cell office:value-type="float" office:value="6.4" calcext:value-type="float">
              <text:p>6,40</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legno</text:p>
            </table:table-cell>
            <table:table-cell office:value-type="string" calcext:value-type="string">
              <text:p>m</text:p>
            </table:table-cell>
            <table:table-cell/>
            <table:table-cell office:value-type="float" office:value="2.13" calcext:value-type="float">
              <text:p>2,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20.130</text:p>
            </table:table-cell>
            <table:table-cell/>
            <table:table-cell office:value-type="string" calcext:value-type="string">
              <text:p>Lucidatura e levigatura a piombo di pavimenti mediante arrotatura a più passate, stuccatura e lucidatura finale compreso lo sgombero della melma e fornitura e spandimento della segatu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lastre in marmo o marmette</text:p>
            </table:table-cell>
            <table:table-cell office:value-type="string" calcext:value-type="string">
              <text:p>m³</text:p>
            </table:table-cell>
            <table:table-cell/>
            <table:table-cell office:value-type="float" office:value="29.74" calcext:value-type="float">
              <text:p>29,74</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lastre in granito</text:p>
            </table:table-cell>
            <table:table-cell office:value-type="string" calcext:value-type="string">
              <text:p>m³</text:p>
            </table:table-cell>
            <table:table-cell/>
            <table:table-cell office:value-type="float" office:value="47.8" calcext:value-type="float">
              <text:p>47,80</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30</text:p>
          </table:table-cell>
          <table:table-cell table:number-columns-repeated="2"/>
          <table:table-cell office:value-type="string" calcext:value-type="string">
            <text:p>OPERE DA FALEGNAM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30.10</text:p>
            </table:table-cell>
            <table:table-cell/>
            <table:table-cell office:value-type="string" calcext:value-type="string">
              <text:p>Assistenze murarie alla posa di serramenti in legno a vetri per finestre e balconi (misura minima mq 1,50) compresa posa del falso telaio in legno, scarico e trasporto ai piani dei serrament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d ante apribili</text:p>
            </table:table-cell>
            <table:table-cell office:value-type="string" calcext:value-type="string">
              <text:p>m³</text:p>
            </table:table-cell>
            <table:table-cell/>
            <table:table-cell office:value-type="float" office:value="34.83" calcext:value-type="float">
              <text:p>34,83</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a saliscendi</text:p>
            </table:table-cell>
            <table:table-cell office:value-type="string" calcext:value-type="string">
              <text:p>m³</text:p>
            </table:table-cell>
            <table:table-cell/>
            <table:table-cell office:value-type="float" office:value="39.8" calcext:value-type="float">
              <text:p>39,8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a scomparsa dim. 90x210 compreso rinzaffo sulla cassa</text:p>
            </table:table-cell>
            <table:table-cell office:value-type="string" calcext:value-type="string">
              <text:p>m³</text:p>
            </table:table-cell>
            <table:table-cell/>
            <table:table-cell office:value-type="float" office:value="108.03" calcext:value-type="float">
              <text:p>108,03</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a scomparsa dim. 180 x 210 compreso rinzaffo sulla cassa</text:p>
            </table:table-cell>
            <table:table-cell office:value-type="string" calcext:value-type="string">
              <text:p>m³</text:p>
            </table:table-cell>
            <table:table-cell/>
            <table:table-cell office:value-type="float" office:value="124.61" calcext:value-type="float">
              <text:p>124,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30.20</text:p>
            </table:table-cell>
            <table:table-cell/>
            <table:table-cell office:value-type="string" calcext:value-type="string">
              <text:p>Assistenze murarie alla posa in opera di serramenti estern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legno ad ante di oscuro.</text:p>
            </table:table-cell>
            <table:table-cell office:value-type="string" calcext:value-type="string">
              <text:p>cad</text:p>
            </table:table-cell>
            <table:table-cell/>
            <table:table-cell office:value-type="float" office:value="34.3" calcext:value-type="float">
              <text:p>34,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30.30</text:p>
            </table:table-cell>
            <table:table-cell/>
            <table:table-cell office:value-type="string" calcext:value-type="string">
              <text:p>Assistenze murarie alla posa in opera di persiane avvolgibi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ssistenze murarie alla posa in opera di persiane avvolgibili ad elementi agganciati (misura minima mq 2,00)</text:p>
            </table:table-cell>
            <table:table-cell office:value-type="string" calcext:value-type="string">
              <text:p>m³</text:p>
            </table:table-cell>
            <table:table-cell/>
            <table:table-cell office:value-type="float" office:value="34.07" calcext:value-type="float">
              <text:p>34,0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30.40</text:p>
            </table:table-cell>
            <table:table-cell/>
            <table:table-cell office:value-type="string" calcext:value-type="string">
              <text:p>Assistenze murarie alla posa in opera di cassonetto coprirull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misura minima m 1,00</text:p>
            </table:table-cell>
            <table:table-cell office:value-type="string" calcext:value-type="string">
              <text:p>m</text:p>
            </table:table-cell>
            <table:table-cell/>
            <table:table-cell office:value-type="float" office:value="35.3" calcext:value-type="float">
              <text:p>35,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30.50</text:p>
            </table:table-cell>
            <table:table-cell/>
            <table:table-cell office:value-type="string" calcext:value-type="string">
              <text:p>Assistenze murarie alla posa in opera di porte in legno, compresa la posa del falso telaio, lo scarico ed il trasporto ai piani delle por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su tavolato da 8/12</text:p>
            </table:table-cell>
            <table:table-cell office:value-type="string" calcext:value-type="string">
              <text:p>m³</text:p>
            </table:table-cell>
            <table:table-cell/>
            <table:table-cell office:value-type="float" office:value="39.88" calcext:value-type="float">
              <text:p>39,88</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d’ingresso per appartamento</text:p>
            </table:table-cell>
            <table:table-cell office:value-type="string" calcext:value-type="string">
              <text:p>m³</text:p>
            </table:table-cell>
            <table:table-cell/>
            <table:table-cell office:value-type="float" office:value="46.57" calcext:value-type="float">
              <text:p>46,57</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ortone carraio a due battenti</text:p>
            </table:table-cell>
            <table:table-cell office:value-type="string" calcext:value-type="string">
              <text:p>m³</text:p>
            </table:table-cell>
            <table:table-cell/>
            <table:table-cell office:value-type="float" office:value="32.75" calcext:value-type="float">
              <text:p>32,75</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40</text:p>
          </table:table-cell>
          <table:table-cell table:number-columns-repeated="2"/>
          <table:table-cell office:value-type="string" calcext:value-type="string">
            <text:p>OPERE DA FABBRO</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40.10</text:p>
            </table:table-cell>
            <table:table-cell/>
            <table:table-cell office:value-type="string" calcext:value-type="string">
              <text:p>Assistenze murarie alla posa in opera di piccola carpenteri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rchitravi, putrelle, ecc., per opere di ristrutturazione.</text:p>
            </table:table-cell>
            <table:table-cell office:value-type="string" calcext:value-type="string">
              <text:p>kg</text:p>
            </table:table-cell>
            <table:table-cell/>
            <table:table-cell office:value-type="float" office:value="1.93" calcext:value-type="float">
              <text:p>1,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40.20</text:p>
            </table:table-cell>
            <table:table-cell/>
            <table:table-cell office:value-type="string" calcext:value-type="string">
              <text:p>Assistenze murarie alla posa in opera di serramenti metallici per finestre e per porte (misura minima mq. 1.75).</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ferro normale</text:p>
            </table:table-cell>
            <table:table-cell office:value-type="string" calcext:value-type="string">
              <text:p>m³</text:p>
            </table:table-cell>
            <table:table-cell/>
            <table:table-cell office:value-type="float" office:value="26.26" calcext:value-type="float">
              <text:p>26,26</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in profilati tubolari o anodizzati</text:p>
            </table:table-cell>
            <table:table-cell office:value-type="string" calcext:value-type="string">
              <text:p>m³</text:p>
            </table:table-cell>
            <table:table-cell/>
            <table:table-cell office:value-type="float" office:value="30.07" calcext:value-type="float">
              <text:p>30,0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40.30</text:p>
            </table:table-cell>
            <table:table-cell/>
            <table:table-cell office:value-type="string" calcext:value-type="string">
              <text:p>Assistenze murarie alla posa in opera di inferriat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ringhiere, parapetti, cancellate, griglie in ferro</text:p>
            </table:table-cell>
            <table:table-cell office:value-type="string" calcext:value-type="string">
              <text:p>kg</text:p>
            </table:table-cell>
            <table:table-cell/>
            <table:table-cell office:value-type="float" office:value="1.68" calcext:value-type="float">
              <text:p>1,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40.40</text:p>
            </table:table-cell>
            <table:table-cell/>
            <table:table-cell office:value-type="string" calcext:value-type="string">
              <text:p>Assistenze murarie alla posa in opera di serrande.</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tipo a bascula.</text:p>
            </table:table-cell>
            <table:table-cell office:value-type="string" calcext:value-type="string">
              <text:p>m³</text:p>
            </table:table-cell>
            <table:table-cell/>
            <table:table-cell office:value-type="float" office:value="31.52" calcext:value-type="float">
              <text:p>31,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40.50</text:p>
            </table:table-cell>
            <table:table-cell/>
            <table:table-cell office:value-type="string" calcext:value-type="string">
              <text:p>Assistenze murarie alla posa in opera di serrande a rotol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 rotolo ad elementi piatti o a maglie (misura minima mq 3.00)</text:p>
            </table:table-cell>
            <table:table-cell office:value-type="string" calcext:value-type="string">
              <text:p>m³</text:p>
            </table:table-cell>
            <table:table-cell/>
            <table:table-cell office:value-type="float" office:value="37.73" calcext:value-type="float">
              <text:p>37,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40.60</text:p>
            </table:table-cell>
            <table:table-cell/>
            <table:table-cell office:value-type="string" calcext:value-type="string">
              <text:p>Assistenze murarie alla posa in opera di portine in ferr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cantinole o simili.</text:p>
            </table:table-cell>
            <table:table-cell office:value-type="string" calcext:value-type="string">
              <text:p>m³</text:p>
            </table:table-cell>
            <table:table-cell/>
            <table:table-cell office:value-type="float" office:value="33.2" calcext:value-type="float">
              <text:p>33,20</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50</text:p>
          </table:table-cell>
          <table:table-cell table:number-columns-repeated="2"/>
          <table:table-cell office:value-type="string" calcext:value-type="string">
            <text:p>OPERE DI IMPERMEABILIZZAZION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50.10</text:p>
            </table:table-cell>
            <table:table-cell/>
            <table:table-cell office:value-type="string" calcext:value-type="string">
              <text:p>Assistenza per l’esecuzione di manti impermeabili.</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ompresa la manovalanza per il sollevamento dei materiali.</text:p>
            </table:table-cell>
            <table:table-cell office:value-type="string" calcext:value-type="string">
              <text:p>m³</text:p>
            </table:table-cell>
            <table:table-cell/>
            <table:table-cell office:value-type="float" office:value="1.68" calcext:value-type="float">
              <text:p>1,68</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55</text:p>
          </table:table-cell>
          <table:table-cell table:number-columns-repeated="2"/>
          <table:table-cell office:value-type="string" calcext:value-type="string">
            <text:p>OPERE DA LATTONIER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55.10</text:p>
            </table:table-cell>
            <table:table-cell/>
            <table:table-cell office:value-type="string" calcext:value-type="string">
              <text:p>Assistenze murarie alla posa in opera di canali, converse, scossaline, pluviali compresi i relativi pezzi speciali in lamiera.</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canali, pluviali, scossaline, ecc.</text:p>
            </table:table-cell>
            <table:table-cell office:value-type="string" calcext:value-type="string">
              <text:p>m</text:p>
            </table:table-cell>
            <table:table-cell/>
            <table:table-cell office:value-type="float" office:value="3.81" calcext:value-type="float">
              <text:p>3,81</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converse</text:p>
            </table:table-cell>
            <table:table-cell office:value-type="string" calcext:value-type="string">
              <text:p>m³</text:p>
            </table:table-cell>
            <table:table-cell/>
            <table:table-cell office:value-type="float" office:value="4.65" calcext:value-type="float">
              <text:p>4,65</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bocchettoni cad 7,65 5 . 15. 55. 10. 40 Assistenza alla posa di canali di gronda, senza rifacimento del tetto, comprendente: la rimozione delle ultime tre file di coppi, il lievo delle vecchie gronde, l’assistenza al lattoniere per la posa della nuova gronda, il riposizionamento dei coppi con malta.</text:p>
            </table:table-cell>
            <table:table-cell office:value-type="string" calcext:value-type="string">
              <text:p>m</text:p>
            </table:table-cell>
            <table:table-cell/>
            <table:table-cell office:value-type="float" office:value="21.07" calcext:value-type="float">
              <text:p>21,07</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60</text:p>
          </table:table-cell>
          <table:table-cell table:number-columns-repeated="2"/>
          <table:table-cell office:value-type="string" calcext:value-type="string">
            <text:p>IMPIANTI DI RISCALDAMENTO E IDROSANITARIO</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60.10</text:p>
            </table:table-cell>
            <table:table-cell/>
            <table:table-cell office:value-type="string" calcext:value-type="string">
              <text:p>Assistenze murarie per l’installazione dell’impianto di riscaldamento completo (percentuale indicativa sul costo dell’impianto). È esclusa dalle opere di assistenza l’esecuzione di fori o tracce nelle strutture in calcestruzzo o murature in sass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impianto a radiatori a circuito normale Euro Venti / 00 ogni cento % 20,00 5 . 15. 60. 10. 20 per pannelli radianti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impianti a radiatori con circuito monotubo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impianti a Fan-coil ed aria primaria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6" table:visibility="collapse">
            <table:table-cell table:number-columns-repeated="3"/>
            <table:table-cell office:value-type="string" calcext:value-type="string">
              <text:p>50</text:p>
            </table:table-cell>
            <table:table-cell office:value-type="string" calcext:value-type="string">
              <text:p>per impianti di condizionamento integrale Euro Venti / 00 ogni cento</text:p>
            </table:table-cell>
            <table:table-cell office:value-type="string" calcext:value-type="string">
              <text:p>%</text:p>
            </table:table-cell>
            <table:table-cell/>
            <table:table-cell office:value-type="float" office:value="20" calcext:value-type="float">
              <text:p>2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60.20</text:p>
            </table:table-cell>
            <table:table-cell/>
            <table:table-cell office:value-type="string" calcext:value-type="string">
              <text:p>Assistenze murarie per l’installazione dell’impianto di riscaldamento, compresa l’esecuzione delle tracce su muratura, la posa delle staffe, la chiusura dei fori e delle tracce dopo la posa delle tubazioni, la protezione delle tubazioni con baulettatura in malta di sabbia e cemento, compresa la quota a parte per l’assistenza all’esecuzione delle montanti e della centrale termica o caldaia murale, il tiro in alto di tutti i materiali, corpi scaldanti e la distribuzione nei vari locali. È esclusa dalle opere di assistenza l’esecuzione dei fori e tracce su murature in calcestruzzo o murature in sass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ogni attacco di un corpo scaldante</text:p>
            </table:table-cell>
            <table:table-cell office:value-type="string" calcext:value-type="string">
              <text:p>cad</text:p>
            </table:table-cell>
            <table:table-cell/>
            <table:table-cell office:value-type="float" office:value="91.48" calcext:value-type="float">
              <text:p>91,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60.30</text:p>
            </table:table-cell>
            <table:table-cell/>
            <table:table-cell office:value-type="string" calcext:value-type="string">
              <text:p>Assistenze murarie per l’installazione di impianto idro-sanitari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in edifici di nuova costruzione, completo di apparecchi e rubinetterie di tipo corrente (percentuale indicativa sul costo dell’impianto). È esclusa dalle opere di assistenza l’esecuzione di fori o tracce nelle strutture in calcestruzzo, murature in sasso o mattoni pieni. Euro Venticinque / 00 ogni cento</text:p>
            </table:table-cell>
            <table:table-cell office:value-type="string" calcext:value-type="string">
              <text:p>%</text:p>
            </table:table-cell>
            <table:table-cell/>
            <table:table-cell office:value-type="float" office:value="25" calcext:value-type="float">
              <text:p>2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60.40</text:p>
            </table:table-cell>
            <table:table-cell/>
            <table:table-cell office:value-type="string" calcext:value-type="string">
              <text:p>Assistenza muraria per l’installazione dell’impianto idro-sanitario, per ciascuna delle seguenti funzioni servite sia per carico che per scarico; lavabo, bidet, vaso igienico, doccia, vasca, orinatoio, lavello cucina, attacco per lavatrice e lavastoviglie, rubinetto di alimentazione gas, rubinetti d’arresto, compresa la quota parte di montanti di carico e di reti di scarico. Esclusa dalle opere di assistenza l’esecuzione dei fori e tracce su murature in calcestruzzo o murature in sasso. per ogni attacc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ogni singolo attacco acqua caldo o fredda</text:p>
            </table:table-cell>
            <table:table-cell office:value-type="string" calcext:value-type="string">
              <text:p>cad</text:p>
            </table:table-cell>
            <table:table-cell/>
            <table:table-cell office:value-type="float" office:value="84.84" calcext:value-type="float">
              <text:p>84,84</text:p>
            </table:table-cell>
            <table:table-cell table:number-columns-repeated="1012"/>
          </table:table-row>
          <table:table-row table:style-name="ro6" table:visibility="collapse">
            <table:table-cell table:number-columns-repeated="3"/>
            <table:table-cell office:value-type="string" calcext:value-type="string">
              <text:p>10</text:p>
            </table:table-cell>
            <table:table-cell office:value-type="string" calcext:value-type="string">
              <text:p>con chiusura di nicchie precedentemente predisposte con murature in cotto, compresa assistenza del posatore</text:p>
            </table:table-cell>
            <table:table-cell office:value-type="string" calcext:value-type="string">
              <text:p>m</text:p>
            </table:table-cell>
            <table:table-cell/>
            <table:table-cell office:value-type="float" office:value="24.09" calcext:value-type="float">
              <text:p>24,09</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70</text:p>
          </table:table-cell>
          <table:table-cell table:number-columns-repeated="2"/>
          <table:table-cell office:value-type="string" calcext:value-type="string">
            <text:p>IMPIANTI ELETTRIC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70.10</text:p>
            </table:table-cell>
            <table:table-cell/>
            <table:table-cell office:value-type="string" calcext:value-type="string">
              <text:p>Assistenze murarie per l’installazione dell’impianto elettric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da applicare al valore complessivo dell’impianto elettrico comprese tutte le dotazioni e apparecchiature con la sola esclusione dei corpi illuminanti, in stabili di nuova costruzione. È esclusa dalle opere di assistenza l’esecuzione di fori o tracce nelle strutture in calcestruzzo o murature in sasso. Euro Cinquanta / 00 ogni cento</text:p>
            </table:table-cell>
            <table:table-cell office:value-type="string" calcext:value-type="string">
              <text:p>%</text:p>
            </table:table-cell>
            <table:table-cell/>
            <table:table-cell office:value-type="float" office:value="50" calcext:value-type="float">
              <text:p>5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70.20</text:p>
            </table:table-cell>
            <table:table-cell/>
            <table:table-cell office:value-type="string" calcext:value-type="string">
              <text:p>Assistenza muraria per ampliamento o modifica dell’impianto elettrico, compresa l’esecuzione delle tracce su muratura non intonacata, la posa delle scatole di derivazione, la chiusura dei fori e delle tracce con malta cementizia, dopo la posa delle tubazioni. È esclusa dalle opere di assistenza l’esecuzione di fori e tracce nelle strutture in calcestruzzo o nelle murature in sasso che dovranno essere compensate a parte. CODICE DESCRIZIONE U.M.</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per ogni scatola, F.M., tel installata</text:p>
            </table:table-cell>
            <table:table-cell office:value-type="string" calcext:value-type="string">
              <text:p>cad</text:p>
            </table:table-cell>
            <table:table-cell/>
            <table:table-cell office:value-type="float" office:value="26.55" calcext:value-type="float">
              <text:p>26,55</text:p>
            </table:table-cell>
            <table:table-cell table:number-columns-repeated="1012"/>
          </table:table-row>
          <table:table-row table:style-name="ro6" table:visibility="collapse">
            <table:table-cell table:number-columns-repeated="3"/>
            <table:table-cell office:value-type="string" calcext:value-type="string">
              <text:p>20</text:p>
            </table:table-cell>
            <table:table-cell office:value-type="string" calcext:value-type="string">
              <text:p>per ogni scatola di derivazione e centralino fino a cmq 100</text:p>
            </table:table-cell>
            <table:table-cell office:value-type="string" calcext:value-type="string">
              <text:p>cad</text:p>
            </table:table-cell>
            <table:table-cell/>
            <table:table-cell office:value-type="float" office:value="27.46" calcext:value-type="float">
              <text:p>27,46</text:p>
            </table:table-cell>
            <table:table-cell table:number-columns-repeated="1012"/>
          </table:table-row>
          <table:table-row table:style-name="ro6" table:visibility="collapse">
            <table:table-cell table:number-columns-repeated="3"/>
            <table:table-cell office:value-type="string" calcext:value-type="string">
              <text:p>30</text:p>
            </table:table-cell>
            <table:table-cell office:value-type="string" calcext:value-type="string">
              <text:p>per ogni scatola di derivazione e centralino oltre cmq 100</text:p>
            </table:table-cell>
            <table:table-cell office:value-type="string" calcext:value-type="string">
              <text:p>cad</text:p>
            </table:table-cell>
            <table:table-cell/>
            <table:table-cell office:value-type="float" office:value="45.32" calcext:value-type="float">
              <text:p>45,32</text:p>
            </table:table-cell>
            <table:table-cell table:number-columns-repeated="1012"/>
          </table:table-row>
          <table:table-row table:style-name="ro6" table:visibility="collapse">
            <table:table-cell table:number-columns-repeated="3"/>
            <table:table-cell office:value-type="string" calcext:value-type="string">
              <text:p>40</text:p>
            </table:table-cell>
            <table:table-cell office:value-type="string" calcext:value-type="string">
              <text:p>per ogni punto luce installato</text:p>
            </table:table-cell>
            <table:table-cell office:value-type="string" calcext:value-type="string">
              <text:p>cad</text:p>
            </table:table-cell>
            <table:table-cell/>
            <table:table-cell office:value-type="float" office:value="61.01" calcext:value-type="float">
              <text:p>61,01</text:p>
            </table:table-cell>
            <table:table-cell table:number-columns-repeated="1012"/>
          </table:table-row>
          <table:table-row table:style-name="ro6" table:visibility="collapse">
            <table:table-cell table:number-columns-repeated="1020"/>
          </table:table-row>
        </table:table-row-group>
        <table:table-row table:style-name="ro6">
          <table:table-cell/>
          <table:table-cell office:value-type="string" calcext:value-type="string">
            <text:p>5.15.80</text:p>
          </table:table-cell>
          <table:table-cell table:number-columns-repeated="2"/>
          <table:table-cell office:value-type="string" calcext:value-type="string">
            <text:p>IMPIANTI ASCENSOR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80.10</text:p>
            </table:table-cell>
            <table:table-cell/>
            <table:table-cell office:value-type="string" calcext:value-type="string">
              <text:p>Assistenze ai montatori e manovalanza leggera % 20,00 Euro Venti / 00 ogni cento</text:p>
            </table:table-cell>
            <table:table-cell table:number-columns-repeated="1015"/>
          </table:table-row>
          <table:table-row table:style-name="ro6" table:visibility="collapse">
            <table:table-cell table:number-columns-repeated="3"/>
            <table:table-cell office:value-type="string" calcext:value-type="string">
              <text:p>10</text:p>
            </table:table-cell>
            <table:table-cell office:value-type="string" calcext:value-type="string">
              <text:p>Assistenze murarie per l’esecuzione dell’impianto, mano d’opera e materiali occorrenti, carico e sollevamento ai piani di lavoro dei materiali relativi agli impianti, ponteggi di servizio, assistenza ai montatori e manovalanza leggera, spese generali ed utili dell’impresa, in vani di muratura e calcestruzzo. Percentuale indicativa sul valore dell’impianto. %</text:p>
            </table:table-cell>
            <table:table-cell office:value-type="string" calcext:value-type="string">
              <text:p>20,00</text:p>
            </table:table-cell>
            <table:table-cell/>
            <table:table-cell office:value-type="float" office:value="0.2" calcext:value-type="float">
              <text:p>0,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15.80.20</text:p>
            </table:table-cell>
            <table:table-cell/>
            <table:table-cell office:value-type="string" calcext:value-type="string">
              <text:p>Manovalanza pesante comprensiva di sollevamento ai piani di lavoro dei relativi materiali % 0,00</text:p>
            </table:table-cell>
            <table:table-cell table:number-columns-repeated="1015"/>
          </table:table-row>
        </table:table-row-group>
        <table:table-row table:style-name="ro7" table:number-rows-repeated="1047537">
          <table:table-cell table:number-columns-repeated="1020"/>
        </table:table-row>
        <table:table-row table:style-name="ro7">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grouping="true"/>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0">00/00/0000</text:date>, <text:time style:data-style-name="N2" text:time-value="18:18:29.458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5:52:42.458000000</meta:creation-date>
    <dc:date>2019-09-20T18:19:49.574000000</dc:date>
    <meta:editing-duration>P8DT16M40S</meta:editing-duration>
    <meta:editing-cycles>91</meta:editing-cycles>
    <meta:generator>LibreOffice/6.0.7.3$Windows_X86_64 LibreOffice_project/dc89aa7a9eabfd848af146d5086077aeed2ae4a5</meta:generator>
    <meta:document-statistic meta:table-count="1" meta:cell-count="2698" meta:object-count="0"/>
  </office:meta>
</office:document-meta>
</file>