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images/Bitmaps/lc_userimages.png" manifest:media-type=""/>
  <manifest:file-entry manifest:full-path="Configurations2/images/lc_imagelist.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58mm"/>
    </style:style>
    <style:style style:name="co2" style:family="table-column">
      <style:table-column-properties fo:break-before="auto" style:column-width="14.52mm"/>
    </style:style>
    <style:style style:name="co3" style:family="table-column">
      <style:table-column-properties fo:break-before="auto" style:column-width="20.57mm"/>
    </style:style>
    <style:style style:name="co4" style:family="table-column">
      <style:table-column-properties fo:break-before="auto" style:column-width="11.18mm"/>
    </style:style>
    <style:style style:name="co5" style:family="table-column">
      <style:table-column-properties fo:break-before="auto" style:column-width="151.29mm"/>
    </style:style>
    <style:style style:name="co6" style:family="table-column">
      <style:table-column-properties fo:break-before="auto" style:column-width="11.04mm"/>
    </style:style>
    <style:style style:name="co7" style:family="table-column">
      <style:table-column-properties fo:break-before="auto" style:column-width="10.78mm"/>
    </style:style>
    <style:style style:name="co8" style:family="table-column">
      <style:table-column-properties fo:break-before="auto" style:column-width="22.58mm"/>
    </style:style>
    <style:style style:name="co9" style:family="table-column">
      <style:table-column-properties fo:break-before="auto" style:column-width="3.93mm"/>
    </style:style>
    <style:style style:name="co10" style:family="table-column">
      <style:table-column-properties fo:break-before="auto" style:column-width="24.5mm"/>
    </style:style>
    <style:style style:name="co11" style:family="table-column">
      <style:table-column-properties fo:break-before="auto" style:column-width="9.67mm"/>
    </style:style>
    <style:style style:name="co12" style:family="table-column">
      <style:table-column-properties fo:break-before="auto" style:column-width="22.38mm"/>
    </style:style>
    <style:style style:name="co13" style:family="table-column">
      <style:table-column-properties fo:break-before="auto" style:column-width="6.35mm"/>
    </style:style>
    <style:style style:name="ro1" style:family="table-row">
      <style:table-row-properties style:row-height="6.17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9.98mm" fo:break-before="auto" style:use-optimal-row-height="true"/>
    </style:style>
    <style:style style:name="ta1" style:family="table" style:master-page-name="Default">
      <style:table-properties table:display="true" style:writing-mode="lr-tb" tableooo:tab-color="#ffcc00"/>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number:text-style style:name="N100">
      <number:text-content/>
    </number:text-style>
    <style:style style:name="ce4" style:family="table-cell" style:parent-style-name="Default" style:data-style-name="N100">
      <style:table-cell-properties fo:background-color="#fffbcc" style:text-align-source="fix" style:repeat-content="false" style:vertical-align="middle"/>
      <style:paragraph-properties fo:text-align="start" fo:margin-left="3.53mm"/>
      <style:text-properties fo:color="#fffbcc" fo:font-size="6pt" fo:font-weight="bold" style:font-size-asian="6pt" style:font-weight-asian="bold" style:font-size-complex="6pt" style:font-weight-complex="bold"/>
    </style:style>
    <style:style style:name="ce8" style:family="table-cell" style:parent-style-name="Default" style:data-style-name="N100">
      <style:table-cell-properties fo:background-color="#fffbcc" style:text-align-source="fix" style:repeat-content="false" fo:border="0.74pt solid #000000" style:vertical-align="middle"/>
      <style:paragraph-properties fo:text-align="center" fo:margin-left="0mm"/>
      <style:text-properties fo:font-size="9pt" fo:font-weight="bold" style:font-size-asian="9pt" style:font-weight-asian="bold" style:font-size-complex="9pt" style:font-weight-complex="bold"/>
    </style:style>
    <style:style style:name="ce6" style:family="table-cell" style:parent-style-name="Default" style:data-style-name="N100">
      <style:table-cell-properties fo:background-color="#fffbcc" style:text-align-source="fix" style:repeat-content="false" style:vertical-align="top"/>
      <style:paragraph-properties fo:text-align="center" fo:margin-left="0mm"/>
      <style:text-properties fo:font-size="12pt" fo:font-weight="bold" style:font-size-asian="12pt" style:font-weight-asian="bold" style:font-size-complex="12pt" style:font-weight-complex="bold"/>
    </style:style>
    <style:style style:name="ce13" style:family="table-cell" style:parent-style-name="Default" style:data-style-name="N100">
      <style:table-cell-properties style:vertical-align="top"/>
    </style:style>
    <style:style style:name="ce29" style:family="table-cell" style:parent-style-name="Default" style:data-style-name="N100">
      <style:table-cell-properties fo:background-color="#fffbcc" style:text-align-source="fix" style:repeat-content="false" style:vertical-align="middle"/>
      <style:paragraph-properties fo:text-align="start" fo:margin-left="0mm"/>
      <style:text-properties fo:font-size="11pt" fo:font-weight="bold" style:font-size-asian="11pt" style:font-weight-asian="bold" style:font-size-complex="11pt" style:font-weight-complex="bold"/>
    </style:style>
    <style:style style:name="ce15" style:family="table-cell" style:parent-style-name="Default" style:data-style-name="N100">
      <style:table-cell-properties fo:border-bottom="0.74pt solid #000000" fo:background-color="#fffbcc" style:text-align-source="fix" style:repeat-content="false" fo:border-left="none" fo:border-right="none" fo:border-top="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20" style:family="table-cell" style:parent-style-name="Default" style:data-style-name="N100">
      <style:table-cell-properties fo:background-color="#fffbcc" style:text-align-source="fix" style:repeat-content="false" style:vertical-align="top"/>
      <style:paragraph-properties fo:text-align="center" fo:margin-left="0mm"/>
    </style:style>
    <style:style style:name="ce10" style:family="table-cell" style:parent-style-name="Default" style:data-style-name="N100">
      <style:table-cell-properties style:text-align-source="fix" style:repeat-content="false" style:vertical-align="top"/>
      <style:paragraph-properties fo:text-align="center" fo:margin-left="0mm"/>
    </style:style>
    <style:style style:name="ce47" style:family="table-cell" style:parent-style-name="Default" style:data-style-name="N100">
      <style:table-cell-properties fo:background-color="#fffbcc" style:vertical-align="top"/>
      <style:text-properties fo:font-size="14pt" fo:font-weight="bold" style:font-size-asian="14pt" style:font-weight-asian="bold" style:font-size-complex="14pt" style:font-weight-complex="bold"/>
    </style:style>
    <style:style style:name="ce34" style:family="table-cell" style:parent-style-name="Default" style:data-style-name="N100">
      <style:table-cell-properties fo:background-color="#fffbcc" style:vertical-align="top"/>
    </style:style>
    <style:style style:name="ce45" style:family="table-cell" style:parent-style-name="Default" style:data-style-name="N100">
      <style:table-cell-properties fo:background-color="#fffbcc" style:text-align-source="fix" style:repeat-content="false" fo:wrap-option="wrap" style:vertical-align="middle"/>
      <style:paragraph-properties fo:text-align="center" fo:margin-left="0mm"/>
      <style:text-properties fo:font-size="14pt" fo:font-weight="bold" style:font-size-asian="14pt" style:font-weight-asian="bold" style:font-size-complex="14pt" style:font-weight-complex="bold"/>
    </style:style>
    <style:style style:name="ce46" style:family="table-cell" style:parent-style-name="Default" style:data-style-name="N100">
      <style:table-cell-properties fo:background-color="#fffbcc" fo:wrap-option="wrap" style:vertical-align="top"/>
    </style:style>
    <style:style style:name="ce57" style:family="table-cell" style:parent-style-name="Default" style:data-style-name="N100">
      <style:table-cell-properties fo:background-color="#fffbcc" style:text-align-source="fix" style:repeat-content="false" fo:border="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59" style:family="table-cell" style:parent-style-name="Default" style:data-style-name="N100">
      <style:table-cell-properties fo:wrap-option="wrap" style:vertical-align="top"/>
    </style:style>
    <style:style style:name="ce74" style:family="table-cell" style:parent-style-name="Default" style:data-style-name="N100">
      <style:table-cell-properties fo:background-color="#fffbcc" style:vertical-align="middle"/>
      <style:text-properties fo:font-size="14pt" fo:font-weight="bold" style:font-size-asian="14pt" style:font-weight-asian="bold" style:font-size-complex="14pt" style:font-weight-complex="bold"/>
    </style:style>
    <style:style style:name="ce75" style:family="table-cell" style:parent-style-name="Default" style:data-style-name="N100">
      <style:table-cell-properties fo:background-color="#fffbcc" style:text-align-source="fix" style:repeat-content="false"/>
      <style:paragraph-properties fo:text-align="center" fo:margin-left="0mm"/>
    </style:style>
    <style:style style:name="ce22" style:family="table-cell" style:parent-style-name="Default" style:data-style-name="N100">
      <style:table-cell-properties style:text-align-source="fix" style:repeat-content="false"/>
      <style:paragraph-properties fo:text-align="center" fo:margin-left="0mm"/>
    </style:style>
    <style:style style:name="ce82" style:family="table-cell" style:parent-style-name="Default" style:data-style-name="N106">
      <style:table-cell-properties fo:border-bottom="0.74pt solid #000000" fo:background-color="#fffbcc" style:text-align-source="fix" style:repeat-content="false" fo:border-left="none" fo:border-right="none" fo:border-top="0.74pt solid #000000" style:vertical-align="middle"/>
      <style:paragraph-properties fo:text-align="end" fo:margin-left="0mm"/>
      <style:text-properties fo:font-size="10pt" fo:font-weight="bold" style:font-size-asian="10pt" style:font-weight-asian="bold" style:font-size-complex="10pt" style:font-weight-complex="bold"/>
    </style:style>
    <style:style style:name="ce83" style:family="table-cell" style:parent-style-name="Default" style:data-style-name="N106">
      <style:table-cell-properties fo:background-color="#fffbcc" style:text-align-source="fix" style:repeat-content="false"/>
      <style:paragraph-properties fo:text-align="end" fo:margin-left="0mm"/>
    </style:style>
    <style:style style:name="ce28" style:family="table-cell" style:parent-style-name="Default" style:data-style-name="N106">
      <style:table-cell-properties style:text-align-source="fix" style:repeat-content="false"/>
      <style:paragraph-properties fo:text-align="end" fo:margin-left="0mm"/>
    </style:style>
    <style:style style:name="ce103" style:family="table-cell" style:parent-style-name="Default" style:data-style-name="N4">
      <style:table-cell-properties fo:border-bottom="none" fo:background-color="#fffbcc" fo:border-left="none" fo:border-right="0.74pt solid #000000" fo:border-top="none" style:vertical-align="middle"/>
      <style:text-properties fo:font-size="14pt" fo:font-weight="bold" style:font-size-asian="14pt" style:font-weight-asian="bold" style:font-size-complex="14pt" style:font-weight-complex="bold"/>
    </style:style>
    <style:style style:name="ce104" style:family="table-cell" style:parent-style-name="Default" style:data-style-name="N4">
      <style:table-cell-properties fo:border-bottom="0.74pt solid #000000" fo:background-color="#fffbcc" style:text-align-source="fix" style:repeat-content="false" fo:border-left="none" fo:border-right="0.74pt solid #000000" fo:border-top="0.74pt solid #000000" style:vertical-align="middle"/>
      <style:paragraph-properties fo:text-align="end" fo:margin-left="0mm"/>
      <style:text-properties fo:font-size="12pt" fo:font-weight="bold" style:font-size-asian="12pt" style:font-weight-asian="bold" style:font-size-complex="12pt" style:font-weight-complex="bold"/>
    </style:style>
    <style:style style:name="ce105" style:family="table-cell" style:parent-style-name="Default" style:data-style-name="N4">
      <style:table-cell-properties fo:border-bottom="none" fo:background-color="#fffbcc" style:text-align-source="fix" style:repeat-content="false" fo:border-left="none" fo:border-right="0.74pt solid #000000" fo:border-top="none"/>
      <style:paragraph-properties fo:text-align="end" fo:margin-left="0mm"/>
    </style:style>
    <style:style style:name="ce106" style:family="table-cell" style:parent-style-name="Default" style:data-style-name="N4">
      <style:table-cell-properties fo:border-bottom="none" style:text-align-source="fix" style:repeat-content="false" fo:border-left="none" fo:border-right="0.74pt solid #000000" fo:border-top="none"/>
      <style:paragraph-properties fo:text-align="end" fo:margin-left="0mm"/>
    </style:style>
    <style:style style:name="ce1" style:family="table-cell" style:parent-style-name="Default" style:data-style-name="N100"/>
    <style:style style:name="ce2" style:family="table-cell" style:parent-style-name="Default" style:data-style-name="N100">
      <style:table-cell-properties style:vertical-align="middle"/>
    </style:style>
    <style:style style:name="ce112" style:family="table-cell" style:parent-style-name="Default" style:data-style-name="N4">
      <style:table-cell-properties fo:background-color="#eeeeee" style:text-align-source="fix" style:repeat-content="false" fo:border="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13" style:family="table-cell" style:parent-style-name="Default" style:data-style-name="N4">
      <style:table-cell-properties fo:border-bottom="0.74pt solid #000000" fo:background-color="#eeeeee" style:text-align-source="fix" style:repeat-content="false" fo:border-left="0.74pt solid #000000" fo:border-right="none" fo:border-top="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15" style:family="table-cell" style:parent-style-name="Default" style:data-style-name="N1">
      <style:table-cell-properties fo:border-bottom="none" fo:background-color="#eeeeee" fo:border-left="0.74pt solid #000000" fo:border-right="none" fo:border-top="none"/>
    </style:style>
    <style:style style:name="ce116" style:family="table-cell" style:parent-style-name="Default" style:data-style-name="N1">
      <style:table-cell-properties fo:border-bottom="none" fo:background-color="transparent" fo:border-left="0.74pt solid #000000" fo:border-right="none" fo:border-top="none"/>
    </style:style>
    <style:style style:name="ce79" style:family="table-cell" style:parent-style-name="Default" style:data-style-name="N1">
      <style:table-cell-properties fo:border-bottom="none" fo:border-left="0.74pt solid #000000" fo:border-right="none" fo:border-top="none"/>
    </style:style>
    <style:style style:name="ce49" style:family="table-cell" style:parent-style-name="Default" style:data-style-name="N1">
      <style:table-cell-properties fo:background-color="#eeeeee"/>
    </style:style>
    <style:style style:name="ce120" style:family="table-cell" style:parent-style-name="Default" style:data-style-name="N4">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21" style:family="table-cell" style:parent-style-name="Default" style:data-style-name="N1">
      <style:table-cell-properties fo:background-color="transparent"/>
    </style:style>
    <style:style style:name="ce85" style:family="table-cell" style:parent-style-name="Default" style:data-style-name="N1"/>
    <style:style style:name="ce128" style:family="table-cell" style:parent-style-name="Default" style:data-style-name="N4">
      <style:table-cell-properties fo:border-bottom="none" fo:background-color="#eeeeee" fo:border-left="none" fo:border-right="0.74pt solid #000000" fo:border-top="none" style:vertical-align="middle"/>
      <style:text-properties fo:font-size="14pt" fo:font-weight="bold" style:font-size-asian="14pt" style:font-weight-asian="bold" style:font-size-complex="14pt" style:font-weight-complex="bold"/>
    </style:style>
    <style:style style:name="ce129" style:family="table-cell" style:parent-style-name="Default" style:data-style-name="N4">
      <style:table-cell-properties fo:border-bottom="0.74pt solid #000000" fo:background-color="#eeeeee" style:text-align-source="fix" style:repeat-content="false" fo:border-left="none" fo:border-right="0.74pt solid #000000" fo:border-top="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09" style:family="table-cell" style:parent-style-name="Default" style:data-style-name="N4">
      <style:table-cell-properties fo:border-bottom="none" fo:background-color="#eeeeee" style:text-align-source="fix" style:repeat-content="false" fo:border-left="none" fo:border-right="0.74pt solid #000000" fo:border-top="none"/>
      <style:paragraph-properties fo:text-align="end" fo:margin-left="0mm"/>
    </style:style>
    <style:style style:name="ce130" style:family="table-cell" style:parent-style-name="Default" style:data-style-name="N4">
      <style:table-cell-properties fo:border-bottom="none" fo:background-color="transparent" fo:border-left="none" fo:border-right="0.74pt solid #000000" fo:border-top="none"/>
    </style:style>
    <style:style style:name="ce93" style:family="table-cell" style:parent-style-name="Default" style:data-style-name="N4">
      <style:table-cell-properties fo:border-bottom="none" fo:border-left="none" fo:border-right="0.74pt solid #000000" fo:border-top="none"/>
    </style:style>
    <style:style style:name="ce40" style:family="table-cell" style:parent-style-name="Default">
      <style:table-cell-properties style:vertical-align="middle"/>
    </style:style>
    <style:style style:name="gr1" style:family="graphic">
      <style:graphic-properties draw:marker-start="Arrowhead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18.17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fo:font-family="'Century Gothic'" style:font-family-generic="swiss" style:font-pitch="variable" fo:font-size="10.5pt" fo:language="it" fo:country="IT" fo:font-style="normal" fo:text-shadow="none" style:text-underline-style="none" fo:font-weight="bold" style:text-underline-mode="continuous" style:text-overline-mode="continuous" style:text-line-through-mode="continuous" style:font-name-asian="Microsoft YaHei" style:font-size-asian="10.5pt" style:language-asian="zh" style:country-asian="CN" style:font-style-asian="normal" style:font-weight-asian="bold" style:font-name-complex="Mangal" style:font-size-complex="10.5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fo:font-family="'Century Gothic'" style:font-family-generic="swiss" style:font-pitch="variable" fo:font-size="10.5pt" fo:language="it" fo:country="IT" fo:font-style="normal" fo:text-shadow="none" style:text-underline-style="none" fo:font-weight="bold" style:text-underline-mode="continuous" style:text-overline-mode="continuous" style:text-line-through-mode="continuous" style:font-name-asian="Microsoft YaHei" style:font-size-asian="10.5pt" style:language-asian="zh" style:country-asian="CN" style:font-style-asian="normal" style:font-weight-asian="bold" style:font-name-complex="Mangal" style:font-size-complex="10.5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fo:font-family="'Century Gothic'" style:font-family-generic="swiss" style:font-pitch="variable" fo:font-size="10.5pt" fo:language="it" fo:country="IT" fo:font-style="normal" fo:text-shadow="none" style:text-underline-style="none" fo:font-weight="bold" style:text-underline-mode="continuous" style:text-overline-mode="continuous" style:text-line-through-mode="continuous" style:font-name-asian="Microsoft YaHei" style:font-size-asian="10.5pt" style:language-asian="zh" style:country-asian="CN" style:font-style-asian="normal" style:font-weight-asian="bold" style:font-name-complex="Mangal" style:font-size-complex="10.5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table table:name="VOCI_PRZ" table:style-name="ta1">
        <office:forms form:automatic-focus="false" form:apply-design-mode="false"/>
        <table:table-column table:style-name="co1" table:default-cell-style-name="ce13"/>
        <table:table-column table:style-name="co2" table:default-cell-style-name="ce10"/>
        <table:table-column table:style-name="co3" table:default-cell-style-name="ce13"/>
        <table:table-column table:style-name="co4" table:default-cell-style-name="ce13"/>
        <table:table-column table:style-name="co5" table:default-cell-style-name="ce59"/>
        <table:table-column table:style-name="co6" table:default-cell-style-name="ce22"/>
        <table:table-column table:style-name="co7" table:default-cell-style-name="ce28"/>
        <table:table-column table:style-name="co8" table:default-cell-style-name="ce106"/>
        <table:table-column table:style-name="co9" table:default-cell-style-name="ce1"/>
        <table:table-column table:style-name="co10" table:default-cell-style-name="ce79"/>
        <table:table-column table:style-name="co11" table:default-cell-style-name="ce85"/>
        <table:table-column table:style-name="co12" table:default-cell-style-name="ce93"/>
        <table:table-column table:style-name="co8" table:default-cell-style-name="ce1"/>
        <table:table-column table:style-name="co13" table:default-cell-style-name="ce1"/>
        <table:table-column table:style-name="co8" table:number-columns-repeated="976" table:default-cell-style-name="ce1"/>
        <table:table-column table:style-name="co8" table:number-columns-repeated="30" table:default-cell-style-name="Default"/>
        <table:table-row table:style-name="ro1">
          <table:table-cell table:style-name="ce4" office:value-type="string" calcext:value-type="string">
            <text:p>% NON CANCELLARE !!!  </text:p>
            <text:p>%% PRZ; Cap; Art; Sp; Descriz; Um; Sc; Prezzo; ; PrezzoA; SGUI; CostoU%%</text:p>
          </table:table-cell>
          <table:table-cell table:style-name="ce29" office:value-type="string" calcext:value-type="string">
            <text:p>  <text:a xlink:href="https://www.helpidea.net/" xlink:type="simple">Helpidea</text:a></text:p>
          </table:table-cell>
          <table:table-cell table:style-name="ce47" table:number-columns-repeated="2"/>
          <table:table-cell table:style-name="ce45" office:value-type="string" calcext:value-type="string">
            <text:p>PREZZARIO <text:s/>…</text:p>
          </table:table-cell>
          <table:table-cell table:style-name="ce74" table:number-columns-repeated="2"/>
          <table:table-cell table:style-name="ce103"/>
          <table:table-cell/>
          <table:table-cell table:style-name="ce112" office:value-type="string" calcext:value-type="string" table:number-columns-spanned="3" table:number-rows-spanned="1">
            <text:p>ANALISI</text:p>
          </table:table-cell>
          <table:covered-table-cell table:style-name="ce49"/>
          <table:covered-table-cell table:style-name="ce128"/>
          <table:table-cell table:number-columns-repeated="1008"/>
        </table:table-row>
        <table:table-row table:style-name="ro2">
          <table:table-cell table:style-name="ce8" office:value-type="string" calcext:value-type="string">
            <text:p>.PRZ.</text:p>
          </table:table-cell>
          <table:table-cell table:style-name="ce15" office:value-type="string" calcext:value-type="string">
            <text:p>CAP</text:p>
          </table:table-cell>
          <table:table-cell table:style-name="ce15" office:value-type="string" calcext:value-type="string">
            <text:p>ART</text:p>
          </table:table-cell>
          <table:table-cell table:style-name="ce15" office:value-type="string" calcext:value-type="string">
            <text:p>SP</text:p>
          </table:table-cell>
          <table:table-cell table:style-name="ce15" office:value-type="string" calcext:value-type="string">
            <text:p><text:s text:c="2"/>DESCRIZIONE</text:p>
          </table:table-cell>
          <table:table-cell table:style-name="ce15" office:value-type="string" calcext:value-type="string">
            <text:p>UM</text:p>
          </table:table-cell>
          <table:table-cell table:style-name="ce82" office:value-type="string" calcext:value-type="string">
            <office:annotation draw:style-name="gr1" draw:text-style-name="P2" svg:width="28.99mm" svg:height="5.96mm" svg:x="241.65mm" svg:y="6.27mm" draw:caption-point-x="-11.8mm" draw:caption-point-y="0mm">
              <dc:date>2017-03-26T00:00:00</dc:date>
              <text:p text:style-name="P1"><text:span text:style-name="T1">Sconto %</text:span></text:p>
            </office:annotation>
            <text:p>SC%</text:p>
          </table:table-cell>
          <table:table-cell table:style-name="ce104" office:value-type="string" calcext:value-type="string">
            <text:p>PREZZO</text:p>
          </table:table-cell>
          <table:table-cell table:style-name="ce2"/>
          <table:table-cell table:style-name="ce113" office:value-type="string" calcext:value-type="string">
            <text:p>PrezzoA</text:p>
          </table:table-cell>
          <table:table-cell table:style-name="ce120" office:value-type="string" calcext:value-type="string">
            <office:annotation draw:style-name="gr2" draw:text-style-name="P4" svg:width="28.99mm" svg:height="20.17mm" svg:x="290.53mm" svg:y="6.27mm" draw:caption-point-x="0mm" draw:caption-point-y="0mm">
              <dc:date>2018-06-20T00:00:00</dc:date>
              <text:p text:style-name="P3"><text:span text:style-name="T2">Ricarico per Spese Generali e Utile Impresa</text:span></text:p>
            </office:annotation>
            <text:p>%</text:p>
          </table:table-cell>
          <table:table-cell table:style-name="ce129" office:value-type="string" calcext:value-type="string">
            <text:p>CostoU</text:p>
          </table:table-cell>
          <table:table-cell table:style-name="ce2" table:number-columns-repeated="978"/>
          <table:table-cell table:style-name="ce40" table:number-columns-repeated="30"/>
        </table:table-row>
        <table:table-row table:style-name="ro3">
          <table:table-cell table:style-name="ce6"/>
          <table:table-cell table:style-name="ce20"/>
          <table:table-cell table:style-name="ce34" table:number-columns-repeated="2"/>
          <table:table-cell table:style-name="ce46"/>
          <table:table-cell table:style-name="ce75"/>
          <table:table-cell table:style-name="ce83"/>
          <table:table-cell table:style-name="ce105"/>
          <table:table-cell/>
          <table:table-cell table:style-name="ce115"/>
          <table:table-cell table:style-name="ce49"/>
          <table:table-cell table:style-name="ce109"/>
          <table:table-cell table:number-columns-repeated="1008"/>
        </table:table-row>
        <table:table-row table:style-name="ro4">
          <table:table-cell table:style-name="ce6"/>
          <table:table-cell table:number-columns-repeated="3"/>
          <table:table-cell table:style-name="ce57" office:value-type="string" calcext:value-type="string">
            <text:p>click sul [ + ] nel margine sinistro del foglio per espandere le Voci.</text:p>
            <text:p>Doppio Click sulle Voci che hanno Prezzo !!</text:p>
          </table:table-cell>
          <table:table-cell table:number-columns-repeated="4"/>
          <table:table-cell table:style-name="ce116"/>
          <table:table-cell table:style-name="ce121"/>
          <table:table-cell table:style-name="ce130"/>
          <table:table-cell table:number-columns-repeated="1008"/>
        </table:table-row>
        <table:table-row table:style-name="ro3">
          <table:table-cell table:style-name="ce6"/>
          <table:table-cell table:number-columns-repeated="8"/>
          <table:table-cell table:style-name="ce116"/>
          <table:table-cell table:style-name="ce121"/>
          <table:table-cell table:style-name="ce130"/>
          <table:table-cell table:number-columns-repeated="1008"/>
        </table:table-row>
        <table:table-row table:style-name="ro3">
          <table:table-cell/>
          <table:table-cell office:value-type="string" calcext:value-type="string">
            <text:p>4.1</text:p>
          </table:table-cell>
          <table:table-cell table:number-columns-repeated="2"/>
          <table:table-cell office:value-type="string" calcext:value-type="string">
            <text:p>MALTE ED IMPASTI PER CALCESTRUZZI Prezzi medi, comprensivi di spese generali ed utili dell’imprenditore per impasti confezionati in cantiere.</text:p>
          </table:table-cell>
          <table:table-cell table:number-columns-repeated="1015"/>
        </table:table-row>
        <table:table-row-group>
          <table:table-row table:style-name="ro3">
            <table:table-cell table:number-columns-repeated="1020"/>
          </table:table-row>
        </table:table-row-group>
        <table:table-row table:style-name="ro3">
          <table:table-cell/>
          <table:table-cell office:value-type="string" calcext:value-type="string">
            <text:p>4.1.10</text:p>
          </table:table-cell>
          <table:table-cell table:number-columns-repeated="2"/>
          <table:table-cell office:value-type="string" calcext:value-type="string">
            <text:p>MALTE E CALCESTRUZZI</text:p>
          </table:table-cell>
          <table:table-cell table:number-columns-repeated="1015"/>
        </table:table-row>
        <table:table-row-group table:display="false">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10.30</text:p>
            </table:table-cell>
            <table:table-cell/>
            <table:table-cell office:value-type="string" calcext:value-type="string">
              <text:p>Malta di calce idraulica:</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malta con sabbia di cava e kg 350 di calce idraulica</text:p>
            </table:table-cell>
            <table:table-cell office:value-type="string" calcext:value-type="string">
              <text:p>m³</text:p>
            </table:table-cell>
            <table:table-cell/>
            <table:table-cell office:value-type="float" office:value="88.18" calcext:value-type="float">
              <text:p>88,18</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malta con sabbia di cava e kg 400 di calce idraulica</text:p>
            </table:table-cell>
            <table:table-cell office:value-type="string" calcext:value-type="string">
              <text:p>m³</text:p>
            </table:table-cell>
            <table:table-cell/>
            <table:table-cell office:value-type="float" office:value="93.93" calcext:value-type="float">
              <text:p>93,93</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malta con sabbia di frantoio e kg 500 di calce idraulica</text:p>
            </table:table-cell>
            <table:table-cell office:value-type="string" calcext:value-type="string">
              <text:p>m³</text:p>
            </table:table-cell>
            <table:table-cell/>
            <table:table-cell office:value-type="float" office:value="133.69" calcext:value-type="float">
              <text:p>133,69</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10.40</text:p>
            </table:table-cell>
            <table:table-cell/>
            <table:table-cell office:value-type="string" calcext:value-type="string">
              <text:p>Malta di cemento tipo 325</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malta con sabbia di cava e kg 300 di cemento</text:p>
            </table:table-cell>
            <table:table-cell office:value-type="string" calcext:value-type="string">
              <text:p>m³</text:p>
            </table:table-cell>
            <table:table-cell/>
            <table:table-cell office:value-type="float" office:value="91.72" calcext:value-type="float">
              <text:p>91,72</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malta con sabbia di cava e kg 350 di cemento tipo 325</text:p>
            </table:table-cell>
            <table:table-cell office:value-type="string" calcext:value-type="string">
              <text:p>m³</text:p>
            </table:table-cell>
            <table:table-cell/>
            <table:table-cell office:value-type="float" office:value="99.02" calcext:value-type="float">
              <text:p>99,02</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malta con sabbia di frantoio e kg 400 di cemento tipo 325</text:p>
            </table:table-cell>
            <table:table-cell office:value-type="string" calcext:value-type="string">
              <text:p>m³</text:p>
            </table:table-cell>
            <table:table-cell/>
            <table:table-cell office:value-type="float" office:value="107.84" calcext:value-type="float">
              <text:p>107,84</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malta con sabbia da frantoio e kg 600 di cemento tipo 325</text:p>
            </table:table-cell>
            <table:table-cell office:value-type="string" calcext:value-type="string">
              <text:p>m³</text:p>
            </table:table-cell>
            <table:table-cell/>
            <table:table-cell office:value-type="float" office:value="137.06" calcext:value-type="float">
              <text:p>137,06</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10.50</text:p>
            </table:table-cell>
            <table:table-cell/>
            <table:table-cell office:value-type="string" calcext:value-type="string">
              <text:p>Malta bastarda</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malta con sabbia di cava, kg 250 calce idraulica, kg 100 cemento</text:p>
            </table:table-cell>
            <table:table-cell office:value-type="string" calcext:value-type="string">
              <text:p>m³</text:p>
            </table:table-cell>
            <table:table-cell/>
            <table:table-cell office:value-type="float" office:value="91.27" calcext:value-type="float">
              <text:p>91,27</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malta con sabbia di cava, kg 350 calce idraulica, kg 100 cemento</text:p>
            </table:table-cell>
            <table:table-cell office:value-type="string" calcext:value-type="string">
              <text:p>m³</text:p>
            </table:table-cell>
            <table:table-cell/>
            <table:table-cell office:value-type="float" office:value="102.78" calcext:value-type="float">
              <text:p>102,78</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10.55</text:p>
            </table:table-cell>
            <table:table-cell/>
            <table:table-cell office:value-type="string" calcext:value-type="string">
              <text:p>Calcestruzzo confezionato a man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Calcestruzzo confezionato in cantiere con betoniera elettrica da 250 lt., con mc. 0,40 di sabbia, mc. 0,80 di ghiaia e cemento tipo 325 a kg 400.</text:p>
            </table:table-cell>
            <table:table-cell office:value-type="string" calcext:value-type="string">
              <text:p>m³</text:p>
            </table:table-cell>
            <table:table-cell/>
            <table:table-cell office:value-type="float" office:value="118.32" calcext:value-type="float">
              <text:p>118,32</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10.60</text:p>
            </table:table-cell>
            <table:table-cell/>
            <table:table-cell office:value-type="string" calcext:value-type="string">
              <text:p>Calcestruzzo confezionato con mc 0,40 di sabbia, mc 0,80 di ghiaia e cemento tipo 325.</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a kg 150 di cemento 325</text:p>
            </table:table-cell>
            <table:table-cell office:value-type="string" calcext:value-type="string">
              <text:p>m³</text:p>
            </table:table-cell>
            <table:table-cell/>
            <table:table-cell office:value-type="float" office:value="68.96" calcext:value-type="float">
              <text:p>68,96</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a kg 200 di cemento 325</text:p>
            </table:table-cell>
            <table:table-cell office:value-type="string" calcext:value-type="string">
              <text:p>m³</text:p>
            </table:table-cell>
            <table:table-cell/>
            <table:table-cell office:value-type="float" office:value="76.25" calcext:value-type="float">
              <text:p>76,25</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a kg 250 di cemento 325</text:p>
            </table:table-cell>
            <table:table-cell office:value-type="string" calcext:value-type="string">
              <text:p>m³</text:p>
            </table:table-cell>
            <table:table-cell/>
            <table:table-cell office:value-type="float" office:value="83.57" calcext:value-type="float">
              <text:p>83,57</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a kg 300 di cemento 325</text:p>
            </table:table-cell>
            <table:table-cell office:value-type="string" calcext:value-type="string">
              <text:p>m³</text:p>
            </table:table-cell>
            <table:table-cell/>
            <table:table-cell office:value-type="float" office:value="90.86" calcext:value-type="float">
              <text:p>90,86</text:p>
            </table:table-cell>
            <table:table-cell table:number-columns-repeated="1012"/>
          </table:table-row>
          <table:table-row table:style-name="ro3" table:visibility="collapse">
            <table:table-cell table:number-columns-repeated="3"/>
            <table:table-cell office:value-type="string" calcext:value-type="string">
              <text:p>50</text:p>
            </table:table-cell>
            <table:table-cell office:value-type="string" calcext:value-type="string">
              <text:p>a kg 350 di cemento 325</text:p>
            </table:table-cell>
            <table:table-cell office:value-type="string" calcext:value-type="string">
              <text:p>m³</text:p>
            </table:table-cell>
            <table:table-cell/>
            <table:table-cell office:value-type="float" office:value="98.18" calcext:value-type="float">
              <text:p>98,18</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10.70</text:p>
            </table:table-cell>
            <table:table-cell/>
            <table:table-cell office:value-type="string" calcext:value-type="string">
              <text:p>Calcestruzzo confezionato con argilla espansa e cemento tipo 325</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a kg 200 di cemento 325</text:p>
            </table:table-cell>
            <table:table-cell office:value-type="string" calcext:value-type="string">
              <text:p>m³</text:p>
            </table:table-cell>
            <table:table-cell/>
            <table:table-cell office:value-type="float" office:value="166.9" calcext:value-type="float">
              <text:p>166,90</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a kg 300 di cemento 325</text:p>
            </table:table-cell>
            <table:table-cell office:value-type="string" calcext:value-type="string">
              <text:p>m³</text:p>
            </table:table-cell>
            <table:table-cell/>
            <table:table-cell office:value-type="float" office:value="181.51" calcext:value-type="float">
              <text:p>181,51</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10.80</text:p>
            </table:table-cell>
            <table:table-cell/>
            <table:table-cell office:value-type="string" calcext:value-type="string">
              <text:p>Calcestruzzo confezionato con mc. 1 di vermiculite, compreso fluidificante e cemento tipo 325</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con kg 200 di cemento 325</text:p>
            </table:table-cell>
            <table:table-cell office:value-type="string" calcext:value-type="string">
              <text:p>m³</text:p>
            </table:table-cell>
            <table:table-cell/>
            <table:table-cell office:value-type="float" office:value="285.87" calcext:value-type="float">
              <text:p>285,87</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con kg 300 di cemento 325</text:p>
            </table:table-cell>
            <table:table-cell office:value-type="string" calcext:value-type="string">
              <text:p>m³</text:p>
            </table:table-cell>
            <table:table-cell/>
            <table:table-cell office:value-type="float" office:value="300.48" calcext:value-type="float">
              <text:p>300,48</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10.90</text:p>
            </table:table-cell>
            <table:table-cell/>
            <table:table-cell office:value-type="string" calcext:value-type="string">
              <text:p>Calcestruzzo confezionato con mc. 1 di perlite, compreso fluidificante e cemento tipo 325.</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con kg 200 di cemento tipo 325</text:p>
            </table:table-cell>
            <table:table-cell office:value-type="string" calcext:value-type="string">
              <text:p>m³</text:p>
            </table:table-cell>
            <table:table-cell/>
            <table:table-cell office:value-type="float" office:value="213.63" calcext:value-type="float">
              <text:p>213,63</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con kg 300 di cemento tipo 325</text:p>
            </table:table-cell>
            <table:table-cell office:value-type="string" calcext:value-type="string">
              <text:p>m³</text:p>
            </table:table-cell>
            <table:table-cell/>
            <table:table-cell office:value-type="float" office:value="228.24" calcext:value-type="float">
              <text:p>228,24</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10.100</text:p>
            </table:table-cell>
            <table:table-cell/>
            <table:table-cell office:value-type="string" calcext:value-type="string">
              <text:p>Calcestruzzo alleggerito m 3 0,00</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Calcestruzzo alleggerito confezionato can additivo per calcestruzzo cellulare, densità da 800 a 1000 kg/mc</text:p>
            </table:table-cell>
            <table:table-cell office:value-type="string" calcext:value-type="string">
              <text:p>m³</text:p>
            </table:table-cell>
            <table:table-cell/>
            <table:table-cell office:value-type="float" office:value="77.28" calcext:value-type="float">
              <text:p>77,28</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Calcestruzzo alleggerito confezionato con perline di polistirolo densità 10 kg/mc</text:p>
            </table:table-cell>
            <table:table-cell office:value-type="string" calcext:value-type="string">
              <text:p>m³</text:p>
            </table:table-cell>
            <table:table-cell/>
            <table:table-cell office:value-type="float" office:value="129.99" calcext:value-type="float">
              <text:p>129,99</text:p>
            </table:table-cell>
            <table:table-cell table:number-columns-repeated="1012"/>
          </table:table-row>
          <table:table-row table:style-name="ro3" table:visibility="collapse">
            <table:table-cell table:number-columns-repeated="1020"/>
          </table:table-row>
        </table:table-row-group>
        <table:table-row table:style-name="ro3">
          <table:table-cell/>
          <table:table-cell office:value-type="string" calcext:value-type="string">
            <text:p>4.2</text:p>
          </table:table-cell>
          <table:table-cell table:number-columns-repeated="2"/>
          <table:table-cell office:value-type="string" calcext:value-type="string">
            <text:p>DEMOLIZIONI Prezzi medi, comprensivi di spese generali ed utili dell’imprenditore, per lavori ed opere compiute. I materiali eventualmente recuperabili restano di proprietà dell’impresa. Sono escluse le tasse di smaltimento dei rifiuti in cava.</text:p>
          </table:table-cell>
          <table:table-cell table:number-columns-repeated="1015"/>
        </table:table-row>
        <table:table-row-group>
          <table:table-row table:style-name="ro3">
            <table:table-cell table:number-columns-repeated="1020"/>
          </table:table-row>
          <table:table-row table:style-name="ro3">
            <table:table-cell table:number-columns-repeated="2"/>
            <table:table-cell office:value-type="string" calcext:value-type="string">
              <text:p>4.2.05.10</text:p>
            </table:table-cell>
            <table:table-cell/>
            <table:table-cell office:value-type="string" calcext:value-type="string">
              <text:p>Demolizione completa di fabbricati isolati, con macchine operatrici, fino al piano di campagna, valutati a mc. vuoto per pieno, compreso il carico e trasporto dei materiali alle pubbliche discariche entro km 10 di distanza.</text:p>
            </table:table-cell>
            <table:table-cell table:number-columns-repeated="1015"/>
          </table:table-row>
          <table:table-row table:style-name="ro3">
            <table:table-cell table:number-columns-repeated="3"/>
            <table:table-cell office:value-type="string" calcext:value-type="string">
              <text:p>10</text:p>
            </table:table-cell>
            <table:table-cell office:value-type="string" calcext:value-type="string">
              <text:p>con struttura di pietrame o mattoni, solai in legno, ferro, voltini</text:p>
            </table:table-cell>
            <table:table-cell office:value-type="string" calcext:value-type="string">
              <text:p>m³</text:p>
            </table:table-cell>
            <table:table-cell/>
            <table:table-cell office:value-type="float" office:value="7.18" calcext:value-type="float">
              <text:p>7,18</text:p>
            </table:table-cell>
            <table:table-cell table:number-columns-repeated="1012"/>
          </table:table-row>
          <table:table-row table:style-name="ro3">
            <table:table-cell table:number-columns-repeated="3"/>
            <table:table-cell office:value-type="string" calcext:value-type="string">
              <text:p>20</text:p>
            </table:table-cell>
            <table:table-cell office:value-type="string" calcext:value-type="string">
              <text:p>con struttura in pietrame o mattoni, solai in c.a. o laterizio</text:p>
            </table:table-cell>
            <table:table-cell office:value-type="string" calcext:value-type="string">
              <text:p>m³</text:p>
            </table:table-cell>
            <table:table-cell/>
            <table:table-cell office:value-type="float" office:value="9.72" calcext:value-type="float">
              <text:p>9,72</text:p>
            </table:table-cell>
            <table:table-cell table:number-columns-repeated="1012"/>
          </table:table-row>
          <table:table-row table:style-name="ro3">
            <table:table-cell table:number-columns-repeated="3"/>
            <table:table-cell office:value-type="string" calcext:value-type="string">
              <text:p>30</text:p>
            </table:table-cell>
            <table:table-cell office:value-type="string" calcext:value-type="string">
              <text:p>con struttura in c.a. e solai in laterizio</text:p>
            </table:table-cell>
            <table:table-cell office:value-type="string" calcext:value-type="string">
              <text:p>m³</text:p>
            </table:table-cell>
            <table:table-cell/>
            <table:table-cell office:value-type="float" office:value="17.77" calcext:value-type="float">
              <text:p>17,77</text:p>
            </table:table-cell>
            <table:table-cell table:number-columns-repeated="1012"/>
          </table:table-row>
          <table:table-row table:style-name="ro3">
            <table:table-cell table:number-columns-repeated="1020"/>
          </table:table-row>
          <table:table-row table:style-name="ro3">
            <table:table-cell table:number-columns-repeated="2"/>
            <table:table-cell office:value-type="string" calcext:value-type="string">
              <text:p>4.2.05.20</text:p>
            </table:table-cell>
            <table:table-cell/>
            <table:table-cell office:value-type="string" calcext:value-type="string">
              <text:p>Demolizione completa di fabbricati, con macchine operatrici, aventi muri confinanti con altri edifici, valutati al mc. vuoto per pieno dal piano di gronda al piano di campagna, compreso abbassamento e trasporto a rifiuto dei materiali di risulta ed esclusi ponteggi di presidio.</text:p>
            </table:table-cell>
            <table:table-cell table:number-columns-repeated="1015"/>
          </table:table-row>
          <table:table-row table:style-name="ro3">
            <table:table-cell table:number-columns-repeated="3"/>
            <table:table-cell office:value-type="string" calcext:value-type="string">
              <text:p>10</text:p>
            </table:table-cell>
            <table:table-cell office:value-type="string" calcext:value-type="string">
              <text:p>con struttura in pietrame o mattoni, solai in legno, ferro, voltini</text:p>
            </table:table-cell>
            <table:table-cell office:value-type="string" calcext:value-type="string">
              <text:p>m³</text:p>
            </table:table-cell>
            <table:table-cell/>
            <table:table-cell office:value-type="float" office:value="10.59" calcext:value-type="float">
              <text:p>10,59</text:p>
            </table:table-cell>
            <table:table-cell table:number-columns-repeated="1012"/>
          </table:table-row>
          <table:table-row table:style-name="ro3">
            <table:table-cell table:number-columns-repeated="3"/>
            <table:table-cell office:value-type="string" calcext:value-type="string">
              <text:p>20</text:p>
            </table:table-cell>
            <table:table-cell office:value-type="string" calcext:value-type="string">
              <text:p>con struttura in pietrame o mattoni,solai in c.a. o laterizio</text:p>
            </table:table-cell>
            <table:table-cell office:value-type="string" calcext:value-type="string">
              <text:p>m³</text:p>
            </table:table-cell>
            <table:table-cell/>
            <table:table-cell office:value-type="float" office:value="14.41" calcext:value-type="float">
              <text:p>14,41</text:p>
            </table:table-cell>
            <table:table-cell table:number-columns-repeated="1012"/>
          </table:table-row>
          <table:table-row table:style-name="ro3">
            <table:table-cell table:number-columns-repeated="3"/>
            <table:table-cell office:value-type="string" calcext:value-type="string">
              <text:p>30</text:p>
            </table:table-cell>
            <table:table-cell office:value-type="string" calcext:value-type="string">
              <text:p>con struttura in c.a. e solai in laterizio</text:p>
            </table:table-cell>
            <table:table-cell office:value-type="string" calcext:value-type="string">
              <text:p>m³</text:p>
            </table:table-cell>
            <table:table-cell/>
            <table:table-cell office:value-type="float" office:value="20.23" calcext:value-type="float">
              <text:p>20,23</text:p>
            </table:table-cell>
            <table:table-cell table:number-columns-repeated="1012"/>
          </table:table-row>
          <table:table-row table:style-name="ro3">
            <table:table-cell table:number-columns-repeated="1020"/>
          </table:table-row>
          <table:table-row table:style-name="ro3">
            <table:table-cell table:number-columns-repeated="2"/>
            <table:table-cell office:value-type="string" calcext:value-type="string">
              <text:p>4.2.05.30</text:p>
            </table:table-cell>
            <table:table-cell/>
            <table:table-cell office:value-type="string" calcext:value-type="string">
              <text:p>Demolizione parziale di strutture di fabbricati effettuata con macchine operatrici, valutata per la cubatura effettiva, compreso abbassamento e trasporto a rifiuto dei materiali di risulta, ed esclusi ponteggi di presidio.</text:p>
            </table:table-cell>
            <table:table-cell table:number-columns-repeated="1015"/>
          </table:table-row>
          <table:table-row table:style-name="ro3">
            <table:table-cell table:number-columns-repeated="3"/>
            <table:table-cell office:value-type="string" calcext:value-type="string">
              <text:p>10</text:p>
            </table:table-cell>
            <table:table-cell office:value-type="string" calcext:value-type="string">
              <text:p>murature di pietrame o mattoni</text:p>
            </table:table-cell>
            <table:table-cell office:value-type="string" calcext:value-type="string">
              <text:p>m³</text:p>
            </table:table-cell>
            <table:table-cell/>
            <table:table-cell office:value-type="float" office:value="99.2" calcext:value-type="float">
              <text:p>99,20</text:p>
            </table:table-cell>
            <table:table-cell table:number-columns-repeated="1012"/>
          </table:table-row>
          <table:table-row table:style-name="ro3">
            <table:table-cell table:number-columns-repeated="3"/>
            <table:table-cell office:value-type="string" calcext:value-type="string">
              <text:p>20</text:p>
            </table:table-cell>
            <table:table-cell office:value-type="string" calcext:value-type="string">
              <text:p>murature di calcestruzzo</text:p>
            </table:table-cell>
            <table:table-cell office:value-type="string" calcext:value-type="string">
              <text:p>m³</text:p>
            </table:table-cell>
            <table:table-cell/>
            <table:table-cell office:value-type="float" office:value="190.56" calcext:value-type="float">
              <text:p>190,56</text:p>
            </table:table-cell>
            <table:table-cell table:number-columns-repeated="1012"/>
          </table:table-row>
          <table:table-row table:style-name="ro3">
            <table:table-cell table:number-columns-repeated="3"/>
            <table:table-cell office:value-type="string" calcext:value-type="string">
              <text:p>30</text:p>
            </table:table-cell>
            <table:table-cell office:value-type="string" calcext:value-type="string">
              <text:p>murature di cemento armato</text:p>
            </table:table-cell>
            <table:table-cell office:value-type="string" calcext:value-type="string">
              <text:p>m³</text:p>
            </table:table-cell>
            <table:table-cell/>
            <table:table-cell office:value-type="float" office:value="236.24" calcext:value-type="float">
              <text:p>236,24</text:p>
            </table:table-cell>
            <table:table-cell table:number-columns-repeated="1012"/>
          </table:table-row>
          <table:table-row table:style-name="ro3">
            <table:table-cell table:number-columns-repeated="1020"/>
          </table:table-row>
          <table:table-row table:style-name="ro3">
            <table:table-cell table:number-columns-repeated="2"/>
            <table:table-cell office:value-type="string" calcext:value-type="string">
              <text:p>4.2.05.35</text:p>
            </table:table-cell>
            <table:table-cell/>
            <table:table-cell office:value-type="string" calcext:value-type="string">
              <text:p>Taglio su murature in cemento armato, mediante apposita sega diamantata a disco o filo, esclusa la rimozione dei blocchi tagliati. Per apertura fori finestra o porta o passaggi vari.</text:p>
            </table:table-cell>
            <table:table-cell table:number-columns-repeated="1015"/>
          </table:table-row>
          <table:table-row table:style-name="ro3">
            <table:table-cell table:number-columns-repeated="3"/>
            <table:table-cell office:value-type="string" calcext:value-type="string">
              <text:p>10</text:p>
            </table:table-cell>
            <table:table-cell office:value-type="string" calcext:value-type="string">
              <text:p>Per uno spessore di muro o solaio pieno fino a cm. 30</text:p>
            </table:table-cell>
            <table:table-cell office:value-type="string" calcext:value-type="string">
              <text:p>m</text:p>
            </table:table-cell>
            <table:table-cell/>
            <table:table-cell office:value-type="float" office:value="168.28" calcext:value-type="float">
              <text:p>168,28</text:p>
            </table:table-cell>
            <table:table-cell table:number-columns-repeated="1012"/>
          </table:table-row>
          <table:table-row table:style-name="ro3">
            <table:table-cell table:number-columns-repeated="1020"/>
          </table:table-row>
          <table:table-row table:style-name="ro3">
            <table:table-cell table:number-columns-repeated="2"/>
            <table:table-cell office:value-type="string" calcext:value-type="string">
              <text:p>4.2.05.40</text:p>
            </table:table-cell>
            <table:table-cell/>
            <table:table-cell office:value-type="string" calcext:value-type="string">
              <text:p>Demolizione copertura di tetto in lastre di fibrocemento non contenenti fibre di amianto, comprese le rimozione di eventuali supporti e listelli in ferro o in legno ed esclusi i ponteggi di presidio.</text:p>
            </table:table-cell>
            <table:table-cell table:number-columns-repeated="1015"/>
          </table:table-row>
          <table:table-row table:style-name="ro3">
            <table:table-cell table:number-columns-repeated="3"/>
            <table:table-cell office:value-type="string" calcext:value-type="string">
              <text:p>10</text:p>
            </table:table-cell>
            <table:table-cell office:value-type="string" calcext:value-type="string">
              <text:p>Escluso l’onere di recupero</text:p>
            </table:table-cell>
            <table:table-cell office:value-type="string" calcext:value-type="string">
              <text:p>m³</text:p>
            </table:table-cell>
            <table:table-cell/>
            <table:table-cell office:value-type="float" office:value="10.77" calcext:value-type="float">
              <text:p>10,77</text:p>
            </table:table-cell>
            <table:table-cell table:number-columns-repeated="1012"/>
          </table:table-row>
          <table:table-row table:style-name="ro3">
            <table:table-cell table:number-columns-repeated="3"/>
            <table:table-cell office:value-type="string" calcext:value-type="string">
              <text:p>20</text:p>
            </table:table-cell>
            <table:table-cell office:value-type="string" calcext:value-type="string">
              <text:p>Compreso l’onere di recupero</text:p>
            </table:table-cell>
            <table:table-cell office:value-type="string" calcext:value-type="string">
              <text:p>m³</text:p>
            </table:table-cell>
            <table:table-cell/>
            <table:table-cell office:value-type="float" office:value="14.16" calcext:value-type="float">
              <text:p>14,16</text:p>
            </table:table-cell>
            <table:table-cell table:number-columns-repeated="1012"/>
          </table:table-row>
          <table:table-row table:style-name="ro3">
            <table:table-cell table:number-columns-repeated="1020"/>
          </table:table-row>
        </table:table-row-group>
        <table:table-row table:style-name="ro3">
          <table:table-cell/>
          <table:table-cell office:value-type="string" calcext:value-type="string">
            <text:p>4.3</text:p>
          </table:table-cell>
          <table:table-cell table:number-columns-repeated="2"/>
          <table:table-cell office:value-type="string" calcext:value-type="string">
            <text:p>SCAVI E RINTERRI Prezzi medi, comprensivi di spese generali ed utili dell’imprenditore, per lavori ed opere compiuti. Sono escluse le tasse di smaltimento dei rifiuti in cava.</text:p>
          </table:table-cell>
          <table:table-cell table:number-columns-repeated="1015"/>
        </table:table-row>
        <table:table-row-group table:display="false">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3.10.10</text:p>
            </table:table-cell>
            <table:table-cell/>
            <table:table-cell office:value-type="string" calcext:value-type="string">
              <text:p>Pulizia del terren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Pulizia generale del terreno con rimozione dei cespugli, radici, alberi, pietre grosse, resti di muri, macerie e rifiuti. Compreso l’onere di carico e trasporto nell’ambito del cantiere.</text:p>
            </table:table-cell>
            <table:table-cell office:value-type="string" calcext:value-type="string">
              <text:p>m³</text:p>
            </table:table-cell>
            <table:table-cell/>
            <table:table-cell office:value-type="float" office:value="1.52" calcext:value-type="float">
              <text:p>1,52</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3.10.20</text:p>
            </table:table-cell>
            <table:table-cell/>
            <table:table-cell office:value-type="string" calcext:value-type="string">
              <text:p>Scav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Scavo generale di sbancamento o splateamento del terreno esclusa la roccia da mina, a sezione libera eseguito con mezzi meccanici da escavazione compreso l’onere del carico e trasporto nell’ambito del cantiere, esclusi gli eventuali noleggi di mezzi per aggotamento.</text:p>
            </table:table-cell>
            <table:table-cell office:value-type="string" calcext:value-type="string">
              <text:p>m³</text:p>
            </table:table-cell>
            <table:table-cell/>
            <table:table-cell office:value-type="float" office:value="4.52" calcext:value-type="float">
              <text:p>4,52</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Scavo di sbancamento a sezione obbligata, eseguito con mezzi meccanici, fino alla profondità di ml 3.5 rispetto al piano di campagna e non oltre 12 cm. sotto il pelo delle acque sorgive in terreni di qualsiasi natura e consistenza, esclusi il tufo e la roccia da mina. Compreso l’onere del carico e trasporto nell’ambito del cantiere, nonchè opere di normale sbadacchiatura (escluse le armature di parete).</text:p>
            </table:table-cell>
            <table:table-cell office:value-type="string" calcext:value-type="string">
              <text:p>m³</text:p>
            </table:table-cell>
            <table:table-cell/>
            <table:table-cell office:value-type="float" office:value="8.58" calcext:value-type="float">
              <text:p>8,58</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Scavo di sbancamento a sezione obbligata, eseguito con mezzi meccanici, con profondità da ml. 3.5 fino a ml. 6 rispetto al piano di campagna e non oltre cm. 12 sotto il pelo delle acque sorgive in terreni di qualsiasi natura e consistenza, esclusi il tufo e la roccia da mina. Compreso l’onere del carico e trasporto nell’ambito del cantiere, nonchè opere di normale sbadacchiatura (escluse le armature di parete).</text:p>
            </table:table-cell>
            <table:table-cell office:value-type="string" calcext:value-type="string">
              <text:p>m³</text:p>
            </table:table-cell>
            <table:table-cell/>
            <table:table-cell office:value-type="float" office:value="7.22" calcext:value-type="float">
              <text:p>7,22</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Scavo di fondazione a sezione ristretta, eseguito con mezzi meccanici, fino alla profondità di ml. 2 rispetto al piano di campagna o di sbancamento e non oltre cm. 12 sotto il pelo delle acque sorgive in terreni di qualsiasi natura e consistenza, esclusi il tufo e la roccia da mina. Compreso l’onere del carico e trasporto nell’ambito del cantiere, nonchè opere di normale sbadacchiatura (escluse le armature di parete).</text:p>
            </table:table-cell>
            <table:table-cell office:value-type="string" calcext:value-type="string">
              <text:p>m³</text:p>
            </table:table-cell>
            <table:table-cell/>
            <table:table-cell office:value-type="float" office:value="10.8" calcext:value-type="float">
              <text:p>10,80</text:p>
            </table:table-cell>
            <table:table-cell table:number-columns-repeated="1012"/>
          </table:table-row>
          <table:table-row table:style-name="ro3" table:visibility="collapse">
            <table:table-cell table:number-columns-repeated="3"/>
            <table:table-cell office:value-type="string" calcext:value-type="string">
              <text:p>50</text:p>
            </table:table-cell>
            <table:table-cell office:value-type="string" calcext:value-type="string">
              <text:p>Scavo di fondazione a sezione ristretta, eseguito con mezzi meccanici, per profondità da ml. 2,01 a 4,00 rispetto al piano di campagna o di sbancamento e non oltre cm. 12 sotto il pelo delle acque sorgive in terreni di qualsiasi natura e consistenza, esclusi il tufo e la roccia da mina. Compreso l’onere del carico e trasporto nell’ambito del cantiere, nonchè opere di normale sbadacchiatura (escluse le armature di parete).</text:p>
            </table:table-cell>
            <table:table-cell office:value-type="string" calcext:value-type="string">
              <text:p>m³</text:p>
            </table:table-cell>
            <table:table-cell/>
            <table:table-cell office:value-type="float" office:value="12.6" calcext:value-type="float">
              <text:p>12,60</text:p>
            </table:table-cell>
            <table:table-cell table:number-columns-repeated="1012"/>
          </table:table-row>
          <table:table-row table:style-name="ro3" table:visibility="collapse">
            <table:table-cell table:number-columns-repeated="3"/>
            <table:table-cell office:value-type="string" calcext:value-type="string">
              <text:p>60</text:p>
            </table:table-cell>
            <table:table-cell office:value-type="string" calcext:value-type="string">
              <text:p>Scavo di fondazione a sezione ristretta, eseguito con mezzi meccanici, per profondità da ml. 4,01 a 6,00 rispetto al piano di campagna o di sbancamento e non oltre cm. 12 sotto il pelo delle acque sorgive in terreni di qualsiasi natura e consistenza, esclusi il tufo e la roccia da mina. Compreso l’onere del carico e trasporto nell’ambito del cantiere, nonchè opere di normale sbadacchiatura (escluse le armature di parete).</text:p>
            </table:table-cell>
            <table:table-cell office:value-type="string" calcext:value-type="string">
              <text:p>m³</text:p>
            </table:table-cell>
            <table:table-cell/>
            <table:table-cell office:value-type="float" office:value="17.99" calcext:value-type="float">
              <text:p>17,99</text:p>
            </table:table-cell>
            <table:table-cell table:number-columns-repeated="1012"/>
          </table:table-row>
          <table:table-row table:style-name="ro3" table:visibility="collapse">
            <table:table-cell table:number-columns-repeated="3"/>
            <table:table-cell office:value-type="string" calcext:value-type="string">
              <text:p>70</text:p>
            </table:table-cell>
            <table:table-cell office:value-type="string" calcext:value-type="string">
              <text:p>Scavo di fondazione, a sezione ristretta, eseguito a mano, fino alla profondità di ml. 1,00 rispetto al piano di campagna o di sbancamento in terreni di qualsiasi natura esclusi quelli ad elevata compattezza, compreso l’onere del carico e trasporto nell’ambito del cantiere, nonché opere di normale sbadacchiatura (esclusi i lavori di sottomurazione).</text:p>
            </table:table-cell>
            <table:table-cell office:value-type="string" calcext:value-type="string">
              <text:p>m³</text:p>
            </table:table-cell>
            <table:table-cell/>
            <table:table-cell office:value-type="float" office:value="138.8" calcext:value-type="float">
              <text:p>138,80</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3.10.40</text:p>
            </table:table-cell>
            <table:table-cell/>
            <table:table-cell office:value-type="string" calcext:value-type="string">
              <text:p>Sovrapprezzo alle voci di scavo precedenti, per demolizione di strutture entro terra rinvenute nel corso degli scavi e non asportabili dalle macchine operatrici di scavo; misurate per sviluppo a metro cubo di struttura effettiva:</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in mattoni o pietre</text:p>
            </table:table-cell>
            <table:table-cell office:value-type="string" calcext:value-type="string">
              <text:p>m³</text:p>
            </table:table-cell>
            <table:table-cell/>
            <table:table-cell office:value-type="float" office:value="7.36" calcext:value-type="float">
              <text:p>7,36</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in calcestruzzo</text:p>
            </table:table-cell>
            <table:table-cell office:value-type="string" calcext:value-type="string">
              <text:p>m³</text:p>
            </table:table-cell>
            <table:table-cell/>
            <table:table-cell office:value-type="float" office:value="21.74" calcext:value-type="float">
              <text:p>21,74</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in calcestruzzo armato</text:p>
            </table:table-cell>
            <table:table-cell office:value-type="string" calcext:value-type="string">
              <text:p>m³</text:p>
            </table:table-cell>
            <table:table-cell/>
            <table:table-cell office:value-type="float" office:value="47.09" calcext:value-type="float">
              <text:p>47,09</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3.10.50</text:p>
            </table:table-cell>
            <table:table-cell/>
            <table:table-cell office:value-type="string" calcext:value-type="string">
              <text:p>Armatura delle pareti di scavo, atta al sostegno della spinta del terreno, compreso nolo, sfrido e consumo di materiali, montaggi e smontagg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fino a ml. 3.00 di altezza</text:p>
            </table:table-cell>
            <table:table-cell office:value-type="string" calcext:value-type="string">
              <text:p>m³</text:p>
            </table:table-cell>
            <table:table-cell/>
            <table:table-cell office:value-type="float" office:value="25.83" calcext:value-type="float">
              <text:p>25,83</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da ml. 3.01 a ml. 6.00 di altezza</text:p>
            </table:table-cell>
            <table:table-cell office:value-type="string" calcext:value-type="string">
              <text:p>m³</text:p>
            </table:table-cell>
            <table:table-cell/>
            <table:table-cell office:value-type="float" office:value="32.22" calcext:value-type="float">
              <text:p>32,22</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3.10.60</text:p>
            </table:table-cell>
            <table:table-cell/>
            <table:table-cell office:value-type="string" calcext:value-type="string">
              <text:p>Rinterro di scavi, eseguito con l’impiego di materiali di scavo depositati in cantiere, compreso l’onere per il costipamento, misurato in cav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eseguito necessariamente a mano</text:p>
            </table:table-cell>
            <table:table-cell office:value-type="string" calcext:value-type="string">
              <text:p>m³</text:p>
            </table:table-cell>
            <table:table-cell/>
            <table:table-cell office:value-type="float" office:value="34.61" calcext:value-type="float">
              <text:p>34,61</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eseguito con mezzi meccanici</text:p>
            </table:table-cell>
            <table:table-cell office:value-type="string" calcext:value-type="string">
              <text:p>m³</text:p>
            </table:table-cell>
            <table:table-cell/>
            <table:table-cell office:value-type="float" office:value="8.51" calcext:value-type="float">
              <text:p>8,51</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3.10.70</text:p>
            </table:table-cell>
            <table:table-cell/>
            <table:table-cell office:value-type="string" calcext:value-type="string">
              <text:p>Rinterro di scavi, eseguito con l’impiego di materiali aridi di cava, misurati su automezz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Eseguito necessariamente a mano</text:p>
            </table:table-cell>
            <table:table-cell office:value-type="string" calcext:value-type="string">
              <text:p>m³</text:p>
            </table:table-cell>
            <table:table-cell/>
            <table:table-cell office:value-type="float" office:value="57.66" calcext:value-type="float">
              <text:p>57,66</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Eseguito con mezzi meccanici</text:p>
            </table:table-cell>
            <table:table-cell office:value-type="string" calcext:value-type="string">
              <text:p>m³</text:p>
            </table:table-cell>
            <table:table-cell/>
            <table:table-cell office:value-type="float" office:value="36.23" calcext:value-type="float">
              <text:p>36,23</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3.10.80</text:p>
            </table:table-cell>
            <table:table-cell/>
            <table:table-cell office:value-type="string" calcext:value-type="string">
              <text:p>Drenaggio di pareti vertical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costituito da ciottoli e ghiaione anche di recupero, dato in opera con mezzo meccanico, per spessore minimo di cm. 50.</text:p>
            </table:table-cell>
            <table:table-cell office:value-type="string" calcext:value-type="string">
              <text:p>m³</text:p>
            </table:table-cell>
            <table:table-cell/>
            <table:table-cell office:value-type="float" office:value="40.07" calcext:value-type="float">
              <text:p>40,07</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3.10.90</text:p>
            </table:table-cell>
            <table:table-cell/>
            <table:table-cell office:value-type="string" calcext:value-type="string">
              <text:p>Trasporto di materiali di risulta di scavi o demolizioni alle pubbliche discarich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fino ad una distanza di km 5 dal cantiere</text:p>
            </table:table-cell>
            <table:table-cell office:value-type="string" calcext:value-type="string">
              <text:p>m³</text:p>
            </table:table-cell>
            <table:table-cell/>
            <table:table-cell office:value-type="float" office:value="3.45" calcext:value-type="float">
              <text:p>3,45</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per ogni km di maggiore percorrenza (oltre km 5)</text:p>
            </table:table-cell>
            <table:table-cell office:value-type="string" calcext:value-type="string">
              <text:p>m³</text:p>
            </table:table-cell>
            <table:table-cell/>
            <table:table-cell office:value-type="float" office:value="0.64" calcext:value-type="float">
              <text:p>0,64</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con utilizzo di servizio navetta €/mc</text:p>
            </table:table-cell>
            <table:table-cell office:value-type="string" calcext:value-type="string">
              <text:p>m³</text:p>
            </table:table-cell>
            <table:table-cell/>
            <table:table-cell office:value-type="float" office:value="13.29" calcext:value-type="float">
              <text:p>13,29</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3.10.100</text:p>
            </table:table-cell>
            <table:table-cell/>
            <table:table-cell office:value-type="string" calcext:value-type="string">
              <text:p>Corrispettivo alle discariche autorizzate per il conferimento di materiale proveniente da demolizioni, rimozioni e sgombero di van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Materiale selezionato, pulito di risulta da sfridi di demolizione, come calcestruzzo armato e non armato, calcinacci, ceramica e laterizi in genere</text:p>
            </table:table-cell>
            <table:table-cell office:value-type="string" calcext:value-type="string">
              <text:p>m³</text:p>
            </table:table-cell>
            <table:table-cell/>
            <table:table-cell office:value-type="float" office:value="5.23" calcext:value-type="float">
              <text:p>5,23</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Solo legname naturale di travi o di armature, serramenti senza vetri e qualsiasi tipologia di legna prodotta in cantiere.</text:p>
            </table:table-cell>
            <table:table-cell office:value-type="string" calcext:value-type="string">
              <text:p>m³</text:p>
            </table:table-cell>
            <table:table-cell/>
            <table:table-cell office:value-type="float" office:value="52.18" calcext:value-type="float">
              <text:p>52,18</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Rifiuti di cantiere in genere come carta, cartone, cartongesso, plastica, isolanti termici e acustici costituiti da sostanze naturali e sintetiche, imbottiture, cellophane, cassette, materiali vari in pannelli (legno, gesso o plastica o simili)</text:p>
            </table:table-cell>
            <table:table-cell office:value-type="string" calcext:value-type="string">
              <text:p>m³</text:p>
            </table:table-cell>
            <table:table-cell/>
            <table:table-cell office:value-type="float" office:value="156.54" calcext:value-type="float">
              <text:p>156,54</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3.10.110</text:p>
            </table:table-cell>
            <table:table-cell/>
            <table:table-cell office:value-type="string" calcext:value-type="string">
              <text:p>Formazione di rilevat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con mezzi meccanici, compreso l’onere per la stesura in strati successivi non superiori a cm 30, il relativo compattamento, nonchè la configurazione e regolarizzazione delle eventuali scarpate. Con materiale proveniente dagli scavi</text:p>
            </table:table-cell>
            <table:table-cell office:value-type="string" calcext:value-type="string">
              <text:p>m³</text:p>
            </table:table-cell>
            <table:table-cell/>
            <table:table-cell office:value-type="float" office:value="16.1" calcext:value-type="float">
              <text:p>16,10</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3.10.120</text:p>
            </table:table-cell>
            <table:table-cell/>
            <table:table-cell office:value-type="string" calcext:value-type="string">
              <text:p>Fornitura di terra vegetal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stesa e spianamento di terra vegetale vagliata idonea alla formazione di tappeto erboso per zone destinate a giardini.</text:p>
            </table:table-cell>
            <table:table-cell office:value-type="string" calcext:value-type="string">
              <text:p>m³</text:p>
            </table:table-cell>
            <table:table-cell/>
            <table:table-cell office:value-type="float" office:value="99.92" calcext:value-type="float">
              <text:p>99,92</text:p>
            </table:table-cell>
            <table:table-cell table:number-columns-repeated="1012"/>
          </table:table-row>
          <table:table-row table:style-name="ro3" table:visibility="collapse">
            <table:table-cell table:number-columns-repeated="1020"/>
          </table:table-row>
        </table:table-row-group>
        <table:table-row table:style-name="ro3">
          <table:table-cell/>
          <table:table-cell office:value-type="string" calcext:value-type="string">
            <text:p>4.4</text:p>
          </table:table-cell>
          <table:table-cell table:number-columns-repeated="2"/>
          <table:table-cell office:value-type="string" calcext:value-type="string">
            <text:p>CALCESTRUZZI FERRO PER CEMENTI ARMATI CASSERI PALIFICAZIONI Prezzi medi, comprensivi di spese generali ed utili dell’imprenditore, per lavori ed opere compiuti, con esclusione dell’onere per la calcolazione e progettazione completa delle strutture in cemento armato. Si è tenuto conto della classe di esposizione XC1 XC2 e classe di consistenza S4.</text:p>
          </table:table-cell>
          <table:table-cell table:number-columns-repeated="1015"/>
        </table:table-row>
        <table:table-row-group table:display="false">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4.10.10</text:p>
            </table:table-cell>
            <table:table-cell/>
            <table:table-cell office:value-type="string" calcext:value-type="string">
              <text:p>Calcestruzzo per getti di fondazione e magri di sottofondazione non armati, esclusi gli eventuali casser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a resistenza caratteristica Rck &gt;15 N/mmq</text:p>
            </table:table-cell>
            <table:table-cell office:value-type="string" calcext:value-type="string">
              <text:p>m³</text:p>
            </table:table-cell>
            <table:table-cell/>
            <table:table-cell office:value-type="float" office:value="116.19" calcext:value-type="float">
              <text:p>116,19</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a resistenza caratteristica Rck &gt;20 N/mmq</text:p>
            </table:table-cell>
            <table:table-cell office:value-type="string" calcext:value-type="string">
              <text:p>m³</text:p>
            </table:table-cell>
            <table:table-cell/>
            <table:table-cell office:value-type="float" office:value="125.31" calcext:value-type="float">
              <text:p>125,31</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a resistenza caratteristica Rck &gt;25 N/mmq</text:p>
            </table:table-cell>
            <table:table-cell office:value-type="string" calcext:value-type="string">
              <text:p>m³</text:p>
            </table:table-cell>
            <table:table-cell/>
            <table:table-cell office:value-type="float" office:value="134.45" calcext:value-type="float">
              <text:p>134,45</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4.10.20</text:p>
            </table:table-cell>
            <table:table-cell/>
            <table:table-cell office:value-type="string" calcext:value-type="string">
              <text:p>Calcestruzzo per fondazioni armate (plinti, travi rovesce, platee, basamenti semplici di media grandezza) gettato con l’ausilio dei casseri (ferro e casseri contabilizzati a parte) e opportuna vibrazion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a resistenza caratteristica Rck &gt; 25 N/mmq</text:p>
            </table:table-cell>
            <table:table-cell office:value-type="string" calcext:value-type="string">
              <text:p>m³</text:p>
            </table:table-cell>
            <table:table-cell/>
            <table:table-cell office:value-type="float" office:value="132.99" calcext:value-type="float">
              <text:p>132,99</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a resistenza caratteristica Rck &gt; 30 N/mmq.</text:p>
            </table:table-cell>
            <table:table-cell office:value-type="string" calcext:value-type="string">
              <text:p>m³</text:p>
            </table:table-cell>
            <table:table-cell/>
            <table:table-cell office:value-type="float" office:value="137.52" calcext:value-type="float">
              <text:p>137,52</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a resistenza caratteristica Rck &gt; 35 N/mmq.</text:p>
            </table:table-cell>
            <table:table-cell office:value-type="string" calcext:value-type="string">
              <text:p>m³</text:p>
            </table:table-cell>
            <table:table-cell/>
            <table:table-cell office:value-type="float" office:value="143.81" calcext:value-type="float">
              <text:p>143,81</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a resistenza caratteristica Rck &gt; 40 N/mmq.</text:p>
            </table:table-cell>
            <table:table-cell office:value-type="string" calcext:value-type="string">
              <text:p>m³</text:p>
            </table:table-cell>
            <table:table-cell/>
            <table:table-cell office:value-type="float" office:value="148.84" calcext:value-type="float">
              <text:p>148,84</text:p>
            </table:table-cell>
            <table:table-cell table:number-columns-repeated="1012"/>
          </table:table-row>
          <table:table-row table:style-name="ro3" table:visibility="collapse">
            <table:table-cell table:number-columns-repeated="3"/>
            <table:table-cell office:value-type="string" calcext:value-type="string">
              <text:p>50</text:p>
            </table:table-cell>
            <table:table-cell office:value-type="string" calcext:value-type="string">
              <text:p>a resistenza caratteristica Rck &gt; 45 N/mmq.</text:p>
            </table:table-cell>
            <table:table-cell office:value-type="string" calcext:value-type="string">
              <text:p>m³</text:p>
            </table:table-cell>
            <table:table-cell/>
            <table:table-cell office:value-type="float" office:value="156.18" calcext:value-type="float">
              <text:p>156,18</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4.10.30</text:p>
            </table:table-cell>
            <table:table-cell/>
            <table:table-cell office:value-type="string" calcext:value-type="string">
              <text:p>Calcestruzzo per murature di spessore non inferiore a 40 cm., gettato con l’ausilio di casseri (ferro e casseri contabilizzati a parte) e opportuna vibrazion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a resistenza caratteristica Rck &gt; 25 N/mmq</text:p>
            </table:table-cell>
            <table:table-cell office:value-type="string" calcext:value-type="string">
              <text:p>m³</text:p>
            </table:table-cell>
            <table:table-cell/>
            <table:table-cell office:value-type="float" office:value="139.66" calcext:value-type="float">
              <text:p>139,66</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a resistenza caratteristica Rck &gt; 30 N/mmq.</text:p>
            </table:table-cell>
            <table:table-cell office:value-type="string" calcext:value-type="string">
              <text:p>m³</text:p>
            </table:table-cell>
            <table:table-cell/>
            <table:table-cell office:value-type="float" office:value="144.2" calcext:value-type="float">
              <text:p>144,20</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a resistenza caratteristica Rck &gt; 35 N/mmq.</text:p>
            </table:table-cell>
            <table:table-cell office:value-type="string" calcext:value-type="string">
              <text:p>m³</text:p>
            </table:table-cell>
            <table:table-cell/>
            <table:table-cell office:value-type="float" office:value="150.48" calcext:value-type="float">
              <text:p>150,48</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a resistenza caratteristica Rck &gt; 40 N/mmq.</text:p>
            </table:table-cell>
            <table:table-cell office:value-type="string" calcext:value-type="string">
              <text:p>m³</text:p>
            </table:table-cell>
            <table:table-cell/>
            <table:table-cell office:value-type="float" office:value="155.52" calcext:value-type="float">
              <text:p>155,52</text:p>
            </table:table-cell>
            <table:table-cell table:number-columns-repeated="1012"/>
          </table:table-row>
          <table:table-row table:style-name="ro3" table:visibility="collapse">
            <table:table-cell table:number-columns-repeated="3"/>
            <table:table-cell office:value-type="string" calcext:value-type="string">
              <text:p>50</text:p>
            </table:table-cell>
            <table:table-cell office:value-type="string" calcext:value-type="string">
              <text:p>a resistenza caratteristica Rck &gt; 45 N/mmq.</text:p>
            </table:table-cell>
            <table:table-cell office:value-type="string" calcext:value-type="string">
              <text:p>m³</text:p>
            </table:table-cell>
            <table:table-cell/>
            <table:table-cell office:value-type="float" office:value="162.86" calcext:value-type="float">
              <text:p>162,86</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4.10.40</text:p>
            </table:table-cell>
            <table:table-cell/>
            <table:table-cell office:value-type="string" calcext:value-type="string">
              <text:p>Calcestruzzo per murature di spessore da 20 cm. a 40 cm., gettato con l’ausilio dei casseri (ferro e casseri contabilizzati a parte) e opportuna vibrazion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a resistenza caratteristica Rck &gt; 25 N/mmq</text:p>
            </table:table-cell>
            <table:table-cell office:value-type="string" calcext:value-type="string">
              <text:p>m³</text:p>
            </table:table-cell>
            <table:table-cell/>
            <table:table-cell office:value-type="float" office:value="148.46" calcext:value-type="float">
              <text:p>148,46</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a resistenza caratteristica Rck &gt; 30 N/mmq.</text:p>
            </table:table-cell>
            <table:table-cell office:value-type="string" calcext:value-type="string">
              <text:p>m³</text:p>
            </table:table-cell>
            <table:table-cell/>
            <table:table-cell office:value-type="float" office:value="153" calcext:value-type="float">
              <text:p>153,00</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a resistenza caratteristica Rck &gt; 35 N/mmq.</text:p>
            </table:table-cell>
            <table:table-cell office:value-type="string" calcext:value-type="string">
              <text:p>m³</text:p>
            </table:table-cell>
            <table:table-cell/>
            <table:table-cell office:value-type="float" office:value="159.3" calcext:value-type="float">
              <text:p>159,30</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a resistenza caratteristica Rck &gt; 40 N/mmq.</text:p>
            </table:table-cell>
            <table:table-cell office:value-type="string" calcext:value-type="string">
              <text:p>m³</text:p>
            </table:table-cell>
            <table:table-cell/>
            <table:table-cell office:value-type="float" office:value="164.33" calcext:value-type="float">
              <text:p>164,33</text:p>
            </table:table-cell>
            <table:table-cell table:number-columns-repeated="1012"/>
          </table:table-row>
          <table:table-row table:style-name="ro3" table:visibility="collapse">
            <table:table-cell table:number-columns-repeated="3"/>
            <table:table-cell office:value-type="string" calcext:value-type="string">
              <text:p>50</text:p>
            </table:table-cell>
            <table:table-cell office:value-type="string" calcext:value-type="string">
              <text:p>a resistenza caratteristica Rck &gt; 45 N/mmq.</text:p>
            </table:table-cell>
            <table:table-cell office:value-type="string" calcext:value-type="string">
              <text:p>m³</text:p>
            </table:table-cell>
            <table:table-cell/>
            <table:table-cell office:value-type="float" office:value="171.67" calcext:value-type="float">
              <text:p>171,67</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4.10.50</text:p>
            </table:table-cell>
            <table:table-cell/>
            <table:table-cell office:value-type="string" calcext:value-type="string">
              <text:p>Calcestruzzo per opere in cemento armato in genere, travi, pilastri, solette, muratura di vani scala e ascensori, gettato con l’ausilio dei casseri (ferro e casseri contabilizzati a parte) e opportuna vibrazion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a resistenza caratteristica Rck &gt; 25 N/mmq</text:p>
            </table:table-cell>
            <table:table-cell office:value-type="string" calcext:value-type="string">
              <text:p>m³</text:p>
            </table:table-cell>
            <table:table-cell/>
            <table:table-cell office:value-type="float" office:value="144.88" calcext:value-type="float">
              <text:p>144,88</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a resistenza caratteristica Rck &gt; 30 N/mmq.</text:p>
            </table:table-cell>
            <table:table-cell office:value-type="string" calcext:value-type="string">
              <text:p>m³</text:p>
            </table:table-cell>
            <table:table-cell/>
            <table:table-cell office:value-type="float" office:value="149.41" calcext:value-type="float">
              <text:p>149,41</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a resistenza caratteristica Rck &gt; 35 N/mmq.</text:p>
            </table:table-cell>
            <table:table-cell office:value-type="string" calcext:value-type="string">
              <text:p>m³</text:p>
            </table:table-cell>
            <table:table-cell/>
            <table:table-cell office:value-type="float" office:value="155.71" calcext:value-type="float">
              <text:p>155,71</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a resistenza caratteristica Rck &gt; 40 N/mmq.</text:p>
            </table:table-cell>
            <table:table-cell office:value-type="string" calcext:value-type="string">
              <text:p>m³</text:p>
            </table:table-cell>
            <table:table-cell/>
            <table:table-cell office:value-type="float" office:value="160.73" calcext:value-type="float">
              <text:p>160,73</text:p>
            </table:table-cell>
            <table:table-cell table:number-columns-repeated="1012"/>
          </table:table-row>
          <table:table-row table:style-name="ro3" table:visibility="collapse">
            <table:table-cell table:number-columns-repeated="3"/>
            <table:table-cell office:value-type="string" calcext:value-type="string">
              <text:p>50</text:p>
            </table:table-cell>
            <table:table-cell office:value-type="string" calcext:value-type="string">
              <text:p>a resistenza caratteristica Rck &gt; 45 N/mmq.</text:p>
            </table:table-cell>
            <table:table-cell office:value-type="string" calcext:value-type="string">
              <text:p>m³</text:p>
            </table:table-cell>
            <table:table-cell/>
            <table:table-cell office:value-type="float" office:value="168.07" calcext:value-type="float">
              <text:p>168,07</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4.10.60</text:p>
            </table:table-cell>
            <table:table-cell/>
            <table:table-cell office:value-type="string" calcext:value-type="string">
              <text:p>Calcestruzzo per getti di gronde, pensiline, sbalzi, rampe di scale, balconi, travi, pareti di corpi scala ed ascensori con sezione inferiore a 0.06 mq o spessore compreso fra 8 e 20 cm.</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a resistenza caratteristica Rck &gt; 25 N/mmq</text:p>
            </table:table-cell>
            <table:table-cell office:value-type="string" calcext:value-type="string">
              <text:p>m³</text:p>
            </table:table-cell>
            <table:table-cell/>
            <table:table-cell office:value-type="float" office:value="171.59" calcext:value-type="float">
              <text:p>171,59</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a resistenza caratteristica Rck &gt; 30 N/mmq.</text:p>
            </table:table-cell>
            <table:table-cell office:value-type="string" calcext:value-type="string">
              <text:p>m³</text:p>
            </table:table-cell>
            <table:table-cell/>
            <table:table-cell office:value-type="float" office:value="182.45" calcext:value-type="float">
              <text:p>182,45</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a resistenza caratteristica Rck &gt; 35 N/mmq.</text:p>
            </table:table-cell>
            <table:table-cell office:value-type="string" calcext:value-type="string">
              <text:p>m³</text:p>
            </table:table-cell>
            <table:table-cell/>
            <table:table-cell office:value-type="float" office:value="188.74" calcext:value-type="float">
              <text:p>188,74</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a resistenza caratteristica Rck &gt; 40 N/mmq.</text:p>
            </table:table-cell>
            <table:table-cell office:value-type="string" calcext:value-type="string">
              <text:p>m³</text:p>
            </table:table-cell>
            <table:table-cell/>
            <table:table-cell office:value-type="float" office:value="193.78" calcext:value-type="float">
              <text:p>193,78</text:p>
            </table:table-cell>
            <table:table-cell table:number-columns-repeated="1012"/>
          </table:table-row>
          <table:table-row table:style-name="ro3" table:visibility="collapse">
            <table:table-cell table:number-columns-repeated="3"/>
            <table:table-cell office:value-type="string" calcext:value-type="string">
              <text:p>50</text:p>
            </table:table-cell>
            <table:table-cell office:value-type="string" calcext:value-type="string">
              <text:p>a resistenza caratteristica Rck &gt; 45 N/mmq.</text:p>
            </table:table-cell>
            <table:table-cell office:value-type="string" calcext:value-type="string">
              <text:p>m³</text:p>
            </table:table-cell>
            <table:table-cell/>
            <table:table-cell office:value-type="float" office:value="201.11" calcext:value-type="float">
              <text:p>201,11</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4.10.70</text:p>
            </table:table-cell>
            <table:table-cell/>
            <table:table-cell office:value-type="string" calcext:value-type="string">
              <text:p>Sovrapprezzo per l’impiego di cemento tipo 425.</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di cui voci precedenti per l’impiego di cemento tipo 425</text:p>
            </table:table-cell>
            <table:table-cell office:value-type="string" calcext:value-type="string">
              <text:p>ton</text:p>
            </table:table-cell>
            <table:table-cell/>
            <table:table-cell office:value-type="float" office:value="49.82" calcext:value-type="float">
              <text:p>49,82</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4.10.80</text:p>
            </table:table-cell>
            <table:table-cell/>
            <table:table-cell office:value-type="string" calcext:value-type="string">
              <text:p>Fornitura, lavorazione e posa di ferro tondo per cemento armat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compreso sfrido e legature</text:p>
            </table:table-cell>
            <table:table-cell office:value-type="string" calcext:value-type="string">
              <text:p>kg</text:p>
            </table:table-cell>
            <table:table-cell/>
            <table:table-cell office:value-type="float" office:value="1.75" calcext:value-type="float">
              <text:p>1,75</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4.10.90</text:p>
            </table:table-cell>
            <table:table-cell/>
            <table:table-cell office:value-type="string" calcext:value-type="string">
              <text:p>Fornitura e posa in opera di reti elettrosaldate in acciaio per cementi armati, comprese sovrapposizioni, sfridi e legatur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in orizzontale per solai o massetti</text:p>
            </table:table-cell>
            <table:table-cell office:value-type="string" calcext:value-type="string">
              <text:p>kg</text:p>
            </table:table-cell>
            <table:table-cell/>
            <table:table-cell office:value-type="float" office:value="1.57" calcext:value-type="float">
              <text:p>1,57</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in verticale per muri</text:p>
            </table:table-cell>
            <table:table-cell office:value-type="string" calcext:value-type="string">
              <text:p>kg</text:p>
            </table:table-cell>
            <table:table-cell/>
            <table:table-cell office:value-type="float" office:value="1.69" calcext:value-type="float">
              <text:p>1,69</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4.10.100</text:p>
            </table:table-cell>
            <table:table-cell/>
            <table:table-cell office:value-type="string" calcext:value-type="string">
              <text:p>Casseforme per getti in calcestruzzo, compreso l’impiego di adeguato disarmante, con altezza netta dal piano d’appoggio fino a m. 3.00 (per altezze superiori l’impalcatura di sostegno viene computata separatamente e per le sue dimensioni effettive) e compreso pure il disarm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per opere di fondazione</text:p>
            </table:table-cell>
            <table:table-cell office:value-type="string" calcext:value-type="string">
              <text:p>m³</text:p>
            </table:table-cell>
            <table:table-cell/>
            <table:table-cell office:value-type="float" office:value="35.81" calcext:value-type="float">
              <text:p>35,81</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per travi, pilastri, solette piene, piattabande, muri scale e ascensori</text:p>
            </table:table-cell>
            <table:table-cell office:value-type="string" calcext:value-type="string">
              <text:p>m³</text:p>
            </table:table-cell>
            <table:table-cell/>
            <table:table-cell office:value-type="float" office:value="58.04" calcext:value-type="float">
              <text:p>58,04</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per rampe scale rette e gronde</text:p>
            </table:table-cell>
            <table:table-cell office:value-type="string" calcext:value-type="string">
              <text:p>m³</text:p>
            </table:table-cell>
            <table:table-cell/>
            <table:table-cell office:value-type="float" office:value="112.52" calcext:value-type="float">
              <text:p>112,52</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per solai misti in cls e laterizio gettati in opera</text:p>
            </table:table-cell>
            <table:table-cell office:value-type="string" calcext:value-type="string">
              <text:p>m³</text:p>
            </table:table-cell>
            <table:table-cell/>
            <table:table-cell office:value-type="float" office:value="38.65" calcext:value-type="float">
              <text:p>38,65</text:p>
            </table:table-cell>
            <table:table-cell table:number-columns-repeated="1012"/>
          </table:table-row>
          <table:table-row table:style-name="ro3" table:visibility="collapse">
            <table:table-cell table:number-columns-repeated="3"/>
            <table:table-cell office:value-type="string" calcext:value-type="string">
              <text:p>50</text:p>
            </table:table-cell>
            <table:table-cell office:value-type="string" calcext:value-type="string">
              <text:p>per banchinaggio e rompitratta di solai prefabbricati</text:p>
            </table:table-cell>
            <table:table-cell office:value-type="string" calcext:value-type="string">
              <text:p>m³</text:p>
            </table:table-cell>
            <table:table-cell/>
            <table:table-cell office:value-type="float" office:value="28.01" calcext:value-type="float">
              <text:p>28,01</text:p>
            </table:table-cell>
            <table:table-cell table:number-columns-repeated="1012"/>
          </table:table-row>
          <table:table-row table:style-name="ro3" table:visibility="collapse">
            <table:table-cell table:number-columns-repeated="3"/>
            <table:table-cell office:value-type="string" calcext:value-type="string">
              <text:p>60</text:p>
            </table:table-cell>
            <table:table-cell office:value-type="string" calcext:value-type="string">
              <text:p>per murature in elevazione con pannelli</text:p>
            </table:table-cell>
            <table:table-cell office:value-type="string" calcext:value-type="string">
              <text:p>m³</text:p>
            </table:table-cell>
            <table:table-cell/>
            <table:table-cell office:value-type="float" office:value="29.21" calcext:value-type="float">
              <text:p>29,21</text:p>
            </table:table-cell>
            <table:table-cell table:number-columns-repeated="1012"/>
          </table:table-row>
          <table:table-row table:style-name="ro3" table:visibility="collapse">
            <table:table-cell table:number-columns-repeated="3"/>
            <table:table-cell office:value-type="string" calcext:value-type="string">
              <text:p>70</text:p>
            </table:table-cell>
            <table:table-cell office:value-type="string" calcext:value-type="string">
              <text:p>sovrapprezzo per casseri facciavista</text:p>
            </table:table-cell>
            <table:table-cell office:value-type="string" calcext:value-type="string">
              <text:p>m³</text:p>
            </table:table-cell>
            <table:table-cell/>
            <table:table-cell office:value-type="float" office:value="21.6" calcext:value-type="float">
              <text:p>21,60</text:p>
            </table:table-cell>
            <table:table-cell table:number-columns-repeated="1012"/>
          </table:table-row>
          <table:table-row table:style-name="ro3" table:visibility="collapse">
            <table:table-cell table:number-columns-repeated="3"/>
            <table:table-cell office:value-type="string" calcext:value-type="string">
              <text:p>80</text:p>
            </table:table-cell>
            <table:table-cell office:value-type="string" calcext:value-type="string">
              <text:p>per pilastri con casseri metallici</text:p>
            </table:table-cell>
            <table:table-cell office:value-type="string" calcext:value-type="string">
              <text:p>m³</text:p>
            </table:table-cell>
            <table:table-cell/>
            <table:table-cell office:value-type="float" office:value="27.46" calcext:value-type="float">
              <text:p>27,46</text:p>
            </table:table-cell>
            <table:table-cell table:number-columns-repeated="1012"/>
          </table:table-row>
          <table:table-row table:style-name="ro3" table:visibility="collapse">
            <table:table-cell table:number-columns-repeated="3"/>
            <table:table-cell office:value-type="string" calcext:value-type="string">
              <text:p>90</text:p>
            </table:table-cell>
            <table:table-cell office:value-type="string" calcext:value-type="string">
              <text:p>casseforme in cartone per pilastri circolari diametro da cm. 25 fino a cm. 40</text:p>
            </table:table-cell>
            <table:table-cell office:value-type="string" calcext:value-type="string">
              <text:p>m</text:p>
            </table:table-cell>
            <table:table-cell/>
            <table:table-cell office:value-type="float" office:value="60.25" calcext:value-type="float">
              <text:p>60,25</text:p>
            </table:table-cell>
            <table:table-cell table:number-columns-repeated="1012"/>
          </table:table-row>
          <table:table-row table:style-name="ro3" table:visibility="collapse">
            <table:table-cell table:number-columns-repeated="3"/>
            <table:table-cell office:value-type="string" calcext:value-type="string">
              <text:p>110</text:p>
            </table:table-cell>
            <table:table-cell office:value-type="string" calcext:value-type="string">
              <text:p>casseformi per getti controterra</text:p>
            </table:table-cell>
            <table:table-cell office:value-type="string" calcext:value-type="string">
              <text:p>m³</text:p>
            </table:table-cell>
            <table:table-cell/>
            <table:table-cell office:value-type="float" office:value="71.38" calcext:value-type="float">
              <text:p>71,38</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4.10.110</text:p>
            </table:table-cell>
            <table:table-cell/>
            <table:table-cell office:value-type="string" calcext:value-type="string">
              <text:p>Casseri doppia lastra (marcati CE) in cls di spess. cm 5 collegati tra di loro con una armatura tralicciata,compreso il ferro di confezionamento ed escluso il ferro d’armatura compensato a part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spessore cm. 20</text:p>
            </table:table-cell>
            <table:table-cell office:value-type="string" calcext:value-type="string">
              <text:p>m³</text:p>
            </table:table-cell>
            <table:table-cell/>
            <table:table-cell office:value-type="float" office:value="66.54" calcext:value-type="float">
              <text:p>66,54</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spessore cm. 25</text:p>
            </table:table-cell>
            <table:table-cell office:value-type="string" calcext:value-type="string">
              <text:p>m³</text:p>
            </table:table-cell>
            <table:table-cell/>
            <table:table-cell office:value-type="float" office:value="70.5" calcext:value-type="float">
              <text:p>70,50</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table:table-cell office:value-type="string" calcext:value-type="string">
              <text:p>spessore cm.30</text:p>
            </table:table-cell>
            <table:table-cell/>
            <table:table-cell office:value-type="float" office:value="71.67" calcext:value-type="float">
              <text:p>71,67</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spessore cm. 35</text:p>
            </table:table-cell>
            <table:table-cell office:value-type="string" calcext:value-type="string">
              <text:p>m³</text:p>
            </table:table-cell>
            <table:table-cell/>
            <table:table-cell office:value-type="float" office:value="76" calcext:value-type="float">
              <text:p>76,00</text:p>
            </table:table-cell>
            <table:table-cell table:number-columns-repeated="1012"/>
          </table:table-row>
          <table:table-row table:style-name="ro3" table:visibility="collapse">
            <table:table-cell table:number-columns-repeated="3"/>
            <table:table-cell office:value-type="string" calcext:value-type="string">
              <text:p>50</text:p>
            </table:table-cell>
            <table:table-cell office:value-type="string" calcext:value-type="string">
              <text:p>spessore cm. 40</text:p>
            </table:table-cell>
            <table:table-cell office:value-type="string" calcext:value-type="string">
              <text:p>m³</text:p>
            </table:table-cell>
            <table:table-cell/>
            <table:table-cell office:value-type="float" office:value="78.75" calcext:value-type="float">
              <text:p>78,75</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4.10.120</text:p>
            </table:table-cell>
            <table:table-cell/>
            <table:table-cell office:value-type="string" calcext:value-type="string">
              <text:p>Centinatura arch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centinatura di sostegno per archi realizzata con puntelli tondi e tavole di abete o in tubolare metallico, compreso armo disarmo e materiale di consumo.</text:p>
            </table:table-cell>
            <table:table-cell office:value-type="string" calcext:value-type="string">
              <text:p>m</text:p>
            </table:table-cell>
            <table:table-cell/>
            <table:table-cell office:value-type="float" office:value="58.48" calcext:value-type="float">
              <text:p>58,48</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4.10.130</text:p>
            </table:table-cell>
            <table:table-cell/>
            <table:table-cell office:value-type="string" calcext:value-type="string">
              <text:p>smussi e bisell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Fornitura e posa in opera di smussi, biselli per stacco della ripresa dei getti, di gocciolatoi in PVC.</text:p>
            </table:table-cell>
            <table:table-cell office:value-type="string" calcext:value-type="string">
              <text:p>m</text:p>
            </table:table-cell>
            <table:table-cell/>
            <table:table-cell office:value-type="float" office:value="4.03" calcext:value-type="float">
              <text:p>4,03</text:p>
            </table:table-cell>
            <table:table-cell table:number-columns-repeated="1012"/>
          </table:table-row>
          <table:table-row table:style-name="ro3" table:visibility="collapse">
            <table:table-cell table:number-columns-repeated="3"/>
            <table:table-cell office:value-type="string" calcext:value-type="string">
              <text:p>10</text:p>
            </table:table-cell>
            <table:table-cell office:value-type="string" calcext:value-type="string">
              <text:p>rapidissima per confezionamento di malte cementizie per la impermeabilizzazione di manufatti soggetti ad infiltrazione di acqua anche durante il lavoro di stesura.</text:p>
            </table:table-cell>
            <table:table-cell office:value-type="string" calcext:value-type="string">
              <text:p>lt</text:p>
            </table:table-cell>
            <table:table-cell/>
            <table:table-cell office:value-type="float" office:value="21.25" calcext:value-type="float">
              <text:p>21,25</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4.20.30</text:p>
            </table:table-cell>
            <table:table-cell/>
            <table:table-cell office:value-type="string" calcext:value-type="string">
              <text:p>Antigel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Prodotto antigelo liquido esente da cloruri, da miscelare con l’acqua di impasto in percentuale sul peso di cemento impiegato per temperature fino a -10°C</text:p>
            </table:table-cell>
            <table:table-cell office:value-type="string" calcext:value-type="string">
              <text:p>lt</text:p>
            </table:table-cell>
            <table:table-cell/>
            <table:table-cell office:value-type="float" office:value="10.91" calcext:value-type="float">
              <text:p>10,91</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4.20.40</text:p>
            </table:table-cell>
            <table:table-cell/>
            <table:table-cell office:value-type="string" calcext:value-type="string">
              <text:p>Emulsionant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Prodotti emulsionati a base di gomme sintetiche per il confezionamento di malte cementizie ad alto potere adesivo ed elevata resistenza meccanica, per lavori di riprese di getto, in spessori sottili, per rasature di sottofondi, ecc. da diluire in acqua di impasto delle malte e boiacche.</text:p>
            </table:table-cell>
            <table:table-cell office:value-type="string" calcext:value-type="string">
              <text:p>lt</text:p>
            </table:table-cell>
            <table:table-cell/>
            <table:table-cell office:value-type="float" office:value="12.79" calcext:value-type="float">
              <text:p>12,79</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4.20.50</text:p>
            </table:table-cell>
            <table:table-cell/>
            <table:table-cell office:value-type="string" calcext:value-type="string">
              <text:p>Superfluidificant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Prodotti superfluidificanti per migliorare la lavorabilità dei calcestruzzi ed aumentarne la resistenza meccanica da aggiungere all’acqua di impasto in percentuale del quantitativo di cemento impiegato, in modo da ottenere uno slump&lt;di cm 22.</text:p>
            </table:table-cell>
            <table:table-cell office:value-type="string" calcext:value-type="string">
              <text:p>lt</text:p>
            </table:table-cell>
            <table:table-cell/>
            <table:table-cell office:value-type="float" office:value="8.28" calcext:value-type="float">
              <text:p>8,28</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4.20.60</text:p>
            </table:table-cell>
            <table:table-cell/>
            <table:table-cell office:value-type="string" calcext:value-type="string">
              <text:p>Prodotto areante additivo per la realizzazione di calcestruzzi cellulari alleggeriti. 4 4. 20. 60. 10 Additivo per calcestruzzo cellulare lt 6,51</text:p>
            </table:table-cell>
            <table:table-cell table:number-columns-repeated="1015"/>
          </table:table-row>
          <table:table-row table:style-name="ro3" table:visibility="collapse">
            <table:table-cell table:number-columns-repeated="1020"/>
          </table:table-row>
        </table:table-row-group>
        <table:table-row table:style-name="ro3">
          <table:table-cell/>
          <table:table-cell office:value-type="string" calcext:value-type="string">
            <text:p>4.5</text:p>
          </table:table-cell>
          <table:table-cell table:number-columns-repeated="2"/>
          <table:table-cell office:value-type="string" calcext:value-type="string">
            <text:p>MURATURE E TAVOLATI DI MATTONI E CONGLOMERATI Prezzi medi, comprensivi di spese generali ed utili dell’imprenditore, per lavori ed opere compiuti.</text:p>
          </table:table-cell>
          <table:table-cell table:number-columns-repeated="1015"/>
        </table:table-row>
        <table:table-row-group table:display="false">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5.10.10</text:p>
            </table:table-cell>
            <table:table-cell/>
            <table:table-cell office:value-type="string" calcext:value-type="string">
              <text:p>Muratura di bimatton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Muratura di bimattoni (tipo doppio UNI) per opere di elevazione con malta bastarda, compresi i ponteggi fino a m. 3,00.</text:p>
            </table:table-cell>
            <table:table-cell office:value-type="string" calcext:value-type="string">
              <text:p>m³</text:p>
            </table:table-cell>
            <table:table-cell/>
            <table:table-cell office:value-type="float" office:value="234.05" calcext:value-type="float">
              <text:p>234,05</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5.10.30</text:p>
            </table:table-cell>
            <table:table-cell/>
            <table:table-cell office:value-type="string" calcext:value-type="string">
              <text:p>Muratura con elementi portant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in laterizio alveolare con marchio di qualità con malta bastarda, compresi i ponteggi fino a m. 3,00.</text:p>
            </table:table-cell>
            <table:table-cell office:value-type="string" calcext:value-type="string">
              <text:p>m³</text:p>
            </table:table-cell>
            <table:table-cell/>
            <table:table-cell office:value-type="float" office:value="324.98" calcext:value-type="float">
              <text:p>324,98</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5.10.40</text:p>
            </table:table-cell>
            <table:table-cell/>
            <table:table-cell office:value-type="string" calcext:value-type="string">
              <text:p>Muratura di blocchi forati di laterizio tipo UNI per opere di elevazione con malta bastarda, compresi i ponteggi fino a m. 3.00.</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in foratoni da Kg. 6 12x25x33 pesanti</text:p>
            </table:table-cell>
            <table:table-cell office:value-type="string" calcext:value-type="string">
              <text:p>m³</text:p>
            </table:table-cell>
            <table:table-cell/>
            <table:table-cell office:value-type="float" office:value="278.91" calcext:value-type="float">
              <text:p>278,91</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in foratoni da Kg. 4,8 12x25x33 leggeri</text:p>
            </table:table-cell>
            <table:table-cell office:value-type="string" calcext:value-type="string">
              <text:p>m³</text:p>
            </table:table-cell>
            <table:table-cell/>
            <table:table-cell office:value-type="float" office:value="277.29" calcext:value-type="float">
              <text:p>277,29</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in foratoni da Kg. 9 dim. 12x25x50 pesanti</text:p>
            </table:table-cell>
            <table:table-cell office:value-type="string" calcext:value-type="string">
              <text:p>m³</text:p>
            </table:table-cell>
            <table:table-cell/>
            <table:table-cell office:value-type="float" office:value="298.22" calcext:value-type="float">
              <text:p>298,22</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in foratoni da Kg.7.2 dim. 12x25x50 leggeri</text:p>
            </table:table-cell>
            <table:table-cell office:value-type="string" calcext:value-type="string">
              <text:p>m³</text:p>
            </table:table-cell>
            <table:table-cell/>
            <table:table-cell office:value-type="float" office:value="319.1" calcext:value-type="float">
              <text:p>319,10</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5.10.50</text:p>
            </table:table-cell>
            <table:table-cell/>
            <table:table-cell office:value-type="string" calcext:value-type="string">
              <text:p>Muratura in blocch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Muratura in blocchi cavi di conglomerato cementizio con malta di cemento, spessore minimo cm. 25, compresi i ponteggi fino a m. 3.00.</text:p>
            </table:table-cell>
            <table:table-cell office:value-type="string" calcext:value-type="string">
              <text:p>m³</text:p>
            </table:table-cell>
            <table:table-cell/>
            <table:table-cell office:value-type="float" office:value="282.59" calcext:value-type="float">
              <text:p>282,59</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Muratura in blocchi cavi di conglomerato di argilla espansa con malta di cemento, spessore minimo cm. 25, compresi i ponteggi fino a m. 3.00.</text:p>
            </table:table-cell>
            <table:table-cell office:value-type="string" calcext:value-type="string">
              <text:p>m³</text:p>
            </table:table-cell>
            <table:table-cell/>
            <table:table-cell office:value-type="float" office:value="312.7" calcext:value-type="float">
              <text:p>312,70</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Muratura in blocchi di silicalcite o blocco di calcio silicato, completo di collante per il collegamento degli elementi, ogni altro onere compreso (spessori: da cm 24 / 40).</text:p>
            </table:table-cell>
            <table:table-cell office:value-type="string" calcext:value-type="string">
              <text:p>m³</text:p>
            </table:table-cell>
            <table:table-cell/>
            <table:table-cell office:value-type="float" office:value="442.52" calcext:value-type="float">
              <text:p>442,52</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5.10.60</text:p>
            </table:table-cell>
            <table:table-cell/>
            <table:table-cell office:value-type="string" calcext:value-type="string">
              <text:p>Tavolato di mattoni pien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Tavolato interno di mattoni pieni tipo UNI, spessore cm. 12, compresi i ponteggi fino a m. 3.00.</text:p>
            </table:table-cell>
            <table:table-cell office:value-type="string" calcext:value-type="string">
              <text:p>m³</text:p>
            </table:table-cell>
            <table:table-cell/>
            <table:table-cell office:value-type="float" office:value="72.28" calcext:value-type="float">
              <text:p>72,28</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Tavolato in bimattoni (tipo doppio UNI) spessore cm.12, compresi i ponteggi fino a m. 3.00.</text:p>
            </table:table-cell>
            <table:table-cell office:value-type="string" calcext:value-type="string">
              <text:p>m³</text:p>
            </table:table-cell>
            <table:table-cell/>
            <table:table-cell office:value-type="float" office:value="31.12" calcext:value-type="float">
              <text:p>31,12</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5.10.70</text:p>
            </table:table-cell>
            <table:table-cell/>
            <table:table-cell office:value-type="string" calcext:value-type="string">
              <text:p>Tavolato interno di mattoni forati, compresi i ponteggi fino a m. 3.00.</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spessore cm. 8</text:p>
            </table:table-cell>
            <table:table-cell office:value-type="string" calcext:value-type="string">
              <text:p>m³</text:p>
            </table:table-cell>
            <table:table-cell/>
            <table:table-cell office:value-type="float" office:value="110.3" calcext:value-type="float">
              <text:p>110,30</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spessore cm. 12</text:p>
            </table:table-cell>
            <table:table-cell office:value-type="string" calcext:value-type="string">
              <text:p>m³</text:p>
            </table:table-cell>
            <table:table-cell/>
            <table:table-cell office:value-type="float" office:value="163.41" calcext:value-type="float">
              <text:p>163,41</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5.10.80</text:p>
            </table:table-cell>
            <table:table-cell/>
            <table:table-cell office:value-type="string" calcext:value-type="string">
              <text:p>Tavolato interno in blocchi di silicalcite dato in opera completo di collante per il collegamento degli elementi, ogni altro onere compres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spessore cm. 7,5/8</text:p>
            </table:table-cell>
            <table:table-cell office:value-type="string" calcext:value-type="string">
              <text:p>m³</text:p>
            </table:table-cell>
            <table:table-cell/>
            <table:table-cell office:value-type="float" office:value="39.47" calcext:value-type="float">
              <text:p>39,47</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spessore cm. 10/12</text:p>
            </table:table-cell>
            <table:table-cell office:value-type="string" calcext:value-type="string">
              <text:p>m³</text:p>
            </table:table-cell>
            <table:table-cell/>
            <table:table-cell office:value-type="float" office:value="48.91" calcext:value-type="float">
              <text:p>48,91</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spessore cm. 15/17,5</text:p>
            </table:table-cell>
            <table:table-cell office:value-type="string" calcext:value-type="string">
              <text:p>m³</text:p>
            </table:table-cell>
            <table:table-cell/>
            <table:table-cell office:value-type="float" office:value="44.74" calcext:value-type="float">
              <text:p>44,74</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spessore cm. 20</text:p>
            </table:table-cell>
            <table:table-cell office:value-type="string" calcext:value-type="string">
              <text:p>m³</text:p>
            </table:table-cell>
            <table:table-cell/>
            <table:table-cell office:value-type="float" office:value="66.19" calcext:value-type="float">
              <text:p>66,19</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5.10.90</text:p>
            </table:table-cell>
            <table:table-cell/>
            <table:table-cell office:value-type="string" calcext:value-type="string">
              <text:p>Tavolato interno di tavelle forate e tavelloni per rivestimento, compresi i ponteggi fino a m. 3.00.</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spessore cm. 3</text:p>
            </table:table-cell>
            <table:table-cell office:value-type="string" calcext:value-type="string">
              <text:p>m³</text:p>
            </table:table-cell>
            <table:table-cell/>
            <table:table-cell office:value-type="float" office:value="33.85" calcext:value-type="float">
              <text:p>33,85</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spessore cm. 6</text:p>
            </table:table-cell>
            <table:table-cell office:value-type="string" calcext:value-type="string">
              <text:p>m³</text:p>
            </table:table-cell>
            <table:table-cell/>
            <table:table-cell office:value-type="float" office:value="30.43" calcext:value-type="float">
              <text:p>30,43</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5.10.100</text:p>
            </table:table-cell>
            <table:table-cell/>
            <table:table-cell office:value-type="string" calcext:value-type="string">
              <text:p>Tavolati con blocchi cavi di conglomerati di cemento e malta di cemento, compresi i ponteggi fino a m. 3.00.</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spessore cm. 12</text:p>
            </table:table-cell>
            <table:table-cell office:value-type="string" calcext:value-type="string">
              <text:p>m³</text:p>
            </table:table-cell>
            <table:table-cell/>
            <table:table-cell office:value-type="float" office:value="38.48" calcext:value-type="float">
              <text:p>38,48</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spessore cm. 20</text:p>
            </table:table-cell>
            <table:table-cell office:value-type="string" calcext:value-type="string">
              <text:p>m³</text:p>
            </table:table-cell>
            <table:table-cell/>
            <table:table-cell office:value-type="float" office:value="63.68" calcext:value-type="float">
              <text:p>63,68</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5.10.110</text:p>
            </table:table-cell>
            <table:table-cell/>
            <table:table-cell office:value-type="string" calcext:value-type="string">
              <text:p>Muratura a cassa vuota</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Muratura a cassa vuota per chiusure perimetrali, costituita da tavolato in bimattoni, camera d’aria e tramezza interna da cm 8, compresa formazione di mazzette, sguinci, voltini, compresi i ponteggi per un’altezza massima di 4 m.</text:p>
            </table:table-cell>
            <table:table-cell office:value-type="string" calcext:value-type="string">
              <text:p>m³</text:p>
            </table:table-cell>
            <table:table-cell/>
            <table:table-cell office:value-type="float" office:value="105.19" calcext:value-type="float">
              <text:p>105,19</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Muratura a cassa vuota per chiusure perimetrali, costituita da tavolato in bimattoni da cm. 12, camera d’aria da 4/8 cm. e tavolato in bimattoni da cm. 12, compresa formazione di mazzette, sguinci, voltini, compresi i ponteggi per un’altezza massima di 4 m., piosata con malta mista dosata con kg./mc 350 di calce idraulica e Kg./mc di cemento 32,5.</text:p>
            </table:table-cell>
            <table:table-cell office:value-type="string" calcext:value-type="string">
              <text:p>m³</text:p>
            </table:table-cell>
            <table:table-cell/>
            <table:table-cell office:value-type="float" office:value="120.97" calcext:value-type="float">
              <text:p>120,97</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5.10.120</text:p>
            </table:table-cell>
            <table:table-cell/>
            <table:table-cell office:value-type="string" calcext:value-type="string">
              <text:p>Sovrapprezzo per lavorazione a faccia vista di murature di mattoni pieni compreso il lavaggio ad opere ultimate, compreso eventuale sovrapprezzo dei matton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con mattoni normali scelti a fuga rasata</text:p>
            </table:table-cell>
            <table:table-cell office:value-type="string" calcext:value-type="string">
              <text:p>m³</text:p>
            </table:table-cell>
            <table:table-cell/>
            <table:table-cell office:value-type="float" office:value="48.17" calcext:value-type="float">
              <text:p>48,17</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con mattoni normali scelti con fugatura a bisello</text:p>
            </table:table-cell>
            <table:table-cell office:value-type="string" calcext:value-type="string">
              <text:p>m³</text:p>
            </table:table-cell>
            <table:table-cell/>
            <table:table-cell office:value-type="float" office:value="50.08" calcext:value-type="float">
              <text:p>50,08</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con mattoni speciali (sabbiati, lisci, rullati) con fuga a bisello</text:p>
            </table:table-cell>
            <table:table-cell office:value-type="string" calcext:value-type="string">
              <text:p>m³</text:p>
            </table:table-cell>
            <table:table-cell/>
            <table:table-cell office:value-type="float" office:value="67.98" calcext:value-type="float">
              <text:p>67,98</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5.10.130</text:p>
            </table:table-cell>
            <table:table-cell/>
            <table:table-cell office:value-type="string" calcext:value-type="string">
              <text:p>Sovrapprezzo per lavorazioni a faccia vista per murature di bimattoni, tipo doppio UNI, compreso il lavaggio ad opere ultimate, compreso eventuale sovrapprezzo dei bimatton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con bimattoni normali scelti a fuga rasata</text:p>
            </table:table-cell>
            <table:table-cell office:value-type="string" calcext:value-type="string">
              <text:p>m³</text:p>
            </table:table-cell>
            <table:table-cell/>
            <table:table-cell office:value-type="float" office:value="46.05" calcext:value-type="float">
              <text:p>46,05</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con bimattoni normali scelti con fugatura a bisello</text:p>
            </table:table-cell>
            <table:table-cell office:value-type="string" calcext:value-type="string">
              <text:p>m³</text:p>
            </table:table-cell>
            <table:table-cell/>
            <table:table-cell office:value-type="float" office:value="47.96" calcext:value-type="float">
              <text:p>47,96</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con bimattoni speciali (sabbiati, lisci, rullati) con fugati a bisello</text:p>
            </table:table-cell>
            <table:table-cell office:value-type="string" calcext:value-type="string">
              <text:p>m³</text:p>
            </table:table-cell>
            <table:table-cell/>
            <table:table-cell office:value-type="float" office:value="59.6" calcext:value-type="float">
              <text:p>59,60</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5.10.140</text:p>
            </table:table-cell>
            <table:table-cell/>
            <table:table-cell office:value-type="string" calcext:value-type="string">
              <text:p>Rivestimento di strutture in cemento armato con tavelle a spacco, spessore 1-1,5 cm. Da eseguir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dopo il getto compresa imbonitura con malta di cemento</text:p>
            </table:table-cell>
            <table:table-cell office:value-type="string" calcext:value-type="string">
              <text:p>m³</text:p>
            </table:table-cell>
            <table:table-cell/>
            <table:table-cell office:value-type="float" office:value="46.87" calcext:value-type="float">
              <text:p>46,87</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prima del getto con posa delle tavelle nei casseri orizzontali</text:p>
            </table:table-cell>
            <table:table-cell office:value-type="string" calcext:value-type="string">
              <text:p>m³</text:p>
            </table:table-cell>
            <table:table-cell/>
            <table:table-cell office:value-type="float" office:value="29.99" calcext:value-type="float">
              <text:p>29,99</text:p>
            </table:table-cell>
            <table:table-cell table:number-columns-repeated="1012"/>
          </table:table-row>
          <table:table-row table:style-name="ro3" table:visibility="collapse">
            <table:table-cell table:number-columns-repeated="1020"/>
          </table:table-row>
        </table:table-row-group>
        <table:table-row table:style-name="ro3">
          <table:table-cell/>
          <table:table-cell office:value-type="string" calcext:value-type="string">
            <text:p>4.6</text:p>
          </table:table-cell>
          <table:table-cell table:number-columns-repeated="2"/>
          <table:table-cell office:value-type="string" calcext:value-type="string">
            <text:p>SOLAI Prezzi medi, comprensivi di spese generali ed utili dell’imprenditore, per lavori ed opere compiuti.</text:p>
          </table:table-cell>
          <table:table-cell table:number-columns-repeated="1015"/>
        </table:table-row>
        <table:table-row-group table:display="false">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6.10.10</text:p>
            </table:table-cell>
            <table:table-cell/>
            <table:table-cell office:value-type="string" calcext:value-type="string">
              <text:p>Solaio piano costituito da travetti prefabbricati con armatura a traliccio e fondo in laterizio, posti ad interasse di cm 50/60 circa ed interposti elementi forati di laterizio di varie altezze, compreso il getto di completamento delle nervature e della cappa superiore di cm. 5 con l’impiego di calcestruzzo R’ck Nmmq &gt;30. Esclusa l’armatura provvisoria di sostegno, ed il ferro contabilizzati a part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con altezza totale 16 cm (12 laterizio + 4 soletta)</text:p>
            </table:table-cell>
            <table:table-cell office:value-type="string" calcext:value-type="string">
              <text:p>m³</text:p>
            </table:table-cell>
            <table:table-cell/>
            <table:table-cell office:value-type="float" office:value="59.52" calcext:value-type="float">
              <text:p>59,52</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con altezza totale 21 cm (16 laterizio + 5 soletta)</text:p>
            </table:table-cell>
            <table:table-cell office:value-type="string" calcext:value-type="string">
              <text:p>m³</text:p>
            </table:table-cell>
            <table:table-cell/>
            <table:table-cell office:value-type="float" office:value="60.62" calcext:value-type="float">
              <text:p>60,62</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con altezza totale 25 cm (20 laterizio + 5 soletta)</text:p>
            </table:table-cell>
            <table:table-cell office:value-type="string" calcext:value-type="string">
              <text:p>m³</text:p>
            </table:table-cell>
            <table:table-cell/>
            <table:table-cell office:value-type="float" office:value="63.36" calcext:value-type="float">
              <text:p>63,36</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con altezza totale 29 cm (24 laterizio + 5 soletta)</text:p>
            </table:table-cell>
            <table:table-cell office:value-type="string" calcext:value-type="string">
              <text:p>m³</text:p>
            </table:table-cell>
            <table:table-cell/>
            <table:table-cell office:value-type="float" office:value="70.18" calcext:value-type="float">
              <text:p>70,18</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6.10.20</text:p>
            </table:table-cell>
            <table:table-cell/>
            <table:table-cell office:value-type="string" calcext:value-type="string">
              <text:p>Solaio piano in calcestruzzo e laterizio sfuso, a nervature parallele, gettato in opera, formato da elementi in laterizio ad interasse di cm 40 circa di varie altezze, getto di completamento in calcestruzzo R’ck&gt;30 N/mmq e soletta superiore di spessore fino a cm. 5. Esclusa l’armatura provvisoria di sostegno ed il ferro tondo da contabilizzare a part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per h. cm. 12+5</text:p>
            </table:table-cell>
            <table:table-cell office:value-type="string" calcext:value-type="string">
              <text:p>m³</text:p>
            </table:table-cell>
            <table:table-cell/>
            <table:table-cell office:value-type="float" office:value="50.93" calcext:value-type="float">
              <text:p>50,93</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per h. cm. 16+5</text:p>
            </table:table-cell>
            <table:table-cell office:value-type="string" calcext:value-type="string">
              <text:p>m³</text:p>
            </table:table-cell>
            <table:table-cell/>
            <table:table-cell office:value-type="float" office:value="52.81" calcext:value-type="float">
              <text:p>52,81</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per h. cm. 20+5</text:p>
            </table:table-cell>
            <table:table-cell office:value-type="string" calcext:value-type="string">
              <text:p>m³</text:p>
            </table:table-cell>
            <table:table-cell/>
            <table:table-cell office:value-type="float" office:value="55.13" calcext:value-type="float">
              <text:p>55,13</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per h. cm. 24+5</text:p>
            </table:table-cell>
            <table:table-cell office:value-type="string" calcext:value-type="string">
              <text:p>m³</text:p>
            </table:table-cell>
            <table:table-cell/>
            <table:table-cell office:value-type="float" office:value="59.9" calcext:value-type="float">
              <text:p>59,90</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6.10.30</text:p>
            </table:table-cell>
            <table:table-cell/>
            <table:table-cell office:value-type="string" calcext:value-type="string">
              <text:p>Sovrapprezzo per soletta inferiore in cls</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Sovrapprezzo ai rispettivi solai per la fornitura e posa di soletta inferiore in calcestruzzo di cm. 5-6 di spessore, su tutto l’intradosso del solaio</text:p>
            </table:table-cell>
            <table:table-cell office:value-type="string" calcext:value-type="string">
              <text:p>m³</text:p>
            </table:table-cell>
            <table:table-cell/>
            <table:table-cell office:value-type="float" office:value="39.83" calcext:value-type="float">
              <text:p>39,83</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6.10.40</text:p>
            </table:table-cell>
            <table:table-cell/>
            <table:table-cell office:value-type="string" calcext:value-type="string">
              <text:p>Solaio piano composto con travetti prefabbricati in calcestruzzo armato precompresso ed elementi interposti in laterizio compreso getto di completamento delle nervature e cappa superiore dello spessore di cm. 5 eseguito in opera con l’impiego di calcestruzzo R’ck&gt;30 N/mmq. Previsto per una portata complessiva di 450 kq/mq, escluso il peso proprio del solaio, compreso nel prezzo l’acciaio armonico di preconfezione ed esclusi l’armatura provvisoria di sostegno ed il ferro di completamento contabilizzati a part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per luci fino a m. 4 (h. = cm. 16 + 5)</text:p>
            </table:table-cell>
            <table:table-cell office:value-type="string" calcext:value-type="string">
              <text:p>m³</text:p>
            </table:table-cell>
            <table:table-cell/>
            <table:table-cell office:value-type="float" office:value="55.8" calcext:value-type="float">
              <text:p>55,80</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per luci da m. 4/5 (h. = cm. 20 + 5)</text:p>
            </table:table-cell>
            <table:table-cell office:value-type="string" calcext:value-type="string">
              <text:p>m³</text:p>
            </table:table-cell>
            <table:table-cell/>
            <table:table-cell office:value-type="float" office:value="60.32" calcext:value-type="float">
              <text:p>60,32</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per luci da m. 5/6 (h. = cm. 20 + 45)</text:p>
            </table:table-cell>
            <table:table-cell office:value-type="string" calcext:value-type="string">
              <text:p>m³</text:p>
            </table:table-cell>
            <table:table-cell/>
            <table:table-cell office:value-type="float" office:value="62.39" calcext:value-type="float">
              <text:p>62,39</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per luci da m. 6/7 (h. = cm. 24 + 5)</text:p>
            </table:table-cell>
            <table:table-cell office:value-type="string" calcext:value-type="string">
              <text:p>m³</text:p>
            </table:table-cell>
            <table:table-cell/>
            <table:table-cell office:value-type="float" office:value="70.94" calcext:value-type="float">
              <text:p>70,94</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6.10.50</text:p>
            </table:table-cell>
            <table:table-cell/>
            <table:table-cell office:value-type="string" calcext:value-type="string">
              <text:p>Solaio piano composto da lastre prefabbricate in calcestruzzo, armate con rete elettrosaldata e tralicci in acciaio, alleggerito con blocchi di polistirolo espanso annegati parzialmente nel getto della lastra; compresi i getti di completamento delle nervature e della soletta superiore dello spessore di cm. 4 con calcestruzzo &gt;25 N/mmq ed il ferro di preconfezionamento. Escluso il ferro di calcolo, l’armatura metallica di ripartizione e l’armatura provvisoria di sostegn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per spessore di cm. 17 (4 + 8 + 5)</text:p>
            </table:table-cell>
            <table:table-cell office:value-type="string" calcext:value-type="string">
              <text:p>m³</text:p>
            </table:table-cell>
            <table:table-cell/>
            <table:table-cell office:value-type="float" office:value="54.12" calcext:value-type="float">
              <text:p>54,12</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per spessore di cm. 21 (4 + 12 + 5)</text:p>
            </table:table-cell>
            <table:table-cell office:value-type="string" calcext:value-type="string">
              <text:p>m³</text:p>
            </table:table-cell>
            <table:table-cell/>
            <table:table-cell office:value-type="float" office:value="57.15" calcext:value-type="float">
              <text:p>57,15</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per spessore di cm. 25 (4 + 16 + 5)</text:p>
            </table:table-cell>
            <table:table-cell office:value-type="string" calcext:value-type="string">
              <text:p>m³</text:p>
            </table:table-cell>
            <table:table-cell/>
            <table:table-cell office:value-type="float" office:value="60.49" calcext:value-type="float">
              <text:p>60,49</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per spessore di cm. 29 (4 + 20 + 5)</text:p>
            </table:table-cell>
            <table:table-cell office:value-type="string" calcext:value-type="string">
              <text:p>m³</text:p>
            </table:table-cell>
            <table:table-cell/>
            <table:table-cell office:value-type="float" office:value="62.93" calcext:value-type="float">
              <text:p>62,93</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6.10.60</text:p>
            </table:table-cell>
            <table:table-cell/>
            <table:table-cell office:value-type="string" calcext:value-type="string">
              <text:p>Solaio piano composto da pannelli alveolari prefabbricati in calcestruzzo precompresso autoportanti calcolati con vincoli di semplice appoggio o continuità, collaboranti trasversalmente con “giunto a nocciolo” realizzato con getto integrativo in opera, solidarizzato con le travi principali mediante inserimento agli appoggi di spezzoni di acciaio B450C prima del getto delle travi stesse. Il prezzo comprende il pannello prefabbricato in calcestruzzo Rck 55 N/mmq, con l’acciaio armonico di precompressione delle dimensioni e quantità previste nei calcoli statici, dato in opera con le sigillature dei giunti escluso solo gli spezzoni in acciaio nervato per il collegamento alle travi principali con queste contabilizzati a parte. N.B. Eventuale cappa in calcestruzzo Rck 30 N/mmq da cm 5 strutturalmente collaborante con i pannelli, se richiesta per aumentare la rigidezza e la ripartizione nel caso di forti carichi concentrati o per esigenze sismiche, sarà contabilizzata a parte compresa la rete elettrosaldata diam. 5 mm maglia 15x15 da inserire nel gett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pannello H=20 cm. Sovrac. tot= 500/800 kg/mq lung.= 7.0-6.0 m</text:p>
            </table:table-cell>
            <table:table-cell office:value-type="string" calcext:value-type="string">
              <text:p>m³</text:p>
            </table:table-cell>
            <table:table-cell/>
            <table:table-cell office:value-type="float" office:value="77.22" calcext:value-type="float">
              <text:p>77,22</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pannello H=22 cm. Sovrac. tot= 500/800 kg/mq lung.= 7.0-6.0 m</text:p>
            </table:table-cell>
            <table:table-cell office:value-type="string" calcext:value-type="string">
              <text:p>m³</text:p>
            </table:table-cell>
            <table:table-cell/>
            <table:table-cell office:value-type="float" office:value="81.91" calcext:value-type="float">
              <text:p>81,91</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pannello H=24 cm. Sovrac. tot= 500/1200 kg/mq lung.= 9.5-6.5 m</text:p>
            </table:table-cell>
            <table:table-cell office:value-type="string" calcext:value-type="string">
              <text:p>m³</text:p>
            </table:table-cell>
            <table:table-cell/>
            <table:table-cell office:value-type="float" office:value="87.71" calcext:value-type="float">
              <text:p>87,71</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pannello H=28 cm. Sovrac. tot= 500/1200 kg/mq lung.= 9.5-6.5 m</text:p>
            </table:table-cell>
            <table:table-cell office:value-type="string" calcext:value-type="string">
              <text:p>m³</text:p>
            </table:table-cell>
            <table:table-cell/>
            <table:table-cell office:value-type="float" office:value="93.95" calcext:value-type="float">
              <text:p>93,95</text:p>
            </table:table-cell>
            <table:table-cell table:number-columns-repeated="1012"/>
          </table:table-row>
          <table:table-row table:style-name="ro3" table:visibility="collapse">
            <table:table-cell table:number-columns-repeated="3"/>
            <table:table-cell office:value-type="string" calcext:value-type="string">
              <text:p>50</text:p>
            </table:table-cell>
            <table:table-cell office:value-type="string" calcext:value-type="string">
              <text:p>pannello H=30 cm. Sovrac. tot= 600/1400 kg/mq lung.= 11.0-7.5 m</text:p>
            </table:table-cell>
            <table:table-cell office:value-type="string" calcext:value-type="string">
              <text:p>m³</text:p>
            </table:table-cell>
            <table:table-cell/>
            <table:table-cell office:value-type="float" office:value="100.17" calcext:value-type="float">
              <text:p>100,17</text:p>
            </table:table-cell>
            <table:table-cell table:number-columns-repeated="1012"/>
          </table:table-row>
          <table:table-row table:style-name="ro3" table:visibility="collapse">
            <table:table-cell table:number-columns-repeated="3"/>
            <table:table-cell office:value-type="string" calcext:value-type="string">
              <text:p>60</text:p>
            </table:table-cell>
            <table:table-cell office:value-type="string" calcext:value-type="string">
              <text:p>pannello H=32 cm. Sovrac. tot= 600/1400 kg/mq lung.= 11.0-7.5 m</text:p>
            </table:table-cell>
            <table:table-cell office:value-type="string" calcext:value-type="string">
              <text:p>m³</text:p>
            </table:table-cell>
            <table:table-cell/>
            <table:table-cell office:value-type="float" office:value="104.87" calcext:value-type="float">
              <text:p>104,87</text:p>
            </table:table-cell>
            <table:table-cell table:number-columns-repeated="1012"/>
          </table:table-row>
          <table:table-row table:style-name="ro3" table:visibility="collapse">
            <table:table-cell table:number-columns-repeated="3"/>
            <table:table-cell office:value-type="string" calcext:value-type="string">
              <text:p>70</text:p>
            </table:table-cell>
            <table:table-cell office:value-type="string" calcext:value-type="string">
              <text:p>pannello H=36 cm. Sovrac. tot= 700/1500 kg/mq lung.= 12.0-8.0 m</text:p>
            </table:table-cell>
            <table:table-cell office:value-type="string" calcext:value-type="string">
              <text:p>m³</text:p>
            </table:table-cell>
            <table:table-cell/>
            <table:table-cell office:value-type="float" office:value="112.27" calcext:value-type="float">
              <text:p>112,27</text:p>
            </table:table-cell>
            <table:table-cell table:number-columns-repeated="1012"/>
          </table:table-row>
          <table:table-row table:style-name="ro3" table:visibility="collapse">
            <table:table-cell table:number-columns-repeated="3"/>
            <table:table-cell office:value-type="string" calcext:value-type="string">
              <text:p>80</text:p>
            </table:table-cell>
            <table:table-cell office:value-type="string" calcext:value-type="string">
              <text:p>pannello H=40 cm. Sovrac. tot= 700/1500 kg/mq lung.= 12.0-8.0 m</text:p>
            </table:table-cell>
            <table:table-cell office:value-type="string" calcext:value-type="string">
              <text:p>m³</text:p>
            </table:table-cell>
            <table:table-cell/>
            <table:table-cell office:value-type="float" office:value="117.81" calcext:value-type="float">
              <text:p>117,81</text:p>
            </table:table-cell>
            <table:table-cell table:number-columns-repeated="1012"/>
          </table:table-row>
          <table:table-row table:style-name="ro3" table:visibility="collapse">
            <table:table-cell table:number-columns-repeated="3"/>
            <table:table-cell office:value-type="string" calcext:value-type="string">
              <text:p>90</text:p>
            </table:table-cell>
            <table:table-cell office:value-type="string" calcext:value-type="string">
              <text:p>pannello H=42 cm. Sovrac. tot= 800/1800 kg/mq lung.= 13.5-9.5 m</text:p>
            </table:table-cell>
            <table:table-cell office:value-type="string" calcext:value-type="string">
              <text:p>m³</text:p>
            </table:table-cell>
            <table:table-cell/>
            <table:table-cell office:value-type="float" office:value="126.35" calcext:value-type="float">
              <text:p>126,35</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6.10.70</text:p>
            </table:table-cell>
            <table:table-cell/>
            <table:table-cell office:value-type="string" calcext:value-type="string">
              <text:p>Sovrapprezzo per l’esecuzione di solai inclinati, al mq.</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a) con travetti prefabbricati %</text:p>
            </table:table-cell>
            <table:table-cell office:value-type="string" calcext:value-type="string">
              <text:p>15,00</text:p>
            </table:table-cell>
            <table:table-cell/>
            <table:table-cell office:value-type="float" office:value="0" calcext:value-type="float">
              <text:p>0,00</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b) con laterizio gettato in opera %</text:p>
            </table:table-cell>
            <table:table-cell office:value-type="string" calcext:value-type="string">
              <text:p>25,00</text:p>
            </table:table-cell>
            <table:table-cell/>
            <table:table-cell office:value-type="float" office:value="0" calcext:value-type="float">
              <text:p>0,00</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c) per soletta piena o travi inclinate %</text:p>
            </table:table-cell>
            <table:table-cell office:value-type="string" calcext:value-type="string">
              <text:p>30,00</text:p>
            </table:table-cell>
            <table:table-cell/>
            <table:table-cell office:value-type="float" office:value="0" calcext:value-type="float">
              <text:p>0,00</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6.10.80</text:p>
            </table:table-cell>
            <table:table-cell/>
            <table:table-cell office:value-type="string" calcext:value-type="string">
              <text:p>Fornitura e posa di solai in legno con travi in abete a quattro fili posti in opera con interasse di cm 50/60, con sovrastante piano formato con tavole da cm 2,20 di spessore piallate su una faccia con incastro a maschio e femmina, compresi gli occorrenti ponteggi fino a m 3,00 di altezza del solaio. Nel prezzo resta esclusa la formazione delle sedi nella muratura esistente per l’incastro dei travi in legn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per luci fino a 3,00 m con travi di sezione fino a cm 12x16</text:p>
            </table:table-cell>
            <table:table-cell office:value-type="string" calcext:value-type="string">
              <text:p>m³</text:p>
            </table:table-cell>
            <table:table-cell/>
            <table:table-cell office:value-type="float" office:value="126.51" calcext:value-type="float">
              <text:p>126,51</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per luci fino a 4,00 m con travi di sezione fino a cm 15x20</text:p>
            </table:table-cell>
            <table:table-cell office:value-type="string" calcext:value-type="string">
              <text:p>m³</text:p>
            </table:table-cell>
            <table:table-cell/>
            <table:table-cell office:value-type="float" office:value="118.2" calcext:value-type="float">
              <text:p>118,20</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per luci fino a 5,00 m con travi di sezione fino a cm 15x24</text:p>
            </table:table-cell>
            <table:table-cell office:value-type="string" calcext:value-type="string">
              <text:p>m³</text:p>
            </table:table-cell>
            <table:table-cell/>
            <table:table-cell office:value-type="float" office:value="134.73" calcext:value-type="float">
              <text:p>134,73</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per luci fino a 6,00 m con travi di sezione fino a cm 20x24</text:p>
            </table:table-cell>
            <table:table-cell office:value-type="string" calcext:value-type="string">
              <text:p>m³</text:p>
            </table:table-cell>
            <table:table-cell/>
            <table:table-cell office:value-type="float" office:value="135.91" calcext:value-type="float">
              <text:p>135,91</text:p>
            </table:table-cell>
            <table:table-cell table:number-columns-repeated="1012"/>
          </table:table-row>
          <table:table-row table:style-name="ro3" table:visibility="collapse">
            <table:table-cell table:number-columns-repeated="1020"/>
          </table:table-row>
        </table:table-row-group>
        <table:table-row table:style-name="ro3">
          <table:table-cell/>
          <table:table-cell office:value-type="string" calcext:value-type="string">
            <text:p>4.7</text:p>
          </table:table-cell>
          <table:table-cell table:number-columns-repeated="2"/>
          <table:table-cell office:value-type="string" calcext:value-type="string">
            <text:p>INTONACI Prezzi medi, comprensivi di spese generali ed utili dell’imprenditore, per lavori ed opere compiuti su nuove murature.</text:p>
          </table:table-cell>
          <table:table-cell table:number-columns-repeated="1015"/>
        </table:table-row>
        <table:table-row-group table:display="false">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7.10.10</text:p>
            </table:table-cell>
            <table:table-cell/>
            <table:table-cell office:value-type="string" calcext:value-type="string">
              <text:p>Intonaco rustico per interni, realizzato con malta cementizia o con malta di calce idraulica e grassello tirato a staggia, per pareti verticali e orizzontali, compresi gli idonei ponteggi fino ad un’altezza massima di mt 3,00 steso con uno o più strati, su pareti formate con elementi di laterizio o di calcestruzzo, per uno spessore max di cm 2:</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senza l’obbligo di piani</text:p>
            </table:table-cell>
            <table:table-cell office:value-type="string" calcext:value-type="string">
              <text:p>m³</text:p>
            </table:table-cell>
            <table:table-cell/>
            <table:table-cell office:value-type="float" office:value="13.41" calcext:value-type="float">
              <text:p>13,41</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con obbligo di piani, posa dei testimoni, formazione di spigoli con paraspigoli in acciaio e realizzazione dei riquadri.</text:p>
            </table:table-cell>
            <table:table-cell office:value-type="string" calcext:value-type="string">
              <text:p>m³</text:p>
            </table:table-cell>
            <table:table-cell/>
            <table:table-cell office:value-type="float" office:value="25.71" calcext:value-type="float">
              <text:p>25,71</text:p>
            </table:table-cell>
            <table:table-cell table:number-columns-repeated="1012"/>
          </table:table-row>
          <table:table-row table:style-name="ro3" table:visibility="collapse">
            <table:table-cell table:number-columns-repeated="3"/>
            <table:table-cell office:value-type="string" calcext:value-type="string">
              <text:p>10</text:p>
            </table:table-cell>
            <table:table-cell office:value-type="string" calcext:value-type="string">
              <text:p>Strato di arricciatura, di malta fine per interni, realizzata a distanza di tempo, su intonaco rustico sottostante, con malta di calce dolce per stabilitura, compresi gli idonei ponteggi, fino ad un’altezza massima di m 3,00, per uno strato max di cm 0,3.</text:p>
            </table:table-cell>
            <table:table-cell office:value-type="string" calcext:value-type="string">
              <text:p>m³</text:p>
            </table:table-cell>
            <table:table-cell/>
            <table:table-cell office:value-type="float" office:value="13.48" calcext:value-type="float">
              <text:p>13,48</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Strato di arricciatura, di malta fine per esterni, realizzata a distanza di tempo, su intonaco rustico sottostante, con malta di calce dolce per stabilitura, con l’utilizzo dei ponteggi esistenti, per uno strato max di cm 0,3.</text:p>
            </table:table-cell>
            <table:table-cell office:value-type="string" calcext:value-type="string">
              <text:p>m³</text:p>
            </table:table-cell>
            <table:table-cell/>
            <table:table-cell office:value-type="float" office:value="11.72" calcext:value-type="float">
              <text:p>11,72</text:p>
            </table:table-cell>
            <table:table-cell table:number-columns-repeated="1012"/>
          </table:table-row>
          <table:table-row table:style-name="ro3" table:visibility="collapse">
            <table:table-cell table:number-columns-repeated="3"/>
            <table:table-cell office:value-type="string" calcext:value-type="string">
              <text:p>10</text:p>
            </table:table-cell>
            <table:table-cell office:value-type="string" calcext:value-type="string">
              <text:p>Intonaco completo civile per interni, realizzato con malta cementizia o con malta di calce idraulica e grassello, costituito da uno strato di intonaco rustico ed uno strato di arricciatura di malta fine eseguiti in rapida successione, tirato a staggia e frattazzo, con obbligo dei piani, posa dei testimoni, formazione degli spigoli con paraspigoli in acciaio e realizzazione dei riquadri, per pareti verticali e orizzontali compresi gli idonei ponteggi fino ad un’altezza massima di mt 3,00, su pareti formate con elementi di laterizio o di calcestruzzo, per uno spessore max di cm 2.</text:p>
            </table:table-cell>
            <table:table-cell office:value-type="string" calcext:value-type="string">
              <text:p>m³</text:p>
            </table:table-cell>
            <table:table-cell/>
            <table:table-cell office:value-type="float" office:value="36.69" calcext:value-type="float">
              <text:p>36,69</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7.10.40</text:p>
            </table:table-cell>
            <table:table-cell/>
            <table:table-cell office:value-type="string" calcext:value-type="string">
              <text:p>Intonaco premiscelato completo civile per interni, costituito da uno strato di intonaco rustico ed uno strato di arricciatura fine eseguiti in rapida successione, tirato a staggia e frattazzo, con obbligo dei piani, posa dei testimoni, formazione degli spigoli in acciaio e realizzazione dei riquadri, per pareti verticali e orizzontali compresi gli idonei ponteggi fino ad un’altezza massima di mt 3,00, su pareti formate con elementi in laterizio o di calcestruzzo, per uno spessore massimo di cm1,2:</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realizzati con materiale a base di gesso o anidride.</text:p>
            </table:table-cell>
            <table:table-cell office:value-type="string" calcext:value-type="string">
              <text:p>m³</text:p>
            </table:table-cell>
            <table:table-cell/>
            <table:table-cell office:value-type="float" office:value="29.07" calcext:value-type="float">
              <text:p>29,07</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realizzati con materiale a base di cemento o calce.</text:p>
            </table:table-cell>
            <table:table-cell office:value-type="string" calcext:value-type="string">
              <text:p>m³</text:p>
            </table:table-cell>
            <table:table-cell/>
            <table:table-cell office:value-type="float" office:value="32.64" calcext:value-type="float">
              <text:p>32,64</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7.10.50</text:p>
            </table:table-cell>
            <table:table-cell/>
            <table:table-cell office:value-type="string" calcext:value-type="string">
              <text:p>Sovrapprezzo per l’esecuzione di intonac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eseguiti in locali con altezza eccedente i m. 3.00, applicata ai soli metri quadrati in eccedenza. Euro Cinque / 80 ogni cento</text:p>
            </table:table-cell>
            <table:table-cell office:value-type="string" calcext:value-type="string">
              <text:p>%</text:p>
            </table:table-cell>
            <table:table-cell/>
            <table:table-cell office:value-type="float" office:value="5.8" calcext:value-type="float">
              <text:p>5,80</text:p>
            </table:table-cell>
            <table:table-cell table:number-columns-repeated="1012"/>
          </table:table-row>
          <table:table-row table:style-name="ro3" table:visibility="collapse">
            <table:table-cell table:number-columns-repeated="3"/>
            <table:table-cell office:value-type="string" calcext:value-type="string">
              <text:p>10</text:p>
            </table:table-cell>
            <table:table-cell office:value-type="string" calcext:value-type="string">
              <text:p>Intonaco completo civile per esterni, realizzato con malta cementizia o con malta di calce idraulica e grassello, costituito da uno strato di intonaco rustico ed uno strato di arricciatura di malta fine eseguite in rapida successione, tirato a staggia e frattazzo, con obbligo dei piani, posa dei testimoni, formazione degli spigoli con paraspigoli in acciaio e realizzazione dei riquadri, per pareti verticali e orizzontali realizzato con l’utilizzo dei ponteggi esistenti, su pareti formate con elementi di laterizio o di calcestruzzo, per uno spessore max di cm 2.</text:p>
            </table:table-cell>
            <table:table-cell office:value-type="string" calcext:value-type="string">
              <text:p>m³</text:p>
            </table:table-cell>
            <table:table-cell/>
            <table:table-cell office:value-type="float" office:value="31.9" calcext:value-type="float">
              <text:p>31,90</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7.10.70</text:p>
            </table:table-cell>
            <table:table-cell/>
            <table:table-cell office:value-type="string" calcext:value-type="string">
              <text:p>Intonaco rustico per esterni, realizzato con malta cementizia o con malta di calce idraulica e grassello, tirato a staggia, per pareti verticali e orizzontali realizzato con l’utilizzo dei ponteggi esistenti, steso con uno o più strati, su pareti formate con elementi in laterizio o calcestruzzo, per uno spessore max di cm 2:</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table:table-cell office:value-type="string" calcext:value-type="string">
              <text:p>senza obbligo dei piani.</text:p>
            </table:table-cell>
            <table:table-cell/>
            <table:table-cell office:value-type="float" office:value="12.53" calcext:value-type="float">
              <text:p>12,53</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con obbligo dei piani, posa dei testimoni, formazione degli spigoli con paraspigoli in acciaio e realizzazione dei riquadri.</text:p>
            </table:table-cell>
            <table:table-cell office:value-type="string" calcext:value-type="string">
              <text:p>m³</text:p>
            </table:table-cell>
            <table:table-cell/>
            <table:table-cell office:value-type="float" office:value="24.02" calcext:value-type="float">
              <text:p>24,02</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7.10.100</text:p>
            </table:table-cell>
            <table:table-cell/>
            <table:table-cell office:value-type="string" calcext:value-type="string">
              <text:p>Intonaco per esterni premiscelat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realizzato con materiale a base di cemento o calce, costituito da uno strato di intonaco rustico ed uno strato di arricciatura fine, eseguiti in rapida successione, tirato a staggia e frattazzo, con obbligo dei piani, posa dei testimoni, formazione degli spigoli in acciaio e realizzazione dei riquadri, per pareti verticali e orizzontali con l’utilizzo dei ponteggi esistenti, su pareti formate con elementi in laterizio o calcestruzzo, per uno spessore massimo di cm1,2:</text:p>
            </table:table-cell>
            <table:table-cell office:value-type="string" calcext:value-type="string">
              <text:p>m³</text:p>
            </table:table-cell>
            <table:table-cell/>
            <table:table-cell office:value-type="float" office:value="35.9" calcext:value-type="float">
              <text:p>35,90</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7.10.110</text:p>
            </table:table-cell>
            <table:table-cell/>
            <table:table-cell office:value-type="string" calcext:value-type="string">
              <text:p>Sovrapprezzo al mq. alle rispettive voci per l’applicazione di intonaco su:</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sottorampe inclinate, sotto ripiani, risvolti, pareti scala. %</text:p>
            </table:table-cell>
            <table:table-cell office:value-type="string" calcext:value-type="string">
              <text:p>80,00</text:p>
            </table:table-cell>
            <table:table-cell/>
            <table:table-cell office:value-type="float" office:value="0" calcext:value-type="float">
              <text:p>0,00</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riquadratura pilastri e lesene. %</text:p>
            </table:table-cell>
            <table:table-cell office:value-type="string" calcext:value-type="string">
              <text:p>10,00</text:p>
            </table:table-cell>
            <table:table-cell/>
            <table:table-cell office:value-type="float" office:value="0" calcext:value-type="float">
              <text:p>0,00</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locali con superficie in pianta inferiore o uguale a 8 mq. %</text:p>
            </table:table-cell>
            <table:table-cell office:value-type="string" calcext:value-type="string">
              <text:p>40,00</text:p>
            </table:table-cell>
            <table:table-cell/>
            <table:table-cell office:value-type="float" office:value="0" calcext:value-type="float">
              <text:p>0,00</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7.10.120</text:p>
            </table:table-cell>
            <table:table-cell/>
            <table:table-cell office:value-type="string" calcext:value-type="string">
              <text:p>Rinzaff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Rinzaffo di murature con malta cementizia o con malta di calce idraulica e grassello, previa bagnatura delle medesime e formazione di un piano di aggrappaggio atto a ricevere il successivo intonaco, per uno spessore massimo di cm 0,8.</text:p>
            </table:table-cell>
            <table:table-cell office:value-type="string" calcext:value-type="string">
              <text:p>m³</text:p>
            </table:table-cell>
            <table:table-cell/>
            <table:table-cell office:value-type="float" office:value="12.75" calcext:value-type="float">
              <text:p>12,75</text:p>
            </table:table-cell>
            <table:table-cell table:number-columns-repeated="1012"/>
          </table:table-row>
          <table:table-row table:style-name="ro3" table:visibility="collapse">
            <table:table-cell table:number-columns-repeated="3"/>
            <table:table-cell office:value-type="string" calcext:value-type="string">
              <text:p>10</text:p>
            </table:table-cell>
            <table:table-cell/>
            <table:table-cell office:value-type="string" calcext:value-type="string">
              <text:p>Rete in fibra di vetro per armatura di intonaci da mm. 10 x 10</text:p>
            </table:table-cell>
            <table:table-cell/>
            <table:table-cell office:value-type="float" office:value="4.9" calcext:value-type="float">
              <text:p>4,90</text:p>
            </table:table-cell>
            <table:table-cell table:number-columns-repeated="1012"/>
          </table:table-row>
          <table:table-row table:style-name="ro3" table:visibility="collapse">
            <table:table-cell table:number-columns-repeated="1020"/>
          </table:table-row>
        </table:table-row-group>
        <table:table-row table:style-name="ro3">
          <table:table-cell/>
          <table:table-cell office:value-type="string" calcext:value-type="string">
            <text:p>4.8</text:p>
          </table:table-cell>
          <table:table-cell table:number-columns-repeated="2"/>
          <table:table-cell office:value-type="string" calcext:value-type="string">
            <text:p>TETTI E MANTI DI COPERTURA Prezzi medi, comprensivi di spese generali ed utili dell’imprenditore, per lavori ed opere compiuti.</text:p>
          </table:table-cell>
          <table:table-cell table:number-columns-repeated="1015"/>
        </table:table-row>
        <table:table-row-group table:display="false">
          <table:table-row table:style-name="ro3" table:visibility="collapse">
            <table:table-cell table:number-columns-repeated="1020"/>
          </table:table-row>
        </table:table-row-group>
        <table:table-row table:style-name="ro3">
          <table:table-cell/>
          <table:table-cell office:value-type="string" calcext:value-type="string">
            <text:p>4.8.05</text:p>
          </table:table-cell>
          <table:table-cell table:number-columns-repeated="2"/>
          <table:table-cell office:value-type="string" calcext:value-type="string">
            <text:p>TETTI IN LEGNO</text:p>
          </table:table-cell>
          <table:table-cell table:number-columns-repeated="1015"/>
        </table:table-row>
        <table:table-row-group table:display="false">
          <table:table-row table:style-name="ro3" table:visibility="collapse">
            <table:table-cell table:number-columns-repeated="1020"/>
          </table:table-row>
          <table:table-row table:style-name="ro3" table:visibility="collapse">
            <table:table-cell table:number-columns-repeated="3"/>
            <table:table-cell office:value-type="string" calcext:value-type="string">
              <text:p>10</text:p>
            </table:table-cell>
            <table:table-cell office:value-type="string" calcext:value-type="string">
              <text:p>Fornitura e posa in opera di tetto a capanna con struttura portante principale trave di colmo luce massima 6 ml. e struttura secondaria con luce massima 5 ml. in legno di abete massiccio C24 secondo le norme UNI EN 14081. Le travi sono stagliate da stabilimento in possesso della certificazione CE. Compresa una mano di impregnate all’acqua, viti e ferramenta zincate, incastri e i giunti saranno eseguiti a perfetta regola d’arte.</text:p>
            </table:table-cell>
            <table:table-cell office:value-type="string" calcext:value-type="string">
              <text:p>m³</text:p>
            </table:table-cell>
            <table:table-cell/>
            <table:table-cell office:value-type="float" office:value="112.01" calcext:value-type="float">
              <text:p>112,01</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Fornitura e posa in opera di tetto a capanna con struttura portante principale trave di colmo luce massima 6 ml. e struttura secondaria con luce massima 5 ml. in legno lamellare di abete GL24H composto da tavole di 1 a e 2 a scelta secondo le norme UNIEN 14080 ed incollate con resine di tipo omologato. Le strutture sono prodotte da stabilimento in possesso della certificazione di idoneità all’incollaggio di elementi strutturali di grandi luci. Copia della certificazione sarà fornita alla D.L.. Compresa una mano di impregnante all’acqua, viti e ferramenta zincate, incastri e i giunti saranno eseguiti a perfetta regola d’arte.</text:p>
            </table:table-cell>
            <table:table-cell office:value-type="string" calcext:value-type="string">
              <text:p>m³</text:p>
            </table:table-cell>
            <table:table-cell/>
            <table:table-cell office:value-type="float" office:value="73.54" calcext:value-type="float">
              <text:p>73,54</text:p>
            </table:table-cell>
            <table:table-cell table:number-columns-repeated="1012"/>
          </table:table-row>
          <table:table-row table:style-name="ro3" table:visibility="collapse">
            <table:table-cell table:number-columns-repeated="1020"/>
          </table:table-row>
        </table:table-row-group>
        <table:table-row table:style-name="ro3">
          <table:table-cell/>
          <table:table-cell office:value-type="string" calcext:value-type="string">
            <text:p>4.8.10</text:p>
          </table:table-cell>
          <table:table-cell table:number-columns-repeated="2"/>
          <table:table-cell office:value-type="string" calcext:value-type="string">
            <text:p>STRUTTURA PRINCIPALE E SECONDARIA</text:p>
          </table:table-cell>
          <table:table-cell table:number-columns-repeated="1015"/>
        </table:table-row>
        <table:table-row-group table:display="false">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8.10.10</text:p>
            </table:table-cell>
            <table:table-cell/>
            <table:table-cell office:value-type="string" calcext:value-type="string">
              <text:p>Struttura portante principale di tetto con legname in misure commerciali per puntoni, colmi, terzere, in opera compresi legamenti in reggia di ferro, grappe e chioderie, trattamento delle testate con opportuni preparati, escluse staffe, staffoni, tiranti. Esclusa l’orditura secondaria assito e le opere murarie. Valutata al mq misurata sullo sviluppo di falda. Con grossa orditura per un volume di legname non superiore a mc 0,070/mq</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Abete uso Trieste</text:p>
            </table:table-cell>
            <table:table-cell office:value-type="string" calcext:value-type="string">
              <text:p>m³</text:p>
            </table:table-cell>
            <table:table-cell/>
            <table:table-cell office:value-type="float" office:value="101.6" calcext:value-type="float">
              <text:p>101,60</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Travi in Abete a spigolo vivo</text:p>
            </table:table-cell>
            <table:table-cell office:value-type="string" calcext:value-type="string">
              <text:p>m³</text:p>
            </table:table-cell>
            <table:table-cell/>
            <table:table-cell office:value-type="float" office:value="112.44" calcext:value-type="float">
              <text:p>112,44</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Travi in Lamellare</text:p>
            </table:table-cell>
            <table:table-cell office:value-type="string" calcext:value-type="string">
              <text:p>m³</text:p>
            </table:table-cell>
            <table:table-cell/>
            <table:table-cell office:value-type="float" office:value="99.57" calcext:value-type="float">
              <text:p>99,57</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8.10.20</text:p>
            </table:table-cell>
            <table:table-cell/>
            <table:table-cell office:value-type="string" calcext:value-type="string">
              <text:p>Struttura secondaria di tetto eseguita con morali in abete cm 8x10 interasse cm 50/55, tavolato in abete: larghezza massima cm 20</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grezze accostate spess. cm 2,5</text:p>
            </table:table-cell>
            <table:table-cell office:value-type="string" calcext:value-type="string">
              <text:p>m³</text:p>
            </table:table-cell>
            <table:table-cell/>
            <table:table-cell office:value-type="float" office:value="169.19" calcext:value-type="float">
              <text:p>169,19</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battentate o maschiate piallate spess. cm 2,2</text:p>
            </table:table-cell>
            <table:table-cell office:value-type="string" calcext:value-type="string">
              <text:p>m³</text:p>
            </table:table-cell>
            <table:table-cell/>
            <table:table-cell office:value-type="float" office:value="135.68" calcext:value-type="float">
              <text:p>135,68</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sovrapprezzo per pretrattamento con applicazione di una mano di impregnante data all’origine</text:p>
            </table:table-cell>
            <table:table-cell office:value-type="string" calcext:value-type="string">
              <text:p>m³</text:p>
            </table:table-cell>
            <table:table-cell/>
            <table:table-cell office:value-type="float" office:value="10" calcext:value-type="float">
              <text:p>10,00</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8.10.30</text:p>
            </table:table-cell>
            <table:table-cell/>
            <table:table-cell office:value-type="string" calcext:value-type="string">
              <text:p>Orditura</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Fornitura e posa di orditura leggera di tetto composta da morali in abete cm (7x10) e tavelle di dimensioni 25x50x3, valutata al mq di falda misurata in sviluppo</text:p>
            </table:table-cell>
            <table:table-cell office:value-type="string" calcext:value-type="string">
              <text:p>m³</text:p>
            </table:table-cell>
            <table:table-cell/>
            <table:table-cell office:value-type="float" office:value="44.54" calcext:value-type="float">
              <text:p>44,54</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Orditura di tetto costituita da muri in laterizio forato da cm 8, altezza media m 1 ad estradosso inclinato con tavellone interposto da cm 6 sigillato con malta di cemento</text:p>
            </table:table-cell>
            <table:table-cell office:value-type="string" calcext:value-type="string">
              <text:p>m³</text:p>
            </table:table-cell>
            <table:table-cell/>
            <table:table-cell office:value-type="float" office:value="40.11" calcext:value-type="float">
              <text:p>40,11</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8.10.40</text:p>
            </table:table-cell>
            <table:table-cell/>
            <table:table-cell office:value-type="string" calcext:value-type="string">
              <text:p>Copertura costituita da terzere in abete a spigolo vivo sezione massima cm16 x 20 interasse m 2 circa, morali cm 8 x 10 interasse cm 67 circa, tavole in abete parallele e maschiate spessore cm 2,2 finite, telo barriera a vapore, listelli cm 5, strato finale in tavole di abete cm 2. Misurata in sviluppo di falda. Escluso eventuali puntoni, colmi, pannello isolante, impermeabilizzanti e manto di copertura</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con terzere in abete squadrate uso Trieste</text:p>
            </table:table-cell>
            <table:table-cell office:value-type="string" calcext:value-type="string">
              <text:p>m³</text:p>
            </table:table-cell>
            <table:table-cell/>
            <table:table-cell office:value-type="float" office:value="130.63" calcext:value-type="float">
              <text:p>130,63</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con travi piallate a spigolo vivo e tavole a vista</text:p>
            </table:table-cell>
            <table:table-cell office:value-type="string" calcext:value-type="string">
              <text:p>m³</text:p>
            </table:table-cell>
            <table:table-cell/>
            <table:table-cell office:value-type="float" office:value="176.99" calcext:value-type="float">
              <text:p>176,99</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8.10.50</text:p>
            </table:table-cell>
            <table:table-cell/>
            <table:table-cell office:value-type="string" calcext:value-type="string">
              <text:p>Formazione di assito con tavole di abete, compresa chiodatura, valutata a metro quadrato di falda, misurata in svilupp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accostato, spessore cm 2,5,</text:p>
            </table:table-cell>
            <table:table-cell office:value-type="string" calcext:value-type="string">
              <text:p>m³</text:p>
            </table:table-cell>
            <table:table-cell/>
            <table:table-cell office:value-type="float" office:value="20.63" calcext:value-type="float">
              <text:p>20,63</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battentato o maschiato, spessore cm 2,5,</text:p>
            </table:table-cell>
            <table:table-cell office:value-type="string" calcext:value-type="string">
              <text:p>m³</text:p>
            </table:table-cell>
            <table:table-cell/>
            <table:table-cell office:value-type="float" office:value="20.68" calcext:value-type="float">
              <text:p>20,68</text:p>
            </table:table-cell>
            <table:table-cell table:number-columns-repeated="1012"/>
          </table:table-row>
          <table:table-row table:style-name="ro3" table:visibility="collapse">
            <table:table-cell table:number-columns-repeated="3"/>
            <table:table-cell office:value-type="string" calcext:value-type="string">
              <text:p>25</text:p>
            </table:table-cell>
            <table:table-cell office:value-type="string" calcext:value-type="string">
              <text:p>Fornitura e posa in opera di tavolato di abete maschiato, piallato ed impregnato sulle due facce di spessore pari a mm. 19 e larghezza mm 150. Compreso chiodi e sfridi.</text:p>
            </table:table-cell>
            <table:table-cell office:value-type="string" calcext:value-type="string">
              <text:p>m³</text:p>
            </table:table-cell>
            <table:table-cell/>
            <table:table-cell office:value-type="float" office:value="23.63" calcext:value-type="float">
              <text:p>23,63</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sovrapprezzo pre-trattamento all’origine con l’applicazione di una mano di impregnante</text:p>
            </table:table-cell>
            <table:table-cell office:value-type="string" calcext:value-type="string">
              <text:p>m³</text:p>
            </table:table-cell>
            <table:table-cell/>
            <table:table-cell office:value-type="float" office:value="3.58" calcext:value-type="float">
              <text:p>3,58</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8.10.60</text:p>
            </table:table-cell>
            <table:table-cell/>
            <table:table-cell office:value-type="string" calcext:value-type="string">
              <text:p>Manto di copertura in coppi, in ragione di n 33 per mq, misurato in sviluppo di falda fino all’estremo dei coppi, esclusi i colmi, posto in opera a norma UNI 9460/2008, compresa la posa in opera di listello in legno per la realizzazione del supporto del manto la fornitura e posa del listello in legno (dim minime 40x30mm) per la realizzazione del supporto del manto, gli elementi di fissaggio, l’elemento sottocoppo con dentello di arresto, il supporto di gronda areato con dispositivo antivolatile in PVC.</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Manto di copertura in coppi, in ragione di n 33 per mq, misurato in sviluppo di falda fino all’estremo dei coppi,</text:p>
            </table:table-cell>
            <table:table-cell office:value-type="string" calcext:value-type="string">
              <text:p>m³</text:p>
            </table:table-cell>
            <table:table-cell/>
            <table:table-cell office:value-type="float" office:value="51.43" calcext:value-type="float">
              <text:p>51,43</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8.10.70</text:p>
            </table:table-cell>
            <table:table-cell/>
            <table:table-cell office:value-type="string" calcext:value-type="string">
              <text:p>Manto di copertura in tegole Marsigliesi piane, misurato in sviluppo di falda fino all’estremo delle tegole, esclusi i colmi, posto in opera a norma UNI 9460/2008, compresa la posa in opera di listello in legno per la realizzazione del supporto del manto la fornitura e posa del listello in legno (dim minime 40x30mm) per la realizzazione del supporto del manto, gli elementi di fissaggio, l’elemento sottocoppo con dentello di arresto, il supporto di gronda areato con dispositivo antivolatile in PVC. Numero per mq. 15.</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misurate in sviluppo di falda fino all’estremo delle tegole, esclusi i colmi, posa in opera con malta un corso su tre con tegole normali in laterizio in ragione di 15 per mq</text:p>
            </table:table-cell>
            <table:table-cell office:value-type="string" calcext:value-type="string">
              <text:p>m³</text:p>
            </table:table-cell>
            <table:table-cell/>
            <table:table-cell office:value-type="float" office:value="34.18" calcext:value-type="float">
              <text:p>34,18</text:p>
            </table:table-cell>
            <table:table-cell table:number-columns-repeated="1012"/>
          </table:table-row>
          <table:table-row table:style-name="ro3" table:visibility="collapse">
            <table:table-cell table:number-columns-repeated="3"/>
            <table:table-cell office:value-type="string" calcext:value-type="string">
              <text:p>10</text:p>
            </table:table-cell>
            <table:table-cell office:value-type="string" calcext:value-type="string">
              <text:p>Colmi in coppi</text:p>
            </table:table-cell>
            <table:table-cell office:value-type="string" calcext:value-type="string">
              <text:p>m</text:p>
            </table:table-cell>
            <table:table-cell/>
            <table:table-cell office:value-type="float" office:value="9.25" calcext:value-type="float">
              <text:p>9,25</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8.10.90</text:p>
            </table:table-cell>
            <table:table-cell/>
            <table:table-cell office:value-type="string" calcext:value-type="string">
              <text:p>Manto di copertura di tetto con tegole di cemento colorate, misurato in sviluppo di falda fino all’estremo delle tegole, esclusi i colmi, posto in opera con malta un corso su tr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colorate con granulato al quarzo</text:p>
            </table:table-cell>
            <table:table-cell office:value-type="string" calcext:value-type="string">
              <text:p>m³</text:p>
            </table:table-cell>
            <table:table-cell/>
            <table:table-cell office:value-type="float" office:value="38.9" calcext:value-type="float">
              <text:p>38,90</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con impasto colorato</text:p>
            </table:table-cell>
            <table:table-cell office:value-type="string" calcext:value-type="string">
              <text:p>m³</text:p>
            </table:table-cell>
            <table:table-cell/>
            <table:table-cell office:value-type="float" office:value="35.59" calcext:value-type="float">
              <text:p>35,59</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8.10.100</text:p>
            </table:table-cell>
            <table:table-cell/>
            <table:table-cell office:value-type="string" calcext:value-type="string">
              <text:p>Colmi per tegole in calcestruzzo colorat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compresi i pezzi speciali misurati in opera</text:p>
            </table:table-cell>
            <table:table-cell office:value-type="string" calcext:value-type="string">
              <text:p>m</text:p>
            </table:table-cell>
            <table:table-cell/>
            <table:table-cell office:value-type="float" office:value="14.95" calcext:value-type="float">
              <text:p>14,95</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8.10.110</text:p>
            </table:table-cell>
            <table:table-cell/>
            <table:table-cell office:value-type="string" calcext:value-type="string">
              <text:p>Manto di copertura con lastre ondulate in fibrocement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sp. mm. 6.5, colore naturale, posto in opera, compreso fornitura e posa listelli abete cm. 4 x 4 fissati con legacci in ferro, oppure mediante chiodi sparati, con manovalanza completa a terra e in quota, compreso scarico e sollevamento (escluso eventuale ponteggio misurato in opera, colmi a parte). Le quotazioni si riferiscono a coperture di oltre 500 mq.</text:p>
            </table:table-cell>
            <table:table-cell office:value-type="string" calcext:value-type="string">
              <text:p>m³</text:p>
            </table:table-cell>
            <table:table-cell/>
            <table:table-cell office:value-type="float" office:value="24.2" calcext:value-type="float">
              <text:p>24,20</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8.10.120</text:p>
            </table:table-cell>
            <table:table-cell/>
            <table:table-cell office:value-type="string" calcext:value-type="string">
              <text:p>Colmi per la copertura con lastre ondulate rette in fibrocement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Colmi orizzontali colore naturale, misurati in opera</text:p>
            </table:table-cell>
            <table:table-cell office:value-type="string" calcext:value-type="string">
              <text:p>m</text:p>
            </table:table-cell>
            <table:table-cell/>
            <table:table-cell office:value-type="float" office:value="29.43" calcext:value-type="float">
              <text:p>29,43</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Colmi diagonali colore naturale misurati in opera</text:p>
            </table:table-cell>
            <table:table-cell office:value-type="string" calcext:value-type="string">
              <text:p>m</text:p>
            </table:table-cell>
            <table:table-cell/>
            <table:table-cell office:value-type="float" office:value="36.85" calcext:value-type="float">
              <text:p>36,85</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Colmi a Shed colore naturale misurati in opera</text:p>
            </table:table-cell>
            <table:table-cell office:value-type="string" calcext:value-type="string">
              <text:p>m</text:p>
            </table:table-cell>
            <table:table-cell/>
            <table:table-cell office:value-type="float" office:value="45.29" calcext:value-type="float">
              <text:p>45,29</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8.10.150</text:p>
            </table:table-cell>
            <table:table-cell/>
            <table:table-cell office:value-type="string" calcext:value-type="string">
              <text:p>Manto di copertura a volta con lastre ondulate curve in fibrocemento colore natural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sp. mm. 6.5, colore naturale, posto in opera, compreso fornitura e posa listelli abete cm. 4 x 4 fissati con legacci in ferro, oppure mediante chiodi sparati, con manovalanza completa a terra e in quota, compreso scarico e sollevamento (escluso eventuale ponteggio misurato in opera, colmi a parte) e misurato in opera.</text:p>
            </table:table-cell>
            <table:table-cell office:value-type="string" calcext:value-type="string">
              <text:p>m³</text:p>
            </table:table-cell>
            <table:table-cell/>
            <table:table-cell office:value-type="float" office:value="29.6" calcext:value-type="float">
              <text:p>29,60</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8.10.160</text:p>
            </table:table-cell>
            <table:table-cell/>
            <table:table-cell office:value-type="string" calcext:value-type="string">
              <text:p>Manti di copertura rette e a volta con lastre ondulate sp. mm. 6.5 in fibrocemento colorate: rosso, verde, bruno antico, ardesia; posti e misurati in opera</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lastre ondulate rette</text:p>
            </table:table-cell>
            <table:table-cell office:value-type="string" calcext:value-type="string">
              <text:p>m³</text:p>
            </table:table-cell>
            <table:table-cell/>
            <table:table-cell office:value-type="float" office:value="35.75" calcext:value-type="float">
              <text:p>35,75</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lastre ondulate curve (copertura a volta)</text:p>
            </table:table-cell>
            <table:table-cell office:value-type="string" calcext:value-type="string">
              <text:p>m³</text:p>
            </table:table-cell>
            <table:table-cell/>
            <table:table-cell office:value-type="float" office:value="40.36" calcext:value-type="float">
              <text:p>40,36</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8.10.170</text:p>
            </table:table-cell>
            <table:table-cell/>
            <table:table-cell office:value-type="string" calcext:value-type="string">
              <text:p>Manto di copertura con lastre in lamiera zincat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grecate rette, spessore mm. 0.6 tipo normale, posto in opera escluso orditura di sostegno, compreso scarico a piè d’opera, energia elettrica di cantiere ed eventuale ponteggio, misurato in opera.</text:p>
            </table:table-cell>
            <table:table-cell office:value-type="string" calcext:value-type="string">
              <text:p>m³</text:p>
            </table:table-cell>
            <table:table-cell/>
            <table:table-cell office:value-type="float" office:value="14.59" calcext:value-type="float">
              <text:p>14,59</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grecate curve per volte</text:p>
            </table:table-cell>
            <table:table-cell office:value-type="string" calcext:value-type="string">
              <text:p>m³</text:p>
            </table:table-cell>
            <table:table-cell/>
            <table:table-cell office:value-type="float" office:value="18.23" calcext:value-type="float">
              <text:p>18,23</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8.10.180</text:p>
            </table:table-cell>
            <table:table-cell/>
            <table:table-cell office:value-type="string" calcext:value-type="string">
              <text:p>Colmi orizzontali per lastre grecate rette e curve (opera da lattonier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in lamiera zincata sp. mm 0.8</text:p>
            </table:table-cell>
            <table:table-cell office:value-type="string" calcext:value-type="string">
              <text:p>kg</text:p>
            </table:table-cell>
            <table:table-cell/>
            <table:table-cell office:value-type="float" office:value="13.6" calcext:value-type="float">
              <text:p>13,60</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in alluminio 7/10</text:p>
            </table:table-cell>
            <table:table-cell office:value-type="string" calcext:value-type="string">
              <text:p>kg</text:p>
            </table:table-cell>
            <table:table-cell/>
            <table:table-cell office:value-type="float" office:value="17.34" calcext:value-type="float">
              <text:p>17,34</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8.10.190</text:p>
            </table:table-cell>
            <table:table-cell/>
            <table:table-cell office:value-type="string" calcext:value-type="string">
              <text:p>Manto di copertura con lastre di alluminio</text:p>
            </table:table-cell>
            <table:table-cell table:number-columns-repeated="1015"/>
          </table:table-row>
          <table:table-row table:style-name="ro3" table:visibility="collapse">
            <table:table-cell table:number-columns-repeated="3"/>
            <table:table-cell office:value-type="string" calcext:value-type="string">
              <text:p>107/10</text:p>
            </table:table-cell>
            <table:table-cell office:value-type="string" calcext:value-type="string">
              <text:p>grecate rette, posto in opera escluso orditura di sostegno, compreso scarico a piè d’opera.</text:p>
            </table:table-cell>
            <table:table-cell office:value-type="string" calcext:value-type="string">
              <text:p>m³</text:p>
            </table:table-cell>
            <table:table-cell/>
            <table:table-cell office:value-type="float" office:value="41.23" calcext:value-type="float">
              <text:p>41,23</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8.10.210</text:p>
            </table:table-cell>
            <table:table-cell/>
            <table:table-cell office:value-type="string" calcext:value-type="string">
              <text:p>Rivestimenti verticali con lastre grecate rette e curv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con lastre in lamiera zincate grecate rette sp. mm. 0.6</text:p>
            </table:table-cell>
            <table:table-cell office:value-type="string" calcext:value-type="string">
              <text:p>m³</text:p>
            </table:table-cell>
            <table:table-cell/>
            <table:table-cell office:value-type="float" office:value="29.49" calcext:value-type="float">
              <text:p>29,49</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con lastre in lamiera zincate grecate curve sp. mm 0.6</text:p>
            </table:table-cell>
            <table:table-cell office:value-type="string" calcext:value-type="string">
              <text:p>m³</text:p>
            </table:table-cell>
            <table:table-cell/>
            <table:table-cell office:value-type="float" office:value="34.47" calcext:value-type="float">
              <text:p>34,47</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8.10.220</text:p>
            </table:table-cell>
            <table:table-cell/>
            <table:table-cell office:value-type="string" calcext:value-type="string">
              <text:p>Maggiorazione per preverniciatura acrilica a forno delle lastre grecate. (Da un solo lat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In lastre zincate grecate</text:p>
            </table:table-cell>
            <table:table-cell office:value-type="string" calcext:value-type="string">
              <text:p>m³</text:p>
            </table:table-cell>
            <table:table-cell/>
            <table:table-cell office:value-type="float" office:value="4.36" calcext:value-type="float">
              <text:p>4,36</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lattoneria con lastre zincate</text:p>
            </table:table-cell>
            <table:table-cell office:value-type="string" calcext:value-type="string">
              <text:p>kg</text:p>
            </table:table-cell>
            <table:table-cell/>
            <table:table-cell office:value-type="float" office:value="0.65" calcext:value-type="float">
              <text:p>0,65</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Con lastre in alluminio</text:p>
            </table:table-cell>
            <table:table-cell office:value-type="string" calcext:value-type="string">
              <text:p>m³</text:p>
            </table:table-cell>
            <table:table-cell/>
            <table:table-cell office:value-type="float" office:value="10.34" calcext:value-type="float">
              <text:p>10,34</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per lattoneria in alluminio</text:p>
            </table:table-cell>
            <table:table-cell office:value-type="string" calcext:value-type="string">
              <text:p>kg</text:p>
            </table:table-cell>
            <table:table-cell/>
            <table:table-cell office:value-type="float" office:value="0.74" calcext:value-type="float">
              <text:p>0,74</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8.10.230</text:p>
            </table:table-cell>
            <table:table-cell/>
            <table:table-cell office:value-type="string" calcext:value-type="string">
              <text:p>Manti di copertura con lastre ondulate rette in vetroresina traslucida kg/mq 2.1, di vari colori, fissati su correnti in ferro NP od Omega (questi esclusi) misurati in opera</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tipo normale</text:p>
            </table:table-cell>
            <table:table-cell office:value-type="string" calcext:value-type="string">
              <text:p>m³</text:p>
            </table:table-cell>
            <table:table-cell/>
            <table:table-cell office:value-type="float" office:value="38.01" calcext:value-type="float">
              <text:p>38,01</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tipo autoestinguente</text:p>
            </table:table-cell>
            <table:table-cell office:value-type="string" calcext:value-type="string">
              <text:p>m³</text:p>
            </table:table-cell>
            <table:table-cell/>
            <table:table-cell office:value-type="float" office:value="75.24" calcext:value-type="float">
              <text:p>75,24</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8.10.240</text:p>
            </table:table-cell>
            <table:table-cell/>
            <table:table-cell office:value-type="string" calcext:value-type="string">
              <text:p>Manto di copertura in lastre di pietra (stilar)</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in opera, completa della lavorazione di sormonto, di colmo e comunque di ogni opera necessaria alla tenuta dell’acqua piovana, spessore cm. 7/8.</text:p>
            </table:table-cell>
            <table:table-cell office:value-type="string" calcext:value-type="string">
              <text:p>m³</text:p>
            </table:table-cell>
            <table:table-cell/>
            <table:table-cell office:value-type="float" office:value="60.21" calcext:value-type="float">
              <text:p>60,21</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8.10.250</text:p>
            </table:table-cell>
            <table:table-cell/>
            <table:table-cell office:value-type="string" calcext:value-type="string">
              <text:p>Copertura in tegola bituminosa con armatura in fibra di vetro da g. 125 al mq, superfice a vista in graniglia basaltica ceramizzata, in opera mediante chiodatura su massetti in calcestruzzo o tavolato in legno (questo escluso), o con applicazioni a fiamma su membrana bituminosa (questa esclusa) compresi pezzi speciali</text:p>
            </table:table-cell>
            <table:table-cell table:number-columns-repeated="1015"/>
          </table:table-row>
          <table:table-row table:style-name="ro3" table:visibility="collapse">
            <table:table-cell table:number-columns-repeated="3"/>
            <table:table-cell office:value-type="string" calcext:value-type="string">
              <text:p>20</text:p>
            </table:table-cell>
            <table:table-cell office:value-type="string" calcext:value-type="string">
              <text:p>in doppio strato preaccoppiato peso 15 kg/mq</text:p>
            </table:table-cell>
            <table:table-cell office:value-type="string" calcext:value-type="string">
              <text:p>m³</text:p>
            </table:table-cell>
            <table:table-cell/>
            <table:table-cell office:value-type="float" office:value="66.53" calcext:value-type="float">
              <text:p>66,53</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con superfice a vista in lamina di rame</text:p>
            </table:table-cell>
            <table:table-cell office:value-type="string" calcext:value-type="string">
              <text:p>m³</text:p>
            </table:table-cell>
            <table:table-cell/>
            <table:table-cell office:value-type="float" office:value="148.71" calcext:value-type="float">
              <text:p>148,71</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8.10.260</text:p>
            </table:table-cell>
            <table:table-cell/>
            <table:table-cell office:value-type="string" calcext:value-type="string">
              <text:p>Fornitura e posa in opera di lastra ondulata fibrobituminosa per sottocopp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dimensioni cm. 200x95 colore nero.</text:p>
            </table:table-cell>
            <table:table-cell office:value-type="string" calcext:value-type="string">
              <text:p>m³</text:p>
            </table:table-cell>
            <table:table-cell/>
            <table:table-cell office:value-type="float" office:value="23.2" calcext:value-type="float">
              <text:p>23,20</text:p>
            </table:table-cell>
            <table:table-cell table:number-columns-repeated="1012"/>
          </table:table-row>
          <table:table-row table:style-name="ro3" table:visibility="collapse">
            <table:table-cell table:number-columns-repeated="1020"/>
          </table:table-row>
        </table:table-row-group>
        <table:table-row table:style-name="ro3">
          <table:table-cell/>
          <table:table-cell office:value-type="string" calcext:value-type="string">
            <text:p>4.9</text:p>
          </table:table-cell>
          <table:table-cell table:number-columns-repeated="2"/>
          <table:table-cell office:value-type="string" calcext:value-type="string">
            <text:p>SOTTOFONDI MASSETTI PAVIMENTI IN BATTUTO Prezzi medi, comprensivi di spese generali ed utili dell’imprenditore, per lavori ed opere compiuti.</text:p>
          </table:table-cell>
          <table:table-cell table:number-columns-repeated="1015"/>
        </table:table-row>
        <table:table-row-group table:display="false">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9.10.10</text:p>
            </table:table-cell>
            <table:table-cell/>
            <table:table-cell office:value-type="string" calcext:value-type="string">
              <text:p>Sottofond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in mistone o tout venant, compresa sistemazione del materiale, misurato in opera, eseguito con mezzi meccanici per uno spess. medio di cm 30</text:p>
            </table:table-cell>
            <table:table-cell office:value-type="string" calcext:value-type="string">
              <text:p>m³</text:p>
            </table:table-cell>
            <table:table-cell/>
            <table:table-cell office:value-type="float" office:value="40.28" calcext:value-type="float">
              <text:p>40,28</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in mistone o tout-venant per cantinati in genere, compresa posa del materiale con mezzi meccanici e sistemazione eseguita a mano, misurato in opera, spessore cm 25 circa</text:p>
            </table:table-cell>
            <table:table-cell office:value-type="string" calcext:value-type="string">
              <text:p>m³</text:p>
            </table:table-cell>
            <table:table-cell/>
            <table:table-cell office:value-type="float" office:value="22.59" calcext:value-type="float">
              <text:p>22,59</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9.10.20</text:p>
            </table:table-cell>
            <table:table-cell/>
            <table:table-cell office:value-type="string" calcext:value-type="string">
              <text:p>Massetto di calcestruzzo a kg 200 di cemento per formazione di pendenze su coperture pian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di spessore cm 4</text:p>
            </table:table-cell>
            <table:table-cell office:value-type="string" calcext:value-type="string">
              <text:p>m³</text:p>
            </table:table-cell>
            <table:table-cell/>
            <table:table-cell office:value-type="float" office:value="20.12" calcext:value-type="float">
              <text:p>20,12</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per ogni cm in più</text:p>
            </table:table-cell>
            <table:table-cell office:value-type="string" calcext:value-type="string">
              <text:p>m³</text:p>
            </table:table-cell>
            <table:table-cell/>
            <table:table-cell office:value-type="float" office:value="1.36" calcext:value-type="float">
              <text:p>1,36</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9.10.30</text:p>
            </table:table-cell>
            <table:table-cell/>
            <table:table-cell office:value-type="string" calcext:value-type="string">
              <text:p>Formazione di gusce di raccordo perimetrale ai muri d’ambito dei massetti di cui alla voce massetti, realizzate con malta di cemento a ricco dosaggio, compreso ogni oner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ai muri d’ambito dei massetti, realizzate con malta di cemento a ricco dosaggio, compreso ogni onere</text:p>
            </table:table-cell>
            <table:table-cell office:value-type="string" calcext:value-type="string">
              <text:p>m</text:p>
            </table:table-cell>
            <table:table-cell/>
            <table:table-cell office:value-type="float" office:value="4.25" calcext:value-type="float">
              <text:p>4,25</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9.10.40</text:p>
            </table:table-cell>
            <table:table-cell/>
            <table:table-cell office:value-type="string" calcext:value-type="string">
              <text:p>Massetto in sabbia e cemento spessore medio cm 5 tirato a frattazzo fino per successiva posa di pavimenti in genere, perfettamente livellato esclusa fornitura e posa di ret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con sabbia grossa e cemento dosato a kg 250/mc</text:p>
            </table:table-cell>
            <table:table-cell office:value-type="string" calcext:value-type="string">
              <text:p>m³</text:p>
            </table:table-cell>
            <table:table-cell/>
            <table:table-cell office:value-type="float" office:value="24.1" calcext:value-type="float">
              <text:p>24,10</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con legante ad asciugamento accelerato (30 gg. circa), sabbia grossa e cemento chimico</text:p>
            </table:table-cell>
            <table:table-cell office:value-type="string" calcext:value-type="string">
              <text:p>m³</text:p>
            </table:table-cell>
            <table:table-cell/>
            <table:table-cell office:value-type="float" office:value="61.75" calcext:value-type="float">
              <text:p>61,75</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per ogni centimetro in più</text:p>
            </table:table-cell>
            <table:table-cell office:value-type="string" calcext:value-type="string">
              <text:p>m³</text:p>
            </table:table-cell>
            <table:table-cell/>
            <table:table-cell office:value-type="float" office:value="1.77" calcext:value-type="float">
              <text:p>1,77</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9.10.50</text:p>
            </table:table-cell>
            <table:table-cell/>
            <table:table-cell office:value-type="string" calcext:value-type="string">
              <text:p>Pavimento in battuto di cemento costituito da sottofondo in calcestruzzo a kg 300 di cemento spessore 8-10 cm, frattazzato, per superfici fino a 50 mq</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pavimento completo con formazione di giunti e spolvero di cemento puro</text:p>
            </table:table-cell>
            <table:table-cell office:value-type="string" calcext:value-type="string">
              <text:p>m³</text:p>
            </table:table-cell>
            <table:table-cell/>
            <table:table-cell office:value-type="float" office:value="37.27" calcext:value-type="float">
              <text:p>37,27</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solo sottofondo di cls a kg 300</text:p>
            </table:table-cell>
            <table:table-cell office:value-type="string" calcext:value-type="string">
              <text:p>m³</text:p>
            </table:table-cell>
            <table:table-cell/>
            <table:table-cell office:value-type="float" office:value="25.33" calcext:value-type="float">
              <text:p>25,33</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sovrapprezzo per aggiunta di quarzo in ragione di kg 3/4 mq</text:p>
            </table:table-cell>
            <table:table-cell office:value-type="string" calcext:value-type="string">
              <text:p>m³</text:p>
            </table:table-cell>
            <table:table-cell/>
            <table:table-cell office:value-type="float" office:value="3.69" calcext:value-type="float">
              <text:p>3,69</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sovrapprezzo per aggiunta di magatelli in legno di abete sezione commerciale, annegati nel sottofondo posti ad interasse di cm. 30 per fissaggio listoni di legno.</text:p>
            </table:table-cell>
            <table:table-cell office:value-type="string" calcext:value-type="string">
              <text:p>m³</text:p>
            </table:table-cell>
            <table:table-cell/>
            <table:table-cell office:value-type="float" office:value="5.54" calcext:value-type="float">
              <text:p>5,54</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9.10.60</text:p>
            </table:table-cell>
            <table:table-cell/>
            <table:table-cell office:value-type="string" calcext:value-type="string">
              <text:p>Intercapedine areata, costituita da tavelloni da cm 100 x 25 x 6 su pareti di mattoni pieni (una testa) o di calcestruzzo, altezza media cm 30 su fondazione di calcestruzzo pagata a parte e soletta superiore di cm 4, tirata a pertica</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da cm 20.</text:p>
            </table:table-cell>
            <table:table-cell office:value-type="string" calcext:value-type="string">
              <text:p>m³</text:p>
            </table:table-cell>
            <table:table-cell/>
            <table:table-cell office:value-type="float" office:value="49.18" calcext:value-type="float">
              <text:p>49,18</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da cm 30.</text:p>
            </table:table-cell>
            <table:table-cell office:value-type="string" calcext:value-type="string">
              <text:p>m³</text:p>
            </table:table-cell>
            <table:table-cell/>
            <table:table-cell office:value-type="float" office:value="53.35" calcext:value-type="float">
              <text:p>53,35</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da cm 40.</text:p>
            </table:table-cell>
            <table:table-cell office:value-type="string" calcext:value-type="string">
              <text:p>m³</text:p>
            </table:table-cell>
            <table:table-cell/>
            <table:table-cell office:value-type="float" office:value="57.5" calcext:value-type="float">
              <text:p>57,50</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9.10.70</text:p>
            </table:table-cell>
            <table:table-cell/>
            <table:table-cell office:value-type="string" calcext:value-type="string">
              <text:p>Intercapedine areata, realizzata con elementi in plastica riciclata imputrescibile con sovrastante soletta in cls. spessore cm 4, tirata a pertica</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per altezze fino a cm 20</text:p>
            </table:table-cell>
            <table:table-cell office:value-type="string" calcext:value-type="string">
              <text:p>m³</text:p>
            </table:table-cell>
            <table:table-cell/>
            <table:table-cell office:value-type="float" office:value="37.66" calcext:value-type="float">
              <text:p>37,66</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per altezze fino a cm 30</text:p>
            </table:table-cell>
            <table:table-cell office:value-type="string" calcext:value-type="string">
              <text:p>m³</text:p>
            </table:table-cell>
            <table:table-cell/>
            <table:table-cell office:value-type="float" office:value="42.19" calcext:value-type="float">
              <text:p>42,19</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per altezze fino a cm 45</text:p>
            </table:table-cell>
            <table:table-cell office:value-type="string" calcext:value-type="string">
              <text:p>m³</text:p>
            </table:table-cell>
            <table:table-cell/>
            <table:table-cell office:value-type="float" office:value="48.3" calcext:value-type="float">
              <text:p>48,30</text:p>
            </table:table-cell>
            <table:table-cell table:number-columns-repeated="1012"/>
          </table:table-row>
          <table:table-row table:style-name="ro3" table:visibility="collapse">
            <table:table-cell table:number-columns-repeated="1020"/>
          </table:table-row>
        </table:table-row-group>
        <table:table-row table:style-name="ro3">
          <table:table-cell/>
          <table:table-cell office:value-type="string" calcext:value-type="string">
            <text:p>4.10</text:p>
          </table:table-cell>
          <table:table-cell table:number-columns-repeated="2"/>
          <table:table-cell office:value-type="string" calcext:value-type="string">
            <text:p>CANNE DI ESALAZIONE E DI VENTILAZIONE Prezzi medi, comprensivi di spese generali ed utili dell’imprenditore, per lavori ed opere compiuti. (Per canne fumarie in acciaio vedere capitolo 7.10.50)</text:p>
          </table:table-cell>
          <table:table-cell table:number-columns-repeated="1015"/>
        </table:table-row>
        <table:table-row-group table:display="false">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0.10.10</text:p>
            </table:table-cell>
            <table:table-cell/>
            <table:table-cell office:value-type="string" calcext:value-type="string">
              <text:p>Canne di esalazione di cotto, a camera d’aria con doppia parete, fornite in opera in nicchie predisposte compresi i ferri, staffe di sostegno e malta per sigillatur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con sezione interna quadrata cm. 15 x 15</text:p>
            </table:table-cell>
            <table:table-cell office:value-type="string" calcext:value-type="string">
              <text:p>m</text:p>
            </table:table-cell>
            <table:table-cell/>
            <table:table-cell office:value-type="float" office:value="91.32" calcext:value-type="float">
              <text:p>91,32</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con sezione interna quadrata cm. 20 x 20</text:p>
            </table:table-cell>
            <table:table-cell office:value-type="string" calcext:value-type="string">
              <text:p>m</text:p>
            </table:table-cell>
            <table:table-cell/>
            <table:table-cell office:value-type="float" office:value="143.47" calcext:value-type="float">
              <text:p>143,47</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con sezione interna rettangolare cm. 15 x 25</text:p>
            </table:table-cell>
            <table:table-cell office:value-type="string" calcext:value-type="string">
              <text:p>m</text:p>
            </table:table-cell>
            <table:table-cell/>
            <table:table-cell office:value-type="float" office:value="143.59" calcext:value-type="float">
              <text:p>143,59</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con sezione interna rettangolare cm. 17 x 42</text:p>
            </table:table-cell>
            <table:table-cell office:value-type="string" calcext:value-type="string">
              <text:p>m</text:p>
            </table:table-cell>
            <table:table-cell/>
            <table:table-cell office:value-type="float" office:value="205.12" calcext:value-type="float">
              <text:p>205,12</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0.10.20</text:p>
            </table:table-cell>
            <table:table-cell/>
            <table:table-cell office:value-type="string" calcext:value-type="string">
              <text:p>Canne di esalazione a doppia parete di calcestruzzo vibrocompresso, con giunto ad incastro, realizzate con inerte in cotto macinato o argilla espansa con intercapedine, fornite in opera in nicchie predisposte, compresi ferri, staffe di ancoraggio, malta per sigillature e pezzi special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ad un condotto: sezione interna cm. 15x20.</text:p>
            </table:table-cell>
            <table:table-cell office:value-type="string" calcext:value-type="string">
              <text:p>m</text:p>
            </table:table-cell>
            <table:table-cell/>
            <table:table-cell office:value-type="float" office:value="36.96" calcext:value-type="float">
              <text:p>36,96</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ad un condotto: sezione interna cm. 20x30.</text:p>
            </table:table-cell>
            <table:table-cell office:value-type="string" calcext:value-type="string">
              <text:p>m</text:p>
            </table:table-cell>
            <table:table-cell/>
            <table:table-cell office:value-type="float" office:value="43.77" calcext:value-type="float">
              <text:p>43,77</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ad un condotto: sezione interna cm. 30x40.</text:p>
            </table:table-cell>
            <table:table-cell office:value-type="string" calcext:value-type="string">
              <text:p>m</text:p>
            </table:table-cell>
            <table:table-cell/>
            <table:table-cell office:value-type="float" office:value="50.35" calcext:value-type="float">
              <text:p>50,35</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Canne a due condotti misura esterna cm. 25x48.</text:p>
            </table:table-cell>
            <table:table-cell office:value-type="string" calcext:value-type="string">
              <text:p>m</text:p>
            </table:table-cell>
            <table:table-cell/>
            <table:table-cell office:value-type="float" office:value="51.62" calcext:value-type="float">
              <text:p>51,62</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0.10.30</text:p>
            </table:table-cell>
            <table:table-cell/>
            <table:table-cell office:value-type="string" calcext:value-type="string">
              <text:p>Canne di esalazione di calcestruzzo vibrocompresso con giunti ad incastro, realizzate in cotto macinato a sezione costante, fornite in opera compresi ferri, staffe di sostegno e malta per sigillature, in nicchia predisposta.</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ad un condotto sez. int. cm. 15 x 20</text:p>
            </table:table-cell>
            <table:table-cell office:value-type="string" calcext:value-type="string">
              <text:p>m</text:p>
            </table:table-cell>
            <table:table-cell/>
            <table:table-cell office:value-type="float" office:value="26.21" calcext:value-type="float">
              <text:p>26,21</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ad un condotto sez. int. cm. 20 x 30</text:p>
            </table:table-cell>
            <table:table-cell office:value-type="string" calcext:value-type="string">
              <text:p>m</text:p>
            </table:table-cell>
            <table:table-cell/>
            <table:table-cell office:value-type="float" office:value="36.77" calcext:value-type="float">
              <text:p>36,77</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a due condotti mis. est. cm. 25 x 40</text:p>
            </table:table-cell>
            <table:table-cell office:value-type="string" calcext:value-type="string">
              <text:p>m</text:p>
            </table:table-cell>
            <table:table-cell/>
            <table:table-cell office:value-type="float" office:value="43.01" calcext:value-type="float">
              <text:p>43,01</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a due condotti mis. est. cm. 30 x 50</text:p>
            </table:table-cell>
            <table:table-cell office:value-type="string" calcext:value-type="string">
              <text:p>m</text:p>
            </table:table-cell>
            <table:table-cell/>
            <table:table-cell office:value-type="float" office:value="55.06" calcext:value-type="float">
              <text:p>55,06</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0.10.40</text:p>
            </table:table-cell>
            <table:table-cell/>
            <table:table-cell office:value-type="string" calcext:value-type="string">
              <text:p>Comignoli (torrini) per canne di calcestruzzo vibrocompresso colorato, a sezione costante, forniti in opera compresi fissaggio e sigillature con malta.</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sezione interna cm. 15 x 25</text:p>
            </table:table-cell>
            <table:table-cell office:value-type="string" calcext:value-type="string">
              <text:p>cad</text:p>
            </table:table-cell>
            <table:table-cell/>
            <table:table-cell office:value-type="float" office:value="71.78" calcext:value-type="float">
              <text:p>71,78</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sezione interna cm. 20 x 30</text:p>
            </table:table-cell>
            <table:table-cell office:value-type="string" calcext:value-type="string">
              <text:p>cad</text:p>
            </table:table-cell>
            <table:table-cell/>
            <table:table-cell office:value-type="float" office:value="63.65" calcext:value-type="float">
              <text:p>63,65</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sezione interna cm. 25 x 40</text:p>
            </table:table-cell>
            <table:table-cell office:value-type="string" calcext:value-type="string">
              <text:p>cad</text:p>
            </table:table-cell>
            <table:table-cell/>
            <table:table-cell office:value-type="float" office:value="77.67" calcext:value-type="float">
              <text:p>77,67</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sezione interna cm. 30 x 40</text:p>
            </table:table-cell>
            <table:table-cell office:value-type="string" calcext:value-type="string">
              <text:p>cad</text:p>
            </table:table-cell>
            <table:table-cell/>
            <table:table-cell office:value-type="float" office:value="91.03" calcext:value-type="float">
              <text:p>91,03</text:p>
            </table:table-cell>
            <table:table-cell table:number-columns-repeated="1012"/>
          </table:table-row>
          <table:table-row table:style-name="ro3" table:visibility="collapse">
            <table:table-cell table:number-columns-repeated="1020"/>
          </table:table-row>
        </table:table-row-group>
        <table:table-row table:style-name="ro3">
          <table:table-cell/>
          <table:table-cell office:value-type="string" calcext:value-type="string">
            <text:p>4.11</text:p>
          </table:table-cell>
          <table:table-cell table:number-columns-repeated="2"/>
          <table:table-cell office:value-type="string" calcext:value-type="string">
            <text:p>TUBAZIONI PER FOGNATURE ACQUE BIANCHE E NERE Prezzi medi, comprensivi di spese generali ed utili dell’imprenditore, per lavori ed opere compiuti.</text:p>
          </table:table-cell>
          <table:table-cell table:number-columns-repeated="1015"/>
        </table:table-row>
        <table:table-row-group table:display="false">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1.10.10</text:p>
            </table:table-cell>
            <table:table-cell/>
            <table:table-cell office:value-type="string" calcext:value-type="string">
              <text:p>Tubi di cemento senza bicchiere, forniti in opera, compresi piano di posa (spessore cm. 8-10) e rinfianchi fino ad un terzo dell’altezza, in calcestruzzo a kg 150 di cemento 325425, con sigillatura dei giunti, in malta di cemento a kg 400 per mc. (esclusi scavo, reinterro e trasporto a discarica del materiale eccedent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tubo con diametro interno di cm. 15</text:p>
            </table:table-cell>
            <table:table-cell office:value-type="string" calcext:value-type="string">
              <text:p>m</text:p>
            </table:table-cell>
            <table:table-cell/>
            <table:table-cell office:value-type="float" office:value="40.48" calcext:value-type="float">
              <text:p>40,48</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tubo con diametro interno di cm. 20</text:p>
            </table:table-cell>
            <table:table-cell office:value-type="string" calcext:value-type="string">
              <text:p>m</text:p>
            </table:table-cell>
            <table:table-cell/>
            <table:table-cell office:value-type="float" office:value="45.54" calcext:value-type="float">
              <text:p>45,54</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tubo con diametro interno di cm. 30</text:p>
            </table:table-cell>
            <table:table-cell office:value-type="string" calcext:value-type="string">
              <text:p>m</text:p>
            </table:table-cell>
            <table:table-cell/>
            <table:table-cell office:value-type="float" office:value="59.14" calcext:value-type="float">
              <text:p>59,14</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1.10.20</text:p>
            </table:table-cell>
            <table:table-cell/>
            <table:table-cell office:value-type="string" calcext:value-type="string">
              <text:p>Tubi di grès ceramico, forniti in opera, con giunti in neoprene, per condotte interrate, compresi il piano di posa, i rinfianchi fino ad un terzo dell’altezza, (esclusi lo scavo ed il reinterro, il trasporto a discarica del materiale eccedent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diametro interno cm. 15</text:p>
            </table:table-cell>
            <table:table-cell office:value-type="string" calcext:value-type="string">
              <text:p>m</text:p>
            </table:table-cell>
            <table:table-cell/>
            <table:table-cell office:value-type="float" office:value="57.5" calcext:value-type="float">
              <text:p>57,50</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diametro interno cm. 20</text:p>
            </table:table-cell>
            <table:table-cell office:value-type="string" calcext:value-type="string">
              <text:p>m</text:p>
            </table:table-cell>
            <table:table-cell/>
            <table:table-cell office:value-type="float" office:value="80.22" calcext:value-type="float">
              <text:p>80,22</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diametro interno cm. 30</text:p>
            </table:table-cell>
            <table:table-cell office:value-type="string" calcext:value-type="string">
              <text:p>m</text:p>
            </table:table-cell>
            <table:table-cell/>
            <table:table-cell office:value-type="float" office:value="125.76" calcext:value-type="float">
              <text:p>125,76</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diametro interno cm. 40</text:p>
            </table:table-cell>
            <table:table-cell office:value-type="string" calcext:value-type="string">
              <text:p>m</text:p>
            </table:table-cell>
            <table:table-cell/>
            <table:table-cell office:value-type="float" office:value="183.21" calcext:value-type="float">
              <text:p>183,21</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1.10.30</text:p>
            </table:table-cell>
            <table:table-cell/>
            <table:table-cell office:value-type="string" calcext:value-type="string">
              <text:p>Fornitura e posa in opera di tubi in cloruro di polivinile del tipo ad elevata resistenza termica (90°) UNI EN 1329 extra colore arancio) per scarichi acque bianche e nere, in nicchie predisposte, compresa la sigillatura dei giunti con collante speciale, collari, zanche, graffe per ancoraggi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diametro interno cm 4</text:p>
            </table:table-cell>
            <table:table-cell office:value-type="string" calcext:value-type="string">
              <text:p>m</text:p>
            </table:table-cell>
            <table:table-cell/>
            <table:table-cell office:value-type="float" office:value="8.28" calcext:value-type="float">
              <text:p>8,28</text:p>
            </table:table-cell>
            <table:table-cell table:number-columns-repeated="1012"/>
          </table:table-row>
          <table:table-row table:style-name="ro3" table:visibility="collapse">
            <table:table-cell table:number-columns-repeated="3"/>
            <table:table-cell office:value-type="string" calcext:value-type="string">
              <text:p>15</text:p>
            </table:table-cell>
            <table:table-cell office:value-type="string" calcext:value-type="string">
              <text:p>diametro esterno cm 50</text:p>
            </table:table-cell>
            <table:table-cell office:value-type="string" calcext:value-type="string">
              <text:p>m</text:p>
            </table:table-cell>
            <table:table-cell/>
            <table:table-cell office:value-type="float" office:value="9.34" calcext:value-type="float">
              <text:p>9,34</text:p>
            </table:table-cell>
            <table:table-cell table:number-columns-repeated="1012"/>
          </table:table-row>
          <table:table-row table:style-name="ro3" table:visibility="collapse">
            <table:table-cell table:number-columns-repeated="4"/>
            <table:table-cell office:value-type="string" calcext:value-type="string">
              <text:p>16 diametro esterno cm 63</text:p>
            </table:table-cell>
            <table:table-cell office:value-type="string" calcext:value-type="string">
              <text:p>m</text:p>
            </table:table-cell>
            <table:table-cell/>
            <table:table-cell office:value-type="float" office:value="10.41" calcext:value-type="float">
              <text:p>10,41</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diametro esterno cm 8</text:p>
            </table:table-cell>
            <table:table-cell office:value-type="string" calcext:value-type="string">
              <text:p>m</text:p>
            </table:table-cell>
            <table:table-cell/>
            <table:table-cell office:value-type="float" office:value="13.13" calcext:value-type="float">
              <text:p>13,13</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diametro esterno cm 10</text:p>
            </table:table-cell>
            <table:table-cell office:value-type="string" calcext:value-type="string">
              <text:p>m</text:p>
            </table:table-cell>
            <table:table-cell/>
            <table:table-cell office:value-type="float" office:value="16.2" calcext:value-type="float">
              <text:p>16,20</text:p>
            </table:table-cell>
            <table:table-cell table:number-columns-repeated="1012"/>
          </table:table-row>
          <table:table-row table:style-name="ro3" table:visibility="collapse">
            <table:table-cell table:number-columns-repeated="3"/>
            <table:table-cell office:value-type="string" calcext:value-type="string">
              <text:p>35</text:p>
            </table:table-cell>
            <table:table-cell office:value-type="string" calcext:value-type="string">
              <text:p>diametro esterno cm 12,5</text:p>
            </table:table-cell>
            <table:table-cell office:value-type="string" calcext:value-type="string">
              <text:p>m</text:p>
            </table:table-cell>
            <table:table-cell/>
            <table:table-cell office:value-type="float" office:value="18.83" calcext:value-type="float">
              <text:p>18,83</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diametro esterno cm 14</text:p>
            </table:table-cell>
            <table:table-cell office:value-type="string" calcext:value-type="string">
              <text:p>m</text:p>
            </table:table-cell>
            <table:table-cell/>
            <table:table-cell office:value-type="float" office:value="21.92" calcext:value-type="float">
              <text:p>21,92</text:p>
            </table:table-cell>
            <table:table-cell table:number-columns-repeated="1012"/>
          </table:table-row>
          <table:table-row table:style-name="ro3" table:visibility="collapse">
            <table:table-cell table:number-columns-repeated="3"/>
            <table:table-cell office:value-type="string" calcext:value-type="string">
              <text:p>50</text:p>
            </table:table-cell>
            <table:table-cell office:value-type="string" calcext:value-type="string">
              <text:p>diametro esterno cm 16</text:p>
            </table:table-cell>
            <table:table-cell office:value-type="string" calcext:value-type="string">
              <text:p>m</text:p>
            </table:table-cell>
            <table:table-cell/>
            <table:table-cell office:value-type="float" office:value="21.92" calcext:value-type="float">
              <text:p>21,92</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1.10.40</text:p>
            </table:table-cell>
            <table:table-cell/>
            <table:table-cell office:value-type="string" calcext:value-type="string">
              <text:p>Fornitura e posa in opera di tubazioni in cloruro di polivinile del tipo ad elevata resistenza termica (UNI EN 1401colore rosso mattone per scarichi acque bianche o nere) interrati con giunto ad anello elastomerico; scavo rinfianco e reinterro contabilizzati a part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diametro esterno mm 110</text:p>
            </table:table-cell>
            <table:table-cell office:value-type="string" calcext:value-type="string">
              <text:p>m</text:p>
            </table:table-cell>
            <table:table-cell/>
            <table:table-cell office:value-type="float" office:value="10.32" calcext:value-type="float">
              <text:p>10,32</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diametro esterno mm 125</text:p>
            </table:table-cell>
            <table:table-cell office:value-type="string" calcext:value-type="string">
              <text:p>m</text:p>
            </table:table-cell>
            <table:table-cell/>
            <table:table-cell office:value-type="float" office:value="12.94" calcext:value-type="float">
              <text:p>12,94</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diametro esterno mm 160</text:p>
            </table:table-cell>
            <table:table-cell office:value-type="string" calcext:value-type="string">
              <text:p>m</text:p>
            </table:table-cell>
            <table:table-cell/>
            <table:table-cell office:value-type="float" office:value="18.25" calcext:value-type="float">
              <text:p>18,25</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diametro esterno mm 200</text:p>
            </table:table-cell>
            <table:table-cell office:value-type="string" calcext:value-type="string">
              <text:p>m</text:p>
            </table:table-cell>
            <table:table-cell/>
            <table:table-cell office:value-type="float" office:value="31.28" calcext:value-type="float">
              <text:p>31,28</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1.10.50</text:p>
            </table:table-cell>
            <table:table-cell/>
            <table:table-cell office:value-type="string" calcext:value-type="string">
              <text:p>Fornitura e posa in opera di tubi in cloruro di polivinile del tipo normale per scarichi di acque bianche e nere, UNI EN 1329 n nicchie predisposte compresa la sigillatura dei giunti con collante speciale, collari, zanche, graffe per ancoraggi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diametro esterno mm 40</text:p>
            </table:table-cell>
            <table:table-cell office:value-type="string" calcext:value-type="string">
              <text:p>m</text:p>
            </table:table-cell>
            <table:table-cell/>
            <table:table-cell office:value-type="float" office:value="6.4" calcext:value-type="float">
              <text:p>6,40</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diametro esterno mm 80</text:p>
            </table:table-cell>
            <table:table-cell office:value-type="string" calcext:value-type="string">
              <text:p>m</text:p>
            </table:table-cell>
            <table:table-cell/>
            <table:table-cell office:value-type="float" office:value="9.79" calcext:value-type="float">
              <text:p>9,79</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diametro esterno mm 100</text:p>
            </table:table-cell>
            <table:table-cell office:value-type="string" calcext:value-type="string">
              <text:p>m</text:p>
            </table:table-cell>
            <table:table-cell/>
            <table:table-cell office:value-type="float" office:value="12.89" calcext:value-type="float">
              <text:p>12,89</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diametro esterno mm 140</text:p>
            </table:table-cell>
            <table:table-cell office:value-type="string" calcext:value-type="string">
              <text:p>m</text:p>
            </table:table-cell>
            <table:table-cell/>
            <table:table-cell office:value-type="float" office:value="18.04" calcext:value-type="float">
              <text:p>18,04</text:p>
            </table:table-cell>
            <table:table-cell table:number-columns-repeated="1012"/>
          </table:table-row>
          <table:table-row table:style-name="ro3" table:visibility="collapse">
            <table:table-cell table:number-columns-repeated="3"/>
            <table:table-cell office:value-type="string" calcext:value-type="string">
              <text:p>50</text:p>
            </table:table-cell>
            <table:table-cell/>
            <table:table-cell office:value-type="string" calcext:value-type="string">
              <text:p>m</text:p>
            </table:table-cell>
            <table:table-cell/>
            <table:table-cell office:value-type="float" office:value="23.25" calcext:value-type="float">
              <text:p>23,25</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1.10.70</text:p>
            </table:table-cell>
            <table:table-cell/>
            <table:table-cell office:value-type="string" calcext:value-type="string">
              <text:p>Fornitura e posa in opera mediante maestranze specializzate di tubi in materia plastica speciale “ Polipropilene” con anello elastomerico completo di tutti i pezzi speciali, collari zanche e graffe di ancoraggi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diametro esterno mm 50</text:p>
            </table:table-cell>
            <table:table-cell office:value-type="string" calcext:value-type="string">
              <text:p>m</text:p>
            </table:table-cell>
            <table:table-cell/>
            <table:table-cell office:value-type="float" office:value="29.51" calcext:value-type="float">
              <text:p>29,51</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diametro esterno mm 75</text:p>
            </table:table-cell>
            <table:table-cell office:value-type="string" calcext:value-type="string">
              <text:p>m</text:p>
            </table:table-cell>
            <table:table-cell/>
            <table:table-cell office:value-type="float" office:value="53.26" calcext:value-type="float">
              <text:p>53,26</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diametro esterno mm 110</text:p>
            </table:table-cell>
            <table:table-cell office:value-type="string" calcext:value-type="string">
              <text:p>m</text:p>
            </table:table-cell>
            <table:table-cell/>
            <table:table-cell office:value-type="float" office:value="74.46" calcext:value-type="float">
              <text:p>74,46</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diametro esterno mm 125</text:p>
            </table:table-cell>
            <table:table-cell office:value-type="string" calcext:value-type="string">
              <text:p>m</text:p>
            </table:table-cell>
            <table:table-cell/>
            <table:table-cell office:value-type="float" office:value="88.63" calcext:value-type="float">
              <text:p>88,63</text:p>
            </table:table-cell>
            <table:table-cell table:number-columns-repeated="1012"/>
          </table:table-row>
          <table:table-row table:style-name="ro3" table:visibility="collapse">
            <table:table-cell table:number-columns-repeated="3"/>
            <table:table-cell office:value-type="string" calcext:value-type="string">
              <text:p>50</text:p>
            </table:table-cell>
            <table:table-cell office:value-type="string" calcext:value-type="string">
              <text:p>diametro esterno mm 160</text:p>
            </table:table-cell>
            <table:table-cell office:value-type="string" calcext:value-type="string">
              <text:p>m</text:p>
            </table:table-cell>
            <table:table-cell/>
            <table:table-cell office:value-type="float" office:value="121.22" calcext:value-type="float">
              <text:p>121,22</text:p>
            </table:table-cell>
            <table:table-cell table:number-columns-repeated="1012"/>
          </table:table-row>
          <table:table-row table:style-name="ro3" table:visibility="collapse">
            <table:table-cell table:number-columns-repeated="1020"/>
          </table:table-row>
        </table:table-row-group>
        <table:table-row table:style-name="ro3">
          <table:table-cell/>
          <table:table-cell office:value-type="string" calcext:value-type="string">
            <text:p>4.12</text:p>
          </table:table-cell>
          <table:table-cell table:number-columns-repeated="2"/>
          <table:table-cell office:value-type="string" calcext:value-type="string">
            <text:p>MANUFATTI IN CEMENTO Prezzi medi, comprensivi di spese generali ed utili dell’imprenditore per lavori ed opere compiuti.</text:p>
          </table:table-cell>
          <table:table-cell table:number-columns-repeated="1015"/>
        </table:table-row>
        <table:table-row-group table:display="false">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2.10.10</text:p>
            </table:table-cell>
            <table:table-cell/>
            <table:table-cell office:value-type="string" calcext:value-type="string">
              <text:p>Muro di cinta</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in conglomerato vibrocompresso, costituito da lastre piane da infilare in pilastrini prefabbricati, questi compresi, altezza da m. 2 a m. 2.5, compresa fornitura, scarico, trasporto e posa in opera con colatura di malta di cemento e sigillature, escluse fondazioni dei pilastrini e delle specchiature.</text:p>
            </table:table-cell>
            <table:table-cell office:value-type="string" calcext:value-type="string">
              <text:p>m³</text:p>
            </table:table-cell>
            <table:table-cell/>
            <table:table-cell office:value-type="float" office:value="49.41" calcext:value-type="float">
              <text:p>49,41</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2.10.20</text:p>
            </table:table-cell>
            <table:table-cell/>
            <table:table-cell office:value-type="string" calcext:value-type="string">
              <text:p>Fornitura e posa di pozzetto prefabbricato in conglomerato cementizio per raccordo tubazioni, completo di coperchio per ispezione, in opera con cura, compresi allacciamento alle tubazioni confluenti e sigillature con malta di cemento. Escluso lo scavo ed il rinterr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misure fino a cm 40x40x40</text:p>
            </table:table-cell>
            <table:table-cell office:value-type="string" calcext:value-type="string">
              <text:p>cad</text:p>
            </table:table-cell>
            <table:table-cell/>
            <table:table-cell office:value-type="float" office:value="43.68" calcext:value-type="float">
              <text:p>43,68</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misure fino a cm 50x50x50 cad 49,52 4 . 12. 10. 20. 30 misure fino a cm 60x60x60</text:p>
            </table:table-cell>
            <table:table-cell office:value-type="string" calcext:value-type="string">
              <text:p>cad</text:p>
            </table:table-cell>
            <table:table-cell/>
            <table:table-cell office:value-type="float" office:value="60.25" calcext:value-type="float">
              <text:p>60,25</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misure fino a cm 80x80x80</text:p>
            </table:table-cell>
            <table:table-cell office:value-type="string" calcext:value-type="string">
              <text:p>cad</text:p>
            </table:table-cell>
            <table:table-cell/>
            <table:table-cell office:value-type="float" office:value="90.83" calcext:value-type="float">
              <text:p>90,83</text:p>
            </table:table-cell>
            <table:table-cell table:number-columns-repeated="1012"/>
          </table:table-row>
          <table:table-row table:style-name="ro3" table:visibility="collapse">
            <table:table-cell table:number-columns-repeated="3"/>
            <table:table-cell office:value-type="string" calcext:value-type="string">
              <text:p>50</text:p>
            </table:table-cell>
            <table:table-cell office:value-type="string" calcext:value-type="string">
              <text:p>misure fino a cm 100x100x100</text:p>
            </table:table-cell>
            <table:table-cell office:value-type="string" calcext:value-type="string">
              <text:p>cad</text:p>
            </table:table-cell>
            <table:table-cell/>
            <table:table-cell office:value-type="float" office:value="150.85" calcext:value-type="float">
              <text:p>150,85</text:p>
            </table:table-cell>
            <table:table-cell table:number-columns-repeated="1012"/>
          </table:table-row>
          <table:table-row table:style-name="ro3" table:visibility="collapse">
            <table:table-cell table:number-columns-repeated="3"/>
            <table:table-cell office:value-type="string" calcext:value-type="string">
              <text:p>60</text:p>
            </table:table-cell>
            <table:table-cell office:value-type="string" calcext:value-type="string">
              <text:p>prolunghe misure cm 40x40x20 cad 18,27 4 . 12. 10. 20. 70 prolunghe misure cm 50x50x20 cad 23,19 4 . 12. 10. 20. 80 prolunghe misure cm 60x60x20</text:p>
            </table:table-cell>
            <table:table-cell office:value-type="string" calcext:value-type="string">
              <text:p>cad</text:p>
            </table:table-cell>
            <table:table-cell/>
            <table:table-cell office:value-type="float" office:value="31.54" calcext:value-type="float">
              <text:p>31,54</text:p>
            </table:table-cell>
            <table:table-cell table:number-columns-repeated="1012"/>
          </table:table-row>
          <table:table-row table:style-name="ro3" table:visibility="collapse">
            <table:table-cell table:number-columns-repeated="3"/>
            <table:table-cell office:value-type="string" calcext:value-type="string">
              <text:p>90</text:p>
            </table:table-cell>
            <table:table-cell office:value-type="string" calcext:value-type="string">
              <text:p>prolunghe misure cm 80x80x40</text:p>
            </table:table-cell>
            <table:table-cell office:value-type="string" calcext:value-type="string">
              <text:p>cad</text:p>
            </table:table-cell>
            <table:table-cell/>
            <table:table-cell office:value-type="float" office:value="60.35" calcext:value-type="float">
              <text:p>60,35</text:p>
            </table:table-cell>
            <table:table-cell table:number-columns-repeated="1012"/>
          </table:table-row>
          <table:table-row table:style-name="ro3" table:visibility="collapse">
            <table:table-cell table:number-columns-repeated="3"/>
            <table:table-cell office:value-type="string" calcext:value-type="string">
              <text:p>100</text:p>
            </table:table-cell>
            <table:table-cell office:value-type="string" calcext:value-type="string">
              <text:p>prolunghe misure cm 100x100x50</text:p>
            </table:table-cell>
            <table:table-cell office:value-type="string" calcext:value-type="string">
              <text:p>cad</text:p>
            </table:table-cell>
            <table:table-cell/>
            <table:table-cell office:value-type="float" office:value="95.13" calcext:value-type="float">
              <text:p>95,13</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2.10.30</text:p>
            </table:table-cell>
            <table:table-cell/>
            <table:table-cell office:value-type="string" calcext:value-type="string">
              <text:p>Fossa biologica tipo Imhoff su elementi cilindrici di cemento armato, completi di fondo e di coperchio, in opera compresi forniture, scarico, trasporto, scavo e rinterro, allacciamento alle tubazioni confluenti e sigillatur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con capacità utile di lt. 2450 (x 10 persone)</text:p>
            </table:table-cell>
            <table:table-cell office:value-type="string" calcext:value-type="string">
              <text:p>cad</text:p>
            </table:table-cell>
            <table:table-cell/>
            <table:table-cell office:value-type="float" office:value="1246.63" calcext:value-type="float">
              <text:p>1.246,63</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con capacità utile di lt. 4590 (x 20 persone)</text:p>
            </table:table-cell>
            <table:table-cell office:value-type="string" calcext:value-type="string">
              <text:p>cad</text:p>
            </table:table-cell>
            <table:table-cell/>
            <table:table-cell office:value-type="float" office:value="1545.8" calcext:value-type="float">
              <text:p>1.545,80</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con capacità utile di lt. 8160 (x 30 persone)</text:p>
            </table:table-cell>
            <table:table-cell office:value-type="string" calcext:value-type="string">
              <text:p>cad</text:p>
            </table:table-cell>
            <table:table-cell/>
            <table:table-cell office:value-type="float" office:value="2674.13" calcext:value-type="float">
              <text:p>2.674,13</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con capacità utile di lt. 10050 (x 40 persone)</text:p>
            </table:table-cell>
            <table:table-cell office:value-type="string" calcext:value-type="string">
              <text:p>cad</text:p>
            </table:table-cell>
            <table:table-cell/>
            <table:table-cell office:value-type="float" office:value="2555.44" calcext:value-type="float">
              <text:p>2.555,44</text:p>
            </table:table-cell>
            <table:table-cell table:number-columns-repeated="1012"/>
          </table:table-row>
          <table:table-row table:style-name="ro3" table:visibility="collapse">
            <table:table-cell table:number-columns-repeated="3"/>
            <table:table-cell office:value-type="string" calcext:value-type="string">
              <text:p>50</text:p>
            </table:table-cell>
            <table:table-cell office:value-type="string" calcext:value-type="string">
              <text:p>con capacità utile di lt. 11950 (x 60 persone)</text:p>
            </table:table-cell>
            <table:table-cell office:value-type="string" calcext:value-type="string">
              <text:p>cad</text:p>
            </table:table-cell>
            <table:table-cell/>
            <table:table-cell office:value-type="float" office:value="5179.08" calcext:value-type="float">
              <text:p>5.179,08</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2.10.40</text:p>
            </table:table-cell>
            <table:table-cell/>
            <table:table-cell office:value-type="string" calcext:value-type="string">
              <text:p>Formazione di fossa perdente costituita da tubi in cemento vibrocompresso sovrapposti, appositamente forati, completa di coperchio, compreso collegamento alle condotte di afflusso, escluso scavo, reinterro e chiusin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tubi in cemento per pozzo perdente diametro cm 100</text:p>
            </table:table-cell>
            <table:table-cell office:value-type="string" calcext:value-type="string">
              <text:p>m</text:p>
            </table:table-cell>
            <table:table-cell/>
            <table:table-cell office:value-type="float" office:value="122.76" calcext:value-type="float">
              <text:p>122,76</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tubi in cemento per pozzo perdente diametro cm 125</text:p>
            </table:table-cell>
            <table:table-cell office:value-type="string" calcext:value-type="string">
              <text:p>m</text:p>
            </table:table-cell>
            <table:table-cell/>
            <table:table-cell office:value-type="float" office:value="169" calcext:value-type="float">
              <text:p>169,00</text:p>
            </table:table-cell>
            <table:table-cell table:number-columns-repeated="1012"/>
          </table:table-row>
          <table:table-row table:style-name="ro3" table:visibility="collapse">
            <table:table-cell table:number-columns-repeated="3"/>
            <table:table-cell office:value-type="string" calcext:value-type="string">
              <text:p>3</text:p>
            </table:table-cell>
            <table:table-cell office:value-type="string" calcext:value-type="string">
              <text:p>0 tubi in cemento per pozzo perdente diametro cm 150</text:p>
            </table:table-cell>
            <table:table-cell office:value-type="string" calcext:value-type="string">
              <text:p>m</text:p>
            </table:table-cell>
            <table:table-cell/>
            <table:table-cell office:value-type="float" office:value="223.12" calcext:value-type="float">
              <text:p>223,12</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2.10.50</text:p>
            </table:table-cell>
            <table:table-cell/>
            <table:table-cell office:value-type="string" calcext:value-type="string">
              <text:p>Pozzetto prefabbricat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Fornitura e posa in opera di pozzetto prefabbricato in conglomerato cementizio di ispezione della fognatura ( eseguito secondo le istruzioni dal gestore del servizio municipale) delle misure di 60 x 150 x 150, completo di due chiusini di ispezione di cemento, in opera compresa fornitura, scarico, trasporto, scavo e reinterro, allacciamento alle tubazioni confluenti e sigillatura, compresa la fornitura e posa in opera del manufatto di ispezione in cloruro di polivinile del tipo pesante.</text:p>
            </table:table-cell>
            <table:table-cell office:value-type="string" calcext:value-type="string">
              <text:p>cad</text:p>
            </table:table-cell>
            <table:table-cell/>
            <table:table-cell office:value-type="float" office:value="903.69" calcext:value-type="float">
              <text:p>903,69</text:p>
            </table:table-cell>
            <table:table-cell table:number-columns-repeated="1012"/>
          </table:table-row>
          <table:table-row table:style-name="ro3" table:visibility="collapse">
            <table:table-cell table:number-columns-repeated="1020"/>
          </table:table-row>
        </table:table-row-group>
        <table:table-row table:style-name="ro3">
          <table:table-cell/>
          <table:table-cell office:value-type="string" calcext:value-type="string">
            <text:p>4.13</text:p>
          </table:table-cell>
          <table:table-cell table:number-columns-repeated="2"/>
          <table:table-cell office:value-type="string" calcext:value-type="string">
            <text:p>MATERIALI ISOLANTI Prezzi medi, comprensivi di spese generali ed utili dell’imprenditore per lavori ed opere compiuti.</text:p>
          </table:table-cell>
          <table:table-cell table:number-columns-repeated="1015"/>
        </table:table-row>
        <table:table-row-group table:display="false">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3.10.10</text:p>
            </table:table-cell>
            <table:table-cell/>
            <table:table-cell office:value-type="string" calcext:value-type="string">
              <text:p>Fornitura e posa in opera di calcestruzzi alleggeriti gettati in opera, per spessore di cm. 8/10.</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con vermiculite</text:p>
            </table:table-cell>
            <table:table-cell office:value-type="string" calcext:value-type="string">
              <text:p>m³</text:p>
            </table:table-cell>
            <table:table-cell/>
            <table:table-cell office:value-type="float" office:value="42.96" calcext:value-type="float">
              <text:p>42,96</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con perlite</text:p>
            </table:table-cell>
            <table:table-cell office:value-type="string" calcext:value-type="string">
              <text:p>m³</text:p>
            </table:table-cell>
            <table:table-cell/>
            <table:table-cell office:value-type="float" office:value="35.2" calcext:value-type="float">
              <text:p>35,20</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con argilla espansa</text:p>
            </table:table-cell>
            <table:table-cell office:value-type="string" calcext:value-type="string">
              <text:p>m³</text:p>
            </table:table-cell>
            <table:table-cell/>
            <table:table-cell office:value-type="float" office:value="33.73" calcext:value-type="float">
              <text:p>33,73</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con additivo per calcestruzzo cellulare</text:p>
            </table:table-cell>
            <table:table-cell office:value-type="string" calcext:value-type="string">
              <text:p>m³</text:p>
            </table:table-cell>
            <table:table-cell/>
            <table:table-cell office:value-type="float" office:value="19.9" calcext:value-type="float">
              <text:p>19,90</text:p>
            </table:table-cell>
            <table:table-cell table:number-columns-repeated="1012"/>
          </table:table-row>
          <table:table-row table:style-name="ro3" table:visibility="collapse">
            <table:table-cell table:number-columns-repeated="3"/>
            <table:table-cell office:value-type="string" calcext:value-type="string">
              <text:p>50</text:p>
            </table:table-cell>
            <table:table-cell office:value-type="string" calcext:value-type="string">
              <text:p>in cemento cellulare eseguito meccanicamente e pompato in opera</text:p>
            </table:table-cell>
            <table:table-cell office:value-type="string" calcext:value-type="string">
              <text:p>m³</text:p>
            </table:table-cell>
            <table:table-cell/>
            <table:table-cell office:value-type="float" office:value="17.02" calcext:value-type="float">
              <text:p>17,02</text:p>
            </table:table-cell>
            <table:table-cell table:number-columns-repeated="1012"/>
          </table:table-row>
          <table:table-row table:style-name="ro3" table:visibility="collapse">
            <table:table-cell table:number-columns-repeated="3"/>
            <table:table-cell office:value-type="string" calcext:value-type="string">
              <text:p>60</text:p>
            </table:table-cell>
            <table:table-cell office:value-type="string" calcext:value-type="string">
              <text:p>con perline di polistirolo densità 10 Kg/mc</text:p>
            </table:table-cell>
            <table:table-cell office:value-type="string" calcext:value-type="string">
              <text:p>m³</text:p>
            </table:table-cell>
            <table:table-cell/>
            <table:table-cell office:value-type="float" office:value="22.58" calcext:value-type="float">
              <text:p>22,58</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3.10.15</text:p>
            </table:table-cell>
            <table:table-cell/>
            <table:table-cell office:value-type="string" calcext:value-type="string">
              <text:p>Fornitura e posa in opera di calcestruzzi alleggeriti gettati in opera, per spessore di cm. 8/10. 4 . 13. 10. 15. 10 con vermiculite m 2 40,81</text:p>
            </table:table-cell>
            <table:table-cell table:number-columns-repeated="1015"/>
          </table:table-row>
          <table:table-row table:style-name="ro3" table:visibility="collapse">
            <table:table-cell table:number-columns-repeated="3"/>
            <table:table-cell office:value-type="string" calcext:value-type="string">
              <text:p>20</text:p>
            </table:table-cell>
            <table:table-cell office:value-type="string" calcext:value-type="string">
              <text:p>con perlite</text:p>
            </table:table-cell>
            <table:table-cell office:value-type="string" calcext:value-type="string">
              <text:p>m³</text:p>
            </table:table-cell>
            <table:table-cell/>
            <table:table-cell office:value-type="float" office:value="33.45" calcext:value-type="float">
              <text:p>33,45</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con argilla espansa</text:p>
            </table:table-cell>
            <table:table-cell office:value-type="string" calcext:value-type="string">
              <text:p>m³</text:p>
            </table:table-cell>
            <table:table-cell/>
            <table:table-cell office:value-type="float" office:value="32.04" calcext:value-type="float">
              <text:p>32,04</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con additivo per calcestruzzo cellulare</text:p>
            </table:table-cell>
            <table:table-cell office:value-type="string" calcext:value-type="string">
              <text:p>m³</text:p>
            </table:table-cell>
            <table:table-cell/>
            <table:table-cell office:value-type="float" office:value="18.9" calcext:value-type="float">
              <text:p>18,90</text:p>
            </table:table-cell>
            <table:table-cell table:number-columns-repeated="1012"/>
          </table:table-row>
          <table:table-row table:style-name="ro3" table:visibility="collapse">
            <table:table-cell table:number-columns-repeated="3"/>
            <table:table-cell office:value-type="string" calcext:value-type="string">
              <text:p>50</text:p>
            </table:table-cell>
            <table:table-cell office:value-type="string" calcext:value-type="string">
              <text:p>in cemento cellulare eseguito meccanicamente e pompato in opera</text:p>
            </table:table-cell>
            <table:table-cell office:value-type="string" calcext:value-type="string">
              <text:p>m³</text:p>
            </table:table-cell>
            <table:table-cell/>
            <table:table-cell office:value-type="float" office:value="16.17" calcext:value-type="float">
              <text:p>16,17</text:p>
            </table:table-cell>
            <table:table-cell table:number-columns-repeated="1012"/>
          </table:table-row>
          <table:table-row table:style-name="ro3" table:visibility="collapse">
            <table:table-cell table:number-columns-repeated="3"/>
            <table:table-cell office:value-type="string" calcext:value-type="string">
              <text:p>60</text:p>
            </table:table-cell>
            <table:table-cell office:value-type="string" calcext:value-type="string">
              <text:p>con perline di polistirolo densità 10 Kg/mc</text:p>
            </table:table-cell>
            <table:table-cell office:value-type="string" calcext:value-type="string">
              <text:p>m³</text:p>
            </table:table-cell>
            <table:table-cell/>
            <table:table-cell office:value-type="float" office:value="21.45" calcext:value-type="float">
              <text:p>21,45</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3.10.20</text:p>
            </table:table-cell>
            <table:table-cell/>
            <table:table-cell office:value-type="string" calcext:value-type="string">
              <text:p>Fornitura e posa in opera su piano orizzontale di lastre in agglomerato di trucioli e leganti cementiz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spessore cm 2,0</text:p>
            </table:table-cell>
            <table:table-cell office:value-type="string" calcext:value-type="string">
              <text:p>m³</text:p>
            </table:table-cell>
            <table:table-cell/>
            <table:table-cell office:value-type="float" office:value="12.38" calcext:value-type="float">
              <text:p>12,38</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spessore cm 3,0</text:p>
            </table:table-cell>
            <table:table-cell office:value-type="string" calcext:value-type="string">
              <text:p>m³</text:p>
            </table:table-cell>
            <table:table-cell/>
            <table:table-cell office:value-type="float" office:value="15.85" calcext:value-type="float">
              <text:p>15,85</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spessore cm 3,5</text:p>
            </table:table-cell>
            <table:table-cell office:value-type="string" calcext:value-type="string">
              <text:p>m³</text:p>
            </table:table-cell>
            <table:table-cell/>
            <table:table-cell office:value-type="float" office:value="17.12" calcext:value-type="float">
              <text:p>17,12</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spessore cm 5,0</text:p>
            </table:table-cell>
            <table:table-cell office:value-type="string" calcext:value-type="string">
              <text:p>m³</text:p>
            </table:table-cell>
            <table:table-cell/>
            <table:table-cell office:value-type="float" office:value="20.69" calcext:value-type="float">
              <text:p>20,69</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3.10.30</text:p>
            </table:table-cell>
            <table:table-cell/>
            <table:table-cell office:value-type="string" calcext:value-type="string">
              <text:p>Fornitura e posa in opera su piano orizzontale di lastre di sughero autoespanso e stabilizzato con dimensioni unificate da cm. 100x50 e spessore da cm. 3 con sovrastante cartone catramat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da cm 100x50 spessore cm 3</text:p>
            </table:table-cell>
            <table:table-cell office:value-type="string" calcext:value-type="string">
              <text:p>m³</text:p>
            </table:table-cell>
            <table:table-cell/>
            <table:table-cell office:value-type="float" office:value="22" calcext:value-type="float">
              <text:p>22,00</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3.10.40</text:p>
            </table:table-cell>
            <table:table-cell/>
            <table:table-cell office:value-type="string" calcext:value-type="string">
              <text:p>Fornitura e posa in opera di lana di vetro, per formazione di strati coibenti compreso ogni onere per la posa e fissaggio in opera.</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pannello semirigido spessore cm. 4 (per pareti verticali)</text:p>
            </table:table-cell>
            <table:table-cell office:value-type="string" calcext:value-type="string">
              <text:p>m³</text:p>
            </table:table-cell>
            <table:table-cell/>
            <table:table-cell office:value-type="float" office:value="16.36" calcext:value-type="float">
              <text:p>16,36</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materassino trapuntato o resinato in rotoli spessore cm. 4.</text:p>
            </table:table-cell>
            <table:table-cell office:value-type="string" calcext:value-type="string">
              <text:p>m³</text:p>
            </table:table-cell>
            <table:table-cell/>
            <table:table-cell office:value-type="float" office:value="9.36" calcext:value-type="float">
              <text:p>9,36</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3.10.50</text:p>
            </table:table-cell>
            <table:table-cell/>
            <table:table-cell office:value-type="string" calcext:value-type="string">
              <text:p>Fornitura e posa in opera di polistirolo espanso con marchio IIP di conformità UNI 781988 in pannelli con larghezza di cm. 50 oppure 100 e spessore da cm. 2. Per applicazioni in pian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per densità 15 kg/mc</text:p>
            </table:table-cell>
            <table:table-cell office:value-type="string" calcext:value-type="string">
              <text:p>m³</text:p>
            </table:table-cell>
            <table:table-cell/>
            <table:table-cell office:value-type="float" office:value="5.05" calcext:value-type="float">
              <text:p>5,05</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per densità 20 kg/mc</text:p>
            </table:table-cell>
            <table:table-cell office:value-type="string" calcext:value-type="string">
              <text:p>m³</text:p>
            </table:table-cell>
            <table:table-cell/>
            <table:table-cell office:value-type="float" office:value="5.35" calcext:value-type="float">
              <text:p>5,35</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per densità 25 kg/mc</text:p>
            </table:table-cell>
            <table:table-cell office:value-type="string" calcext:value-type="string">
              <text:p>m³</text:p>
            </table:table-cell>
            <table:table-cell/>
            <table:table-cell office:value-type="float" office:value="6.69" calcext:value-type="float">
              <text:p>6,69</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maggiorazione per applicazione a parete.</text:p>
            </table:table-cell>
            <table:table-cell office:value-type="string" calcext:value-type="string">
              <text:p>m³</text:p>
            </table:table-cell>
            <table:table-cell/>
            <table:table-cell office:value-type="float" office:value="5.95" calcext:value-type="float">
              <text:p>5,95</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3.10.60</text:p>
            </table:table-cell>
            <table:table-cell/>
            <table:table-cell office:value-type="string" calcext:value-type="string">
              <text:p>Fornitura e posa in opera di conglomerato di granulato di gomma con lattice pur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in rotoli da m 12,5 spessore mm 5/6.</text:p>
            </table:table-cell>
            <table:table-cell office:value-type="string" calcext:value-type="string">
              <text:p>m³</text:p>
            </table:table-cell>
            <table:table-cell/>
            <table:table-cell office:value-type="float" office:value="11.02" calcext:value-type="float">
              <text:p>11,02</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3.10.70</text:p>
            </table:table-cell>
            <table:table-cell/>
            <table:table-cell office:value-type="string" calcext:value-type="string">
              <text:p>Fornitura e posa in opera di polietilene estruso espanso per isolamento acustico a pavimento, compresa la formazione dei risvolti lungo le pareti d’ambito dei locali; misurazione dell’effettivo svilupp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misurazione dell’effettivo sviluppo.</text:p>
            </table:table-cell>
            <table:table-cell office:value-type="string" calcext:value-type="string">
              <text:p>m³</text:p>
            </table:table-cell>
            <table:table-cell/>
            <table:table-cell office:value-type="float" office:value="38.51" calcext:value-type="float">
              <text:p>38,51</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3.10.80</text:p>
            </table:table-cell>
            <table:table-cell/>
            <table:table-cell office:value-type="string" calcext:value-type="string">
              <text:p>Fornitura e posa di isolamento esterno costituito da lastre di polistirene espanso autoestinguent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spessore cm 5 e densità 25 kg/mc, armate con rete in filato di vetro apprettato e rivestite con materiale plastico, compresi l’adesivo di fissaggio, la malta di rasatura, i raccordi, i pezzi speciali, il ponteggio e le armature, conformemente alle raccomandazioni ICITE e materiali a norma UNI.</text:p>
            </table:table-cell>
            <table:table-cell office:value-type="string" calcext:value-type="string">
              <text:p>m³</text:p>
            </table:table-cell>
            <table:table-cell/>
            <table:table-cell office:value-type="float" office:value="57.63" calcext:value-type="float">
              <text:p>57,63</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3.10.90</text:p>
            </table:table-cell>
            <table:table-cell/>
            <table:table-cell office:value-type="string" calcext:value-type="string">
              <text:p>Fornitura e posa in opera di lastre di poliuretano espanso con densità non inferiore a 34 kg/mc, rivestite sulle facciate con cartonfeltro bitumat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spessore cm 3</text:p>
            </table:table-cell>
            <table:table-cell office:value-type="string" calcext:value-type="string">
              <text:p>m³</text:p>
            </table:table-cell>
            <table:table-cell/>
            <table:table-cell office:value-type="float" office:value="19.01" calcext:value-type="float">
              <text:p>19,01</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spessore cm 4</text:p>
            </table:table-cell>
            <table:table-cell office:value-type="string" calcext:value-type="string">
              <text:p>m³</text:p>
            </table:table-cell>
            <table:table-cell/>
            <table:table-cell office:value-type="float" office:value="24.17" calcext:value-type="float">
              <text:p>24,17</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3.10.100</text:p>
            </table:table-cell>
            <table:table-cell/>
            <table:table-cell office:value-type="string" calcext:value-type="string">
              <text:p>Fornitura e posa in opera di lastre di polistirene espanso con densità non inferiore a 35 kg/mc</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spessore cm 3</text:p>
            </table:table-cell>
            <table:table-cell office:value-type="string" calcext:value-type="string">
              <text:p>m³</text:p>
            </table:table-cell>
            <table:table-cell/>
            <table:table-cell office:value-type="float" office:value="11.97" calcext:value-type="float">
              <text:p>11,97</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spessore cm 4</text:p>
            </table:table-cell>
            <table:table-cell office:value-type="string" calcext:value-type="string">
              <text:p>m³</text:p>
            </table:table-cell>
            <table:table-cell/>
            <table:table-cell office:value-type="float" office:value="13.7" calcext:value-type="float">
              <text:p>13,70</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3.10.110</text:p>
            </table:table-cell>
            <table:table-cell/>
            <table:table-cell office:value-type="string" calcext:value-type="string">
              <text:p>Fornitura e posa in opera di pannelli isolanti in fibra di legno per superfici orizzontali e vertical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Fornitura e posa in opera di pannelli in fibra di legno, densità ca. 40 Kg/mc., certificato CE, secondo normativa UNI EN 13171, conducibilità termica dichiarata lambda = 0,038 W/(mK) permeabilità al vapore mu = 5, capacità termica massima 2.100 J/kgK, classe di reazione al fuoco E secondo norme UNI EN 13501-1. Spessore cm. 10.</text:p>
            </table:table-cell>
            <table:table-cell office:value-type="string" calcext:value-type="string">
              <text:p>m³</text:p>
            </table:table-cell>
            <table:table-cell/>
            <table:table-cell office:value-type="float" office:value="25.06" calcext:value-type="float">
              <text:p>25,06</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Fornitura e posa in opera di pannelli in fibra di legno, densità ca.140 Kg/mc., certificato CE, secondo normativa UNI EN 13171, conducibilità termica dichiarata lambda = 0,038 W/(mK) permeabilità al vapore mu = 5, capacità termica massima 2.100 J/kgK, classe di reazione al fuoco E secondo norme UNI EN 13501-1.Spessore cm. 10</text:p>
            </table:table-cell>
            <table:table-cell office:value-type="string" calcext:value-type="string">
              <text:p>m³</text:p>
            </table:table-cell>
            <table:table-cell/>
            <table:table-cell office:value-type="float" office:value="32.7" calcext:value-type="float">
              <text:p>32,70</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Fornitura e posa in opera di pannelli in fibra di legno, densità ca.240 Kg/mc., certificato CE, secondo normativa UNI EN 13171, conducibilità termica dichiarata lambda = 0,038 W/(mK) permeabilità al vapore mu = 5, capacità termica massima 2.100 J/kgK, classe di reazione al fuoco E secondo norme UNI EN 13501-1.Per sottopavimento. spessore mm. 19</text:p>
            </table:table-cell>
            <table:table-cell office:value-type="string" calcext:value-type="string">
              <text:p>m³</text:p>
            </table:table-cell>
            <table:table-cell/>
            <table:table-cell office:value-type="float" office:value="36.06" calcext:value-type="float">
              <text:p>36,06</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3.10.120</text:p>
            </table:table-cell>
            <table:table-cell/>
            <table:table-cell office:value-type="string" calcext:value-type="string">
              <text:p>Fornitura e posa in opera di pannelli isolanti in fibra di canapa intrecciata per superfici orizzontali e vertical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Fornitura e posa in opera di pannelli isolanti in fibra di canapa intrecciata dim. pannello cm. 60 x 120, densità di Kg/mc 50, per isolamento coperture conducibilità termica di 0,039 K/mW. spess. cm. 10</text:p>
            </table:table-cell>
            <table:table-cell office:value-type="string" calcext:value-type="string">
              <text:p>m³</text:p>
            </table:table-cell>
            <table:table-cell/>
            <table:table-cell office:value-type="float" office:value="39.55" calcext:value-type="float">
              <text:p>39,55</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Fornitura e posa in opera di pannelli isolanti in fibra di canapa intrecciata dim. pannello cm. 60 x 120 , densità di Kg/mc 100, per isolamento pareti verticali e pavimentazioni, conducibilità termica di 0,039 K/mW. spess. cm. 10</text:p>
            </table:table-cell>
            <table:table-cell office:value-type="string" calcext:value-type="string">
              <text:p>m³</text:p>
            </table:table-cell>
            <table:table-cell/>
            <table:table-cell office:value-type="float" office:value="62.37" calcext:value-type="float">
              <text:p>62,37</text:p>
            </table:table-cell>
            <table:table-cell table:number-columns-repeated="1012"/>
          </table:table-row>
          <table:table-row table:style-name="ro3" table:visibility="collapse">
            <table:table-cell table:number-columns-repeated="1020"/>
          </table:table-row>
        </table:table-row-group>
        <table:table-row table:style-name="ro3">
          <table:table-cell/>
          <table:table-cell office:value-type="string" calcext:value-type="string">
            <text:p>4.14</text:p>
          </table:table-cell>
          <table:table-cell table:number-columns-repeated="2"/>
          <table:table-cell office:value-type="string" calcext:value-type="string">
            <text:p>POSE IN OPERA</text:p>
          </table:table-cell>
          <table:table-cell table:number-columns-repeated="1015"/>
        </table:table-row>
        <table:table-row-group table:display="false">
          <table:table-row table:style-name="ro3" table:visibility="collapse">
            <table:table-cell table:number-columns-repeated="1020"/>
          </table:table-row>
        </table:table-row-group>
        <table:table-row table:style-name="ro3">
          <table:table-cell/>
          <table:table-cell office:value-type="string" calcext:value-type="string">
            <text:p>4.14.10</text:p>
          </table:table-cell>
          <table:table-cell table:number-columns-repeated="2"/>
          <table:table-cell office:value-type="string" calcext:value-type="string">
            <text:p>OPERE IN PIETRA O MARMO</text:p>
          </table:table-cell>
          <table:table-cell table:number-columns-repeated="1015"/>
        </table:table-row>
        <table:table-row-group table:display="false">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4.10.10</text:p>
            </table:table-cell>
            <table:table-cell/>
            <table:table-cell office:value-type="string" calcext:value-type="string">
              <text:p>Posa in opera di scala in marmo di forma rettangolare (spessore medio pedat cm. 3, frontalini cm. 2) su struttura in cemento armat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gradino completo di pedata e alzata</text:p>
            </table:table-cell>
            <table:table-cell office:value-type="string" calcext:value-type="string">
              <text:p>m</text:p>
            </table:table-cell>
            <table:table-cell/>
            <table:table-cell office:value-type="float" office:value="35.51" calcext:value-type="float">
              <text:p>35,51</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solo pedata (escluso imbonimento dell’alzata)</text:p>
            </table:table-cell>
            <table:table-cell office:value-type="string" calcext:value-type="string">
              <text:p>m</text:p>
            </table:table-cell>
            <table:table-cell/>
            <table:table-cell office:value-type="float" office:value="39.33" calcext:value-type="float">
              <text:p>39,33</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patti scala spessore cm 2</text:p>
            </table:table-cell>
            <table:table-cell office:value-type="string" calcext:value-type="string">
              <text:p>m³</text:p>
            </table:table-cell>
            <table:table-cell/>
            <table:table-cell office:value-type="float" office:value="38.03" calcext:value-type="float">
              <text:p>38,03</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4.10.20</text:p>
            </table:table-cell>
            <table:table-cell/>
            <table:table-cell office:value-type="string" calcext:value-type="string">
              <text:p>Posa in opera di pedata e frontale di scala in pietra o marmo levigato (spessore medio cm 3/4 e cm 2) a ventagli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gradino a ventaglio completo di pedata e alzata</text:p>
            </table:table-cell>
            <table:table-cell office:value-type="string" calcext:value-type="string">
              <text:p>m</text:p>
            </table:table-cell>
            <table:table-cell/>
            <table:table-cell office:value-type="float" office:value="167.93" calcext:value-type="float">
              <text:p>167,93</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solo pedata</text:p>
            </table:table-cell>
            <table:table-cell office:value-type="string" calcext:value-type="string">
              <text:p>m</text:p>
            </table:table-cell>
            <table:table-cell/>
            <table:table-cell office:value-type="float" office:value="160" calcext:value-type="float">
              <text:p>160,00</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4.10.30</text:p>
            </table:table-cell>
            <table:table-cell/>
            <table:table-cell office:value-type="string" calcext:value-type="string">
              <text:p>Posa in opera di pedata e frontale di scala in pietra naturale o battuta alla bocciarda</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spessore medio cm 6/8</text:p>
            </table:table-cell>
            <table:table-cell office:value-type="string" calcext:value-type="string">
              <text:p>m</text:p>
            </table:table-cell>
            <table:table-cell/>
            <table:table-cell office:value-type="float" office:value="56.55" calcext:value-type="float">
              <text:p>56,55</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4.10.40</text:p>
            </table:table-cell>
            <table:table-cell/>
            <table:table-cell office:value-type="string" calcext:value-type="string">
              <text:p>Posa in opera di soglia carraia in pietra</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Dimensioni: larghezza massima cm 30 e spessore medio cm 10.</text:p>
            </table:table-cell>
            <table:table-cell office:value-type="string" calcext:value-type="string">
              <text:p>m</text:p>
            </table:table-cell>
            <table:table-cell/>
            <table:table-cell office:value-type="float" office:value="48.5" calcext:value-type="float">
              <text:p>48,50</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4.10.50</text:p>
            </table:table-cell>
            <table:table-cell/>
            <table:table-cell office:value-type="string" calcext:value-type="string">
              <text:p>Posa in opera di soglia per porta esterna e balcon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Dimensioni: spessore cm 3, larghezza cm 30 circa, con esclusione di eventuale incasso nella muratura</text:p>
            </table:table-cell>
            <table:table-cell office:value-type="string" calcext:value-type="string">
              <text:p>m</text:p>
            </table:table-cell>
            <table:table-cell/>
            <table:table-cell office:value-type="float" office:value="38.09" calcext:value-type="float">
              <text:p>38,09</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4.10.60</text:p>
            </table:table-cell>
            <table:table-cell/>
            <table:table-cell office:value-type="string" calcext:value-type="string">
              <text:p>Posa in opera di soglietta di porta interna</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Dimensioni: spessore cm 2, larghezza cm 12 circa</text:p>
            </table:table-cell>
            <table:table-cell office:value-type="string" calcext:value-type="string">
              <text:p>m</text:p>
            </table:table-cell>
            <table:table-cell/>
            <table:table-cell office:value-type="float" office:value="15.35" calcext:value-type="float">
              <text:p>15,35</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4.10.70</text:p>
            </table:table-cell>
            <table:table-cell/>
            <table:table-cell office:value-type="string" calcext:value-type="string">
              <text:p>Posa in opera di rivestimento per zoccolatura in pietra naturale a campo semplice ed uniforme con 3/4 lastre per mq. Spessore massimo cm 6</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fino a m 1,50 di altezza</text:p>
            </table:table-cell>
            <table:table-cell office:value-type="string" calcext:value-type="string">
              <text:p>m³</text:p>
            </table:table-cell>
            <table:table-cell/>
            <table:table-cell office:value-type="float" office:value="42" calcext:value-type="float">
              <text:p>42,00</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fino a m 3,50 di altezza</text:p>
            </table:table-cell>
            <table:table-cell office:value-type="string" calcext:value-type="string">
              <text:p>m³</text:p>
            </table:table-cell>
            <table:table-cell/>
            <table:table-cell office:value-type="float" office:value="50.38" calcext:value-type="float">
              <text:p>50,38</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fascetta terminale</text:p>
            </table:table-cell>
            <table:table-cell office:value-type="string" calcext:value-type="string">
              <text:p>m</text:p>
            </table:table-cell>
            <table:table-cell/>
            <table:table-cell office:value-type="float" office:value="18.78" calcext:value-type="float">
              <text:p>18,78</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4.10.80</text:p>
            </table:table-cell>
            <table:table-cell/>
            <table:table-cell office:value-type="string" calcext:value-type="string">
              <text:p>Posa in opera di davanzale e/o controbancale di finestra in pietra o marmo, larghezza fino a cm 25</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per spessore fino a cm 3/4</text:p>
            </table:table-cell>
            <table:table-cell office:value-type="string" calcext:value-type="string">
              <text:p>m</text:p>
            </table:table-cell>
            <table:table-cell/>
            <table:table-cell office:value-type="float" office:value="42" calcext:value-type="float">
              <text:p>42,00</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per spessore da cm 5 a cm 8</text:p>
            </table:table-cell>
            <table:table-cell office:value-type="string" calcext:value-type="string">
              <text:p>m</text:p>
            </table:table-cell>
            <table:table-cell/>
            <table:table-cell office:value-type="float" office:value="46.55" calcext:value-type="float">
              <text:p>46,55</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per spessore da cm 9 a cm 12</text:p>
            </table:table-cell>
            <table:table-cell office:value-type="string" calcext:value-type="string">
              <text:p>m</text:p>
            </table:table-cell>
            <table:table-cell/>
            <table:table-cell office:value-type="float" office:value="58.77" calcext:value-type="float">
              <text:p>58,77</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4.10.90</text:p>
            </table:table-cell>
            <table:table-cell/>
            <table:table-cell office:value-type="string" calcext:value-type="string">
              <text:p>Posa in opera di contorno di finestra o porta balcone in lastre di pietra o di marmo (spalle ed architrave) con larghezza fino a cm 25</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per spessore fino a cm 3/4</text:p>
            </table:table-cell>
            <table:table-cell office:value-type="string" calcext:value-type="string">
              <text:p>m</text:p>
            </table:table-cell>
            <table:table-cell/>
            <table:table-cell office:value-type="float" office:value="36.1" calcext:value-type="float">
              <text:p>36,10</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per spessore da cm 5 a cm 8</text:p>
            </table:table-cell>
            <table:table-cell office:value-type="string" calcext:value-type="string">
              <text:p>m</text:p>
            </table:table-cell>
            <table:table-cell/>
            <table:table-cell office:value-type="float" office:value="43.51" calcext:value-type="float">
              <text:p>43,51</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per spessore da cm 9 a cm 12</text:p>
            </table:table-cell>
            <table:table-cell office:value-type="string" calcext:value-type="string">
              <text:p>m</text:p>
            </table:table-cell>
            <table:table-cell/>
            <table:table-cell office:value-type="float" office:value="54.59" calcext:value-type="float">
              <text:p>54,59</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4.10.100</text:p>
            </table:table-cell>
            <table:table-cell/>
            <table:table-cell office:value-type="string" calcext:value-type="string">
              <text:p>Posa in opera di zoccolino battiscopa, compresa la ripresa degli intonach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con altezza cm 6/8 a 1 cm di spessore</text:p>
            </table:table-cell>
            <table:table-cell office:value-type="string" calcext:value-type="string">
              <text:p>m</text:p>
            </table:table-cell>
            <table:table-cell/>
            <table:table-cell office:value-type="float" office:value="15.72" calcext:value-type="float">
              <text:p>15,72</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con altezza cm 8/10 a 2 cm di spessore</text:p>
            </table:table-cell>
            <table:table-cell office:value-type="string" calcext:value-type="string">
              <text:p>m</text:p>
            </table:table-cell>
            <table:table-cell/>
            <table:table-cell office:value-type="float" office:value="17.62" calcext:value-type="float">
              <text:p>17,62</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con altezza cm 16/18 a 2 cm di spessore per pianerottolo</text:p>
            </table:table-cell>
            <table:table-cell office:value-type="string" calcext:value-type="string">
              <text:p>m</text:p>
            </table:table-cell>
            <table:table-cell/>
            <table:table-cell office:value-type="float" office:value="20.3" calcext:value-type="float">
              <text:p>20,30</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4.10.110</text:p>
            </table:table-cell>
            <table:table-cell/>
            <table:table-cell office:value-type="string" calcext:value-type="string">
              <text:p>Posa in opera di zoccolino piano a gradon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con altezza cm. 16/18 per gradini di scale rettilinee, compresa la ripresa degli intonachi</text:p>
            </table:table-cell>
            <table:table-cell office:value-type="string" calcext:value-type="string">
              <text:p>cad</text:p>
            </table:table-cell>
            <table:table-cell/>
            <table:table-cell office:value-type="float" office:value="19.39" calcext:value-type="float">
              <text:p>19,39</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4.10.120</text:p>
            </table:table-cell>
            <table:table-cell/>
            <table:table-cell office:value-type="string" calcext:value-type="string">
              <text:p>Posa in opera di zoccolino rampante piano (a scivolo) per gradin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per altezza cm 16/18 per gradini di scale rettilinee.</text:p>
            </table:table-cell>
            <table:table-cell office:value-type="string" calcext:value-type="string">
              <text:p>cad</text:p>
            </table:table-cell>
            <table:table-cell/>
            <table:table-cell office:value-type="float" office:value="34.19" calcext:value-type="float">
              <text:p>34,19</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4.10.130</text:p>
            </table:table-cell>
            <table:table-cell/>
            <table:table-cell office:value-type="string" calcext:value-type="string">
              <text:p>Posa in opera di pavimento esterno in lastre di pietra normali rettangolari con superficie piana o a piano di sega, compresa malta di allettament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spessore max cm 4</text:p>
            </table:table-cell>
            <table:table-cell office:value-type="string" calcext:value-type="string">
              <text:p>m³</text:p>
            </table:table-cell>
            <table:table-cell/>
            <table:table-cell office:value-type="float" office:value="43.76" calcext:value-type="float">
              <text:p>43,76</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spessore max cm 6</text:p>
            </table:table-cell>
            <table:table-cell office:value-type="string" calcext:value-type="string">
              <text:p>m³</text:p>
            </table:table-cell>
            <table:table-cell/>
            <table:table-cell office:value-type="float" office:value="48.83" calcext:value-type="float">
              <text:p>48,83</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spessore da cm 8 a cm 10</text:p>
            </table:table-cell>
            <table:table-cell office:value-type="string" calcext:value-type="string">
              <text:p>m³</text:p>
            </table:table-cell>
            <table:table-cell/>
            <table:table-cell office:value-type="float" office:value="60.07" calcext:value-type="float">
              <text:p>60,07</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4.10.140</text:p>
            </table:table-cell>
            <table:table-cell/>
            <table:table-cell office:value-type="string" calcext:value-type="string">
              <text:p>Posa in opera di cordonatura in pietra</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dimensioni medie cm 15x25 esclusa fondazione.</text:p>
            </table:table-cell>
            <table:table-cell office:value-type="string" calcext:value-type="string">
              <text:p>m</text:p>
            </table:table-cell>
            <table:table-cell/>
            <table:table-cell office:value-type="float" office:value="18.3" calcext:value-type="float">
              <text:p>18,30</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4.10.150</text:p>
            </table:table-cell>
            <table:table-cell/>
            <table:table-cell office:value-type="string" calcext:value-type="string">
              <text:p>Posa in opera di contorni in tufo sagomati o semplic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spess. cm 12 18</text:p>
            </table:table-cell>
            <table:table-cell office:value-type="string" calcext:value-type="string">
              <text:p>m</text:p>
            </table:table-cell>
            <table:table-cell/>
            <table:table-cell office:value-type="float" office:value="64.68" calcext:value-type="float">
              <text:p>64,68</text:p>
            </table:table-cell>
            <table:table-cell table:number-columns-repeated="1012"/>
          </table:table-row>
          <table:table-row table:style-name="ro3" table:visibility="collapse">
            <table:table-cell table:number-columns-repeated="1020"/>
          </table:table-row>
        </table:table-row-group>
        <table:table-row table:style-name="ro3">
          <table:table-cell/>
          <table:table-cell office:value-type="string" calcext:value-type="string">
            <text:p>4.14.20</text:p>
          </table:table-cell>
          <table:table-cell table:number-columns-repeated="2"/>
          <table:table-cell office:value-type="string" calcext:value-type="string">
            <text:p>OPERE DI PAVIMENTAZIONE E RIVESTIMENTO</text:p>
          </table:table-cell>
          <table:table-cell table:number-columns-repeated="1015"/>
        </table:table-row>
        <table:table-row-group table:display="false">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4.20.10</text:p>
            </table:table-cell>
            <table:table-cell/>
            <table:table-cell office:value-type="string" calcext:value-type="string">
              <text:p>Posa in opera di pavimenti in ceramica di dimensione minima 20x20 cm compresa la stuccatura e la successiva pulitura con segatura a posa ultimata. Esclusa l’assistenza muraria e la fornitura del materiale di sottofond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con posa fresco su fresco</text:p>
            </table:table-cell>
            <table:table-cell office:value-type="string" calcext:value-type="string">
              <text:p>m³</text:p>
            </table:table-cell>
            <table:table-cell/>
            <table:table-cell office:value-type="float" office:value="26.82" calcext:value-type="float">
              <text:p>26,82</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con posa a colla su massetto predisposto</text:p>
            </table:table-cell>
            <table:table-cell office:value-type="string" calcext:value-type="string">
              <text:p>m³</text:p>
            </table:table-cell>
            <table:table-cell/>
            <table:table-cell office:value-type="float" office:value="27.08" calcext:value-type="float">
              <text:p>27,08</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posa a colla (compresa) in diagonale e fuga su massetto predisposto, nei formati da cm. 20x20 a cm. 40x40</text:p>
            </table:table-cell>
            <table:table-cell office:value-type="string" calcext:value-type="string">
              <text:p>m³</text:p>
            </table:table-cell>
            <table:table-cell/>
            <table:table-cell office:value-type="float" office:value="28.69" calcext:value-type="float">
              <text:p>28,69</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posa a colla (compresa) e fuga, su massetto predisposto, di pavimentti in cotto</text:p>
            </table:table-cell>
            <table:table-cell office:value-type="string" calcext:value-type="string">
              <text:p>m³</text:p>
            </table:table-cell>
            <table:table-cell/>
            <table:table-cell office:value-type="float" office:value="28.69" calcext:value-type="float">
              <text:p>28,69</text:p>
            </table:table-cell>
            <table:table-cell table:number-columns-repeated="1012"/>
          </table:table-row>
          <table:table-row table:style-name="ro3" table:visibility="collapse">
            <table:table-cell table:number-columns-repeated="3"/>
            <table:table-cell office:value-type="string" calcext:value-type="string">
              <text:p>50</text:p>
            </table:table-cell>
            <table:table-cell office:value-type="string" calcext:value-type="string">
              <text:p>posa a colla (compresa) e fuga, di mosaico su massetto predisposto e rasato.</text:p>
            </table:table-cell>
            <table:table-cell office:value-type="string" calcext:value-type="string">
              <text:p>m³</text:p>
            </table:table-cell>
            <table:table-cell/>
            <table:table-cell office:value-type="float" office:value="43.34" calcext:value-type="float">
              <text:p>43,34</text:p>
            </table:table-cell>
            <table:table-cell table:number-columns-repeated="1012"/>
          </table:table-row>
          <table:table-row table:style-name="ro3" table:visibility="collapse">
            <table:table-cell table:number-columns-repeated="3"/>
            <table:table-cell office:value-type="string" calcext:value-type="string">
              <text:p>60</text:p>
            </table:table-cell>
            <table:table-cell office:value-type="string" calcext:value-type="string">
              <text:p>posa a colla (compresa) e fuga, su massetto predisposto, di piastrelle in Klinker formato 15x15 e 12x24</text:p>
            </table:table-cell>
            <table:table-cell office:value-type="string" calcext:value-type="string">
              <text:p>m³</text:p>
            </table:table-cell>
            <table:table-cell/>
            <table:table-cell office:value-type="float" office:value="34.93" calcext:value-type="float">
              <text:p>34,93</text:p>
            </table:table-cell>
            <table:table-cell table:number-columns-repeated="1012"/>
          </table:table-row>
          <table:table-row table:style-name="ro3" table:visibility="collapse">
            <table:table-cell table:number-columns-repeated="3"/>
            <table:table-cell office:value-type="string" calcext:value-type="string">
              <text:p>70</text:p>
            </table:table-cell>
            <table:table-cell office:value-type="string" calcext:value-type="string">
              <text:p>posa a colla (compresa) e fuga, su massetto predisposto, di piastrelle in Klinker formato 15x15 e 12x24</text:p>
            </table:table-cell>
            <table:table-cell office:value-type="string" calcext:value-type="string">
              <text:p>m³</text:p>
            </table:table-cell>
            <table:table-cell/>
            <table:table-cell office:value-type="float" office:value="37.5" calcext:value-type="float">
              <text:p>37,50</text:p>
            </table:table-cell>
            <table:table-cell table:number-columns-repeated="1012"/>
          </table:table-row>
          <table:table-row table:style-name="ro3" table:visibility="collapse">
            <table:table-cell table:number-columns-repeated="3"/>
            <table:table-cell office:value-type="string" calcext:value-type="string">
              <text:p>80</text:p>
            </table:table-cell>
            <table:table-cell office:value-type="string" calcext:value-type="string">
              <text:p>posa a colla (compresa) e fuga, su massetto predisposto, di piastrelle di grandi fornati fino cm. 90x90</text:p>
            </table:table-cell>
            <table:table-cell office:value-type="string" calcext:value-type="string">
              <text:p>m³</text:p>
            </table:table-cell>
            <table:table-cell/>
            <table:table-cell office:value-type="float" office:value="35.33" calcext:value-type="float">
              <text:p>35,33</text:p>
            </table:table-cell>
            <table:table-cell table:number-columns-repeated="1012"/>
          </table:table-row>
          <table:table-row table:style-name="ro3" table:visibility="collapse">
            <table:table-cell table:number-columns-repeated="3"/>
            <table:table-cell office:value-type="string" calcext:value-type="string">
              <text:p>90</text:p>
            </table:table-cell>
            <table:table-cell office:value-type="string" calcext:value-type="string">
              <text:p>posa a colla (compresa) e fuga, su massetto predisposto, di piastrelle di grandi fornati fino cm. 90x90 in diagonale e fuga</text:p>
            </table:table-cell>
            <table:table-cell office:value-type="string" calcext:value-type="string">
              <text:p>m³</text:p>
            </table:table-cell>
            <table:table-cell/>
            <table:table-cell office:value-type="float" office:value="39.52" calcext:value-type="float">
              <text:p>39,52</text:p>
            </table:table-cell>
            <table:table-cell table:number-columns-repeated="1012"/>
          </table:table-row>
          <table:table-row table:style-name="ro3" table:visibility="collapse">
            <table:table-cell table:number-columns-repeated="3"/>
            <table:table-cell office:value-type="string" calcext:value-type="string">
              <text:p>100</text:p>
            </table:table-cell>
            <table:table-cell office:value-type="string" calcext:value-type="string">
              <text:p>posa a colla (compresa) e fuga, di battiscopa</text:p>
            </table:table-cell>
            <table:table-cell office:value-type="string" calcext:value-type="string">
              <text:p>m</text:p>
            </table:table-cell>
            <table:table-cell/>
            <table:table-cell office:value-type="float" office:value="8.6" calcext:value-type="float">
              <text:p>8,60</text:p>
            </table:table-cell>
            <table:table-cell table:number-columns-repeated="1012"/>
          </table:table-row>
          <table:table-row table:style-name="ro3" table:visibility="collapse">
            <table:table-cell table:number-columns-repeated="3"/>
            <table:table-cell office:value-type="string" calcext:value-type="string">
              <text:p>110</text:p>
            </table:table-cell>
            <table:table-cell office:value-type="string" calcext:value-type="string">
              <text:p>posa a colla (compresa) e fuga, di battiscopa tagliato su misura da mattonelle di pavimentazione (taglio compreso)</text:p>
            </table:table-cell>
            <table:table-cell office:value-type="string" calcext:value-type="string">
              <text:p>m</text:p>
            </table:table-cell>
            <table:table-cell/>
            <table:table-cell office:value-type="float" office:value="10.52" calcext:value-type="float">
              <text:p>10,52</text:p>
            </table:table-cell>
            <table:table-cell table:number-columns-repeated="1012"/>
          </table:table-row>
          <table:table-row table:style-name="ro3" table:visibility="collapse">
            <table:table-cell table:number-columns-repeated="3"/>
            <table:table-cell office:value-type="string" calcext:value-type="string">
              <text:p>120</text:p>
            </table:table-cell>
            <table:table-cell office:value-type="string" calcext:value-type="string">
              <text:p>posa di battiscopa con siliconatura a collante (compreso il silicone)</text:p>
            </table:table-cell>
            <table:table-cell office:value-type="string" calcext:value-type="string">
              <text:p>m</text:p>
            </table:table-cell>
            <table:table-cell/>
            <table:table-cell office:value-type="float" office:value="5.57" calcext:value-type="float">
              <text:p>5,57</text:p>
            </table:table-cell>
            <table:table-cell table:number-columns-repeated="1012"/>
          </table:table-row>
          <table:table-row table:style-name="ro3" table:visibility="collapse">
            <table:table-cell table:number-columns-repeated="3"/>
            <table:table-cell office:value-type="string" calcext:value-type="string">
              <text:p>130</text:p>
            </table:table-cell>
            <table:table-cell office:value-type="string" calcext:value-type="string">
              <text:p>posa a colla di angolari od elementi ad “L”</text:p>
            </table:table-cell>
            <table:table-cell office:value-type="string" calcext:value-type="string">
              <text:p>m</text:p>
            </table:table-cell>
            <table:table-cell/>
            <table:table-cell office:value-type="float" office:value="10.96" calcext:value-type="float">
              <text:p>10,96</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4.20.20</text:p>
            </table:table-cell>
            <table:table-cell/>
            <table:table-cell office:value-type="string" calcext:value-type="string">
              <text:p>Posa in opera di pavimenti in cubetti di porfid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su letto di sabbia. Esclusa l’assistenza muraria e la fornitura della sabbia.</text:p>
            </table:table-cell>
            <table:table-cell office:value-type="string" calcext:value-type="string">
              <text:p>m³</text:p>
            </table:table-cell>
            <table:table-cell/>
            <table:table-cell office:value-type="float" office:value="40.98" calcext:value-type="float">
              <text:p>40,98</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4.20.30</text:p>
            </table:table-cell>
            <table:table-cell/>
            <table:table-cell office:value-type="string" calcext:value-type="string">
              <text:p>Pavimenti in scaglioni di porfido a fughe stuccate compres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Esclusa l’assistenza muraria e la fornitura dei materiali di posa.</text:p>
            </table:table-cell>
            <table:table-cell office:value-type="string" calcext:value-type="string">
              <text:p>m³</text:p>
            </table:table-cell>
            <table:table-cell/>
            <table:table-cell office:value-type="float" office:value="44.92" calcext:value-type="float">
              <text:p>44,92</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4.20.40</text:p>
            </table:table-cell>
            <table:table-cell/>
            <table:table-cell office:value-type="string" calcext:value-type="string">
              <text:p>Posa in opera completa di pavimenti in lastre di marmo o granito su letto di malta di legante idraulico, stesura di boiacca di cemento e successiva pulitura con segatura a posa ultimata. Esclusa l’assistenza muraria e la fornitura dei material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in lastre marmo o granito grezzo max cm 30x60</text:p>
            </table:table-cell>
            <table:table-cell office:value-type="string" calcext:value-type="string">
              <text:p>m³</text:p>
            </table:table-cell>
            <table:table-cell/>
            <table:table-cell office:value-type="float" office:value="35.18" calcext:value-type="float">
              <text:p>35,18</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in lastre marmo o granito pre-lucidato max cm 30x60</text:p>
            </table:table-cell>
            <table:table-cell office:value-type="string" calcext:value-type="string">
              <text:p>m³</text:p>
            </table:table-cell>
            <table:table-cell/>
            <table:table-cell office:value-type="float" office:value="43.43" calcext:value-type="float">
              <text:p>43,43</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4.20.50</text:p>
            </table:table-cell>
            <table:table-cell/>
            <table:table-cell office:value-type="string" calcext:value-type="string">
              <text:p>Posa in opera di pavimento di legno, incollato su massetto di calcestruzzo, compresa levigatura e finitura con tre mani di vernice trasparente (escluso assistenza muraria, il massetto e compreso il collante e la vernic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con tavolette lung. cm 15/25 larg. cm 3,5/6,5 spess. mm 10/12</text:p>
            </table:table-cell>
            <table:table-cell office:value-type="string" calcext:value-type="string">
              <text:p>m³</text:p>
            </table:table-cell>
            <table:table-cell/>
            <table:table-cell office:value-type="float" office:value="46.48" calcext:value-type="float">
              <text:p>46,48</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con listoni lung. cm 50/90 larg. cm 6/7 spess. mm 22</text:p>
            </table:table-cell>
            <table:table-cell office:value-type="string" calcext:value-type="string">
              <text:p>m³</text:p>
            </table:table-cell>
            <table:table-cell/>
            <table:table-cell office:value-type="float" office:value="48.04" calcext:value-type="float">
              <text:p>48,04</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4.20.60</text:p>
            </table:table-cell>
            <table:table-cell/>
            <table:table-cell office:value-type="string" calcext:value-type="string">
              <text:p>Posa in opera di pavimento il legno prefinito su massetto</text:p>
            </table:table-cell>
            <table:table-cell table:number-columns-repeated="1015"/>
          </table:table-row>
          <table:table-row table:style-name="ro3" table:visibility="collapse">
            <table:table-cell table:number-columns-repeated="3"/>
            <table:table-cell office:value-type="string" calcext:value-type="string">
              <text:p>20</text:p>
            </table:table-cell>
            <table:table-cell office:value-type="string" calcext:value-type="string">
              <text:p>con legno prefinito formato con larghezza da cm.9 a cm. 13 e lunghezza variabile</text:p>
            </table:table-cell>
            <table:table-cell office:value-type="string" calcext:value-type="string">
              <text:p>m³</text:p>
            </table:table-cell>
            <table:table-cell/>
            <table:table-cell office:value-type="float" office:value="35.65" calcext:value-type="float">
              <text:p>35,65</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con doghe in legno prefinito formatio larghezza da cm. 15 a cm. 25 e lunghezze variabili</text:p>
            </table:table-cell>
            <table:table-cell office:value-type="string" calcext:value-type="string">
              <text:p>m³</text:p>
            </table:table-cell>
            <table:table-cell/>
            <table:table-cell office:value-type="float" office:value="36.87" calcext:value-type="float">
              <text:p>36,87</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Posa di battiscopa in legno</text:p>
            </table:table-cell>
            <table:table-cell office:value-type="string" calcext:value-type="string">
              <text:p>m³</text:p>
            </table:table-cell>
            <table:table-cell/>
            <table:table-cell office:value-type="float" office:value="8.4" calcext:value-type="float">
              <text:p>8,40</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4.20.70</text:p>
            </table:table-cell>
            <table:table-cell/>
            <table:table-cell office:value-type="string" calcext:value-type="string">
              <text:p>Posa in opera di rivestimenti interni ed esterni, posati su intonaco rustico con collante e successiva sigillatura dei giunti con cemento bianco esclusi l’assistenza muraria ed i materiali</text:p>
            </table:table-cell>
            <table:table-cell table:number-columns-repeated="1015"/>
          </table:table-row>
          <table:table-row table:style-name="ro3" table:visibility="collapse">
            <table:table-cell table:number-columns-repeated="3"/>
            <table:table-cell office:value-type="string" calcext:value-type="string">
              <text:p>1</text:p>
            </table:table-cell>
            <table:table-cell office:value-type="string" calcext:value-type="string">
              <text:p>0 in piastrelle di ceramica misura minima cm 20x20</text:p>
            </table:table-cell>
            <table:table-cell office:value-type="string" calcext:value-type="string">
              <text:p>m³</text:p>
            </table:table-cell>
            <table:table-cell/>
            <table:table-cell office:value-type="float" office:value="30.6" calcext:value-type="float">
              <text:p>30,60</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in piastrelle di marmo lucide e bisellate cm 30x30</text:p>
            </table:table-cell>
            <table:table-cell office:value-type="string" calcext:value-type="string">
              <text:p>m³</text:p>
            </table:table-cell>
            <table:table-cell/>
            <table:table-cell office:value-type="float" office:value="43.21" calcext:value-type="float">
              <text:p>43,21</text:p>
            </table:table-cell>
            <table:table-cell table:number-columns-repeated="1012"/>
          </table:table-row>
          <table:table-row table:style-name="ro3" table:visibility="collapse">
            <table:table-cell table:number-columns-repeated="1020"/>
          </table:table-row>
        </table:table-row-group>
        <table:table-row table:style-name="ro3">
          <table:table-cell/>
          <table:table-cell office:value-type="string" calcext:value-type="string">
            <text:p>4.15</text:p>
          </table:table-cell>
          <table:table-cell table:number-columns-repeated="2"/>
          <table:table-cell office:value-type="string" calcext:value-type="string">
            <text:p>ASSISTENZE MURARIE</text:p>
          </table:table-cell>
          <table:table-cell table:number-columns-repeated="1015"/>
        </table:table-row>
        <table:table-row-group table:display="false">
          <table:table-row table:style-name="ro3" table:visibility="collapse">
            <table:table-cell table:number-columns-repeated="1020"/>
          </table:table-row>
        </table:table-row-group>
        <table:table-row table:style-name="ro3">
          <table:table-cell/>
          <table:table-cell office:value-type="string" calcext:value-type="string">
            <text:p>4.15.20</text:p>
          </table:table-cell>
          <table:table-cell table:number-columns-repeated="2"/>
          <table:table-cell office:value-type="string" calcext:value-type="string">
            <text:p>ASSISTENZE MURARIE, costituite da: lo scarico del materiale in cantiere, l’accatastamento, il sollevamento dei materiali al piano di lavoro, l’uso dei ponteggi esistenti, la fornitura dei materiali murari (sabbia, cemento, malta) al piano di impiego, la fornitura della forza motrice al posatore, la pulitura dei locali per una sola volta.</text:p>
          </table:table-cell>
          <table:table-cell table:number-columns-repeated="1015"/>
        </table:table-row>
        <table:table-row-group table:display="false">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5.20.80</text:p>
            </table:table-cell>
            <table:table-cell/>
            <table:table-cell office:value-type="string" calcext:value-type="string">
              <text:p>Assistenza muraria alla posa di paviment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in ceramica, gres, marmette</text:p>
            </table:table-cell>
            <table:table-cell office:value-type="string" calcext:value-type="string">
              <text:p>m³</text:p>
            </table:table-cell>
            <table:table-cell/>
            <table:table-cell office:value-type="float" office:value="14.14" calcext:value-type="float">
              <text:p>14,14</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in piastrelle di marmo o granito</text:p>
            </table:table-cell>
            <table:table-cell office:value-type="string" calcext:value-type="string">
              <text:p>m³</text:p>
            </table:table-cell>
            <table:table-cell/>
            <table:table-cell office:value-type="float" office:value="15.28" calcext:value-type="float">
              <text:p>15,28</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in legno da incollare su massetto già predisposto</text:p>
            </table:table-cell>
            <table:table-cell office:value-type="string" calcext:value-type="string">
              <text:p>m³</text:p>
            </table:table-cell>
            <table:table-cell/>
            <table:table-cell office:value-type="float" office:value="6.4" calcext:value-type="float">
              <text:p>6,40</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ad opus incertum</text:p>
            </table:table-cell>
            <table:table-cell office:value-type="string" calcext:value-type="string">
              <text:p>m³</text:p>
            </table:table-cell>
            <table:table-cell/>
            <table:table-cell office:value-type="float" office:value="13.56" calcext:value-type="float">
              <text:p>13,56</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5.20.90</text:p>
            </table:table-cell>
            <table:table-cell/>
            <table:table-cell office:value-type="string" calcext:value-type="string">
              <text:p>Assistenza muraria alla posa di pavimenti in cubetti di porfido o in masselli vibrocompressi autobloccanti in calcestruzzo,costituita da: lo scarico del materiale in cantiere, l’accatastamento, la fornitura della sabbia, la fornitura della forza motrice al posator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costituita da: lo scarico del materiale in cantiere, l’accatastamento, la fornitura della sabbia, la fornitura della forza motrice al posatore.</text:p>
            </table:table-cell>
            <table:table-cell office:value-type="string" calcext:value-type="string">
              <text:p>m³</text:p>
            </table:table-cell>
            <table:table-cell/>
            <table:table-cell office:value-type="float" office:value="15.36" calcext:value-type="float">
              <text:p>15,36</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5.20.100</text:p>
            </table:table-cell>
            <table:table-cell/>
            <table:table-cell office:value-type="string" calcext:value-type="string">
              <text:p>Assistenza muraria alla posa in opera di rivestimenti in piastrelle su intonaco rustico già predisposto, costituita da: lo scarico del materiale in cantiere l’accatastamento il sollevamento dei materiali al piano di lavoro, l’uso dei ponteggi esistenti, la fornitura della forza motrice al posatore, la pulitura dei locali per una sola volta. Escluso la fornitura di colla o aggrappant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per rivestimenti in ceramica su pareti interne</text:p>
            </table:table-cell>
            <table:table-cell office:value-type="string" calcext:value-type="string">
              <text:p>m³</text:p>
            </table:table-cell>
            <table:table-cell/>
            <table:table-cell office:value-type="float" office:value="6.57" calcext:value-type="float">
              <text:p>6,57</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per rivestimenti in marmo cm 30x30 lucidate bisellate per pareti interne</text:p>
            </table:table-cell>
            <table:table-cell office:value-type="string" calcext:value-type="string">
              <text:p>m³</text:p>
            </table:table-cell>
            <table:table-cell/>
            <table:table-cell office:value-type="float" office:value="8.36" calcext:value-type="float">
              <text:p>8,36</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per rivestimento su facciata esterna in klinker</text:p>
            </table:table-cell>
            <table:table-cell office:value-type="string" calcext:value-type="string">
              <text:p>m³</text:p>
            </table:table-cell>
            <table:table-cell/>
            <table:table-cell office:value-type="float" office:value="14.34" calcext:value-type="float">
              <text:p>14,34</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5.20.110</text:p>
            </table:table-cell>
            <table:table-cell/>
            <table:table-cell office:value-type="string" calcext:value-type="string">
              <text:p>Assistenza muraria alla posa in opera di zoccolino battiscopa su intonaco già predisposto, costituita da: lo scarico del materiale in cantiere, l’accatastamento, il sollevamento dei materiali al piano di lavoro, l’uso dei ponteggi esistenti, la fornitura della forza motrice al posatore, la pulitura dei locali per una sola volta. Escluso la fornitura di colla o aggrappant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in ceramica o marmo</text:p>
            </table:table-cell>
            <table:table-cell office:value-type="string" calcext:value-type="string">
              <text:p>m</text:p>
            </table:table-cell>
            <table:table-cell/>
            <table:table-cell office:value-type="float" office:value="6.4" calcext:value-type="float">
              <text:p>6,40</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in legno</text:p>
            </table:table-cell>
            <table:table-cell office:value-type="string" calcext:value-type="string">
              <text:p>m</text:p>
            </table:table-cell>
            <table:table-cell/>
            <table:table-cell office:value-type="float" office:value="2.13" calcext:value-type="float">
              <text:p>2,13</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5.20.130</text:p>
            </table:table-cell>
            <table:table-cell/>
            <table:table-cell office:value-type="string" calcext:value-type="string">
              <text:p>Lucidatura e levigatura a piombo di pavimenti mediante arrotatura a più passate, stuccatura e lucidatura finale compreso lo sgombero della melma e fornitura e spandimento della segatura</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per lastre in marmo o marmette</text:p>
            </table:table-cell>
            <table:table-cell office:value-type="string" calcext:value-type="string">
              <text:p>m³</text:p>
            </table:table-cell>
            <table:table-cell/>
            <table:table-cell office:value-type="float" office:value="29.74" calcext:value-type="float">
              <text:p>29,74</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per lastre in granito</text:p>
            </table:table-cell>
            <table:table-cell office:value-type="string" calcext:value-type="string">
              <text:p>m³</text:p>
            </table:table-cell>
            <table:table-cell/>
            <table:table-cell office:value-type="float" office:value="37.78" calcext:value-type="float">
              <text:p>37,78</text:p>
            </table:table-cell>
            <table:table-cell table:number-columns-repeated="1012"/>
          </table:table-row>
          <table:table-row table:style-name="ro3" table:visibility="collapse">
            <table:table-cell table:number-columns-repeated="1020"/>
          </table:table-row>
        </table:table-row-group>
        <table:table-row table:style-name="ro3">
          <table:table-cell/>
          <table:table-cell office:value-type="string" calcext:value-type="string">
            <text:p>4.15.30</text:p>
          </table:table-cell>
          <table:table-cell table:number-columns-repeated="2"/>
          <table:table-cell office:value-type="string" calcext:value-type="string">
            <text:p>OPERE DA FALEGNAME</text:p>
          </table:table-cell>
          <table:table-cell table:number-columns-repeated="1015"/>
        </table:table-row>
        <table:table-row-group table:display="false">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5.30.10</text:p>
            </table:table-cell>
            <table:table-cell/>
            <table:table-cell office:value-type="string" calcext:value-type="string">
              <text:p>Assistenze murarie alla posa di serramenti in legno a vetri per finestre e balconi (misura minima mq 1,50) compresa posa del falso telaio in legno, scarico e trasporto ai piani dei serrament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ad antine apribili</text:p>
            </table:table-cell>
            <table:table-cell office:value-type="string" calcext:value-type="string">
              <text:p>m³</text:p>
            </table:table-cell>
            <table:table-cell/>
            <table:table-cell office:value-type="float" office:value="34.42" calcext:value-type="float">
              <text:p>34,42</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a saliscendi m 2 38,82 4 . 15. 30. 10. 30 a scomparsa dim. 90x180</text:p>
            </table:table-cell>
            <table:table-cell office:value-type="string" calcext:value-type="string">
              <text:p>m³</text:p>
            </table:table-cell>
            <table:table-cell/>
            <table:table-cell office:value-type="float" office:value="95.7" calcext:value-type="float">
              <text:p>95,70</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a scomparsa di dim. 1.80 x 2.10 compreso il rinzaffo sulla cassa.</text:p>
            </table:table-cell>
            <table:table-cell office:value-type="string" calcext:value-type="string">
              <text:p>m³</text:p>
            </table:table-cell>
            <table:table-cell/>
            <table:table-cell office:value-type="float" office:value="95.45" calcext:value-type="float">
              <text:p>95,45</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5.30.20</text:p>
            </table:table-cell>
            <table:table-cell/>
            <table:table-cell office:value-type="string" calcext:value-type="string">
              <text:p>Assistenze murarie alla posa in opera di serramenti estern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in legno ad ante di oscuro</text:p>
            </table:table-cell>
            <table:table-cell office:value-type="string" calcext:value-type="string">
              <text:p>cad</text:p>
            </table:table-cell>
            <table:table-cell/>
            <table:table-cell office:value-type="float" office:value="34.3" calcext:value-type="float">
              <text:p>34,30</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5.30.30</text:p>
            </table:table-cell>
            <table:table-cell/>
            <table:table-cell office:value-type="string" calcext:value-type="string">
              <text:p>Assistenze murarie alla posa in opera di persiane avvolgibil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Assistenze murarie alla posa in opera di persiane avvolgibili ad elementi agganciati (misura minima mq 2,00)</text:p>
            </table:table-cell>
            <table:table-cell office:value-type="string" calcext:value-type="string">
              <text:p>m³</text:p>
            </table:table-cell>
            <table:table-cell/>
            <table:table-cell office:value-type="float" office:value="33.08" calcext:value-type="float">
              <text:p>33,08</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5.30.40</text:p>
            </table:table-cell>
            <table:table-cell/>
            <table:table-cell office:value-type="string" calcext:value-type="string">
              <text:p>Assistenze murarie alla posa in opera di cassonetto coprirull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misura minima m 1,00</text:p>
            </table:table-cell>
            <table:table-cell office:value-type="string" calcext:value-type="string">
              <text:p>m</text:p>
            </table:table-cell>
            <table:table-cell/>
            <table:table-cell office:value-type="float" office:value="34.31" calcext:value-type="float">
              <text:p>34,31</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5.30.50</text:p>
            </table:table-cell>
            <table:table-cell/>
            <table:table-cell office:value-type="string" calcext:value-type="string">
              <text:p>Assistenze murarie alla posa in opera di porte in legno, compresa la posa del falso telaio, lo scarico ed il trasporto ai piani delle port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su tavolato da 8/12</text:p>
            </table:table-cell>
            <table:table-cell office:value-type="string" calcext:value-type="string">
              <text:p>m³</text:p>
            </table:table-cell>
            <table:table-cell/>
            <table:table-cell office:value-type="float" office:value="38.89" calcext:value-type="float">
              <text:p>38,89</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d’ingresso per appartamento</text:p>
            </table:table-cell>
            <table:table-cell office:value-type="string" calcext:value-type="string">
              <text:p>m³</text:p>
            </table:table-cell>
            <table:table-cell/>
            <table:table-cell office:value-type="float" office:value="44.61" calcext:value-type="float">
              <text:p>44,61</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portone carraio a due battenti</text:p>
            </table:table-cell>
            <table:table-cell office:value-type="string" calcext:value-type="string">
              <text:p>m³</text:p>
            </table:table-cell>
            <table:table-cell/>
            <table:table-cell office:value-type="float" office:value="31.27" calcext:value-type="float">
              <text:p>31,27</text:p>
            </table:table-cell>
            <table:table-cell table:number-columns-repeated="1012"/>
          </table:table-row>
          <table:table-row table:style-name="ro3" table:visibility="collapse">
            <table:table-cell table:number-columns-repeated="1020"/>
          </table:table-row>
        </table:table-row-group>
        <table:table-row table:style-name="ro3">
          <table:table-cell/>
          <table:table-cell office:value-type="string" calcext:value-type="string">
            <text:p>4.15.40</text:p>
          </table:table-cell>
          <table:table-cell table:number-columns-repeated="2"/>
          <table:table-cell office:value-type="string" calcext:value-type="string">
            <text:p>OPERE DA FABBRO</text:p>
          </table:table-cell>
          <table:table-cell table:number-columns-repeated="1015"/>
        </table:table-row>
        <table:table-row-group table:display="false">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5.40.10</text:p>
            </table:table-cell>
            <table:table-cell/>
            <table:table-cell office:value-type="string" calcext:value-type="string">
              <text:p>Assistenze murarie alla posa in opera di piccola carpenteria</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architravi, putrelle, ecc., per opere di ristrutturazione.</text:p>
            </table:table-cell>
            <table:table-cell office:value-type="string" calcext:value-type="string">
              <text:p>kg</text:p>
            </table:table-cell>
            <table:table-cell/>
            <table:table-cell office:value-type="float" office:value="1.87" calcext:value-type="float">
              <text:p>1,87</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5.40.20</text:p>
            </table:table-cell>
            <table:table-cell/>
            <table:table-cell office:value-type="string" calcext:value-type="string">
              <text:p>Assistenze murarie alla posa in opera di serramenti metallici per finestre e per porte (misura minima mq. 1.75)</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in ferro normale</text:p>
            </table:table-cell>
            <table:table-cell office:value-type="string" calcext:value-type="string">
              <text:p>m³</text:p>
            </table:table-cell>
            <table:table-cell/>
            <table:table-cell office:value-type="float" office:value="26.28" calcext:value-type="float">
              <text:p>26,28</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in profilati tubolari o anodizzati</text:p>
            </table:table-cell>
            <table:table-cell office:value-type="string" calcext:value-type="string">
              <text:p>m³</text:p>
            </table:table-cell>
            <table:table-cell/>
            <table:table-cell office:value-type="float" office:value="30.02" calcext:value-type="float">
              <text:p>30,02</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5.40.30</text:p>
            </table:table-cell>
            <table:table-cell/>
            <table:table-cell office:value-type="string" calcext:value-type="string">
              <text:p>Assistenze murarie alla posa in opera di inferriat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ringhiere, parapetti, cancellate, griglie in ferro</text:p>
            </table:table-cell>
            <table:table-cell office:value-type="string" calcext:value-type="string">
              <text:p>kg</text:p>
            </table:table-cell>
            <table:table-cell/>
            <table:table-cell office:value-type="float" office:value="1.68" calcext:value-type="float">
              <text:p>1,68</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5.40.40</text:p>
            </table:table-cell>
            <table:table-cell/>
            <table:table-cell office:value-type="string" calcext:value-type="string">
              <text:p>Assistenze murarie alla posa in opera di serrand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tipo a bascula</text:p>
            </table:table-cell>
            <table:table-cell office:value-type="string" calcext:value-type="string">
              <text:p>m³</text:p>
            </table:table-cell>
            <table:table-cell/>
            <table:table-cell office:value-type="float" office:value="31.52" calcext:value-type="float">
              <text:p>31,52</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5.40.50</text:p>
            </table:table-cell>
            <table:table-cell/>
            <table:table-cell office:value-type="string" calcext:value-type="string">
              <text:p>Assistenze murarie alla posa in opera di serrande a rotol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a rotolo ad elementi piatti o a maglie (misura minima mq 3.00)</text:p>
            </table:table-cell>
            <table:table-cell office:value-type="string" calcext:value-type="string">
              <text:p>m³</text:p>
            </table:table-cell>
            <table:table-cell/>
            <table:table-cell office:value-type="float" office:value="37.25" calcext:value-type="float">
              <text:p>37,25</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5.40.60</text:p>
            </table:table-cell>
            <table:table-cell/>
            <table:table-cell office:value-type="string" calcext:value-type="string">
              <text:p>Assistenze murarie alla posa in opera di portine in ferr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per cantinole o simili.</text:p>
            </table:table-cell>
            <table:table-cell office:value-type="string" calcext:value-type="string">
              <text:p>m³</text:p>
            </table:table-cell>
            <table:table-cell/>
            <table:table-cell office:value-type="float" office:value="33.14" calcext:value-type="float">
              <text:p>33,14</text:p>
            </table:table-cell>
            <table:table-cell table:number-columns-repeated="1012"/>
          </table:table-row>
          <table:table-row table:style-name="ro3" table:visibility="collapse">
            <table:table-cell table:number-columns-repeated="1020"/>
          </table:table-row>
        </table:table-row-group>
        <table:table-row table:style-name="ro3">
          <table:table-cell/>
          <table:table-cell office:value-type="string" calcext:value-type="string">
            <text:p>4.15.50</text:p>
          </table:table-cell>
          <table:table-cell table:number-columns-repeated="2"/>
          <table:table-cell office:value-type="string" calcext:value-type="string">
            <text:p>OPERE DI IMPERMEABILIZZAZIONE</text:p>
          </table:table-cell>
          <table:table-cell table:number-columns-repeated="1015"/>
        </table:table-row>
        <table:table-row-group table:display="false">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5.50.10</text:p>
            </table:table-cell>
            <table:table-cell/>
            <table:table-cell office:value-type="string" calcext:value-type="string">
              <text:p>Assistenza per l’esecuzione di manti impermeabili,</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compresa la manovalanza per il sollevamento dei materiali.</text:p>
            </table:table-cell>
            <table:table-cell office:value-type="string" calcext:value-type="string">
              <text:p>m³</text:p>
            </table:table-cell>
            <table:table-cell/>
            <table:table-cell office:value-type="float" office:value="1.68" calcext:value-type="float">
              <text:p>1,68</text:p>
            </table:table-cell>
            <table:table-cell table:number-columns-repeated="1012"/>
          </table:table-row>
          <table:table-row table:style-name="ro3" table:visibility="collapse">
            <table:table-cell table:number-columns-repeated="1020"/>
          </table:table-row>
        </table:table-row-group>
        <table:table-row table:style-name="ro3">
          <table:table-cell/>
          <table:table-cell office:value-type="string" calcext:value-type="string">
            <text:p>4.15.55</text:p>
          </table:table-cell>
          <table:table-cell table:number-columns-repeated="2"/>
          <table:table-cell office:value-type="string" calcext:value-type="string">
            <text:p>OPERE DA LATTONIERE</text:p>
          </table:table-cell>
          <table:table-cell table:number-columns-repeated="1015"/>
        </table:table-row>
        <table:table-row-group table:display="false">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5.55.10</text:p>
            </table:table-cell>
            <table:table-cell/>
            <table:table-cell office:value-type="string" calcext:value-type="string">
              <text:p>Assistenze murarie alla posa in opera di canali, converse, scossaline, pluviali compresi i relativi pezzi speciali in lamiera</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canali, pluviali, scossaline, ecc.</text:p>
            </table:table-cell>
            <table:table-cell office:value-type="string" calcext:value-type="string">
              <text:p>m</text:p>
            </table:table-cell>
            <table:table-cell/>
            <table:table-cell office:value-type="float" office:value="3.81" calcext:value-type="float">
              <text:p>3,81</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converse</text:p>
            </table:table-cell>
            <table:table-cell office:value-type="string" calcext:value-type="string">
              <text:p>m³</text:p>
            </table:table-cell>
            <table:table-cell/>
            <table:table-cell office:value-type="float" office:value="4.65" calcext:value-type="float">
              <text:p>4,65</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bocchettoni</text:p>
            </table:table-cell>
            <table:table-cell office:value-type="string" calcext:value-type="string">
              <text:p>cad</text:p>
            </table:table-cell>
            <table:table-cell/>
            <table:table-cell office:value-type="float" office:value="7.65" calcext:value-type="float">
              <text:p>7,65</text:p>
            </table:table-cell>
            <table:table-cell table:number-columns-repeated="1012"/>
          </table:table-row>
          <table:table-row table:style-name="ro3" table:visibility="collapse">
            <table:table-cell table:number-columns-repeated="1020"/>
          </table:table-row>
        </table:table-row-group>
        <table:table-row table:style-name="ro3">
          <table:table-cell/>
          <table:table-cell office:value-type="string" calcext:value-type="string">
            <text:p>4.15.60</text:p>
          </table:table-cell>
          <table:table-cell table:number-columns-repeated="2"/>
          <table:table-cell office:value-type="string" calcext:value-type="string">
            <text:p>IMPIANTI DI RISCALDAMENTO E IDROSANITARIO</text:p>
          </table:table-cell>
          <table:table-cell table:number-columns-repeated="1015"/>
        </table:table-row>
        <table:table-row-group table:display="false">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5.60.10</text:p>
            </table:table-cell>
            <table:table-cell/>
            <table:table-cell office:value-type="string" calcext:value-type="string">
              <text:p>Assistenze murarie per l’installazione dell’impianto di riscaldamento completo (percentuale indicativa sul costo dell’impianto). È esclusa dalle opere di assistenza l’esecuzione di fori o tracce nelle strutture in calcestruzzo o murature in sass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per impianto a radiatori a circuito normale Euro Venti / 00 ogni cento</text:p>
            </table:table-cell>
            <table:table-cell office:value-type="string" calcext:value-type="string">
              <text:p>%</text:p>
            </table:table-cell>
            <table:table-cell/>
            <table:table-cell office:value-type="float" office:value="20" calcext:value-type="float">
              <text:p>20,00</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per pannelli radianti Euro Venti / 00 ogni cento</text:p>
            </table:table-cell>
            <table:table-cell office:value-type="string" calcext:value-type="string">
              <text:p>%</text:p>
            </table:table-cell>
            <table:table-cell/>
            <table:table-cell office:value-type="float" office:value="20" calcext:value-type="float">
              <text:p>20,00</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per impianti a radiatori con circuito monotubo Euro Venti / 00 ogni cento</text:p>
            </table:table-cell>
            <table:table-cell office:value-type="string" calcext:value-type="string">
              <text:p>%</text:p>
            </table:table-cell>
            <table:table-cell/>
            <table:table-cell office:value-type="float" office:value="20" calcext:value-type="float">
              <text:p>20,00</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per impianti a Fan-coil ed aria primaria Euro Venti / 00 ogni cento</text:p>
            </table:table-cell>
            <table:table-cell office:value-type="string" calcext:value-type="string">
              <text:p>%</text:p>
            </table:table-cell>
            <table:table-cell/>
            <table:table-cell office:value-type="float" office:value="20" calcext:value-type="float">
              <text:p>20,00</text:p>
            </table:table-cell>
            <table:table-cell table:number-columns-repeated="1012"/>
          </table:table-row>
          <table:table-row table:style-name="ro3" table:visibility="collapse">
            <table:table-cell table:number-columns-repeated="3"/>
            <table:table-cell office:value-type="string" calcext:value-type="string">
              <text:p>50</text:p>
            </table:table-cell>
            <table:table-cell office:value-type="string" calcext:value-type="string">
              <text:p>per impianti di condizionamento integrale Euro Venti / 00 ogni cento</text:p>
            </table:table-cell>
            <table:table-cell office:value-type="string" calcext:value-type="string">
              <text:p>%</text:p>
            </table:table-cell>
            <table:table-cell/>
            <table:table-cell office:value-type="float" office:value="20" calcext:value-type="float">
              <text:p>20,00</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5.60.20</text:p>
            </table:table-cell>
            <table:table-cell/>
            <table:table-cell office:value-type="string" calcext:value-type="string">
              <text:p>Assistenze murarie per l’installazione dell’impianto di riscaldamento, compresa l’esecuzione delle tracce su muratura, la posa delle staffe, la chiusura dei fori e delle tracce dopo la posa delle tubazioni, la protezione delle tubazioni con baulettatura in malta di sabbia e cemento, compresa la quota arte per l’assistenza all’esecuzione delle montanti e della centrale termica o caldaia murale, il tiro in alto di tutti i materiali, corpi scaldanti e la distribuzione nei ari locali. È esclusa dalle opere di assistenza l’esecuzione dei fori e tracce su murature in calcestruzzo o murature in sass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per ogni attacco di un corpo scaldante</text:p>
            </table:table-cell>
            <table:table-cell office:value-type="string" calcext:value-type="string">
              <text:p>cad</text:p>
            </table:table-cell>
            <table:table-cell/>
            <table:table-cell office:value-type="float" office:value="113.75" calcext:value-type="float">
              <text:p>113,75</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5.60.30</text:p>
            </table:table-cell>
            <table:table-cell/>
            <table:table-cell office:value-type="string" calcext:value-type="string">
              <text:p>Assistenze murarie per l’installazione di impianto idro-sanitari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in edifici di nuova costruzione, completo di apparecchi e rubinetterie di tipo corrente (percentuale indicativa sul costo dell’impianto). È esclusa dalle opere di assistenza l’esecuzione di fori o tracce nelle strutture in calcestruzzo, murature in sasso o mattoni pieni. Euro Venticinque / 00 ogni cento</text:p>
            </table:table-cell>
            <table:table-cell office:value-type="string" calcext:value-type="string">
              <text:p>%</text:p>
            </table:table-cell>
            <table:table-cell/>
            <table:table-cell office:value-type="float" office:value="25" calcext:value-type="float">
              <text:p>25,00</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5.60.40</text:p>
            </table:table-cell>
            <table:table-cell/>
            <table:table-cell office:value-type="string" calcext:value-type="string">
              <text:p>Assistenza muraria per l’installazione dell’impianto idro-sanitario, per ciascuna delle seguenti funzioni servite sia per carico che per scarico; lavabo, bidet, vaso igienico, doccia, vasca, orinatoio, lavello cucina, attacco per lavatrice e lavastoviglie, rubinetto di alimentazione gas, rubinetti d’arresto, compresa la quota parte di montanti di carico e di reti di scarico. Esclusa dalle opere di assistenza l’esecuzione dei fori e tracce su murature in calcestruzzo o murature in sasso. per ogni attacc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per ogni singolo attacco acqua caldo o fredda</text:p>
            </table:table-cell>
            <table:table-cell office:value-type="string" calcext:value-type="string">
              <text:p>cad</text:p>
            </table:table-cell>
            <table:table-cell/>
            <table:table-cell office:value-type="float" office:value="105.35" calcext:value-type="float">
              <text:p>105,35</text:p>
            </table:table-cell>
            <table:table-cell table:number-columns-repeated="1012"/>
          </table:table-row>
          <table:table-row table:style-name="ro3" table:visibility="collapse">
            <table:table-cell table:number-columns-repeated="3"/>
            <table:table-cell office:value-type="string" calcext:value-type="string">
              <text:p>10</text:p>
            </table:table-cell>
            <table:table-cell office:value-type="string" calcext:value-type="string">
              <text:p>con chiusura di nicchie precedentemente predisposte con murature in cotto, compresa assistenza del posatore</text:p>
            </table:table-cell>
            <table:table-cell office:value-type="string" calcext:value-type="string">
              <text:p>m</text:p>
            </table:table-cell>
            <table:table-cell/>
            <table:table-cell office:value-type="float" office:value="23.31" calcext:value-type="float">
              <text:p>23,31</text:p>
            </table:table-cell>
            <table:table-cell table:number-columns-repeated="1012"/>
          </table:table-row>
          <table:table-row table:style-name="ro3" table:visibility="collapse">
            <table:table-cell table:number-columns-repeated="1020"/>
          </table:table-row>
        </table:table-row-group>
        <table:table-row table:style-name="ro3">
          <table:table-cell/>
          <table:table-cell office:value-type="string" calcext:value-type="string">
            <text:p>4.15.70</text:p>
          </table:table-cell>
          <table:table-cell table:number-columns-repeated="2"/>
          <table:table-cell office:value-type="string" calcext:value-type="string">
            <text:p>IMPIANTI ELETTRICI</text:p>
          </table:table-cell>
          <table:table-cell table:number-columns-repeated="1015"/>
        </table:table-row>
        <table:table-row-group table:display="false">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5.70.10</text:p>
            </table:table-cell>
            <table:table-cell/>
            <table:table-cell office:value-type="string" calcext:value-type="string">
              <text:p>Assistenze murarie per l’installazione dell’impianto elettrico</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da applicare al valore complessivo dell’impianto elettrico comprese tutte le dotazioni e apparecchiature con la sola esclusione dei corpi illuminanti, in stabili di nuova costruzione. È esclusa dalle opere di assistenza l’esecuzione di fori o tracce nelle strutture in calcestruzzo o murature in sasso. Euro Cinquanta / 00 ogni cento</text:p>
            </table:table-cell>
            <table:table-cell office:value-type="string" calcext:value-type="string">
              <text:p>%</text:p>
            </table:table-cell>
            <table:table-cell/>
            <table:table-cell office:value-type="float" office:value="50" calcext:value-type="float">
              <text:p>50,00</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5.70.20</text:p>
            </table:table-cell>
            <table:table-cell/>
            <table:table-cell office:value-type="string" calcext:value-type="string">
              <text:p>Assistenza muraria per ampliamento o modifica dell’impianto elettrico, compresa l’esecuzione delle tracce su muratura non intonacata, la posa delle scatole di derivazione, la chiusura dei fori e delle tracce con malta cementizia, dopo la posa delle tubazioni. È esclusa dalle opere di assistenza l’esecuzione di fori e tracce nelle strutture in calcestruzzo o nelle murature in sasso che dovranno essere compensate a parte</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per ogni scatola, F.M., tel installata</text:p>
            </table:table-cell>
            <table:table-cell office:value-type="string" calcext:value-type="string">
              <text:p>cad</text:p>
            </table:table-cell>
            <table:table-cell/>
            <table:table-cell office:value-type="float" office:value="27.65" calcext:value-type="float">
              <text:p>27,65</text:p>
            </table:table-cell>
            <table:table-cell table:number-columns-repeated="1012"/>
          </table:table-row>
          <table:table-row table:style-name="ro3" table:visibility="collapse">
            <table:table-cell table:number-columns-repeated="3"/>
            <table:table-cell office:value-type="string" calcext:value-type="string">
              <text:p>20</text:p>
            </table:table-cell>
            <table:table-cell office:value-type="string" calcext:value-type="string">
              <text:p>per ogni scatola di derivazione e centralino fino a cmq 100</text:p>
            </table:table-cell>
            <table:table-cell office:value-type="string" calcext:value-type="string">
              <text:p>cad</text:p>
            </table:table-cell>
            <table:table-cell/>
            <table:table-cell office:value-type="float" office:value="28.48" calcext:value-type="float">
              <text:p>28,48</text:p>
            </table:table-cell>
            <table:table-cell table:number-columns-repeated="1012"/>
          </table:table-row>
          <table:table-row table:style-name="ro3" table:visibility="collapse">
            <table:table-cell table:number-columns-repeated="3"/>
            <table:table-cell office:value-type="string" calcext:value-type="string">
              <text:p>30</text:p>
            </table:table-cell>
            <table:table-cell office:value-type="string" calcext:value-type="string">
              <text:p>per ogni scatola di derivazione e centralino oltre cmq 100</text:p>
            </table:table-cell>
            <table:table-cell office:value-type="string" calcext:value-type="string">
              <text:p>cad</text:p>
            </table:table-cell>
            <table:table-cell/>
            <table:table-cell office:value-type="float" office:value="46.35" calcext:value-type="float">
              <text:p>46,35</text:p>
            </table:table-cell>
            <table:table-cell table:number-columns-repeated="1012"/>
          </table:table-row>
          <table:table-row table:style-name="ro3" table:visibility="collapse">
            <table:table-cell table:number-columns-repeated="3"/>
            <table:table-cell office:value-type="string" calcext:value-type="string">
              <text:p>40</text:p>
            </table:table-cell>
            <table:table-cell office:value-type="string" calcext:value-type="string">
              <text:p>per ogni punto luce installato</text:p>
            </table:table-cell>
            <table:table-cell office:value-type="string" calcext:value-type="string">
              <text:p>cad</text:p>
            </table:table-cell>
            <table:table-cell/>
            <table:table-cell office:value-type="float" office:value="59.4" calcext:value-type="float">
              <text:p>59,40</text:p>
            </table:table-cell>
            <table:table-cell table:number-columns-repeated="1012"/>
          </table:table-row>
          <table:table-row table:style-name="ro3" table:visibility="collapse">
            <table:table-cell table:number-columns-repeated="1020"/>
          </table:table-row>
        </table:table-row-group>
        <table:table-row table:style-name="ro3">
          <table:table-cell/>
          <table:table-cell office:value-type="string" calcext:value-type="string">
            <text:p>4.15.80</text:p>
          </table:table-cell>
          <table:table-cell table:number-columns-repeated="2"/>
          <table:table-cell office:value-type="string" calcext:value-type="string">
            <text:p>IMPIANTI ASCENSORE</text:p>
          </table:table-cell>
          <table:table-cell table:number-columns-repeated="1015"/>
        </table:table-row>
        <table:table-row-group table:display="false">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5.80.10</text:p>
            </table:table-cell>
            <table:table-cell/>
            <table:table-cell office:value-type="string" calcext:value-type="string">
              <text:p>Assistenze ai montatori e manovalanza leggera % 0,00</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Assistenze murarie per l’esecuzione dell’impianto, mano d’opera e materiali occorrenti, carico e sollevamento ai piani di lavoro dei materiali relativi agli impianti, ponteggi di servizio, assistenza ai montatori e manovalanza leggera spese generali ed utili dell’impresa, in vani di muratura e calcestruzzo. Percentuale indicativa sul valore dell’impianto. Euro Venti / 00 ogni cento</text:p>
            </table:table-cell>
            <table:table-cell office:value-type="string" calcext:value-type="string">
              <text:p>%</text:p>
            </table:table-cell>
            <table:table-cell/>
            <table:table-cell office:value-type="float" office:value="20" calcext:value-type="float">
              <text:p>20,00</text:p>
            </table:table-cell>
            <table:table-cell table:number-columns-repeated="1012"/>
          </table:table-row>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5.80.20</text:p>
            </table:table-cell>
            <table:table-cell/>
            <table:table-cell office:value-type="string" calcext:value-type="string">
              <text:p>Manovalanza pesante comprensiva di sollevamento ai piani di lavoro dei relativi materiali % 0,00</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Manovalanza pesante comprensiva di ponteggi di servizio, installazione di gancio (portata Ton. 3) al soffitto del vano, per sollevamento materiali e quant’altro necessario: maggiorazione approssimativa sul valore dell’impianto. Euro Trenta / 00 ogni cento</text:p>
            </table:table-cell>
            <table:table-cell office:value-type="string" calcext:value-type="string">
              <text:p>%</text:p>
            </table:table-cell>
            <table:table-cell/>
            <table:table-cell office:value-type="float" office:value="30" calcext:value-type="float">
              <text:p>30,00</text:p>
            </table:table-cell>
            <table:table-cell table:number-columns-repeated="1012"/>
          </table:table-row>
          <table:table-row table:style-name="ro3" table:visibility="collapse">
            <table:table-cell table:number-columns-repeated="1020"/>
          </table:table-row>
        </table:table-row-group>
        <table:table-row table:style-name="ro3">
          <table:table-cell/>
          <table:table-cell office:value-type="string" calcext:value-type="string">
            <text:p>4.15.95</text:p>
          </table:table-cell>
          <table:table-cell table:number-columns-repeated="2"/>
          <table:table-cell office:value-type="string" calcext:value-type="string">
            <text:p>ASSISTENZA OPERE DI TINTEGGIATORE E VERNICIATORE</text:p>
          </table:table-cell>
          <table:table-cell table:number-columns-repeated="1015"/>
        </table:table-row>
        <table:table-row-group table:display="false">
          <table:table-row table:style-name="ro3" table:visibility="collapse">
            <table:table-cell table:number-columns-repeated="1020"/>
          </table:table-row>
          <table:table-row table:style-name="ro3" table:visibility="collapse">
            <table:table-cell table:number-columns-repeated="3"/>
            <table:table-cell office:value-type="string" calcext:value-type="string">
              <text:p>10</text:p>
            </table:table-cell>
            <table:table-cell office:value-type="string" calcext:value-type="string">
              <text:p>Adeguamento dei ponteggi per piani di lavoro, per opere da tinteggiatore, verniciatore e stuccatore</text:p>
            </table:table-cell>
            <table:table-cell office:value-type="string" calcext:value-type="string">
              <text:p>m³</text:p>
            </table:table-cell>
            <table:table-cell/>
            <table:table-cell office:value-type="float" office:value="1.88" calcext:value-type="float">
              <text:p>1,88</text:p>
            </table:table-cell>
            <table:table-cell table:number-columns-repeated="1012"/>
          </table:table-row>
          <table:table-row table:style-name="ro3" table:visibility="collapse">
            <table:table-cell table:number-columns-repeated="1020"/>
          </table:table-row>
        </table:table-row-group>
        <table:table-row table:style-name="ro3">
          <table:table-cell/>
          <table:table-cell office:value-type="string" calcext:value-type="string">
            <text:p>4.16</text:p>
          </table:table-cell>
          <table:table-cell table:number-columns-repeated="2"/>
          <table:table-cell office:value-type="string" calcext:value-type="string">
            <text:p>COSTRUZIONI FINITE, PREZZI MEDI INDICATIVI</text:p>
          </table:table-cell>
          <table:table-cell table:number-columns-repeated="1015"/>
        </table:table-row>
        <table:table-row-group table:display="false">
          <table:table-row table:style-name="ro3" table:visibility="collapse">
            <table:table-cell table:number-columns-repeated="1020"/>
          </table:table-row>
        </table:table-row-group>
        <table:table-row table:style-name="ro3">
          <table:table-cell/>
          <table:table-cell office:value-type="string" calcext:value-type="string">
            <text:p>4.16.10</text:p>
          </table:table-cell>
          <table:table-cell table:number-columns-repeated="2"/>
          <table:table-cell office:value-type="string" calcext:value-type="string">
            <text:p>Prezzi medi indicativi, computati vuoto per pieno dal piano campagna alla linea di gronda, esclusi: terreno, piano interrato, incidenza fondazioni, allacciamenti servizi, sistemazioni esterne e recinzioni, spese tecniche, notarili, di urbanizzazione e quant’altro necessario per ottenere le prescritte, autorizzazioni.</text:p>
          </table:table-cell>
          <table:table-cell table:number-columns-repeated="1015"/>
        </table:table-row>
        <table:table-row-group table:display="false">
          <table:table-row table:style-name="ro3" table:visibility="collapse">
            <table:table-cell table:number-columns-repeated="1020"/>
          </table:table-row>
          <table:table-row table:style-name="ro3" table:visibility="collapse">
            <table:table-cell table:number-columns-repeated="2"/>
            <table:table-cell office:value-type="string" calcext:value-type="string">
              <text:p>4.16.10.10</text:p>
            </table:table-cell>
            <table:table-cell/>
            <table:table-cell office:value-type="string" calcext:value-type="string">
              <text:p>Fabbricati di tipo civile/residenziale progettati e realizzati secondo le vigenti normative relative a: antisismica, contenimento energetico, isolamento acustico. Serramenti esterni in legno lamellare laccato o legno naturale con balconi in legno o avvolgibili in alluminio o altro materiale conforme al legno. Porte interne tamburate con finitura in essenza o laccate. Portoncino di ingresso blindato. Pareti intonacate rasate a gesso tinteggiate con idropittura lavabile. Pavimenti in piastrelle di ceramica pregiata o in listoni di legno prefinito. Rivestimenti in ceramica pregiata.</text:p>
            </table:table-cell>
            <table:table-cell table:number-columns-repeated="1015"/>
          </table:table-row>
          <table:table-row table:style-name="ro3" table:visibility="collapse">
            <table:table-cell table:number-columns-repeated="3"/>
            <table:table-cell office:value-type="string" calcext:value-type="string">
              <text:p>10</text:p>
            </table:table-cell>
            <table:table-cell office:value-type="string" calcext:value-type="string">
              <text:p>Edifici realizzati secondo la normativa UNI/TS 11300-1,2,3,4, in classe energetica A m 3</text:p>
            </table:table-cell>
            <table:table-cell office:value-type="string" calcext:value-type="string">
              <text:p>400,00</text:p>
            </table:table-cell>
            <table:table-cell/>
            <table:table-cell office:value-type="float" office:value="460" calcext:value-type="float">
              <text:p>460,00</text:p>
            </table:table-cell>
            <table:table-cell table:number-columns-repeated="1012"/>
          </table:table-row>
        </table:table-row-group>
        <table:table-row table:style-name="ro3" table:number-rows-repeated="1047698">
          <table:table-cell table:number-columns-repeated="1020"/>
        </table:table-row>
        <table:table-row table:style-name="ro3">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
      <number:number number:decimal-places="1" loext:min-decimal-places="1" number:min-integer-digits="1" number:grouping="true"/>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number-style style:name="N108">
      <number:number number:decimal-places="0" loext:min-decimal-places="0" number:min-integer-digits="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20">00/00/0000</text:date>, <text:time style:data-style-name="N2" text:time-value="18:18:58.407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1T15:52:42.458000000</meta:creation-date>
    <dc:date>2019-09-20T18:19:21.453000000</dc:date>
    <meta:editing-duration>P8DT8M45S</meta:editing-duration>
    <meta:editing-cycles>91</meta:editing-cycles>
    <meta:generator>LibreOffice/6.0.7.3$Windows_X86_64 LibreOffice_project/dc89aa7a9eabfd848af146d5086077aeed2ae4a5</meta:generator>
    <meta:document-statistic meta:table-count="1" meta:cell-count="2253" meta:object-count="0"/>
  </office:meta>
</office:document-meta>
</file>