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47mm"/>
    </style:style>
    <style:style style:name="co2" style:family="table-column">
      <style:table-column-properties fo:break-before="auto" style:column-width="10.42mm"/>
    </style:style>
    <style:style style:name="co3" style:family="table-column">
      <style:table-column-properties fo:break-before="auto" style:column-width="13.88mm"/>
    </style:style>
    <style:style style:name="co4" style:family="table-column">
      <style:table-column-properties fo:break-before="auto" style:column-width="7.34mm"/>
    </style:style>
    <style:style style:name="co5" style:family="table-column">
      <style:table-column-properties fo:break-before="auto" style:column-width="150mm"/>
    </style:style>
    <style:style style:name="co6" style:family="table-column">
      <style:table-column-properties fo:break-before="auto" style:column-width="12.07mm"/>
    </style:style>
    <style:style style:name="co7" style:family="table-column">
      <style:table-column-properties fo:break-before="auto" style:column-width="7.55mm"/>
    </style:style>
    <style:style style:name="co8" style:family="table-column">
      <style:table-column-properties fo:break-before="auto" style:column-width="17.69mm"/>
    </style:style>
    <style:style style:name="co9" style:family="table-column">
      <style:table-column-properties fo:break-before="auto" style:column-width="22.58mm"/>
    </style:style>
    <style:style style:name="ro1" style:family="table-row">
      <style:table-row-properties style:row-height="9.51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4.76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69" style:family="table-cell" style:parent-style-name="Default" style:data-style-name="N100">
      <style:table-cell-properties fo:background-color="#ffcc00" style:vertical-align="top"/>
      <style:text-properties fo:font-size="14pt" fo:font-weight="bold" style:font-size-asian="14pt" style:font-weight-asian="bold" style:font-size-complex="14pt" style:font-weight-complex="bold"/>
    </style:style>
    <style:style style:name="ce2" style:family="table-cell" style:parent-style-name="Default" style:data-style-name="N100">
      <style:table-cell-properties fo:background-color="#ffcc00" style:text-align-source="fix" style:repeat-content="false" fo:border="0.74pt solid #000000" style:vertical-align="middle"/>
      <style:paragraph-properties fo:text-align="center" fo:margin-left="0mm"/>
      <style:text-properties fo:font-size="8pt" fo:font-weight="bold" style:font-size-asian="8pt" style:font-weight-asian="bold" style:font-size-complex="8pt" style:font-weight-complex="bold"/>
    </style:style>
    <style:style style:name="ce71" style:family="table-cell" style:parent-style-name="Default" style:data-style-name="N100">
      <style:table-cell-properties fo:background-color="#ffcc00" style:text-align-source="fix" style:repeat-content="false" style:vertical-align="top"/>
      <style:paragraph-properties fo:text-align="start" fo:margin-left="0mm"/>
      <style:text-properties fo:font-size="14pt" fo:font-weight="bold" style:font-size-asian="14pt" style:font-weight-asian="bold" style:font-size-complex="14pt" style:font-weight-complex="bold"/>
    </style:style>
    <style:style style:name="ce72" style:family="table-cell" style:parent-style-name="Default" style:data-style-name="N100">
      <style:table-cell-properties fo:border-bottom="0.74pt solid #000000" fo:background-color="#ffcc00" style:text-align-source="fix" style:repeat-content="false" fo:border-left="none" fo:border-right="none" fo:border-top="0.74pt solid #000000" style:vertical-align="middle"/>
      <style:paragraph-properties fo:text-align="start" fo:margin-left="0mm"/>
      <style:text-properties fo:font-size="10pt" fo:font-weight="bold" style:font-size-asian="10pt" style:font-weight-asian="bold" style:font-size-complex="10pt" style:font-weight-complex="bold"/>
    </style:style>
    <style:style style:name="ce73" style:family="table-cell" style:parent-style-name="Default">
      <style:table-cell-properties style:text-align-source="fix" style:repeat-content="false" style:vertical-align="top"/>
      <style:paragraph-properties fo:text-align="start" fo:margin-left="0mm"/>
    </style:style>
    <style:style style:name="ce74" style:family="table-cell" style:parent-style-name="Default">
      <style:table-cell-properties fo:background-color="#89c765" style:text-align-source="fix" style:repeat-content="false" style:vertical-align="top"/>
      <style:paragraph-properties fo:text-align="start" fo:margin-left="0mm"/>
      <style:text-properties fo:font-weight="bold" style:font-weight-asian="bold" style:font-weight-complex="bold"/>
    </style:style>
    <style:style style:name="ce75" style:family="table-cell" style:parent-style-name="Default">
      <style:table-cell-properties fo:background-color="#65c295" style:text-align-source="fix" style:repeat-content="false" style:vertical-align="top"/>
      <style:paragraph-properties fo:text-align="start" fo:margin-left="0mm"/>
      <style:text-properties fo:font-weight="bold" style:font-weight-asian="bold" style:font-weight-complex="bold"/>
    </style:style>
    <style:style style:name="ce76" style:family="table-cell" style:parent-style-name="Default">
      <style:table-cell-properties fo:background-color="#fdb94d" style:text-align-source="fix" style:repeat-content="false" style:vertical-align="top"/>
      <style:paragraph-properties fo:text-align="start" fo:margin-left="0mm"/>
      <style:text-properties fo:font-weight="bold" style:font-weight-asian="bold" style:font-weight-complex="bold"/>
    </style:style>
    <style:style style:name="ce77" style:family="table-cell" style:parent-style-name="Default">
      <style:table-cell-properties fo:background-color="#cccccc" style:text-align-source="fix" style:repeat-content="false" style:vertical-align="top"/>
      <style:paragraph-properties fo:text-align="start" fo:margin-left="0mm"/>
      <style:text-properties fo:font-weight="bold" style:font-weight-asian="bold" style:font-weight-complex="bold"/>
    </style:style>
    <style:style style:name="ce78" style:family="table-cell" style:parent-style-name="Default">
      <style:table-cell-properties fo:background-color="#00b274" style:text-align-source="fix" style:repeat-content="false" style:vertical-align="top"/>
      <style:paragraph-properties fo:text-align="start" fo:margin-left="0mm"/>
      <style:text-properties fo:font-weight="bold" style:font-weight-asian="bold" style:font-weight-complex="bold"/>
    </style:style>
    <style:style style:name="ce79" style:family="table-cell" style:parent-style-name="Default" style:data-style-name="N100">
      <style:table-cell-properties fo:border-bottom="0.74pt solid #000000" fo:background-color="#ffcc00" style:text-align-source="fix" style:repeat-content="false" fo:border-left="none" fo:border-right="none" fo:border-top="0.74pt solid #000000" style:vertical-align="middle"/>
      <style:paragraph-properties fo:text-align="center" fo:margin-left="0mm"/>
      <style:text-properties fo:font-size="10pt" fo:font-weight="bold" style:font-size-asian="10pt" style:font-weight-asian="bold" style:font-size-complex="10pt" style:font-weight-complex="bold"/>
    </style:style>
    <style:style style:name="ce80" style:family="table-cell" style:parent-style-name="Default">
      <style:table-cell-properties fo:background-color="#89c765"/>
      <style:text-properties fo:font-weight="bold" style:font-weight-asian="bold" style:font-weight-complex="bold"/>
    </style:style>
    <style:style style:name="ce81" style:family="table-cell" style:parent-style-name="Default">
      <style:table-cell-properties fo:background-color="#65c295"/>
      <style:text-properties fo:font-weight="bold" style:font-weight-asian="bold" style:font-weight-complex="bold"/>
    </style:style>
    <style:style style:name="ce82" style:family="table-cell" style:parent-style-name="Default">
      <style:table-cell-properties fo:background-color="#fdb94d"/>
      <style:text-properties fo:font-weight="bold" style:font-weight-asian="bold" style:font-weight-complex="bold"/>
    </style:style>
    <style:style style:name="ce83" style:family="table-cell" style:parent-style-name="Default">
      <style:table-cell-properties fo:background-color="#cccccc"/>
      <style:text-properties fo:font-weight="bold" style:font-weight-asian="bold" style:font-weight-complex="bold"/>
    </style:style>
    <style:style style:name="ce84" style:family="table-cell" style:parent-style-name="Default">
      <style:table-cell-properties fo:background-color="transparent"/>
      <style:text-properties fo:font-weight="bold" style:font-weight-asian="bold" style:font-weight-complex="bold"/>
    </style:style>
    <style:style style:name="ce85" style:family="table-cell" style:parent-style-name="Default">
      <style:table-cell-properties fo:background-color="#00b274"/>
      <style:text-properties fo:font-weight="bold" style:font-weight-asian="bold" style:font-weight-complex="bold"/>
    </style:style>
    <style:style style:name="ce18" style:family="table-cell" style:parent-style-name="Default" style:data-style-name="N100">
      <style:table-cell-properties fo:background-color="#ffcc00" style:text-align-source="fix" style:repeat-content="false" style:vertical-align="middle"/>
      <style:paragraph-properties fo:text-align="center" fo:margin-left="0mm"/>
      <style:text-properties fo:font-size="14pt" fo:font-weight="bold" style:font-size-asian="14pt" style:font-weight-asian="bold" style:font-size-complex="14pt" style:font-weight-complex="bold"/>
    </style:style>
    <style:style style:name="ce19" style:family="table-cell" style:parent-style-name="Default" style:data-style-name="N100">
      <style:table-cell-properties fo:background-color="#fffbcc" style:text-align-source="fix" style:repeat-content="false"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7" style:family="table-cell" style:parent-style-name="Default">
      <style:table-cell-properties fo:wrap-option="wrap" style:vertical-align="top"/>
    </style:style>
    <style:style style:name="ce88" style:family="table-cell" style:parent-style-name="Default">
      <style:table-cell-properties fo:background-color="#89c765" fo:wrap-option="wrap" style:vertical-align="top"/>
      <style:text-properties fo:font-weight="bold" style:font-weight-asian="bold" style:font-weight-complex="bold"/>
    </style:style>
    <style:style style:name="ce89" style:family="table-cell" style:parent-style-name="Default">
      <style:table-cell-properties fo:background-color="#65c295" fo:wrap-option="wrap" style:vertical-align="top"/>
      <style:text-properties fo:font-weight="bold" style:font-weight-asian="bold" style:font-weight-complex="bold"/>
    </style:style>
    <style:style style:name="ce90" style:family="table-cell" style:parent-style-name="Default">
      <style:table-cell-properties fo:background-color="#fdb94d" fo:wrap-option="wrap" style:vertical-align="top"/>
      <style:text-properties fo:font-weight="bold" style:font-weight-asian="bold" style:font-weight-complex="bold"/>
    </style:style>
    <style:style style:name="ce91" style:family="table-cell" style:parent-style-name="Default">
      <style:table-cell-properties fo:background-color="#cccccc" fo:wrap-option="wrap" style:vertical-align="top"/>
      <style:text-properties fo:font-weight="bold" style:font-weight-asian="bold" style:font-weight-complex="bold"/>
    </style:style>
    <style:style style:name="ce92" style:family="table-cell" style:parent-style-name="Default">
      <style:table-cell-properties fo:background-color="transparent" fo:wrap-option="wrap" style:vertical-align="top"/>
      <style:text-properties fo:font-weight="bold" style:font-weight-asian="bold" style:font-weight-complex="bold"/>
    </style:style>
    <style:style style:name="ce93" style:family="table-cell" style:parent-style-name="Default">
      <style:table-cell-properties fo:background-color="#00b274" fo:wrap-option="wrap" style:vertical-align="top"/>
      <style:text-properties fo:font-weight="bold" style:font-weight-asian="bold" style:font-weight-complex="bold"/>
    </style:style>
    <style:style style:name="ce94" style:family="table-cell" style:parent-style-name="Default" style:data-style-name="N100">
      <style:table-cell-properties fo:background-color="#ffcc00" style:vertical-align="middle"/>
      <style:text-properties fo:font-size="14pt" fo:font-weight="bold" style:font-size-asian="14pt" style:font-weight-asian="bold" style:font-size-complex="14pt" style:font-weight-complex="bold"/>
    </style:style>
    <style:style style:name="ce29" style:family="table-cell" style:parent-style-name="Default" style:data-style-name="N107">
      <style:table-cell-properties fo:border-bottom="0.74pt solid #000000" fo:background-color="#ffcc00" style:text-align-source="fix" style:repeat-content="false" fo:border-left="none" fo:border-right="none" fo:border-top="0.74pt solid #000000" style:vertical-align="middle"/>
      <style:paragraph-properties fo:text-align="end" fo:margin-left="0mm"/>
      <style:text-properties fo:font-size="7pt" fo:font-weight="bold" style:font-size-asian="7pt" style:font-weight-asian="bold" style:font-size-complex="7pt" style:font-weight-complex="bold"/>
    </style:style>
    <style:style style:name="ce96" style:family="table-cell" style:parent-style-name="Default" style:data-style-name="N104"/>
    <style:style style:name="ce97" style:family="table-cell" style:parent-style-name="Default" style:data-style-name="N4">
      <style:table-cell-properties fo:border-bottom="0.74pt solid #000000" fo:background-color="#ffcc00" style:text-align-source="fix" style:repeat-content="false" fo:border-left="none" fo:border-right="none" fo:border-top="0.74pt solid #000000" style:vertical-align="middle"/>
      <style:paragraph-properties fo:text-align="end" fo:margin-left="0mm"/>
      <style:text-properties fo:font-size="10pt" fo:font-weight="bold" style:font-size-asian="10pt" style:font-weight-asian="bold" style:font-size-complex="10pt" style:font-weight-complex="bold"/>
    </style:style>
    <style:style style:name="ce98" style:family="table-cell" style:parent-style-name="Default" style:data-style-name="N4"/>
    <style:style style:name="ce99" style:family="table-cell" style:parent-style-name="Default" style:data-style-name="N100"/>
    <style:style style:name="ce100" style:family="table-cell" style:parent-style-name="Default" style:data-style-name="N100">
      <style:table-cell-properties style:vertical-align="middle"/>
      <style:text-properties fo:font-size="10pt" style:font-size-asian="10pt" style:font-size-complex="10pt"/>
    </style:style>
    <style:style style:name="ce101" style:family="table-cell" style:parent-style-name="Default">
      <style:table-cell-properties style:vertical-align="middle"/>
      <style:text-properties fo:font-size="10pt" style:font-size-asian="10pt" style:font-size-complex="10pt"/>
    </style:style>
    <style:style style:name="ce102" style:family="table-cell" style:parent-style-name="Default">
      <style:table-cell-properties style:vertical-align="middle"/>
    </style:style>
    <style:style style:name="gr1" style:family="graphic">
      <style:graphic-properties draw:marker-start="Arrowhead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fo:font-family="'Lucida Console'" style:font-family-generic="modern" style:font-pitch="fixe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Lucida Console'" style:font-family-generic="modern" style:font-pitch="fixe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Mangal" style:font-family-generic-complex="system" style:font-pitch-complex="variable"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fo:font-family="'Lucida Console'" style:font-family-generic="modern" style:font-pitch="fixe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rezzarioVicenza2017" table:style-name="ta1">
        <table:table-column table:style-name="co1" table:default-cell-style-name="Default"/>
        <table:table-column table:style-name="co2" table:default-cell-style-name="ce73"/>
        <table:table-column table:style-name="co3" table:default-cell-style-name="Default"/>
        <table:table-column table:style-name="co4" table:default-cell-style-name="Default"/>
        <table:table-column table:style-name="co5" table:default-cell-style-name="ce87"/>
        <table:table-column table:style-name="co6" table:default-cell-style-name="Default"/>
        <table:table-column table:style-name="co7" table:default-cell-style-name="ce96"/>
        <table:table-column table:style-name="co8" table:default-cell-style-name="ce98"/>
        <table:table-column table:style-name="co9" table:number-columns-repeated="1016" table:default-cell-style-name="Default"/>
        <table:table-row table:style-name="ro1">
          <table:table-cell table:style-name="ce69">
            <office:annotation draw:style-name="gr1" draw:text-style-name="P2" svg:width="28.99mm" svg:height="5.96mm" svg:x="14.46mm" svg:y="0mm" draw:caption-point-x="-6.1mm" draw:caption-point-y="0.1mm">
              <dc:date>2018-06-19T00:00:00</dc:date>
              <text:p text:style-name="P1"><text:span text:style-name="T1">PRZ</text:span></text:p>
            </office:annotation>
          </table:table-cell>
          <table:table-cell table:style-name="ce71"/>
          <table:table-cell table:style-name="ce69" table:number-columns-repeated="2"/>
          <table:table-cell table:style-name="ce18" office:value-type="string" calcext:value-type="string">
            <text:p>PREZZARIO CONFARTIGIANATO 2017</text:p>
          </table:table-cell>
          <table:table-cell table:style-name="ce94" table:number-columns-repeated="4"/>
          <table:table-cell table:style-name="ce99" table:number-columns-repeated="977"/>
          <table:table-cell table:number-columns-repeated="38"/>
        </table:table-row>
        <table:table-row table:style-name="ro2">
          <table:table-cell table:style-name="ce2" office:value-type="string" calcext:value-type="string">
            <office:annotation draw:style-name="gr2" draw:text-style-name="P4" svg:width="28.99mm" svg:height="17.81mm" svg:x="14.46mm" svg:y="4.99mm" draw:caption-point-x="-6.1mm" draw:caption-point-y="4.61mm">
              <dc:date>2019-09-10T00:00:00</dc:date>
              <text:p text:style-name="P3"><text:span text:style-name="T2">PRZ;Cap;Art;Sp;Descriz;Um;Sc;Prezzo;CostoU</text:span></text:p>
            </office:annotation>
            <text:p>.PRZ.</text:p>
          </table:table-cell>
          <table:table-cell table:style-name="ce72" office:value-type="string" calcext:value-type="string">
            <text:p>CAP</text:p>
          </table:table-cell>
          <table:table-cell table:style-name="ce79" office:value-type="string" calcext:value-type="string">
            <text:p>ART</text:p>
          </table:table-cell>
          <table:table-cell table:style-name="ce79" office:value-type="string" calcext:value-type="string">
            <text:p>SP</text:p>
          </table:table-cell>
          <table:table-cell table:style-name="ce72" office:value-type="string" calcext:value-type="string">
            <text:p><text:s text:c="2"/>DESCRIZIONE</text:p>
          </table:table-cell>
          <table:table-cell table:style-name="ce79" office:value-type="string" calcext:value-type="string">
            <text:p>UM</text:p>
          </table:table-cell>
          <table:table-cell table:style-name="ce29" office:value-type="string" calcext:value-type="string">
            <office:annotation draw:style-name="gr1" draw:text-style-name="P2" svg:width="28.99mm" svg:height="5.96mm" svg:x="221.42mm" svg:y="9.6mm" draw:caption-point-x="-11.8mm" draw:caption-point-y="0mm">
              <dc:date>2017-03-26T00:00:00</dc:date>
              <text:p text:style-name="P1"><text:span text:style-name="T1">Sconto %</text:span></text:p>
            </office:annotation>
            <text:p>SC%</text:p>
          </table:table-cell>
          <table:table-cell table:style-name="ce97" office:value-type="string" calcext:value-type="string">
            <text:p>PREZZO</text:p>
          </table:table-cell>
          <table:table-cell table:style-name="ce97" office:value-type="string" calcext:value-type="string">
            <text:p>COSTO</text:p>
          </table:table-cell>
          <table:table-cell table:style-name="ce100" table:number-columns-repeated="977"/>
          <table:table-cell table:style-name="ce101" table:number-columns-repeated="36"/>
          <table:table-cell table:style-name="ce102" table:number-columns-repeated="2"/>
        </table:table-row>
        <table:table-row table:style-name="ro3">
          <table:table-cell table:number-columns-repeated="4"/>
          <table:table-cell table:style-name="ce19" office:value-type="string" calcext:value-type="string">
            <text:p>click sul [ + ] nel margine sinistro del foglio per espandere le Voci.</text:p>
            <text:p>Doppio Click sulle Righe che hanno UM e Prezzo !!</text:p>
          </table:table-cell>
          <table:table-cell table:number-columns-repeated="1019"/>
        </table:table-row>
        <table:table-row table:style-name="ro4">
          <table:table-cell table:number-columns-repeated="1024"/>
        </table:table-row>
        <table:table-row table:style-name="ro4">
          <table:table-cell/>
          <table:table-cell table:style-name="ce74" office:value-type="string" calcext:value-type="string">
            <text:p>ASS</text:p>
          </table:table-cell>
          <table:table-cell table:style-name="ce80" table:number-columns-repeated="2"/>
          <table:table-cell table:style-name="ce88" office:value-type="string" calcext:value-type="string">
            <text:p>ASSISTENZE MURARIE PER POSE IN OPERA - COSTRUZIONI FINITE</text:p>
          </table:table-cell>
          <table:table-cell table:number-columns-repeated="1019"/>
        </table:table-row>
        <table:table-row-group table:display="false">
          <table:table-row table:style-name="ro4" table:visibility="collapse">
            <table:table-cell table:number-columns-repeated="1024"/>
          </table:table-row>
          <table:table-row table:style-name="ro5" table:visibility="collapse">
            <table:table-cell table:number-columns-repeated="2"/>
            <table:table-cell office:value-type="string" calcext:value-type="string">
              <text:p>001.01</text:p>
            </table:table-cell>
            <table:table-cell/>
            <table:table-cell office:value-type="string" calcext:value-type="string">
              <text:p>Pavimentazion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anovalanza, sollevamento, sabbia di sottofondo ed energia elettrica per pavimenti in legno</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alta, manovalanza, tiro in alto, energia elettrica per pavimenti in marmette, marmettoni marmo in genere e ceramica</text:p>
            </table:table-cell>
            <table:table-cell office:value-type="string" calcext:value-type="string">
              <text:p>m²</text:p>
            </table:table-cell>
            <table:table-cell/>
            <table:table-cell office:value-type="float" office:value="11.2" calcext:value-type="float">
              <text:p>11,20</text:p>
            </table:table-cell>
            <table:table-cell table:number-columns-repeated="1016"/>
          </table:table-row>
          <table:table-row table:style-name="ro5" table:visibility="collapse">
            <table:table-cell table:number-columns-repeated="2"/>
            <table:table-cell office:value-type="string" calcext:value-type="string">
              <text:p>001.02</text:p>
            </table:table-cell>
            <table:table-cell/>
            <table:table-cell office:value-type="string" calcext:value-type="string">
              <text:p>Rivestime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carico, sollevamento al piano, malta ed energia elettrica ( escluse grappe ed impalcature ) per rivestimenti di pareti interne con marmo</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dem per pareti esterne</text:p>
            </table:table-cell>
            <table:table-cell office:value-type="string" calcext:value-type="string">
              <text:p>m²</text:p>
            </table:table-cell>
            <table:table-cell/>
            <table:table-cell office:value-type="float" office:value="12" calcext:value-type="float">
              <text:p>12,00</text:p>
            </table:table-cell>
            <table:table-cell table:number-columns-repeated="1016"/>
          </table:table-row>
          <table:table-row table:style-name="ro5" table:visibility="collapse">
            <table:table-cell table:number-columns-repeated="2"/>
            <table:table-cell office:value-type="string" calcext:value-type="string">
              <text:p>001.03</text:p>
            </table:table-cell>
            <table:table-cell/>
            <table:table-cell office:value-type="string" calcext:value-type="string">
              <text:p>Opere da falegnam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rramenti in legno per esterni (misura min. mq 1,80)</text:p>
            </table:table-cell>
            <table:table-cell office:value-type="string" calcext:value-type="string">
              <text:p>m²</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dem per interni su cassamorta</text:p>
            </table:table-cell>
            <table:table-cell office:value-type="string" calcext:value-type="string">
              <text:p>m²</text:p>
            </table:table-cell>
            <table:table-cell/>
            <table:table-cell office:value-type="float" office:value="14.9" calcext:value-type="float">
              <text:p>14,9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Avvolgibili in legno o plastica, comprensivi di guide, avvolgitore automatico, rullo ed ogni altro accessorio per il completo funzionamento</text:p>
            </table:table-cell>
            <table:table-cell office:value-type="string" calcext:value-type="string">
              <text:p>m²</text:p>
            </table:table-cell>
            <table:table-cell/>
            <table:table-cell office:value-type="float" office:value="36.7" calcext:value-type="float">
              <text:p>36,70</text:p>
            </table:table-cell>
            <table:table-cell table:number-columns-repeated="1016"/>
          </table:table-row>
          <table:table-row table:style-name="ro5" table:visibility="collapse">
            <table:table-cell table:number-columns-repeated="2"/>
            <table:table-cell office:value-type="string" calcext:value-type="string">
              <text:p>001.04</text:p>
            </table:table-cell>
            <table:table-cell/>
            <table:table-cell office:value-type="string" calcext:value-type="string">
              <text:p>Sola posa in opera di casse morte per porte interne o per serramenti esterni.</text:p>
              <text:p>  Sola posa in opera di casse morte per porte interne o per serramenti esterni: (misura massima del foro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porte interne, casse da cm 10/15</text:p>
            </table:table-cell>
            <table:table-cell office:value-type="string" calcext:value-type="string">
              <text:p>cad.</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porte interne, casse da cm 18/28</text:p>
            </table:table-cell>
            <table:table-cell office:value-type="string" calcext:value-type="string">
              <text:p>cad.</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porte interne, casse da cm 30/45</text:p>
            </table:table-cell>
            <table:table-cell office:value-type="string" calcext:value-type="string">
              <text:p>cad.</text:p>
            </table:table-cell>
            <table:table-cell/>
            <table:table-cell office:value-type="float" office:value="68" calcext:value-type="float">
              <text:p>6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serramenti esterni, casse da cm 5/10</text:p>
            </table:table-cell>
            <table:table-cell office:value-type="string" calcext:value-type="string">
              <text:p>cad.</text:p>
            </table:table-cell>
            <table:table-cell/>
            <table:table-cell office:value-type="float" office:value="52" calcext:value-type="float">
              <text:p>52,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serramenti esterni, casse da cm 15/20</text:p>
            </table:table-cell>
            <table:table-cell office:value-type="string" calcext:value-type="string">
              <text:p>cad.</text:p>
            </table:table-cell>
            <table:table-cell/>
            <table:table-cell office:value-type="float" office:value="60" calcext:value-type="float">
              <text:p>6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per serramenti esterni, casse da cm 25/33</text:p>
            </table:table-cell>
            <table:table-cell office:value-type="string" calcext:value-type="string">
              <text:p>cad.</text:p>
            </table:table-cell>
            <table:table-cell/>
            <table:table-cell office:value-type="float" office:value="68" calcext:value-type="float">
              <text:p>68,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per serramenti esterni, casse da cm 35/45</text:p>
            </table:table-cell>
            <table:table-cell office:value-type="string" calcext:value-type="string">
              <text:p>cad.</text:p>
            </table:table-cell>
            <table:table-cell/>
            <table:table-cell office:value-type="float" office:value="74" calcext:value-type="float">
              <text:p>74,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per porte a scomparsa misura massima da cm 90x210, tipo scrigno, compreso rinzaffo</text:p>
            </table:table-cell>
            <table:table-cell office:value-type="string" calcext:value-type="string">
              <text:p>cad.</text:p>
            </table:table-cell>
            <table:table-cell/>
            <table:table-cell office:value-type="float" office:value="190" calcext:value-type="float">
              <text:p>190,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per porte a scomparsa misura massima da cm 180x210, a due ante tipo scrigno, compreso rinzaffo</text:p>
            </table:table-cell>
            <table:table-cell office:value-type="string" calcext:value-type="string">
              <text:p>cad.</text:p>
            </table:table-cell>
            <table:table-cell/>
            <table:table-cell office:value-type="float" office:value="305" calcext:value-type="float">
              <text:p>305,00</text:p>
            </table:table-cell>
            <table:table-cell table:number-columns-repeated="1016"/>
          </table:table-row>
          <table:table-row table:style-name="ro5" table:visibility="collapse">
            <table:table-cell table:number-columns-repeated="2"/>
            <table:table-cell office:value-type="string" calcext:value-type="string">
              <text:p>001.05</text:p>
            </table:table-cell>
            <table:table-cell/>
            <table:table-cell office:value-type="string" calcext:value-type="string">
              <text:p>Fornitura e posa in opera di casse morte per porte interne o per serramenti esterni.</text:p>
              <text:p>  Fornitura e posa in opera di casse morte per porte interne o per serramenti esterni: (misura massima del foro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porte interne, casse da cm 10/15</text:p>
            </table:table-cell>
            <table:table-cell office:value-type="string" calcext:value-type="string">
              <text:p>cad.</text:p>
            </table:table-cell>
            <table:table-cell/>
            <table:table-cell office:value-type="float" office:value="72.5" calcext:value-type="float">
              <text:p>72,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porte interne, casse da cm 18/28</text:p>
            </table:table-cell>
            <table:table-cell office:value-type="string" calcext:value-type="string">
              <text:p>cad.</text:p>
            </table:table-cell>
            <table:table-cell/>
            <table:table-cell office:value-type="float" office:value="84" calcext:value-type="float">
              <text:p>8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porte interne, casse da cm 30/45</text:p>
            </table:table-cell>
            <table:table-cell office:value-type="string" calcext:value-type="string">
              <text:p>cad.</text:p>
            </table:table-cell>
            <table:table-cell/>
            <table:table-cell office:value-type="float" office:value="99" calcext:value-type="float">
              <text:p>9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serramenti esterni, casse da cm 5/10</text:p>
            </table:table-cell>
            <table:table-cell office:value-type="string" calcext:value-type="string">
              <text:p>cad.</text:p>
            </table:table-cell>
            <table:table-cell/>
            <table:table-cell office:value-type="float" office:value="72.5" calcext:value-type="float">
              <text:p>72,5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serramenti esterni, casse da cm 15/20</text:p>
            </table:table-cell>
            <table:table-cell office:value-type="string" calcext:value-type="string">
              <text:p>cad.</text:p>
            </table:table-cell>
            <table:table-cell/>
            <table:table-cell office:value-type="float" office:value="86" calcext:value-type="float">
              <text:p>86,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per serramenti esterni, casse da cm 25/33</text:p>
            </table:table-cell>
            <table:table-cell office:value-type="string" calcext:value-type="string">
              <text:p>cad.</text:p>
            </table:table-cell>
            <table:table-cell/>
            <table:table-cell office:value-type="float" office:value="99.5" calcext:value-type="float">
              <text:p>99,5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per serramenti esterni, casse da cm 35/75</text:p>
            </table:table-cell>
            <table:table-cell office:value-type="string" calcext:value-type="string">
              <text:p>cad.</text:p>
            </table:table-cell>
            <table:table-cell/>
            <table:table-cell office:value-type="float" office:value="110" calcext:value-type="float">
              <text:p>110,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per porte a scomparsa misura massima da cm 90x210, tipo scrigno, compreso rinzaffo</text:p>
            </table:table-cell>
            <table:table-cell office:value-type="string" calcext:value-type="string">
              <text:p>cad.</text:p>
            </table:table-cell>
            <table:table-cell/>
            <table:table-cell office:value-type="float" office:value="370" calcext:value-type="float">
              <text:p>370,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per porte a scomparsa misura massima da cm 160x210, tipo scrigno, compreso rinzaffo</text:p>
            </table:table-cell>
            <table:table-cell office:value-type="string" calcext:value-type="string">
              <text:p>cad.</text:p>
            </table:table-cell>
            <table:table-cell/>
            <table:table-cell office:value-type="float" office:value="570" calcext:value-type="float">
              <text:p>570,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per porte a scomparsa misura massima da cm 180x210, tipo scrigno, compreso rinzaffo</text:p>
            </table:table-cell>
            <table:table-cell office:value-type="string" calcext:value-type="string">
              <text:p>cad.</text:p>
            </table:table-cell>
            <table:table-cell/>
            <table:table-cell office:value-type="float" office:value="730" calcext:value-type="float">
              <text:p>730,0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per porte a scomparsa misura massima da cm 200x210, compreso rinforzi metallici e scatole per interruttori elettrici</text:p>
            </table:table-cell>
            <table:table-cell office:value-type="string" calcext:value-type="string">
              <text:p>cad.</text:p>
            </table:table-cell>
            <table:table-cell/>
            <table:table-cell office:value-type="float" office:value="1100" calcext:value-type="float">
              <text:p>1.100,00</text:p>
            </table:table-cell>
            <table:table-cell table:number-columns-repeated="1016"/>
          </table:table-row>
          <table:table-row table:style-name="ro5" table:visibility="collapse">
            <table:table-cell table:number-columns-repeated="1024"/>
          </table:table-row>
          <table:table-row table:style-name="ro5" table:visibility="collapse">
            <table:table-cell table:number-columns-repeated="2"/>
            <table:table-cell office:value-type="string" calcext:value-type="string">
              <text:p>001.06</text:p>
            </table:table-cell>
            <table:table-cell/>
            <table:table-cell office:value-type="string" calcext:value-type="string">
              <text:p>Opere da fabb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osa in opera di ferramenta comune (esclusi i ponteggi)</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osa in opera di serramenti metall. (esclusi i ponteggi)</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per serramenti con cassa da cm 4/6</text:p>
            </table:table-cell>
            <table:table-cell office:value-type="string" calcext:value-type="string">
              <text:p>m²</text:p>
            </table:table-cell>
            <table:table-cell/>
            <table:table-cell office:value-type="float" office:value="27" calcext:value-type="float">
              <text:p>2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erramenti con cassa da cm 8/15</text:p>
            </table:table-cell>
            <table:table-cell office:value-type="string" calcext:value-type="string">
              <text:p>m²</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serramenti con cassa da cm 18/25</text:p>
            </table:table-cell>
            <table:table-cell office:value-type="string" calcext:value-type="string">
              <text:p>m²</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Griglia e caditoie in ferro</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Ringhiere e cancellate con peso minimo di kg 15/mq</text:p>
            </table:table-cell>
            <table:table-cell office:value-type="string" calcext:value-type="string">
              <text:p>kg</text:p>
            </table:table-cell>
            <table:table-cell/>
            <table:table-cell office:value-type="float" office:value="3.05" calcext:value-type="float">
              <text:p>3,05</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ferriatine leggere per portoncini o per finestre</text:p>
            </table:table-cell>
            <table:table-cell office:value-type="string" calcext:value-type="string">
              <text:p>m²</text:p>
            </table:table-cell>
            <table:table-cell/>
            <table:table-cell office:value-type="float" office:value="32.6" calcext:value-type="float">
              <text:p>32,60</text:p>
            </table:table-cell>
            <table:table-cell table:number-columns-repeated="1016"/>
          </table:table-row>
          <table:table-row table:style-name="ro5" table:visibility="collapse">
            <table:table-cell table:number-columns-repeated="2"/>
            <table:table-cell office:value-type="string" calcext:value-type="string">
              <text:p>001.07</text:p>
            </table:table-cell>
            <table:table-cell/>
            <table:table-cell office:value-type="string" calcext:value-type="string">
              <text:p>Sola posa in opera di vetrine di negozi.</text:p>
              <text:p>  Sola posa in opera di vetrine di negozi, serrande, e portoni per garages tipo basculanti: (misura minima del foro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vetrine di negozi</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errande di negozi</text:p>
            </table:table-cell>
            <table:table-cell office:value-type="string" calcext:value-type="string">
              <text:p>m²</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portoni, garages, basculanti</text:p>
            </table:table-cell>
            <table:table-cell office:value-type="string" calcext:value-type="string">
              <text:p>m²</text:p>
            </table:table-cell>
            <table:table-cell/>
            <table:table-cell office:value-type="float" office:value="73" calcext:value-type="float">
              <text:p>73,00</text:p>
            </table:table-cell>
            <table:table-cell table:number-columns-repeated="1016"/>
          </table:table-row>
          <table:table-row table:style-name="ro5" table:visibility="collapse">
            <table:table-cell table:number-columns-repeated="2"/>
            <table:table-cell office:value-type="string" calcext:value-type="string">
              <text:p>001.08</text:p>
            </table:table-cell>
            <table:table-cell/>
            <table:table-cell office:value-type="string" calcext:value-type="string">
              <text:p>Impianti di riscaldamento Percentuale media sul prezzo dell'impianto.</text:p>
              <text:p>  Impianti di riscaldamento Percentuale media sul prezzo dell'impianto, escluso il bruciatore e la cisterna:</text:p>
              <text:p>a) per impianto a radiatori in ghisa circa 19%</text:p>
              <text:p>b) Idem in lamiera</text:p>
            </table:table-cell>
            <table:table-cell office:value-type="string" calcext:value-type="string">
              <text:p>circa</text:p>
            </table:table-cell>
            <table:table-cell/>
            <table:table-cell office:value-type="string" calcext:value-type="string">
              <text:p>21%</text:p>
            </table:table-cell>
            <table:table-cell table:number-columns-repeated="1016"/>
          </table:table-row>
          <table:table-row table:style-name="ro5" table:visibility="collapse">
            <table:table-cell table:number-columns-repeated="2"/>
            <table:table-cell office:value-type="string" calcext:value-type="string">
              <text:p>001.09</text:p>
            </table:table-cell>
            <table:table-cell/>
            <table:table-cell office:value-type="string" calcext:value-type="string">
              <text:p>Impianti idro-sanitari Percentuale media sul prezzo dell'impianto compresi gli apparecchi e le rubinetterie</text:p>
            </table:table-cell>
            <table:table-cell office:value-type="string" calcext:value-type="string">
              <text:p>circa</text:p>
            </table:table-cell>
            <table:table-cell/>
            <table:table-cell office:value-type="string" calcext:value-type="string">
              <text:p>21%</text:p>
            </table:table-cell>
            <table:table-cell table:number-columns-repeated="1016"/>
          </table:table-row>
          <table:table-row table:style-name="ro5" table:visibility="collapse">
            <table:table-cell table:number-columns-repeated="2"/>
            <table:table-cell office:value-type="string" calcext:value-type="string">
              <text:p>001.10</text:p>
            </table:table-cell>
            <table:table-cell/>
            <table:table-cell office:value-type="string" calcext:value-type="string">
              <text:p>Impianti elettrici Percentuale media sul prezzo dell'impianto per usi civili.</text:p>
              <text:p>  Impianti elettrici Percentuale media sul prezzo dell'impianto per usi civili, esclusi il quadro generale vicino ai contatori ed i corpi illuminanti</text:p>
            </table:table-cell>
            <table:table-cell office:value-type="string" calcext:value-type="string">
              <text:p>circa</text:p>
            </table:table-cell>
            <table:table-cell/>
            <table:table-cell office:value-type="string" calcext:value-type="string">
              <text:p>35%</text:p>
            </table:table-cell>
            <table:table-cell table:number-columns-repeated="1016"/>
          </table:table-row>
          <table:table-row table:style-name="ro5" table:visibility="collapse">
            <table:table-cell table:number-columns-repeated="2"/>
            <table:table-cell office:value-type="string" calcext:value-type="string">
              <text:p>001.11</text:p>
            </table:table-cell>
            <table:table-cell/>
            <table:table-cell office:value-type="string" calcext:value-type="string">
              <text:p>Impianti ascensori (esclusa l'assistenza al montatore) Percentuale media sul prezzo dell'impianto</text:p>
            </table:table-cell>
            <table:table-cell office:value-type="string" calcext:value-type="string">
              <text:p>circa</text:p>
            </table:table-cell>
            <table:table-cell/>
            <table:table-cell office:value-type="string" calcext:value-type="string">
              <text:p>25%</text:p>
            </table:table-cell>
            <table:table-cell table:number-columns-repeated="1016"/>
          </table:table-row>
          <table:table-row table:style-name="ro5" table:visibility="collapse">
            <table:table-cell table:number-columns-repeated="2"/>
            <table:table-cell office:value-type="string" calcext:value-type="string">
              <text:p>001.12</text:p>
            </table:table-cell>
            <table:table-cell/>
            <table:table-cell office:value-type="string" calcext:value-type="string">
              <text:p>Fabbricati di tipo civile/residenziale progettati e realizzati secondo le vigenti norme relative a.</text:p>
              <text:p>  Fabbricati di tipo civile/residenziale progettati e realizzati secondo le vigenti norme relative a: antisismica, contenimento energetico, isolamento acustico. Per edifici realizzati secondo la normativa UNI/TS 11300-1,2,3,4, in classe energetica A</text:p>
              <text:p>a) Serramenti esterni in legno lamellare laccato o legno naturale con balconi in legno o avvolgibili in alluminio o altro materiale conforme al legno; </text:p>
              <text:p>b) Porte interne tamburate con finitura in essenza o laccate; </text:p>
              <text:p>c) Portoncino di ingresso blindato;</text:p>
              <text:p>d) Pareti intonacata rasate a gesso tinteggiate con idropittura lavabile;</text:p>
              <text:p>e) Pavimenti in piastrelle di ceramica pregiata o in listoni di legno prefinito;</text:p>
              <text:p>f) Rivestimenti in ceramica pregiata;</text:p>
              <text:p>g) Sanitari di tipo sospeso;</text:p>
              <text:p>h) Androne e vano scale pavimentati in marmo con pareti rivestite in marmorino o rasatura pregiata.</text:p>
            </table:table-cell>
            <table:table-cell office:value-type="string" calcext:value-type="string">
              <text:p>m³ <text:s/>da</text:p>
            </table:table-cell>
            <table:table-cell/>
            <table:table-cell office:value-type="float" office:value="360" calcext:value-type="float">
              <text:p>360,00</text:p>
            </table:table-cell>
            <table:table-cell table:number-columns-repeated="1016"/>
          </table:table-row>
          <table:table-row table:style-name="ro5" table:visibility="collapse">
            <table:table-cell table:number-columns-repeated="2"/>
            <table:table-cell office:value-type="string" calcext:value-type="string">
              <text:p>001.13</text:p>
            </table:table-cell>
            <table:table-cell/>
            <table:table-cell office:value-type="string" calcext:value-type="string">
              <text:p>Fabbricati di tipo civile/residenziale progettati e realizzati secondo le vigenti norme relative a.</text:p>
              <text:p>  Fabbricati di tipo civile/residenziale progettati e realizzati secondo le vigenti norme relative a: antisismica, contenimento energetico, isolamento acustico. Per edifici realizzati secondo la normativa UNI/TS 11300-1,2,3,4, in classe energetica B</text:p>
              <text:p>a) Serramenti esterni in legno lamellare laccato o legno naturale con balconi in legno o avvolgibili in alluminio o altro materiale conforme al legno; </text:p>
              <text:p>b) Porte interne tamburate con finitura in essenza o laccate; </text:p>
              <text:p>c) Portoncino di ingresso blindato;</text:p>
              <text:p>d) Pareti intonacata rasate a gesso tinteggiate con idropittura lavabile;</text:p>
              <text:p>e) Pavimenti in piastrelle di ceramica pregiata o in listoni di legno prefinito;</text:p>
              <text:p>f) Rivestimenti in ceramica pregiata;</text:p>
              <text:p>g) Sanitari di tipo sospeso;</text:p>
              <text:p>h) Androne e vano scale pavimentati in marmo con pareti rivestite in marmorino o rasatura pregiata.</text:p>
            </table:table-cell>
            <table:table-cell office:value-type="string" calcext:value-type="string">
              <text:p>m³ <text:s/>da</text:p>
            </table:table-cell>
            <table:table-cell/>
            <table:table-cell office:value-type="float" office:value="330" calcext:value-type="float">
              <text:p>330,00</text:p>
            </table:table-cell>
            <table:table-cell table:number-columns-repeated="1016"/>
          </table:table-row>
          <table:table-row table:style-name="ro5" table:visibility="collapse">
            <table:table-cell table:number-columns-repeated="2"/>
            <table:table-cell office:value-type="string" calcext:value-type="string">
              <text:p>001.14</text:p>
            </table:table-cell>
            <table:table-cell/>
            <table:table-cell office:value-type="string" calcext:value-type="string">
              <text:p>Capannone di altezza 7,50 m in calcestruzzo prefabbricato</text:p>
              <text:p>a) Serramenti esterni in alluminio; </text:p>
              <text:p>b) Portoni metallici con apertura a pacchetto od a scorrere; </text:p>
              <text:p>c) Pavimenti in calcestruzzo 20 cm a doppia rete.</text:p>
              <text:p>  Capannone di altezza 7,50 m in calcestruzzo prefabbricato</text:p>
              <text:p>a) Serramenti esterni in alluminio; </text:p>
              <text:p>b) Portoni metallici con apertura a pacchetto od a scorrere; </text:p>
              <text:p>c) Pavimenti in calcestruzzo 20 cm a doppia rete, con quarzo superficiale 4 kg/m² ;</text:p>
              <text:p>d) Un servizio, ogni 200 m² o frazione, con piastrelle in gres e rivestimenti in piastrelle di ceramica;</text:p>
              <text:p>e) Copertura piana compresa coibentazione ed impermeabilizzazione;</text:p>
              <text:p>f) Pannellature laterali in calcestruzzo prefabbricato e coibentato.</text:p>
            </table:table-cell>
            <table:table-cell office:value-type="string" calcext:value-type="string">
              <text:p>m³ <text:s/>da</text:p>
            </table:table-cell>
            <table:table-cell/>
            <table:table-cell office:value-type="float" office:value="400" calcext:value-type="float">
              <text:p>400,00</text:p>
            </table:table-cell>
            <table:table-cell table:number-columns-repeated="1016"/>
          </table:table-row>
        </table:table-row-group>
        <table:table-row table:style-name="ro5">
          <table:table-cell table:number-columns-repeated="1024"/>
        </table:table-row>
        <table:table-row table:style-name="ro5">
          <table:table-cell/>
          <table:table-cell table:style-name="ce75" office:value-type="string" calcext:value-type="string">
            <text:p>NOLI</text:p>
          </table:table-cell>
          <table:table-cell table:style-name="ce81" table:number-columns-repeated="2"/>
          <table:table-cell table:style-name="ce89" office:value-type="string" calcext:value-type="string">
            <text:p>NOLEGGI E TRASPORTI</text:p>
          </table:table-cell>
          <table:table-cell table:number-columns-repeated="1019"/>
        </table:table-row>
        <table:table-row table:style-name="ro5">
          <table:table-cell table:number-columns-repeated="1024"/>
        </table:table-row>
        <table:table-row table:style-name="ro5">
          <table:table-cell/>
          <table:table-cell table:style-name="ce75" office:value-type="float" office:value="2" calcext:value-type="float">
            <text:p>2</text:p>
          </table:table-cell>
          <table:table-cell table:style-name="ce81" table:number-columns-repeated="2"/>
          <table:table-cell table:style-name="ce89" office:value-type="string" calcext:value-type="string">
            <text:p>002.00 MATERIALE IN LEGNO</text:p>
          </table:table-cell>
          <table:table-cell table:number-columns-repeated="1019"/>
        </table:table-row>
        <table:table-row-group>
          <table:table-row table:style-name="ro5">
            <table:table-cell table:number-columns-repeated="2"/>
            <table:table-cell office:value-type="string" calcext:value-type="string">
              <text:p>002.01</text:p>
            </table:table-cell>
            <table:table-cell/>
            <table:table-cell office:value-type="string" calcext:value-type="string">
              <text:p>Nolo di piano di lavoro o di sottoponte.</text:p>
              <text:p>  Nolo di piano di lavoro o di sottoponte, corredato di fermapiedi e parapetto regolamentari, completo in opera, compresi carichi, trasporti, montaggio e smontaggio, misurazione in proiezione orizzontal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il primo mese o frazione di mese</text:p>
            </table:table-cell>
            <table:table-cell office:value-type="string" calcext:value-type="string">
              <text:p>m²</text:p>
            </table:table-cell>
            <table:table-cell/>
            <table:table-cell office:value-type="float" office:value="9.4" calcext:value-type="float">
              <text:p>9,4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mesi o frazioni successive</text:p>
            </table:table-cell>
            <table:table-cell office:value-type="string" calcext:value-type="string">
              <text:p>m²</text:p>
            </table:table-cell>
            <table:table-cell/>
            <table:table-cell office:value-type="float" office:value="1.85" calcext:value-type="float">
              <text:p>1,85</text:p>
            </table:table-cell>
            <table:table-cell table:number-columns-repeated="1016"/>
          </table:table-row>
          <table:table-row table:style-name="ro5">
            <table:table-cell table:number-columns-repeated="2"/>
            <table:table-cell office:value-type="string" calcext:value-type="string">
              <text:p>002.02</text:p>
            </table:table-cell>
            <table:table-cell/>
            <table:table-cell office:value-type="string" calcext:value-type="string">
              <text:p>Nolo di ponte interno eseguito con materiale esistente in cantiere per altezza al piano fino a m 4,00 compreso sfrido.</text:p>
              <text:p>  Nolo di ponte interno eseguito con materiale esistente in cantiere per altezza al piano fino a m 4,00 compreso sfrido, reggia, chiodi, trasporti nell'ambito del cantiere, e mano d'opera per montaggio e smontaggio, misurato in proiezioni orizzontali di pont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fino a 15 giorni</text:p>
            </table:table-cell>
            <table:table-cell office:value-type="string" calcext:value-type="string">
              <text:p>m²</text:p>
            </table:table-cell>
            <table:table-cell/>
            <table:table-cell office:value-type="float" office:value="5.3" calcext:value-type="float">
              <text:p>5,3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fino a 30 giorni</text:p>
            </table:table-cell>
            <table:table-cell office:value-type="string" calcext:value-type="string">
              <text:p>m²</text:p>
            </table:table-cell>
            <table:table-cell/>
            <table:table-cell office:value-type="float" office:value="6.5" calcext:value-type="float">
              <text:p>6,50</text:p>
            </table:table-cell>
            <table:table-cell office:value-type="float" office:value="5.5" calcext:value-type="float">
              <text:p>5,5</text:p>
            </table:table-cell>
            <table:table-cell table:number-columns-repeated="1015"/>
          </table:table-row>
          <table:table-row table:style-name="ro5">
            <table:table-cell table:number-columns-repeated="3"/>
            <table:table-cell office:value-type="string" calcext:value-type="string">
              <text:p>c</text:p>
            </table:table-cell>
            <table:table-cell office:value-type="string" calcext:value-type="string">
              <text:p>fino a 60 giorni</text:p>
            </table:table-cell>
            <table:table-cell office:value-type="string" calcext:value-type="string">
              <text:p>m²</text:p>
            </table:table-cell>
            <table:table-cell/>
            <table:table-cell office:value-type="float" office:value="9.5" calcext:value-type="float">
              <text:p>9,5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noleggio di casseri per fondazioni</text:p>
            </table:table-cell>
            <table:table-cell office:value-type="string" calcext:value-type="string">
              <text:p>m²</text:p>
            </table:table-cell>
            <table:table-cell/>
            <table:table-cell office:value-type="float" office:value="2.7" calcext:value-type="float">
              <text:p>2,70</text:p>
            </table:table-cell>
            <table:table-cell table:number-columns-repeated="1016"/>
          </table:table-row>
          <table:table-row table:style-name="ro5">
            <table:table-cell table:number-columns-repeated="3"/>
            <table:table-cell office:value-type="string" calcext:value-type="string">
              <text:p>e</text:p>
            </table:table-cell>
            <table:table-cell office:value-type="string" calcext:value-type="string">
              <text:p>noleggio di casseri per opere in elevazione in calcestruzzo</text:p>
            </table:table-cell>
            <table:table-cell office:value-type="string" calcext:value-type="string">
              <text:p>m²</text:p>
            </table:table-cell>
            <table:table-cell/>
            <table:table-cell office:value-type="float" office:value="6.5" calcext:value-type="float">
              <text:p>6,50</text:p>
            </table:table-cell>
            <table:table-cell table:number-columns-repeated="1016"/>
          </table:table-row>
          <table:table-row table:style-name="ro5">
            <table:table-cell table:number-columns-repeated="3"/>
            <table:table-cell office:value-type="string" calcext:value-type="string">
              <text:p>f</text:p>
            </table:table-cell>
            <table:table-cell office:value-type="string" calcext:value-type="string">
              <text:p>noleggio di tavolame per carpenteria compreso sfrido</text:p>
            </table:table-cell>
            <table:table-cell office:value-type="string" calcext:value-type="string">
              <text:p>m³</text:p>
            </table:table-cell>
            <table:table-cell/>
            <table:table-cell office:value-type="float" office:value="130" calcext:value-type="float">
              <text:p>130,00</text:p>
            </table:table-cell>
            <table:table-cell table:number-columns-repeated="1016"/>
          </table:table-row>
        </table:table-row-group>
        <table:table-row table:style-name="ro5">
          <table:table-cell table:number-columns-repeated="1024"/>
        </table:table-row>
        <table:table-row table:style-name="ro5">
          <table:table-cell/>
          <table:table-cell table:style-name="ce75" office:value-type="float" office:value="3" calcext:value-type="float">
            <text:p>3</text:p>
          </table:table-cell>
          <table:table-cell table:style-name="ce81" table:number-columns-repeated="2"/>
          <table:table-cell table:style-name="ce89" office:value-type="string" calcext:value-type="string">
            <text:p>003.00 MATERIALE IN FERRO</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003.01</text:p>
            </table:table-cell>
            <table:table-cell/>
            <table:table-cell office:value-type="string" calcext:value-type="string">
              <text:p>Protezione di ponte di facciata.</text:p>
              <text:p>  Protezione di ponte di facciata, applicata su ponteggio esistente, eseguita una sola volta con teli di materia plastica o similari, compresi accessori di fissaggio, approntamento, disfacimento ed allontanamento dei materiali</text:p>
            </table:table-cell>
            <table:table-cell office:value-type="string" calcext:value-type="string">
              <text:p>m²</text:p>
            </table:table-cell>
            <table:table-cell/>
            <table:table-cell office:value-type="float" office:value="3.3" calcext:value-type="float">
              <text:p>3,30</text:p>
            </table:table-cell>
            <table:table-cell office:value-type="float" office:value="2.5" calcext:value-type="float">
              <text:p>2,5</text:p>
            </table:table-cell>
            <table:table-cell table:number-columns-repeated="1015"/>
          </table:table-row>
          <table:table-row table:style-name="ro5" table:visibility="collapse">
            <table:table-cell table:number-columns-repeated="2"/>
            <table:table-cell office:value-type="string" calcext:value-type="string">
              <text:p>003.02</text:p>
            </table:table-cell>
            <table:table-cell/>
            <table:table-cell office:value-type="string" calcext:value-type="string">
              <text:p>Nolo di piattaforma aerea.</text:p>
              <text:p>  Nolo di piattaforma aerea, compreso operatore addetto alla manovra (per otto ore giornaliere) altezza m 24:</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il primo giorno, compreso il primo ed ultimo trasporto (nulla osta e permessi esclusi):</text:p>
            </table:table-cell>
            <table:table-cell office:value-type="string" calcext:value-type="string">
              <text:p>giorno</text:p>
            </table:table-cell>
            <table:table-cell/>
            <table:table-cell office:value-type="float" office:value="400" calcext:value-type="float">
              <text:p>40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ogni giorno successivo (nulla osta e permessi esclusi)</text:p>
            </table:table-cell>
            <table:table-cell office:value-type="string" calcext:value-type="string">
              <text:p>giorno</text:p>
            </table:table-cell>
            <table:table-cell/>
            <table:table-cell office:value-type="float" office:value="350" calcext:value-type="float">
              <text:p>350,00</text:p>
            </table:table-cell>
            <table:table-cell table:number-columns-repeated="1016"/>
          </table:table-row>
          <table:table-row table:style-name="ro5" table:visibility="collapse">
            <table:table-cell table:number-columns-repeated="2"/>
            <table:table-cell office:value-type="string" calcext:value-type="string">
              <text:p>003.03</text:p>
            </table:table-cell>
            <table:table-cell/>
            <table:table-cell office:value-type="string" calcext:value-type="string">
              <text:p>Nolo di autoscala da m 20+28 compreso autista addetto alla manovra (per otto ore giornaliere) portata una persona sul cestello.</text:p>
              <text:p>  Nolo di autoscala da m 20+28 compreso autista addetto alla manovra (per otto ore giornaliere) portata una persona sul cestello, compreso il viaggio di andata e ritorno, nulla osta e permessi esclusi</text:p>
            </table:table-cell>
            <table:table-cell office:value-type="string" calcext:value-type="string">
              <text:p>giorno</text:p>
            </table:table-cell>
            <table:table-cell/>
            <table:table-cell office:value-type="float" office:value="480" calcext:value-type="float">
              <text:p>480,00</text:p>
            </table:table-cell>
            <table:table-cell table:number-columns-repeated="1016"/>
          </table:table-row>
          <table:table-row table:style-name="ro5" table:visibility="collapse">
            <table:table-cell table:number-columns-repeated="2"/>
            <table:table-cell office:value-type="string" calcext:value-type="string">
              <text:p>003.04</text:p>
            </table:table-cell>
            <table:table-cell/>
            <table:table-cell office:value-type="string" calcext:value-type="string">
              <text:p>Nolo di ponteggio esterno per facciata.</text:p>
              <text:p>  Nolo di ponteggio esterno per facciata, in tubolare (giunti e tubi) realizzato secondo le norme di legge, sino all'altezza di m 18, completo in opera compresi carichi, scarichi, trasporti, montaggio e smontaggio, piano di lavoro e sottoponte necessari al montaggio, escluso l'approntamento dei piani di lavoro e sottoponti; misurazione in proiezione vertical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il primo mese o frazione di mese</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ogni giorno successivo</text:p>
            </table:table-cell>
            <table:table-cell office:value-type="string" calcext:value-type="string">
              <text:p>m²</text:p>
            </table:table-cell>
            <table:table-cell/>
            <table:table-cell office:value-type="float" office:value="0.14" calcext:value-type="float">
              <text:p>0,14</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arapetto agganciato sulla testa della cornice</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Applicazione all’impalcatura di facciata di telo di protezione e mascheramento in pvc bianco</text:p>
            </table:table-cell>
            <table:table-cell office:value-type="string" calcext:value-type="string">
              <text:p>m²</text:p>
            </table:table-cell>
            <table:table-cell/>
            <table:table-cell office:value-type="float" office:value="2.9" calcext:value-type="float">
              <text:p>2,90</text:p>
            </table:table-cell>
            <table:table-cell table:number-columns-repeated="1016"/>
          </table:table-row>
          <table:table-row table:style-name="ro5" table:visibility="collapse">
            <table:table-cell table:number-columns-repeated="1024"/>
          </table:table-row>
        </table:table-row-group>
        <table:table-row table:style-name="ro5">
          <table:table-cell table:number-columns-repeated="1024"/>
        </table:table-row>
        <table:table-row table:style-name="ro5">
          <table:table-cell/>
          <table:table-cell table:style-name="ce75" office:value-type="float" office:value="4" calcext:value-type="float">
            <text:p>4</text:p>
          </table:table-cell>
          <table:table-cell table:style-name="ce81" table:number-columns-repeated="2"/>
          <table:table-cell table:style-name="ce89" office:value-type="string" calcext:value-type="string">
            <text:p>004.00 AUTOMEZZI - MACCHINE OPERATRICI.</text:p>
            <text:p>  Prezzi medi riferiti a mezzi d'opera perfettamente funzionanti, prezzi orari per giornate intere di lavoro. Per gli automezzi i prezzi si intendono “visto arrivare - visto partire”, per le macchine operatrici sono da concordare i costi di trasporto.</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004.01</text:p>
            </table:table-cell>
            <table:table-cell/>
            <table:table-cell office:value-type="string" calcext:value-type="string">
              <text:p>Nolo di motocarro ribaltabile della portata sino a t 1.5.</text:p>
              <text:p>  Nolo di motocarro ribaltabile della portata sino a t 1.5, compreso carburante, lubrificante e conducente, per servizi locali</text:p>
            </table:table-cell>
            <table:table-cell office:value-type="string" calcext:value-type="string">
              <text:p>all'ora</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2"/>
            <table:table-cell office:value-type="string" calcext:value-type="string">
              <text:p>004.02</text:p>
            </table:table-cell>
            <table:table-cell/>
            <table:table-cell office:value-type="string" calcext:value-type="string">
              <text:p>Nolo di autocarro non ribaltabile della portata sino a t 2.5.</text:p>
              <text:p>  Nolo di autocarro non ribaltabile della portata sino a t 2.5, compreso carburante, lubrificante e conducente, per servizi locali</text:p>
            </table:table-cell>
            <table:table-cell office:value-type="string" calcext:value-type="string">
              <text:p>all’ora</text:p>
            </table:table-cell>
            <table:table-cell/>
            <table:table-cell office:value-type="float" office:value="58" calcext:value-type="float">
              <text:p>58,00</text:p>
            </table:table-cell>
            <table:table-cell table:number-columns-repeated="1016"/>
          </table:table-row>
          <table:table-row table:style-name="ro5" table:visibility="collapse">
            <table:table-cell table:number-columns-repeated="2"/>
            <table:table-cell office:value-type="string" calcext:value-type="string">
              <text:p>004.03</text:p>
            </table:table-cell>
            <table:table-cell/>
            <table:table-cell office:value-type="string" calcext:value-type="string">
              <text:p>Nolo di autocarro ribaltabile della portata sino a t 5.</text:p>
              <text:p>  Nolo di autocarro ribaltabile della portata sino a t 5, compreso carburante lubrificante e conducente per servizi locali</text:p>
            </table:table-cell>
            <table:table-cell office:value-type="string" calcext:value-type="string">
              <text:p>all'ora</text:p>
            </table:table-cell>
            <table:table-cell/>
            <table:table-cell office:value-type="float" office:value="62" calcext:value-type="float">
              <text:p>62,00</text:p>
            </table:table-cell>
            <table:table-cell table:number-columns-repeated="1016"/>
          </table:table-row>
          <table:table-row table:style-name="ro5" table:visibility="collapse">
            <table:table-cell table:number-columns-repeated="2"/>
            <table:table-cell office:value-type="string" calcext:value-type="string">
              <text:p>004.04</text:p>
            </table:table-cell>
            <table:table-cell/>
            <table:table-cell office:value-type="string" calcext:value-type="string">
              <text:p>Nolo di autocarro ribaltabile trilaterale della portata sino a t 20.</text:p>
              <text:p>  Nolo di autocarro ribaltabile trilaterale della portata sino a t 20, compreso carburante, lubrificante e conducente, per servizi locali</text:p>
            </table:table-cell>
            <table:table-cell office:value-type="string" calcext:value-type="string">
              <text:p>all'ora</text:p>
            </table:table-cell>
            <table:table-cell/>
            <table:table-cell office:value-type="float" office:value="75" calcext:value-type="float">
              <text:p>75,00</text:p>
            </table:table-cell>
            <table:table-cell table:number-columns-repeated="1016"/>
          </table:table-row>
          <table:table-row table:style-name="ro5" table:visibility="collapse">
            <table:table-cell table:number-columns-repeated="2"/>
            <table:table-cell office:value-type="string" calcext:value-type="string">
              <text:p>004.05</text:p>
            </table:table-cell>
            <table:table-cell/>
            <table:table-cell office:value-type="string" calcext:value-type="string">
              <text:p>Nolo di autocarro con rimorchio entrambi ribaltabili della portata sino a t 20-24.</text:p>
              <text:p>  Nolo di autocarro con rimorchio entrambi ribaltabili della portata sino a t 20-24, compreso carburante, lubrificante e conducente, per servizi locali</text:p>
            </table:table-cell>
            <table:table-cell office:value-type="string" calcext:value-type="string">
              <text:p>all'ora</text:p>
            </table:table-cell>
            <table:table-cell/>
            <table:table-cell office:value-type="float" office:value="79" calcext:value-type="float">
              <text:p>79,00</text:p>
            </table:table-cell>
            <table:table-cell table:number-columns-repeated="1016"/>
          </table:table-row>
          <table:table-row table:style-name="ro5" table:visibility="collapse">
            <table:table-cell table:number-columns-repeated="2"/>
            <table:table-cell office:value-type="string" calcext:value-type="string">
              <text:p>004.06</text:p>
            </table:table-cell>
            <table:table-cell/>
            <table:table-cell office:value-type="string" calcext:value-type="string">
              <text:p>Nolo di autoarticolato con cassone ribaltabile della portata sino a t 40-45 compreso carburante.</text:p>
              <text:p>  Nolo di autoarticolato con cassone ribaltabile della portata sino a t 40-45 compreso carburante, lubrificante e conducente, per servizi locali</text:p>
            </table:table-cell>
            <table:table-cell office:value-type="string" calcext:value-type="string">
              <text:p>all'ora</text:p>
            </table:table-cell>
            <table:table-cell/>
            <table:table-cell office:value-type="float" office:value="89" calcext:value-type="float">
              <text:p>89,00</text:p>
            </table:table-cell>
            <table:table-cell table:number-columns-repeated="1016"/>
          </table:table-row>
          <table:table-row table:style-name="ro5" table:visibility="collapse">
            <table:table-cell table:number-columns-repeated="2"/>
            <table:table-cell office:value-type="string" calcext:value-type="string">
              <text:p>004.07</text:p>
            </table:table-cell>
            <table:table-cell/>
            <table:table-cell office:value-type="string" calcext:value-type="string">
              <text:p>Nolo di autocarro attrezzato con piattaforma autosollevante sino a m 20,00.</text:p>
              <text:p>  Nolo di autocarro attrezzato con piattaforma autosollevante sino a m 20,00 - portata kg 300-400, corredato di accessori d'uso, compreso conducente-manovratore, nolo minimo 8 ore</text:p>
            </table:table-cell>
            <table:table-cell office:value-type="string" calcext:value-type="string">
              <text:p>all'ora</text:p>
            </table:table-cell>
            <table:table-cell/>
            <table:table-cell office:value-type="float" office:value="89" calcext:value-type="float">
              <text:p>89,00</text:p>
            </table:table-cell>
            <table:table-cell table:number-columns-repeated="1016"/>
          </table:table-row>
          <table:table-row table:style-name="ro5" table:visibility="collapse">
            <table:table-cell table:number-columns-repeated="2"/>
            <table:table-cell office:value-type="string" calcext:value-type="string">
              <text:p>004.08</text:p>
            </table:table-cell>
            <table:table-cell/>
            <table:table-cell office:value-type="string" calcext:value-type="string">
              <text:p>Prestazione di servizio gru su autocarro sovraprezz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braccio 10</text:p>
            </table:table-cell>
            <table:table-cell office:value-type="string" calcext:value-type="string">
              <text:p>all'ora</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braccio 15</text:p>
            </table:table-cell>
            <table:table-cell office:value-type="string" calcext:value-type="string">
              <text:p>all'ora</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braccio 20</text:p>
            </table:table-cell>
            <table:table-cell office:value-type="string" calcext:value-type="string">
              <text:p>all'ora</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2"/>
            <table:table-cell office:value-type="string" calcext:value-type="string">
              <text:p>004.09</text:p>
            </table:table-cell>
            <table:table-cell/>
            <table:table-cell office:value-type="string" calcext:value-type="string">
              <text:p>Servizio di pompaggio per calcestruzz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quota fissa per ogni chiamata</text:p>
            </table:table-cell>
            <table:table-cell office:value-type="string" calcext:value-type="string">
              <text:p>cad.</text:p>
            </table:table-cell>
            <table:table-cell/>
            <table:table-cell office:value-type="float" office:value="198" calcext:value-type="float">
              <text:p>19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aggiorazione prezzo calcestruzzo</text:p>
            </table:table-cell>
            <table:table-cell office:value-type="string" calcext:value-type="string">
              <text:p>m³</text:p>
            </table:table-cell>
            <table:table-cell/>
            <table:table-cell office:value-type="float" office:value="8.1" calcext:value-type="float">
              <text:p>8,10</text:p>
            </table:table-cell>
            <table:table-cell table:number-columns-repeated="1016"/>
          </table:table-row>
          <table:table-row table:style-name="ro5" table:visibility="collapse">
            <table:table-cell table:number-columns-repeated="2"/>
            <table:table-cell office:value-type="string" calcext:value-type="string">
              <text:p>004.10</text:p>
            </table:table-cell>
            <table:table-cell/>
            <table:table-cell office:value-type="string" calcext:value-type="string">
              <text:p>Nolo di compressore stradale statico vibrante da tonn.</text:p>
              <text:p>  Nolo di compressore stradale statico vibrante da tonn. 8-12 compreso manovratore</text:p>
            </table:table-cell>
            <table:table-cell office:value-type="string" calcext:value-type="string">
              <text:p>all'ora</text:p>
            </table:table-cell>
            <table:table-cell/>
            <table:table-cell office:value-type="float" office:value="71" calcext:value-type="float">
              <text:p>71,00</text:p>
            </table:table-cell>
            <table:table-cell table:number-columns-repeated="1016"/>
          </table:table-row>
          <table:table-row table:style-name="ro5" table:visibility="collapse">
            <table:table-cell table:number-columns-repeated="2"/>
            <table:table-cell office:value-type="string" calcext:value-type="string">
              <text:p>004.11</text:p>
            </table:table-cell>
            <table:table-cell/>
            <table:table-cell office:value-type="string" calcext:value-type="string">
              <text:p>Nolo di compressore stradale vibrante da tonn.</text:p>
              <text:p>  Nolo di compressore stradale vibrante da tonn. 18-20</text:p>
            </table:table-cell>
            <table:table-cell office:value-type="string" calcext:value-type="string">
              <text:p>all'ora</text:p>
            </table:table-cell>
            <table:table-cell/>
            <table:table-cell office:value-type="float" office:value="75" calcext:value-type="float">
              <text:p>75,00</text:p>
            </table:table-cell>
            <table:table-cell table:number-columns-repeated="1016"/>
          </table:table-row>
          <table:table-row table:style-name="ro5" table:visibility="collapse">
            <table:table-cell table:number-columns-repeated="2"/>
            <table:table-cell office:value-type="string" calcext:value-type="string">
              <text:p>004.12</text:p>
            </table:table-cell>
            <table:table-cell/>
            <table:table-cell office:value-type="string" calcext:value-type="string">
              <text:p>Nolo di spianatrice (Motor Grader) fino a 120 HP.</text:p>
              <text:p>  Nolo di spianatrice (Motor Grader) fino a 120 HP, con manovratore, funzionante</text:p>
            </table:table-cell>
            <table:table-cell office:value-type="string" calcext:value-type="string">
              <text:p>all'ora</text:p>
            </table:table-cell>
            <table:table-cell/>
            <table:table-cell office:value-type="float" office:value="87" calcext:value-type="float">
              <text:p>87,00</text:p>
            </table:table-cell>
            <table:table-cell table:number-columns-repeated="1016"/>
          </table:table-row>
          <table:table-row table:style-name="ro5" table:visibility="collapse">
            <table:table-cell table:number-columns-repeated="2"/>
            <table:table-cell office:value-type="string" calcext:value-type="string">
              <text:p>004.13</text:p>
            </table:table-cell>
            <table:table-cell/>
            <table:table-cell office:value-type="string" calcext:value-type="string">
              <text:p>Nolo di spruzzatrice meccanica a caldo per bitumi.</text:p>
              <text:p>  Nolo di spruzzatrice meccanica a caldo per bitumi, funzionante, escluso il personale di servizio</text:p>
            </table:table-cell>
            <table:table-cell office:value-type="string" calcext:value-type="string">
              <text:p>all'ora</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2"/>
            <table:table-cell office:value-type="string" calcext:value-type="string">
              <text:p>004.14</text:p>
            </table:table-cell>
            <table:table-cell/>
            <table:table-cell office:value-type="string" calcext:value-type="string">
              <text:p>Nolo di autogru.</text:p>
              <text:p>  Nolo di autogru, portata fino a 10 tonn. con manovratore, funzionante</text:p>
            </table:table-cell>
            <table:table-cell office:value-type="string" calcext:value-type="string">
              <text:p>all'ora</text:p>
            </table:table-cell>
            <table:table-cell/>
            <table:table-cell office:value-type="float" office:value="89" calcext:value-type="float">
              <text:p>89,00</text:p>
            </table:table-cell>
            <table:table-cell table:number-columns-repeated="1016"/>
          </table:table-row>
          <table:table-row table:style-name="ro5" table:visibility="collapse">
            <table:table-cell table:number-columns-repeated="2"/>
            <table:table-cell office:value-type="string" calcext:value-type="string">
              <text:p>004.15</text:p>
            </table:table-cell>
            <table:table-cell/>
            <table:table-cell office:value-type="string" calcext:value-type="string">
              <text:p>Nolo di autogru.</text:p>
              <text:p>  Nolo di autogru, portata da 10 a 20 tonn. con manovratore, funzionante</text:p>
            </table:table-cell>
            <table:table-cell office:value-type="string" calcext:value-type="string">
              <text:p>all'ora</text:p>
            </table:table-cell>
            <table:table-cell/>
            <table:table-cell office:value-type="float" office:value="99" calcext:value-type="float">
              <text:p>99,00</text:p>
            </table:table-cell>
            <table:table-cell table:number-columns-repeated="1016"/>
          </table:table-row>
          <table:table-row table:style-name="ro5" table:visibility="collapse">
            <table:table-cell table:number-columns-repeated="2"/>
            <table:table-cell office:value-type="string" calcext:value-type="string">
              <text:p>004.16</text:p>
            </table:table-cell>
            <table:table-cell/>
            <table:table-cell office:value-type="string" calcext:value-type="string">
              <text:p>Nolo di ruspa (bulldozer) cingolata e pala caricatrice.</text:p>
              <text:p>  Nolo di ruspa (bulldozer) cingolata e pala caricatrice, potenza kw 65-74 munita dei necessari equipaggiamenti di lavoro, compreso l'operatore, lubrificante e carburante</text:p>
            </table:table-cell>
            <table:table-cell office:value-type="string" calcext:value-type="string">
              <text:p>all'ora</text:p>
            </table:table-cell>
            <table:table-cell/>
            <table:table-cell office:value-type="float" office:value="74" calcext:value-type="float">
              <text:p>74,00</text:p>
            </table:table-cell>
            <table:table-cell table:number-columns-repeated="1016"/>
          </table:table-row>
          <table:table-row table:style-name="ro5" table:visibility="collapse">
            <table:table-cell table:number-columns-repeated="2"/>
            <table:table-cell office:value-type="string" calcext:value-type="string">
              <text:p>004.17</text:p>
            </table:table-cell>
            <table:table-cell/>
            <table:table-cell office:value-type="string" calcext:value-type="string">
              <text:p>Nolo di ruspa (bulldozer) cingolata e pala caricatrice.</text:p>
              <text:p>  Nolo di ruspa (bulldozer) cingolata e pala caricatrice, potenza kw 88-110 munita dei necessari equipaggiamenti di lavoro, compreso l'operatore, lubrificante e carburante</text:p>
            </table:table-cell>
            <table:table-cell office:value-type="string" calcext:value-type="string">
              <text:p>all'ora</text:p>
            </table:table-cell>
            <table:table-cell/>
            <table:table-cell office:value-type="float" office:value="81" calcext:value-type="float">
              <text:p>81,00</text:p>
            </table:table-cell>
            <table:table-cell table:number-columns-repeated="1016"/>
          </table:table-row>
          <table:table-row table:style-name="ro5" table:visibility="collapse">
            <table:table-cell table:number-columns-repeated="2"/>
            <table:table-cell office:value-type="string" calcext:value-type="string">
              <text:p>004.18</text:p>
            </table:table-cell>
            <table:table-cell/>
            <table:table-cell office:value-type="string" calcext:value-type="string">
              <text:p>Escavatore idraulico gommato.</text:p>
              <text:p>  Escavatore idraulico gommato, potenza kw 50, munito dei necessari equipaggiamenti da lavoro, compreso l'operatore, carburante e lubrificante (tipo T)</text:p>
            </table:table-cell>
            <table:table-cell office:value-type="string" calcext:value-type="string">
              <text:p>all'ora</text:p>
            </table:table-cell>
            <table:table-cell/>
            <table:table-cell office:value-type="float" office:value="71" calcext:value-type="float">
              <text:p>71,00</text:p>
            </table:table-cell>
            <table:table-cell table:number-columns-repeated="1016"/>
          </table:table-row>
          <table:table-row table:style-name="ro5" table:visibility="collapse">
            <table:table-cell table:number-columns-repeated="2"/>
            <table:table-cell office:value-type="string" calcext:value-type="string">
              <text:p>004.19</text:p>
            </table:table-cell>
            <table:table-cell/>
            <table:table-cell office:value-type="string" calcext:value-type="string">
              <text:p>Nolo di escavatore cingolato.</text:p>
              <text:p>  Nolo di escavatore cingolato, meccanico, con comandi idraulici, potenza kw 80-95, munito dei necessari equipaggiamenti da lavoro, compreso l'operatore, carburante e lubrificante</text:p>
            </table:table-cell>
            <table:table-cell office:value-type="string" calcext:value-type="string">
              <text:p>all'ora</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2"/>
            <table:table-cell office:value-type="string" calcext:value-type="string">
              <text:p>004.20</text:p>
            </table:table-cell>
            <table:table-cell/>
            <table:table-cell office:value-type="string" calcext:value-type="string">
              <text:p>Nolo di miniscavatore o minipala compreso l'operatore carburante e lubrificante</text:p>
            </table:table-cell>
            <table:table-cell office:value-type="string" calcext:value-type="string">
              <text:p>all'ora</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2"/>
            <table:table-cell office:value-type="string" calcext:value-type="string">
              <text:p>004.21</text:p>
            </table:table-cell>
            <table:table-cell/>
            <table:table-cell office:value-type="string" calcext:value-type="string">
              <text:p>Nolo di macchina autospazzatrice completa di apparato di aspirazione spazzole rotanti; della capacità di m³ 5.</text:p>
              <text:p>  Nolo di macchina autospazzatrice completa di apparato di aspirazione spazzole rotanti; della capacità di m³ 5, compreso l'operatore, carburante, lubrificante ed ogni altro onere</text:p>
            </table:table-cell>
            <table:table-cell office:value-type="string" calcext:value-type="string">
              <text:p>all'ora</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2"/>
            <table:table-cell office:value-type="string" calcext:value-type="string">
              <text:p>004.22</text:p>
            </table:table-cell>
            <table:table-cell/>
            <table:table-cell office:value-type="string" calcext:value-type="string">
              <text:p>Nolo di macchina vibrofinitrice con almeno 3 assi per la stesa del conglomerato bituminoso fino a 120 Hp.</text:p>
              <text:p>  Nolo di macchina vibrofinitrice con almeno 3 assi per la stesa del conglomerato bituminoso fino a 120 Hp, e per larghezze da m 2,50 a m 5,00, compreso, operatore, carburanti ed ogni altro onere</text:p>
            </table:table-cell>
            <table:table-cell office:value-type="string" calcext:value-type="string">
              <text:p>all'ora</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2"/>
            <table:table-cell office:value-type="string" calcext:value-type="string">
              <text:p>004.23</text:p>
            </table:table-cell>
            <table:table-cell/>
            <table:table-cell office:value-type="string" calcext:value-type="string">
              <text:p>Nolo di fresatrice a freddo con nastro caricatore compreso gli operatori.</text:p>
              <text:p>  Nolo di fresatrice a freddo con nastro caricatore compreso gli operatori, carburante, lubrificante ed ogni altro one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amburo di larghezza fino a 1 metro</text:p>
            </table:table-cell>
            <table:table-cell office:value-type="string" calcext:value-type="string">
              <text:p>all'ora</text:p>
            </table:table-cell>
            <table:table-cell/>
            <table:table-cell office:value-type="float" office:value="170" calcext:value-type="float">
              <text:p>17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Tamburo di larghezza oltre 1 metro</text:p>
            </table:table-cell>
            <table:table-cell office:value-type="string" calcext:value-type="string">
              <text:p>all'ora</text:p>
            </table:table-cell>
            <table:table-cell/>
            <table:table-cell office:value-type="float" office:value="240" calcext:value-type="float">
              <text:p>240,00</text:p>
            </table:table-cell>
            <table:table-cell table:number-columns-repeated="1016"/>
          </table:table-row>
          <table:table-row table:style-name="ro5" table:visibility="collapse">
            <table:table-cell table:number-columns-repeated="1024"/>
          </table:table-row>
        </table:table-row-group>
        <table:table-row table:style-name="ro5">
          <table:table-cell table:number-columns-repeated="1024"/>
        </table:table-row>
        <table:table-row table:style-name="ro5">
          <table:table-cell/>
          <table:table-cell table:style-name="ce75" office:value-type="float" office:value="5" calcext:value-type="float">
            <text:p>5</text:p>
          </table:table-cell>
          <table:table-cell table:style-name="ce81" table:number-columns-repeated="2"/>
          <table:table-cell table:style-name="ce89" office:value-type="string" calcext:value-type="string">
            <text:p>005.00 MACCHINE INFISSIONE PALI.</text:p>
            <text:p>  Prezzi riferiti ad attrezzatura perfettamente funzionante installata in cantiere per infissioni di m 500 di palo.</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005.01</text:p>
            </table:table-cell>
            <table:table-cell/>
            <table:table-cell office:value-type="string" calcext:value-type="string">
              <text:p>Nolo di battipalo a scoppio.</text:p>
              <text:p>  Nolo di battipalo a scoppio, con il maglio del peso equivalente sino a 3 t installato su escavatore cingolato della potenza sino a 75 kw, per infissione di pali in cemento armato prefabbricati, sino a 10 m di lunghezza, completo di guida e cuffia, compresi montaggi, consumi e ricambi, escluso il personale di manovra</text:p>
            </table:table-cell>
            <table:table-cell office:value-type="string" calcext:value-type="string">
              <text:p>all'ora</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2"/>
            <table:table-cell office:value-type="string" calcext:value-type="string">
              <text:p>005.02</text:p>
            </table:table-cell>
            <table:table-cell/>
            <table:table-cell office:value-type="string" calcext:value-type="string">
              <text:p>Nolo di battipalo a scoppio.</text:p>
              <text:p>  Nolo di battipalo a scoppio, con maglio del peso equivalente oltre le 3 t, e sino a 6 t, installato su escavatore cingolato della potenza di 95 kw, per infissione di pali in cemento armato prefabbricati delle lunghezza di oltre 10 m, completo di guida e cuffia, compresi montaggi, 11 consumi e ricambi, escluso il personale di manovra</text:p>
            </table:table-cell>
            <table:table-cell office:value-type="string" calcext:value-type="string">
              <text:p>all'ora</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2"/>
            <table:table-cell office:value-type="string" calcext:value-type="string">
              <text:p>005.03</text:p>
            </table:table-cell>
            <table:table-cell/>
            <table:table-cell office:value-type="string" calcext:value-type="string">
              <text:p>Nolo di attrezzatura per l'esecuzione di pali trivellati a grande diametro eseguiti a rotazione con l'ausilio di fanghi bentonitici statici.</text:p>
              <text:p>  Nolo di attrezzatura per l'esecuzione di pali trivellati a grande diametro eseguiti a rotazione con l'ausilio di fanghi bentonitici statici, installata su escavatore cingolato della potenza di 60 kw, completa di aste ed utensili per la trivellazione, impianto autonomo per la preparazione, trasporto e recupero dei fanghi bentonitici, compresi montaggi, ricambi e consumi, escluso il personale di manov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pali del diametro da mm 600 a mm 800</text:p>
            </table:table-cell>
            <table:table-cell office:value-type="string" calcext:value-type="string">
              <text:p>all'ora</text:p>
            </table:table-cell>
            <table:table-cell/>
            <table:table-cell office:value-type="float" office:value="69" calcext:value-type="float">
              <text:p>69,00</text:p>
            </table:table-cell>
            <table:table-cell table:number-columns-repeated="1016"/>
          </table:table-row>
          <table:table-row table:style-name="ro5" table:visibility="collapse">
            <table:table-cell table:number-columns-repeated="2"/>
            <table:table-cell office:value-type="string" calcext:value-type="string">
              <text:p>005.04</text:p>
            </table:table-cell>
            <table:table-cell/>
            <table:table-cell office:value-type="string" calcext:value-type="string">
              <text:p>Nolo di attrezzature per l'esecuzione di pali trivellati a grande diametro eseguiti a rotazione con l'ausilio di fanghi bentonitici statici.</text:p>
              <text:p>  Nolo di attrezzature per l'esecuzione di pali trivellati a grande diametro eseguiti a rotazione con l'ausilio di fanghi bentonitici statici, installata su escavatore cingolato della potenza di 95 kw, completa di aste ed utensili per la trivellazione, impianto autonomo per la preparazione, trasporto e recupero dei fanghi bentonitici, compresi montaggi, ricambi e consumi, escluso il personale di manov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pali del diametro da mm 1200 a mm 1500</text:p>
            </table:table-cell>
            <table:table-cell office:value-type="string" calcext:value-type="string">
              <text:p>all'ora</text:p>
            </table:table-cell>
            <table:table-cell/>
            <table:table-cell office:value-type="float" office:value="70" calcext:value-type="float">
              <text:p>70,00</text:p>
            </table:table-cell>
            <table:table-cell table:number-columns-repeated="1016"/>
          </table:table-row>
          <table:table-row table:style-name="ro5" table:visibility="collapse">
            <table:table-cell table:number-columns-repeated="2"/>
            <table:table-cell office:value-type="string" calcext:value-type="string">
              <text:p>005.05</text:p>
            </table:table-cell>
            <table:table-cell/>
            <table:table-cell office:value-type="string" calcext:value-type="string">
              <text:p>Nolo di attrezzatura per l'esecuzione di pali trivellati a percussione.</text:p>
              <text:p>  Nolo di attrezzatura per l'esecuzione di pali trivellati a percussione, con impiego di tubo-forma provvisorio per il rivestimento del foro, completa di argani, utensili per la trivellazione, tubazioni, compresi montaggi, ricambi e consumi, escluso il personale di manov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i pali del diametro da mm 420 a mm 520</text:p>
            </table:table-cell>
            <table:table-cell office:value-type="string" calcext:value-type="string">
              <text:p>all’ora</text:p>
            </table:table-cell>
            <table:table-cell/>
            <table:table-cell office:value-type="float" office:value="75" calcext:value-type="float">
              <text:p>75,00</text:p>
            </table:table-cell>
            <table:table-cell table:number-columns-repeated="1016"/>
          </table:table-row>
          <table:table-row table:style-name="ro5" table:visibility="collapse">
            <table:table-cell table:number-columns-repeated="2"/>
            <table:table-cell office:value-type="string" calcext:value-type="string">
              <text:p>005.06</text:p>
            </table:table-cell>
            <table:table-cell/>
            <table:table-cell office:value-type="string" calcext:value-type="string">
              <text:p>Nolo di attrezzatura a rotazione o rotopercussione per l'esecuzione di micropali del diametro di mm 120-220 sino alla profondità max di m 20 compreso l'eventuale intubaggio del foro o l'impiego di fanghi bentonitici.</text:p>
              <text:p>  Nolo di attrezzatura a rotazione o rotopercussione per l'esecuzione di micropali del diametro di mm 120-220 sino alla profondità max di m 20 compreso l'eventuale intubaggio del foro o l'impiego di fanghi bentonitici, compreso le attrezzature ausiliarie per l'esecuzione completa del lavoro, compresi installazioni, consumi e ricambi, escluso il personale di manovra</text:p>
            </table:table-cell>
            <table:table-cell office:value-type="string" calcext:value-type="string">
              <text:p>all'ora</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2"/>
            <table:table-cell office:value-type="string" calcext:value-type="string">
              <text:p>005.07</text:p>
            </table:table-cell>
            <table:table-cell/>
            <table:table-cell office:value-type="string" calcext:value-type="string">
              <text:p>Nolo di palancole in acciaio tipo 'Larssen'</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 peso fino a Kg/m² 120 per il primo mese</text:p>
            </table:table-cell>
            <table:table-cell office:value-type="string" calcext:value-type="string">
              <text:p>m²</text:p>
            </table:table-cell>
            <table:table-cell/>
            <table:table-cell office:value-type="float" office:value="7.7" calcext:value-type="float">
              <text:p>7,7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del peso fino a Kg/m² 120 oltre il primo mese, al giorno</text:p>
            </table:table-cell>
            <table:table-cell office:value-type="string" calcext:value-type="string">
              <text:p>m²</text:p>
            </table:table-cell>
            <table:table-cell/>
            <table:table-cell office:value-type="float" office:value="0.75" calcext:value-type="float">
              <text:p>0,75</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del peso fino a Kg/m² 160 per il primo mese</text:p>
            </table:table-cell>
            <table:table-cell office:value-type="string" calcext:value-type="string">
              <text:p>m²</text:p>
            </table:table-cell>
            <table:table-cell/>
            <table:table-cell office:value-type="float" office:value="9.7" calcext:value-type="float">
              <text:p>9,7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del peso fino a Kg/m² 160 oltre il primo mese, al giorno</text:p>
            </table:table-cell>
            <table:table-cell office:value-type="string" calcext:value-type="string">
              <text:p>m²</text:p>
            </table:table-cell>
            <table:table-cell/>
            <table:table-cell office:value-type="float" office:value="0.95" calcext:value-type="float">
              <text:p>0,95</text:p>
            </table:table-cell>
            <table:table-cell table:number-columns-repeated="1016"/>
          </table:table-row>
          <table:table-row table:style-name="ro5" table:visibility="collapse">
            <table:table-cell table:number-columns-repeated="2"/>
            <table:table-cell office:value-type="string" calcext:value-type="string">
              <text:p>005.08</text:p>
            </table:table-cell>
            <table:table-cell/>
            <table:table-cell office:value-type="string" calcext:value-type="string">
              <text:p>Mobilitazione e smobilitazione del Vibropal e del mezzo di sollevamento per eseguire l'infissione o estrazione di palancole in acciaio tipo 'Larssen'</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o a m 10,00 di altezza</text:p>
            </table:table-cell>
            <table:table-cell office:value-type="string" calcext:value-type="string">
              <text:p>corpo</text:p>
            </table:table-cell>
            <table:table-cell/>
            <table:table-cell office:value-type="float" office:value="5800" calcext:value-type="float">
              <text:p>5.80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fino a m 13,50 di altezza</text:p>
            </table:table-cell>
            <table:table-cell office:value-type="string" calcext:value-type="string">
              <text:p>corpo</text:p>
            </table:table-cell>
            <table:table-cell/>
            <table:table-cell office:value-type="float" office:value="9100" calcext:value-type="float">
              <text:p>9.100,00</text:p>
            </table:table-cell>
            <table:table-cell table:number-columns-repeated="1016"/>
          </table:table-row>
          <table:table-row table:style-name="ro5" table:visibility="collapse">
            <table:table-cell table:number-columns-repeated="2"/>
            <table:table-cell office:value-type="string" calcext:value-type="string">
              <text:p>005.09</text:p>
            </table:table-cell>
            <table:table-cell/>
            <table:table-cell office:value-type="string" calcext:value-type="string">
              <text:p>Infissione di palancole in acciaio tipo 'Larssen'</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o a m 10,00 di altezza</text:p>
            </table:table-cell>
            <table:table-cell office:value-type="string" calcext:value-type="string">
              <text:p>m²</text:p>
            </table:table-cell>
            <table:table-cell/>
            <table:table-cell office:value-type="float" office:value="35" calcext:value-type="float">
              <text:p>3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fino a m 13,50 di altezza</text:p>
            </table:table-cell>
            <table:table-cell office:value-type="string" calcext:value-type="string">
              <text:p>m²</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2"/>
            <table:table-cell office:value-type="string" calcext:value-type="string">
              <text:p>005.10</text:p>
            </table:table-cell>
            <table:table-cell/>
            <table:table-cell office:value-type="string" calcext:value-type="string">
              <text:p>Estrazione di palancole in acciaio tipo 'Larssen'</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o a m 10,00 di altezza</text:p>
            </table:table-cell>
            <table:table-cell office:value-type="string" calcext:value-type="string">
              <text:p>m²</text:p>
            </table:table-cell>
            <table:table-cell/>
            <table:table-cell office:value-type="float" office:value="19.5" calcext:value-type="float">
              <text:p>19,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fino a m 13,50 di altezza</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1024"/>
          </table:table-row>
        </table:table-row-group>
        <table:table-row table:style-name="ro5">
          <table:table-cell table:number-columns-repeated="1024"/>
        </table:table-row>
        <table:table-row table:style-name="ro5">
          <table:table-cell/>
          <table:table-cell table:style-name="ce75" office:value-type="float" office:value="6" calcext:value-type="float">
            <text:p>6</text:p>
          </table:table-cell>
          <table:table-cell table:style-name="ce81" table:number-columns-repeated="2"/>
          <table:table-cell table:style-name="ce89" office:value-type="string" calcext:value-type="string">
            <text:p>006.00 MEZZI ELETTRO-MECCANICI VARI</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006.01</text:p>
            </table:table-cell>
            <table:table-cell/>
            <table:table-cell office:value-type="string" calcext:value-type="string">
              <text:p>Nolo di betoniera ad azionamento elettrico.</text:p>
              <text:p>  Nolo di betoniera ad azionamento elettrico, già installata in cantiere, compreso consumo forza motrice, escluso manovrato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o a 250 litri di capacità</text:p>
            </table:table-cell>
            <table:table-cell office:value-type="string" calcext:value-type="string">
              <text:p>all'ora</text:p>
            </table:table-cell>
            <table:table-cell/>
            <table:table-cell office:value-type="float" office:value="3.5" calcext:value-type="float">
              <text:p>3,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fino a 500 litri di capacità</text:p>
            </table:table-cell>
            <table:table-cell office:value-type="string" calcext:value-type="string">
              <text:p>all'ora</text:p>
            </table:table-cell>
            <table:table-cell/>
            <table:table-cell office:value-type="float" office:value="4.6" calcext:value-type="float">
              <text:p>4,60</text:p>
            </table:table-cell>
            <table:table-cell table:number-columns-repeated="1016"/>
          </table:table-row>
          <table:table-row table:style-name="ro5" table:visibility="collapse">
            <table:table-cell table:number-columns-repeated="2"/>
            <table:table-cell office:value-type="string" calcext:value-type="string">
              <text:p>006.02</text:p>
            </table:table-cell>
            <table:table-cell/>
            <table:table-cell office:value-type="string" calcext:value-type="string">
              <text:p>Nolo di elevatore elettrico.</text:p>
              <text:p>  Nolo di elevatore elettrico, già installato, in opera e funzionante, compreso il consumo di forza motrice, escluso manovrato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motore da 2 HP</text:p>
            </table:table-cell>
            <table:table-cell office:value-type="string" calcext:value-type="string">
              <text:p>all'ora</text:p>
            </table:table-cell>
            <table:table-cell/>
            <table:table-cell office:value-type="float" office:value="3.45" calcext:value-type="float">
              <text:p>3,45</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motore da 4 HP</text:p>
            </table:table-cell>
            <table:table-cell office:value-type="string" calcext:value-type="string">
              <text:p>all'ora</text:p>
            </table:table-cell>
            <table:table-cell/>
            <table:table-cell office:value-type="float" office:value="4.6" calcext:value-type="float">
              <text:p>4,60</text:p>
            </table:table-cell>
            <table:table-cell table:number-columns-repeated="1016"/>
          </table:table-row>
          <table:table-row table:style-name="ro5" table:visibility="collapse">
            <table:table-cell table:number-columns-repeated="2"/>
            <table:table-cell office:value-type="string" calcext:value-type="string">
              <text:p>006.03</text:p>
            </table:table-cell>
            <table:table-cell/>
            <table:table-cell office:value-type="string" calcext:value-type="string">
              <text:p>Nolo di gru a torre ad azionamento elettrico.</text:p>
              <text:p>  Nolo di gru a torre ad azionamento elettrico, già installata in cantiere compreso consumo forza motrice, escluso gruist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altezza fino a m 12, sbraccio metri 6, portata in punta 600 kg</text:p>
            </table:table-cell>
            <table:table-cell office:value-type="string" calcext:value-type="string">
              <text:p>all'ora</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altezza fino a m 16, sbraccio metri 16, portata in punta 600 kg</text:p>
            </table:table-cell>
            <table:table-cell office:value-type="string" calcext:value-type="string">
              <text:p>all'ora</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altezza fino a m 20, sbraccio metri 20, portata in punta 600 kg</text:p>
            </table:table-cell>
            <table:table-cell office:value-type="string" calcext:value-type="string">
              <text:p>all'ora</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altezza fino a m 30, sbraccio metri 30/40, portata 1000/1200 kg</text:p>
            </table:table-cell>
            <table:table-cell office:value-type="string" calcext:value-type="string">
              <text:p>all'ora</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altezza fino a m 40, sbraccio metri 40/50, portata 500/2000 kg</text:p>
            </table:table-cell>
            <table:table-cell office:value-type="string" calcext:value-type="string">
              <text:p>all'ora</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2"/>
            <table:table-cell office:value-type="string" calcext:value-type="string">
              <text:p>006.04</text:p>
            </table:table-cell>
            <table:table-cell/>
            <table:table-cell office:value-type="string" calcext:value-type="string">
              <text:p>Nolo di elettropompa fino a 5 HP.</text:p>
              <text:p>  Nolo di elettropompa fino a 5 HP, funzionante</text:p>
            </table:table-cell>
            <table:table-cell office:value-type="string" calcext:value-type="string">
              <text:p>all'ora</text:p>
            </table:table-cell>
            <table:table-cell/>
            <table:table-cell office:value-type="float" office:value="4.2" calcext:value-type="float">
              <text:p>4,20</text:p>
            </table:table-cell>
            <table:table-cell table:number-columns-repeated="1016"/>
          </table:table-row>
          <table:table-row table:style-name="ro5" table:visibility="collapse">
            <table:table-cell table:number-columns-repeated="2"/>
            <table:table-cell office:value-type="string" calcext:value-type="string">
              <text:p>006.05</text:p>
            </table:table-cell>
            <table:table-cell/>
            <table:table-cell office:value-type="string" calcext:value-type="string">
              <text:p>Idem c.s.</text:p>
              <text:p>  Idem c.s. fino a 15 HP, funzionante</text:p>
            </table:table-cell>
            <table:table-cell office:value-type="string" calcext:value-type="string">
              <text:p>all'ora</text:p>
            </table:table-cell>
            <table:table-cell/>
            <table:table-cell office:value-type="float" office:value="4.9" calcext:value-type="float">
              <text:p>4,90</text:p>
            </table:table-cell>
            <table:table-cell table:number-columns-repeated="1016"/>
          </table:table-row>
          <table:table-row table:style-name="ro5" table:visibility="collapse">
            <table:table-cell table:number-columns-repeated="2"/>
            <table:table-cell office:value-type="string" calcext:value-type="string">
              <text:p>006.06</text:p>
            </table:table-cell>
            <table:table-cell/>
            <table:table-cell office:value-type="string" calcext:value-type="string">
              <text:p>Nolo di motopompa fino a 5 HP.</text:p>
              <text:p>  Nolo di motopompa fino a 5 HP, funzionante</text:p>
            </table:table-cell>
            <table:table-cell office:value-type="string" calcext:value-type="string">
              <text:p>all'ora</text:p>
            </table:table-cell>
            <table:table-cell/>
            <table:table-cell office:value-type="float" office:value="6" calcext:value-type="float">
              <text:p>6,00</text:p>
            </table:table-cell>
            <table:table-cell table:number-columns-repeated="1016"/>
          </table:table-row>
          <table:table-row table:style-name="ro5" table:visibility="collapse">
            <table:table-cell table:number-columns-repeated="2"/>
            <table:table-cell office:value-type="string" calcext:value-type="string">
              <text:p>006.07</text:p>
            </table:table-cell>
            <table:table-cell/>
            <table:table-cell office:value-type="string" calcext:value-type="string">
              <text:p>Idem c.s.</text:p>
              <text:p>  Idem c.s. fino a 15 HP funzionante</text:p>
            </table:table-cell>
            <table:table-cell office:value-type="string" calcext:value-type="string">
              <text:p>all'ora</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2"/>
            <table:table-cell office:value-type="string" calcext:value-type="string">
              <text:p>006.08</text:p>
            </table:table-cell>
            <table:table-cell/>
            <table:table-cell office:value-type="string" calcext:value-type="string">
              <text:p>Nolo di compressore con motore elettrico.</text:p>
              <text:p>  Nolo di compressore con motore elettrico, a scoppio o Diesel, funzionante, compreso consumo di f.m o carburante escluso il trasporto in cantiere e l'operaio addetto al martell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martello demolitore o perforatore</text:p>
            </table:table-cell>
            <table:table-cell office:value-type="string" calcext:value-type="string">
              <text:p>all'ora</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ogni martello oltre il primo</text:p>
            </table:table-cell>
            <table:table-cell office:value-type="string" calcext:value-type="string">
              <text:p>all'ora</text:p>
            </table:table-cell>
            <table:table-cell/>
            <table:table-cell office:value-type="float" office:value="5.6" calcext:value-type="float">
              <text:p>5,60</text:p>
            </table:table-cell>
            <table:table-cell table:number-columns-repeated="1016"/>
          </table:table-row>
          <table:table-row table:style-name="ro5" table:visibility="collapse">
            <table:table-cell table:number-columns-repeated="2"/>
            <table:table-cell office:value-type="string" calcext:value-type="string">
              <text:p>006.09</text:p>
            </table:table-cell>
            <table:table-cell/>
            <table:table-cell office:value-type="string" calcext:value-type="string">
              <text:p>Nolo di martello demolitore elettrico tipo HILTI o simili (escluso operaio)</text:p>
            </table:table-cell>
            <table:table-cell office:value-type="string" calcext:value-type="string">
              <text:p>all'ora</text:p>
            </table:table-cell>
            <table:table-cell/>
            <table:table-cell office:value-type="float" office:value="10.2" calcext:value-type="float">
              <text:p>10,20</text:p>
            </table:table-cell>
            <table:table-cell table:number-columns-repeated="1016"/>
          </table:table-row>
          <table:table-row table:style-name="ro5" table:visibility="collapse">
            <table:table-cell table:number-columns-repeated="2"/>
            <table:table-cell office:value-type="string" calcext:value-type="string">
              <text:p>006.10</text:p>
            </table:table-cell>
            <table:table-cell/>
            <table:table-cell office:value-type="string" calcext:value-type="string">
              <text:p>Nolo di gruppo elettrogeno.</text:p>
              <text:p>  Nolo di gruppo elettrogeno, funzionante, compreso carburante ed escluso il manovratore addetto saltuarialmente alla manovra, fino a 20 kw</text:p>
            </table:table-cell>
            <table:table-cell office:value-type="string" calcext:value-type="string">
              <text:p>all'ora</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2"/>
            <table:table-cell office:value-type="string" calcext:value-type="string">
              <text:p>006.11</text:p>
            </table:table-cell>
            <table:table-cell/>
            <table:table-cell office:value-type="string" calcext:value-type="string">
              <text:p>Nolo costipatore meccanico a scoppio.</text:p>
              <text:p>  Nolo costipatore meccanico a scoppio, di tipo statico, con manovratore</text:p>
            </table:table-cell>
            <table:table-cell office:value-type="string" calcext:value-type="string">
              <text:p>all'ora</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006.12</text:p>
            </table:table-cell>
            <table:table-cell/>
            <table:table-cell office:value-type="string" calcext:value-type="string">
              <text:p>Nolo di trapano o flessibile compreso consumo di energia ma escluso i materiali di consumo </text:p>
            </table:table-cell>
            <table:table-cell office:value-type="string" calcext:value-type="string">
              <text:p>all'ora</text:p>
            </table:table-cell>
            <table:table-cell/>
            <table:table-cell office:value-type="float" office:value="2.3" calcext:value-type="float">
              <text:p>2,30</text:p>
            </table:table-cell>
            <table:table-cell table:number-columns-repeated="1016"/>
          </table:table-row>
          <table:table-row table:style-name="ro5" table:visibility="collapse">
            <table:table-cell table:number-columns-repeated="2"/>
            <table:table-cell office:value-type="string" calcext:value-type="string">
              <text:p>006.13</text:p>
            </table:table-cell>
            <table:table-cell/>
            <table:table-cell office:value-type="string" calcext:value-type="string">
              <text:p>Nolo di vibratore per calcestruzzi compreso consumo energia</text:p>
            </table:table-cell>
            <table:table-cell office:value-type="string" calcext:value-type="string">
              <text:p>all'ora</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2"/>
            <table:table-cell office:value-type="string" calcext:value-type="string">
              <text:p>006.14</text:p>
            </table:table-cell>
            <table:table-cell/>
            <table:table-cell office:value-type="string" calcext:value-type="string">
              <text:p>Nolo di saldatrice compreso elettrodi</text:p>
            </table:table-cell>
            <table:table-cell office:value-type="string" calcext:value-type="string">
              <text:p>all'ora</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006.15</text:p>
            </table:table-cell>
            <table:table-cell/>
            <table:table-cell office:value-type="string" calcext:value-type="string">
              <text:p>Nolo di macchina per taglio muri.</text:p>
              <text:p>  Nolo di macchina per taglio muri - taglio fino a cm 50</text:p>
            </table:table-cell>
            <table:table-cell office:value-type="string" calcext:value-type="string">
              <text:p>all'ora</text:p>
            </table:table-cell>
            <table:table-cell/>
            <table:table-cell office:value-type="float" office:value="143" calcext:value-type="float">
              <text:p>143,00</text:p>
            </table:table-cell>
            <table:table-cell table:number-columns-repeated="1016"/>
          </table:table-row>
          <table:table-row table:style-name="ro5" table:visibility="collapse">
            <table:table-cell table:number-columns-repeated="1024"/>
          </table:table-row>
          <table:table-row table:style-name="ro5" table:visibility="collapse">
            <table:table-cell/>
            <table:table-cell office:value-type="string" calcext:value-type="string">
              <text:p>0. </text:p>
            </table:table-cell>
            <table:table-cell table:number-columns-repeated="2"/>
            <table:table-cell office:value-type="string" calcext:value-type="string">
              <text:p>0. COSTRUZIONI FINITE Prezzi medi indicativi computati vuoto per pieno dal piano campagna alla linea di gronda, esclusi: terreno, piano interrato, incidenza fondazioni, allacciamenti servizi, sistemazioni esterne e recinzioni, spese tecniche, notarili, di urbanizzazione e quant'altro necessario per ottenere le prescritte autorizzazioni.</text:p>
            </table:table-cell>
            <table:table-cell table:number-columns-repeated="1019"/>
          </table:table-row>
        </table:table-row-group>
        <table:table-row table:style-name="ro5">
          <table:table-cell table:number-columns-repeated="1024"/>
        </table:table-row>
        <table:table-row table:style-name="ro5">
          <table:table-cell/>
          <table:table-cell table:style-name="ce76" office:value-type="string" calcext:value-type="string">
            <text:p>LAVORI</text:p>
          </table:table-cell>
          <table:table-cell table:style-name="ce82" table:number-columns-repeated="2"/>
          <table:table-cell table:style-name="ce90" office:value-type="string" calcext:value-type="string">
            <text:p>LAVORI ED OPERE FINITE (eseguite da imprese edili)</text:p>
          </table:table-cell>
          <table:table-cell table:number-columns-repeated="1019"/>
        </table:table-row>
        <table:table-row table:style-name="ro5">
          <table:table-cell table:number-columns-repeated="1024"/>
        </table:table-row>
        <table:table-row table:style-name="ro5">
          <table:table-cell/>
          <table:table-cell table:style-name="ce76" office:value-type="string" calcext:value-type="string">
            <text:p>1. </text:p>
          </table:table-cell>
          <table:table-cell table:style-name="ce82" table:number-columns-repeated="2"/>
          <table:table-cell table:style-name="ce90" office:value-type="string" calcext:value-type="string">
            <text:p>1. DEMOLIZIONI.</text:p>
            <text:p>  N.B. I prezzi sotto riportati non comprendono il costo della discarica, i ponteggi, gli oneri per l'occupazione del suolo pubblico e quelli dovuti a difficoltà di accesso al cantiere, che saranno addebitati a parte.</text:p>
          </table:table-cell>
          <table:table-cell table:number-columns-repeated="1019"/>
        </table:table-row>
        <table:table-row-group>
          <table:table-row table:style-name="ro5">
            <table:table-cell table:number-columns-repeated="2"/>
            <table:table-cell office:value-type="string" calcext:value-type="string">
              <text:p>1.01</text:p>
            </table:table-cell>
            <table:table-cell/>
            <table:table-cell office:value-type="string" calcext:value-type="string">
              <text:p>Demolizione completa di fabbricati eseguita con mezzi meccanici fino al piano campagna valutati al m³ vuoto per pieno.</text:p>
              <text:p>  Demolizione completa di fabbricati eseguita con mezzi meccanici fino al piano campagna valutati al m³ vuoto per pieno, compreso il trasporto del materiale di risulta alle pubbliche discariche, escluse eventuali opere provvisionali o di puntellazione, compreso rimozione dei serramenti e degli impianti</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con struttura portante in mattoni e solai in legno, ferro o voltini</text:p>
            </table:table-cell>
            <table:table-cell office:value-type="string" calcext:value-type="string">
              <text:p>m³</text:p>
            </table:table-cell>
            <table:table-cell/>
            <table:table-cell office:value-type="float" office:value="28" calcext:value-type="float">
              <text:p>28,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con struttura portante in cemento armato</text:p>
            </table:table-cell>
            <table:table-cell office:value-type="string" calcext:value-type="string">
              <text:p>m³</text:p>
            </table:table-cell>
            <table:table-cell/>
            <table:table-cell office:value-type="float" office:value="38" calcext:value-type="float">
              <text:p>38,00</text:p>
            </table:table-cell>
            <table:table-cell table:number-columns-repeated="1016"/>
          </table:table-row>
          <table:table-row table:style-name="ro5">
            <table:table-cell table:number-columns-repeated="2"/>
            <table:table-cell office:value-type="string" calcext:value-type="string">
              <text:p>1.02</text:p>
            </table:table-cell>
            <table:table-cell/>
            <table:table-cell office:value-type="string" calcext:value-type="string">
              <text:p>Demolizione completa di fabbricati eseguita a mano fino al piano campagna valutati al m³ vuoto per pieno.</text:p>
              <text:p>  Demolizione completa di fabbricati eseguita a mano fino al piano campagna valutati al m³ vuoto per pieno, compreso il trasporto del materiale di risulta alle pubbliche discariche, escluse eventuali opere provvisionali e di puntellazione, compreso rimozione dei serramenti e degli impianti</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con struttura portante in mattoni e solai in legno, ferro o voltini</text:p>
            </table:table-cell>
            <table:table-cell office:value-type="string" calcext:value-type="string">
              <text:p>m³</text:p>
            </table:table-cell>
            <table:table-cell/>
            <table:table-cell office:value-type="float" office:value="46" calcext:value-type="float">
              <text:p>46,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con struttura e solai in cemento armato, compreso l'impiego di cannello da taglio con fiamma ossiacetilenica</text:p>
            </table:table-cell>
            <table:table-cell office:value-type="string" calcext:value-type="string">
              <text:p>m³</text:p>
            </table:table-cell>
            <table:table-cell/>
            <table:table-cell office:value-type="float" office:value="59" calcext:value-type="float">
              <text:p>59,00</text:p>
            </table:table-cell>
            <table:table-cell table:number-columns-repeated="1016"/>
          </table:table-row>
          <table:table-row table:style-name="ro5">
            <table:table-cell table:number-columns-repeated="2"/>
            <table:table-cell office:value-type="string" calcext:value-type="string">
              <text:p>1.03</text:p>
            </table:table-cell>
            <table:table-cell/>
            <table:table-cell office:value-type="string" calcext:value-type="string">
              <text:p>Demolizione completa del coperto in coppi.</text:p>
              <text:p>  Demolizione completa del coperto in coppi, tavelle, morali, arcarecci, (ed eventualmente anche capriate), rimozione della grondaia e torrini, compreso trasporto a discarica del materiale. Escluso ponteggi di servizio ed eventuali oneri di puntellazioni delle opere restanti. Misurazione real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demolizione completa</text:p>
            </table:table-cell>
            <table:table-cell office:value-type="string" calcext:value-type="string">
              <text:p>m²</text:p>
            </table:table-cell>
            <table:table-cell/>
            <table:table-cell office:value-type="float" office:value="31" calcext:value-type="float">
              <text:p>31,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solo manto con accumulo in cantiere</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rimozione delle tavelle o tavelloni</text:p>
            </table:table-cell>
            <table:table-cell office:value-type="string" calcext:value-type="string">
              <text:p>m²</text:p>
            </table:table-cell>
            <table:table-cell/>
            <table:table-cell office:value-type="float" office:value="8.5" calcext:value-type="float">
              <text:p>8,5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rimozione dei murali</text:p>
            </table:table-cell>
            <table:table-cell office:value-type="string" calcext:value-type="string">
              <text:p>m²</text:p>
            </table:table-cell>
            <table:table-cell/>
            <table:table-cell office:value-type="float" office:value="7" calcext:value-type="float">
              <text:p>7,00</text:p>
            </table:table-cell>
            <table:table-cell table:number-columns-repeated="1016"/>
          </table:table-row>
          <table:table-row table:style-name="ro5">
            <table:table-cell table:number-columns-repeated="3"/>
            <table:table-cell office:value-type="string" calcext:value-type="string">
              <text:p>e</text:p>
            </table:table-cell>
            <table:table-cell office:value-type="string" calcext:value-type="string">
              <text:p>rimozione della sola struttura in portante in legno</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table-cell table:number-columns-repeated="3"/>
            <table:table-cell office:value-type="string" calcext:value-type="string">
              <text:p>f</text:p>
            </table:table-cell>
            <table:table-cell office:value-type="string" calcext:value-type="string">
              <text:p>rimozione di grondaie e pluviali</text:p>
            </table:table-cell>
            <table:table-cell office:value-type="string" calcext:value-type="string">
              <text:p>m</text:p>
            </table:table-cell>
            <table:table-cell/>
            <table:table-cell office:value-type="float" office:value="4.3" calcext:value-type="float">
              <text:p>4,30</text:p>
            </table:table-cell>
            <table:table-cell table:number-columns-repeated="1016"/>
          </table:table-row>
          <table:table-row table:style-name="ro5">
            <table:table-cell table:number-columns-repeated="2"/>
            <table:table-cell office:value-type="string" calcext:value-type="string">
              <text:p>1.04</text:p>
            </table:table-cell>
            <table:table-cell/>
            <table:table-cell office:value-type="string" calcext:value-type="string">
              <text:p>Demolizione di solai o impalcati.</text:p>
              <text:p>  Demolizione di solai o impalcati, in travi e pavimento in legno, in cotto in terrazzo, con relativo sottofondo, compreso trasporto a discarica del materiale. Misurazione reale</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table-cell table:number-columns-repeated="2"/>
            <table:table-cell office:value-type="string" calcext:value-type="string">
              <text:p>1.05</text:p>
            </table:table-cell>
            <table:table-cell/>
            <table:table-cell office:value-type="string" calcext:value-type="string">
              <text:p>Demolizione completa di muratura di qualsiasi natura (escluso il conglomerato cementizio e la rimozione dei serramenti.</text:p>
              <text:p>  Demolizione completa di muratura di qualsiasi natura (escluso il conglomerato cementizio e la rimozione dei serramenti, pagati a parte), compreso rimozione di: spalle, contorni in pietra, stipiti, trasporto delle macerie alle discariche, Misurazione a vuoto per pieno</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eseguita con mezzi meccanici</text:p>
            </table:table-cell>
            <table:table-cell office:value-type="string" calcext:value-type="string">
              <text:p>m³</text:p>
            </table:table-cell>
            <table:table-cell/>
            <table:table-cell office:value-type="float" office:value="103.5" calcext:value-type="float">
              <text:p>103,5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eseguita a mano</text:p>
            </table:table-cell>
            <table:table-cell office:value-type="string" calcext:value-type="string">
              <text:p>m³</text:p>
            </table:table-cell>
            <table:table-cell/>
            <table:table-cell office:value-type="float" office:value="165" calcext:value-type="float">
              <text:p>165,00</text:p>
            </table:table-cell>
            <table:table-cell table:number-columns-repeated="1016"/>
          </table:table-row>
          <table:table-row table:style-name="ro5">
            <table:table-cell table:number-columns-repeated="2"/>
            <table:table-cell office:value-type="string" calcext:value-type="string">
              <text:p>1.06</text:p>
            </table:table-cell>
            <table:table-cell/>
            <table:table-cell office:value-type="string" calcext:value-type="string">
              <text:p>Demolizione di muratura in breccia.</text:p>
              <text:p>  Demolizione di muratura in breccia, escluso il conglomerato cementizio, per formazione di fori, compreso puntellature necessarie e con gli oneri di cui sopra</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fori maggiori di m² 3,00</text:p>
            </table:table-cell>
            <table:table-cell office:value-type="string" calcext:value-type="string">
              <text:p>m³</text:p>
            </table:table-cell>
            <table:table-cell/>
            <table:table-cell office:value-type="float" office:value="385" calcext:value-type="float">
              <text:p>385,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fori finestra fino a m² 3,00</text:p>
            </table:table-cell>
            <table:table-cell office:value-type="string" calcext:value-type="string">
              <text:p>m³</text:p>
            </table:table-cell>
            <table:table-cell/>
            <table:table-cell office:value-type="float" office:value="580" calcext:value-type="float">
              <text:p>580,00</text:p>
            </table:table-cell>
            <table:table-cell table:number-columns-repeated="1016"/>
          </table:table-row>
          <table:table-row table:style-name="ro5">
            <table:table-cell table:number-columns-repeated="2"/>
            <table:table-cell office:value-type="string" calcext:value-type="string">
              <text:p>1.07</text:p>
            </table:table-cell>
            <table:table-cell/>
            <table:table-cell office:value-type="string" calcext:value-type="string">
              <text:p>Demolizione di murature in conglomerato cementizio (esclusi i solai) di qualsiasi spessore con gli stessi obblighi di cui sopra</text:p>
            </table:table-cell>
            <table:table-cell office:value-type="string" calcext:value-type="string">
              <text:p>m³</text:p>
            </table:table-cell>
            <table:table-cell/>
            <table:table-cell office:value-type="float" office:value="650" calcext:value-type="float">
              <text:p>650,00</text:p>
            </table:table-cell>
            <table:table-cell table:number-columns-repeated="1016"/>
          </table:table-row>
          <table:table-row table:style-name="ro5">
            <table:table-cell table:number-columns-repeated="2"/>
            <table:table-cell office:value-type="string" calcext:value-type="string">
              <text:p>1.08</text:p>
            </table:table-cell>
            <table:table-cell/>
            <table:table-cell office:value-type="string" calcext:value-type="string">
              <text:p>Demolizione di intonaci interni ed esterni su murature in pietrame.</text:p>
              <text:p>  Demolizione di intonaci interni ed esterni su murature in pietrame, compreso la pulitura delle murature e lavaggio con getto di acqua e successiva spruzzatura di sabbia e cemento, escluso ponteggi conteggiati a parte: PREZZI INDICATIVI PER OPERE EDILI Nelle zone montane il prezzo delle opere edili può subire variazioni in più fino</text:p>
            </table:table-cell>
            <table:table-cell office:value-type="string" calcext:value-type="string">
              <text:p>al</text:p>
            </table:table-cell>
            <table:table-cell/>
            <table:table-cell office:value-type="float" office:value="0.2" calcext:value-type="float">
              <text:p>0,20</text:p>
            </table:table-cell>
            <table:table-cell table:number-columns-repeated="1016"/>
          </table:table-row>
          <table:table-row table:style-name="ro5">
            <table:table-cell table:number-columns-repeated="3"/>
            <table:table-cell office:value-type="string" calcext:value-type="string">
              <text:p>a</text:p>
            </table:table-cell>
            <table:table-cell office:value-type="string" calcext:value-type="string">
              <text:p>Per murature in pietrame con rabbocco</text:p>
            </table:table-cell>
            <table:table-cell office:value-type="string" calcext:value-type="string">
              <text:p>m²</text:p>
            </table:table-cell>
            <table:table-cell/>
            <table:table-cell office:value-type="float" office:value="17.8" calcext:value-type="float">
              <text:p>17,8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murature in pietrame senza rabbocco</text:p>
            </table:table-cell>
            <table:table-cell office:value-type="string" calcext:value-type="string">
              <text:p>m²</text:p>
            </table:table-cell>
            <table:table-cell/>
            <table:table-cell office:value-type="float" office:value="13.5" calcext:value-type="float">
              <text:p>13,5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murature in laterizio con spruzzo o rinzaffo</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Per murature in laterizio senza spruzzo o rinzaffo</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table-cell table:number-columns-repeated="2"/>
            <table:table-cell office:value-type="string" calcext:value-type="string">
              <text:p>1.09</text:p>
            </table:table-cell>
            <table:table-cell/>
            <table:table-cell office:value-type="string" calcext:value-type="string">
              <text:p>Demolizione di divisori in laterizio forato misurati a vuoto per pieno compreso sgombero del materiale di risulta alle discariche.</text:p>
              <text:p>  Demolizione di divisori in laterizio forato misurati a vuoto per pieno compreso sgombero del materiale di risulta alle discariche: Misura V.P.P.:</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spessore di cm 8</text:p>
            </table:table-cell>
            <table:table-cell office:value-type="string" calcext:value-type="string">
              <text:p>m²</text:p>
            </table:table-cell>
            <table:table-cell/>
            <table:table-cell office:value-type="float" office:value="12.6" calcext:value-type="float">
              <text:p>12,6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spessore di cm 13</text:p>
            </table:table-cell>
            <table:table-cell office:value-type="string" calcext:value-type="string">
              <text:p>m²</text:p>
            </table:table-cell>
            <table:table-cell/>
            <table:table-cell office:value-type="float" office:value="13.7" calcext:value-type="float">
              <text:p>13,7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spessore di cm 12/15 mattoni</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table-cell table:number-columns-repeated="2"/>
            <table:table-cell office:value-type="string" calcext:value-type="string">
              <text:p>1.10</text:p>
            </table:table-cell>
            <table:table-cell/>
            <table:table-cell office:value-type="string" calcext:value-type="string">
              <text:p>Demolizione di pavimenti in mattoni.</text:p>
              <text:p>  Demolizione di pavimenti in mattoni, marmette o alla palladiana, compreso il sottofondo, carico e trasporto alle discariche dei materiali di rifiuto.</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spessore massimo cm 10</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spessore massimo fino a cm 20</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spessore massimo fino a cm 30</text:p>
            </table:table-cell>
            <table:table-cell office:value-type="string" calcext:value-type="string">
              <text:p>m²</text:p>
            </table:table-cell>
            <table:table-cell/>
            <table:table-cell office:value-type="float" office:value="41" calcext:value-type="float">
              <text:p>41,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spessore superiore</text:p>
            </table:table-cell>
            <table:table-cell office:value-type="string" calcext:value-type="string">
              <text:p>m³</text:p>
            </table:table-cell>
            <table:table-cell/>
            <table:table-cell office:value-type="float" office:value="120" calcext:value-type="float">
              <text:p>120,00</text:p>
            </table:table-cell>
            <table:table-cell table:number-columns-repeated="1016"/>
          </table:table-row>
          <table:table-row table:style-name="ro5">
            <table:table-cell table:number-columns-repeated="2"/>
            <table:table-cell office:value-type="string" calcext:value-type="string">
              <text:p>1.11</text:p>
            </table:table-cell>
            <table:table-cell/>
            <table:table-cell office:value-type="string" calcext:value-type="string">
              <text:p>Demolizione di pavimenti in.</text:p>
              <text:p>  Demolizione di pavimenti in: legno, moquettes, linoleum o gomma compreso il sottofondo, per uno spessore massimo fino a cm 10. Carico e trasporto alle discariche dei materiali di rifiuto.</text:p>
            </table:table-cell>
            <table:table-cell office:value-type="string" calcext:value-type="string">
              <text:p>m²</text:p>
            </table:table-cell>
            <table:table-cell/>
            <table:table-cell office:value-type="float" office:value="27" calcext:value-type="float">
              <text:p>27,00</text:p>
            </table:table-cell>
            <table:table-cell table:number-columns-repeated="1016"/>
          </table:table-row>
          <table:table-row table:style-name="ro5">
            <table:table-cell table:number-columns-repeated="2"/>
            <table:table-cell office:value-type="string" calcext:value-type="string">
              <text:p>1.12</text:p>
            </table:table-cell>
            <table:table-cell/>
            <table:table-cell office:value-type="string" calcext:value-type="string">
              <text:p>Lievo di serramenti in legno con telai a vetro.</text:p>
              <text:p>  Lievo di serramenti in legno con telai a vetro, oscuri a libro o alla vicentina, ESCLUSO carico e trasporto del materiale di risulta alle discariche. Si conteggiano ogni singolo elemento come la voce 1.13.</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rimozione di telai di finestre e portefinestra, massimo cm 200x200</text:p>
            </table:table-cell>
            <table:table-cell office:value-type="string" calcext:value-type="string">
              <text:p>cad.</text:p>
            </table:table-cell>
            <table:table-cell/>
            <table:table-cell office:value-type="float" office:value="25" calcext:value-type="float">
              <text:p>25,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rimozione di telai di finestre e portefinestra, massimo cm 250x250</text:p>
            </table:table-cell>
            <table:table-cell office:value-type="string" calcext:value-type="string">
              <text:p>cad.</text:p>
            </table:table-cell>
            <table:table-cell/>
            <table:table-cell office:value-type="float" office:value="35" calcext:value-type="float">
              <text:p>35,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basculanti fino a cm 250x220</text:p>
            </table:table-cell>
            <table:table-cell office:value-type="string" calcext:value-type="string">
              <text:p>cad.</text:p>
            </table:table-cell>
            <table:table-cell/>
            <table:table-cell office:value-type="float" office:value="150" calcext:value-type="float">
              <text:p>150,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basculanti fino a cm 400x230</text:p>
            </table:table-cell>
            <table:table-cell office:value-type="string" calcext:value-type="string">
              <text:p>cad.</text:p>
            </table:table-cell>
            <table:table-cell/>
            <table:table-cell office:value-type="float" office:value="210" calcext:value-type="float">
              <text:p>210,00</text:p>
            </table:table-cell>
            <table:table-cell table:number-columns-repeated="1016"/>
          </table:table-row>
          <table:table-row table:style-name="ro5">
            <table:table-cell table:number-columns-repeated="2"/>
            <table:table-cell office:value-type="string" calcext:value-type="string">
              <text:p>1.13</text:p>
            </table:table-cell>
            <table:table-cell/>
            <table:table-cell office:value-type="string" calcext:value-type="string">
              <text:p>Lievo di serramenti in legno con telai a vetro.</text:p>
              <text:p>  Lievo di serramenti in legno con telai a vetro, oscuri a libro o alla vicentina, compreso carico e trasporto del materiale di risulta alle discarich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rimozione dei soli telai di finestre e porte finestre</text:p>
            </table:table-cell>
            <table:table-cell office:value-type="string" calcext:value-type="string">
              <text:p>cad.</text:p>
            </table:table-cell>
            <table:table-cell/>
            <table:table-cell office:value-type="float" office:value="26" calcext:value-type="float">
              <text:p>26,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rimozione dei soli oscuri</text:p>
            </table:table-cell>
            <table:table-cell office:value-type="string" calcext:value-type="string">
              <text:p>cad.</text:p>
            </table:table-cell>
            <table:table-cell/>
            <table:table-cell office:value-type="float" office:value="15.5" calcext:value-type="float">
              <text:p>15,5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rimozione di porte interne compreso cassamorta</text:p>
            </table:table-cell>
            <table:table-cell office:value-type="string" calcext:value-type="string">
              <text:p>cad.</text:p>
            </table:table-cell>
            <table:table-cell/>
            <table:table-cell office:value-type="float" office:value="26" calcext:value-type="float">
              <text:p>26,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rimozione di portoncini d'ingresso</text:p>
            </table:table-cell>
            <table:table-cell office:value-type="string" calcext:value-type="string">
              <text:p>cad.</text:p>
            </table:table-cell>
            <table:table-cell/>
            <table:table-cell office:value-type="float" office:value="44" calcext:value-type="float">
              <text:p>44,00</text:p>
            </table:table-cell>
            <table:table-cell table:number-columns-repeated="1016"/>
          </table:table-row>
          <table:table-row table:style-name="ro5">
            <table:table-cell table:number-columns-repeated="3"/>
            <table:table-cell office:value-type="string" calcext:value-type="string">
              <text:p>e</text:p>
            </table:table-cell>
            <table:table-cell office:value-type="string" calcext:value-type="string">
              <text:p>rimozione di portoncini blindati</text:p>
            </table:table-cell>
            <table:table-cell office:value-type="string" calcext:value-type="string">
              <text:p>cad.</text:p>
            </table:table-cell>
            <table:table-cell/>
            <table:table-cell office:value-type="float" office:value="90" calcext:value-type="float">
              <text:p>90,00</text:p>
            </table:table-cell>
            <table:table-cell table:number-columns-repeated="1016"/>
          </table:table-row>
          <table:table-row table:style-name="ro5">
            <table:table-cell table:number-columns-repeated="3"/>
            <table:table-cell office:value-type="string" calcext:value-type="string">
              <text:p>f</text:p>
            </table:table-cell>
            <table:table-cell office:value-type="string" calcext:value-type="string">
              <text:p>rimozione di portoni basculanti</text:p>
            </table:table-cell>
            <table:table-cell office:value-type="string" calcext:value-type="string">
              <text:p>m²</text:p>
            </table:table-cell>
            <table:table-cell/>
            <table:table-cell office:value-type="float" office:value="51" calcext:value-type="float">
              <text:p>51,00</text:p>
            </table:table-cell>
            <table:table-cell table:number-columns-repeated="1016"/>
          </table:table-row>
          <table:table-row table:style-name="ro5">
            <table:table-cell table:number-columns-repeated="2"/>
            <table:table-cell office:value-type="string" calcext:value-type="string">
              <text:p>1.14</text:p>
            </table:table-cell>
            <table:table-cell/>
            <table:table-cell office:value-type="string" calcext:value-type="string">
              <text:p>Demolizione di rivestimenti in piastrelle.</text:p>
              <text:p>  Demolizione di rivestimenti in piastrelle, marmo o altro materiale compreso il sottofondo, carico e trasporto alle discariche dei materiali di rifiuto. Misurazione vuoto per pieno.</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spessori fino a cm 3</text:p>
            </table:table-cell>
            <table:table-cell office:value-type="string" calcext:value-type="string">
              <text:p>m²</text:p>
            </table:table-cell>
            <table:table-cell/>
            <table:table-cell office:value-type="float" office:value="19" calcext:value-type="float">
              <text:p>19,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spessori fino a cm 6</text:p>
            </table:table-cell>
            <table:table-cell office:value-type="string" calcext:value-type="string">
              <text:p>m²</text:p>
            </table:table-cell>
            <table:table-cell/>
            <table:table-cell office:value-type="float" office:value="27" calcext:value-type="float">
              <text:p>27,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spessori fino a cm 10</text:p>
            </table:table-cell>
            <table:table-cell office:value-type="string" calcext:value-type="string">
              <text:p>m²</text:p>
            </table:table-cell>
            <table:table-cell/>
            <table:table-cell office:value-type="float" office:value="38" calcext:value-type="float">
              <text:p>38,00</text:p>
            </table:table-cell>
            <table:table-cell table:number-columns-repeated="1016"/>
          </table:table-row>
          <table:table-row table:style-name="ro5">
            <table:table-cell table:number-columns-repeated="2"/>
            <table:table-cell office:value-type="string" calcext:value-type="string">
              <text:p>1.15</text:p>
            </table:table-cell>
            <table:table-cell/>
            <table:table-cell office:value-type="string" calcext:value-type="string">
              <text:p>Ripassatura semplice di coperto.</text:p>
              <text:p>  Ripassatura semplice di coperto, compreso la sola malta, escluso oneri di sicurezza conteggiati a parte ad economia</text:p>
            </table:table-cell>
            <table:table-cell table:number-columns-repeated="1019"/>
          </table:table-row>
          <table:table-row table:style-name="ro5">
            <table:table-cell table:number-columns-repeated="2"/>
            <table:table-cell office:value-type="string" calcext:value-type="string">
              <text:p>1.16</text:p>
            </table:table-cell>
            <table:table-cell/>
            <table:table-cell office:value-type="string" calcext:value-type="string">
              <text:p>Rimaneggio di tetti.</text:p>
              <text:p>  Rimaneggio di tetti, compresa la pulizia, rimozione e ricollocamento in opera delle tegole, ricopertura a filo gronda, l'allontanamento dei materiali di rifiuto e la posa dei colmi e dei dorsi di gronda con malta bastarda. Misura effettiva escluso oneri di sicurezza (impalcature di facciata e di protezione) e sostituzione tegole conteggiati a part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tetti a due falde</text:p>
            </table:table-cell>
            <table:table-cell office:value-type="string" calcext:value-type="string">
              <text:p>m²</text:p>
            </table:table-cell>
            <table:table-cell/>
            <table:table-cell office:value-type="float" office:value="27" calcext:value-type="float">
              <text:p>27,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tetti a quattro falde</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tetti oltre le quattro falde</text:p>
            </table:table-cell>
            <table:table-cell office:value-type="string" calcext:value-type="string">
              <text:p>m²</text:p>
            </table:table-cell>
            <table:table-cell/>
            <table:table-cell office:value-type="float" office:value="31" calcext:value-type="float">
              <text:p>31,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Solo rimozione manto con trasporto alle discariche</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table-cell table:number-columns-repeated="3"/>
            <table:table-cell office:value-type="string" calcext:value-type="string">
              <text:p>e</text:p>
            </table:table-cell>
            <table:table-cell office:value-type="string" calcext:value-type="string">
              <text:p>sola riposa in opera del manto a due falde</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table-cell table:number-columns-repeated="3"/>
            <table:table-cell office:value-type="string" calcext:value-type="string">
              <text:p>f</text:p>
            </table:table-cell>
            <table:table-cell office:value-type="string" calcext:value-type="string">
              <text:p>sola riposa in opera del manto a quattro falde</text:p>
            </table:table-cell>
            <table:table-cell office:value-type="string" calcext:value-type="string">
              <text:p>m²</text:p>
            </table:table-cell>
            <table:table-cell/>
            <table:table-cell office:value-type="float" office:value="18.5" calcext:value-type="float">
              <text:p>18,50</text:p>
            </table:table-cell>
            <table:table-cell table:number-columns-repeated="1016"/>
          </table:table-row>
          <table:table-row table:style-name="ro5">
            <table:table-cell table:number-columns-repeated="3"/>
            <table:table-cell office:value-type="string" calcext:value-type="string">
              <text:p>g</text:p>
            </table:table-cell>
            <table:table-cell office:value-type="string" calcext:value-type="string">
              <text:p>sola riposa in opera del manto oltre le quattro falde</text:p>
            </table:table-cell>
            <table:table-cell office:value-type="string" calcext:value-type="string">
              <text:p>m²</text:p>
            </table:table-cell>
            <table:table-cell/>
            <table:table-cell office:value-type="float" office:value="20.5" calcext:value-type="float">
              <text:p>20,50</text:p>
            </table:table-cell>
            <table:table-cell table:number-columns-repeated="1016"/>
          </table:table-row>
          <table:table-row table:style-name="ro5">
            <table:table-cell table:number-columns-repeated="2"/>
            <table:table-cell office:value-type="string" calcext:value-type="string">
              <text:p>1.17</text:p>
            </table:table-cell>
            <table:table-cell/>
            <table:table-cell office:value-type="string" calcext:value-type="string">
              <text:p>Demolizione di soffitti in arelle o tavelle perret.</text:p>
              <text:p>  Demolizione di soffitti in arelle o tavelle perret, struttura di sostegno in arcarecci in legno misurazione reale compreso trasporto alle discariche</text:p>
            </table:table-cell>
            <table:table-cell office:value-type="string" calcext:value-type="string">
              <text:p>m²</text:p>
            </table:table-cell>
            <table:table-cell/>
            <table:table-cell office:value-type="float" office:value="12.5" calcext:value-type="float">
              <text:p>12,50</text:p>
            </table:table-cell>
            <table:table-cell table:number-columns-repeated="1016"/>
          </table:table-row>
          <table:table-row table:style-name="ro5">
            <table:table-cell table:number-columns-repeated="2"/>
            <table:table-cell office:value-type="string" calcext:value-type="string">
              <text:p>1.18</text:p>
            </table:table-cell>
            <table:table-cell/>
            <table:table-cell office:value-type="string" calcext:value-type="string">
              <text:p>Demolizione di solai e coperti in latero cemento con taglio fino al filo delle murature interne del vano.</text:p>
              <text:p>  Demolizione di solai e coperti in latero cemento con taglio fino al filo delle murature interne del vano, compreso carico e trasporto alle discariche del materiale di risulta: Misurazione real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solai dello spessore totale di cm 15/16</text:p>
            </table:table-cell>
            <table:table-cell office:value-type="string" calcext:value-type="string">
              <text:p>m²</text:p>
            </table:table-cell>
            <table:table-cell/>
            <table:table-cell office:value-type="float" office:value="29.5" calcext:value-type="float">
              <text:p>29,5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solai dello spessore totale di cm 19/20</text:p>
            </table:table-cell>
            <table:table-cell office:value-type="string" calcext:value-type="string">
              <text:p>m²</text:p>
            </table:table-cell>
            <table:table-cell/>
            <table:table-cell office:value-type="float" office:value="35" calcext:value-type="float">
              <text:p>35,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solai dello spessore totale di cm 23/25</text:p>
            </table:table-cell>
            <table:table-cell office:value-type="string" calcext:value-type="string">
              <text:p>m²</text:p>
            </table:table-cell>
            <table:table-cell/>
            <table:table-cell office:value-type="float" office:value="38" calcext:value-type="float">
              <text:p>38,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Per solai dello spessore totale di cm 27/28</text:p>
            </table:table-cell>
            <table:table-cell office:value-type="string" calcext:value-type="string">
              <text:p>m²</text:p>
            </table:table-cell>
            <table:table-cell/>
            <table:table-cell office:value-type="float" office:value="41" calcext:value-type="float">
              <text:p>41,00</text:p>
            </table:table-cell>
            <table:table-cell table:number-columns-repeated="1016"/>
          </table:table-row>
          <table:table-row table:style-name="ro5">
            <table:table-cell table:number-columns-repeated="3"/>
            <table:table-cell office:value-type="string" calcext:value-type="string">
              <text:p>e</text:p>
            </table:table-cell>
            <table:table-cell office:value-type="string" calcext:value-type="string">
              <text:p>Per solai dello spessore totale di cm 31/33</text:p>
            </table:table-cell>
            <table:table-cell office:value-type="string" calcext:value-type="string">
              <text:p>m²</text:p>
            </table:table-cell>
            <table:table-cell/>
            <table:table-cell office:value-type="float" office:value="51" calcext:value-type="float">
              <text:p>51,00</text:p>
            </table:table-cell>
            <table:table-cell table:number-columns-repeated="1016"/>
          </table:table-row>
          <table:table-row table:style-name="ro5">
            <table:table-cell table:number-columns-repeated="3"/>
            <table:table-cell office:value-type="string" calcext:value-type="string">
              <text:p>f</text:p>
            </table:table-cell>
            <table:table-cell office:value-type="string" calcext:value-type="string">
              <text:p>Scale in calcestruzzo</text:p>
            </table:table-cell>
            <table:table-cell office:value-type="string" calcext:value-type="string">
              <text:p>m²</text:p>
            </table:table-cell>
            <table:table-cell/>
            <table:table-cell office:value-type="float" office:value="71" calcext:value-type="float">
              <text:p>71,00</text:p>
            </table:table-cell>
            <table:table-cell table:number-columns-repeated="1016"/>
          </table:table-row>
          <table:table-row table:style-name="ro5">
            <table:table-cell table:number-columns-repeated="2"/>
            <table:table-cell office:value-type="string" calcext:value-type="string">
              <text:p>1.19</text:p>
            </table:table-cell>
            <table:table-cell/>
            <table:table-cell office:value-type="string" calcext:value-type="string">
              <text:p>Apertura di fori di porte e finestre su muratura in pietrame.</text:p>
              <text:p>  Apertura di fori di porte e finestre su muratura in pietrame, spessore 40- 50 cm , compreso la formazione di spalle in mattoni architrave in c.a., lastrina coprirullo puntellazioni ed ogni altro onere relativo:</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ortoni 200x250</text:p>
            </table:table-cell>
            <table:table-cell office:value-type="string" calcext:value-type="string">
              <text:p>cad.</text:p>
            </table:table-cell>
            <table:table-cell/>
            <table:table-cell office:value-type="float" office:value="1900" calcext:value-type="float">
              <text:p>1.900,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Finestre e porte con lastrina</text:p>
            </table:table-cell>
            <table:table-cell office:value-type="string" calcext:value-type="string">
              <text:p>cad.</text:p>
            </table:table-cell>
            <table:table-cell/>
            <table:table-cell office:value-type="float" office:value="1300" calcext:value-type="float">
              <text:p>1.300,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Finestre e porte senza lastrina</text:p>
            </table:table-cell>
            <table:table-cell office:value-type="string" calcext:value-type="string">
              <text:p>cad.</text:p>
            </table:table-cell>
            <table:table-cell/>
            <table:table-cell office:value-type="float" office:value="1250" calcext:value-type="float">
              <text:p>1.250,00</text:p>
            </table:table-cell>
            <table:table-cell table:number-columns-repeated="1016"/>
          </table:table-row>
          <table:table-row table:style-name="ro5">
            <table:table-cell table:number-columns-repeated="3"/>
            <table:table-cell office:value-type="string" calcext:value-type="string">
              <text:p>d</text:p>
            </table:table-cell>
            <table:table-cell office:value-type="string" calcext:value-type="string">
              <text:p>Su murature in laterizio, spessore 25-40 cm</text:p>
            </table:table-cell>
            <table:table-cell office:value-type="string" calcext:value-type="string">
              <text:p>cad.</text:p>
            </table:table-cell>
            <table:table-cell/>
            <table:table-cell office:value-type="float" office:value="600" calcext:value-type="float">
              <text:p>600,00</text:p>
            </table:table-cell>
            <table:table-cell table:number-columns-repeated="1016"/>
          </table:table-row>
          <table:table-row table:style-name="ro5">
            <table:table-cell table:number-columns-repeated="2"/>
            <table:table-cell office:value-type="string" calcext:value-type="string">
              <text:p>1.20</text:p>
            </table:table-cell>
            <table:table-cell/>
            <table:table-cell office:value-type="string" calcext:value-type="string">
              <text:p>Fornitura e posa in opera di profilati in ferro o colonne in ferro per sostegno di fori su murature esistenti compreso saturazione contro la muratura.</text:p>
              <text:p>  Fornitura e posa in opera di profilati in ferro o colonne in ferro per sostegno di fori su murature esistenti compreso saturazione contro la muratura, incastri, saldature, fori, staffe ecc. per ancoraggio alle struttur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architravi in ferro</text:p>
            </table:table-cell>
            <table:table-cell office:value-type="string" calcext:value-type="string">
              <text:p>kg</text:p>
            </table:table-cell>
            <table:table-cell/>
            <table:table-cell office:value-type="float" office:value="7.2" calcext:value-type="float">
              <text:p>7,2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colonne in ferro</text:p>
            </table:table-cell>
            <table:table-cell office:value-type="string" calcext:value-type="string">
              <text:p>kg</text:p>
            </table:table-cell>
            <table:table-cell/>
            <table:table-cell office:value-type="float" office:value="7.8" calcext:value-type="float">
              <text:p>7,80</text:p>
            </table:table-cell>
            <table:table-cell table:number-columns-repeated="1016"/>
          </table:table-row>
          <table:table-row table:style-name="ro5">
            <table:table-cell table:number-columns-repeated="2"/>
            <table:table-cell office:value-type="string" calcext:value-type="string">
              <text:p>1.21</text:p>
            </table:table-cell>
            <table:table-cell/>
            <table:table-cell office:value-type="string" calcext:value-type="string">
              <text:p>Taglio delle murature esistenti.</text:p>
              <text:p>  Taglio delle murature esistenti, in mattoni o pietra tenera, per l'isolamento delle stesse eseguito con idonea sega e inserimento di guaina rigida isolante e successiva saturazione con materiali idonei</text:p>
            </table:table-cell>
            <table:table-cell office:value-type="string" calcext:value-type="string">
              <text:p>m²</text:p>
            </table:table-cell>
            <table:table-cell table:number-columns-repeated="1018"/>
          </table:table-row>
          <table:table-row table:style-name="ro5">
            <table:table-cell table:number-columns-repeated="2"/>
            <table:table-cell office:value-type="string" calcext:value-type="string">
              <text:p>1.22</text:p>
            </table:table-cell>
            <table:table-cell/>
            <table:table-cell office:value-type="string" calcext:value-type="string">
              <text:p>Taglio su murature in c.a.</text:p>
              <text:p>  Taglio su murature in c.a., spessore 30 cm , per apertura di porte e finestre, esclusa rimozione materiale di risulta</text:p>
            </table:table-cell>
            <table:table-cell office:value-type="string" calcext:value-type="string">
              <text:p>m</text:p>
            </table:table-cell>
            <table:table-cell/>
            <table:table-cell office:value-type="float" office:value="170" calcext:value-type="float">
              <text:p>170,00</text:p>
            </table:table-cell>
            <table:table-cell table:number-columns-repeated="1016"/>
          </table:table-row>
          <table:table-row table:style-name="ro5">
            <table:table-cell table:number-columns-repeated="2"/>
            <table:table-cell office:value-type="string" calcext:value-type="string">
              <text:p>1.23</text:p>
            </table:table-cell>
            <table:table-cell/>
            <table:table-cell office:value-type="string" calcext:value-type="string">
              <text:p>Taglio di pavimentazioni in calcestruzzo o in asfalto con macchina adatta.</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spessore fino a cm 10</text:p>
            </table:table-cell>
            <table:table-cell office:value-type="string" calcext:value-type="string">
              <text:p>m</text:p>
            </table:table-cell>
            <table:table-cell/>
            <table:table-cell office:value-type="float" office:value="10.1" calcext:value-type="float">
              <text:p>10,1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spessore fino a cm 15</text:p>
            </table:table-cell>
            <table:table-cell office:value-type="string" calcext:value-type="string">
              <text:p>m</text:p>
            </table:table-cell>
            <table:table-cell/>
            <table:table-cell office:value-type="float" office:value="12.5" calcext:value-type="float">
              <text:p>12,5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spessore fino a cm 20</text:p>
            </table:table-cell>
            <table:table-cell office:value-type="string" calcext:value-type="string">
              <text:p>m</text:p>
            </table:table-cell>
            <table:table-cell/>
            <table:table-cell office:value-type="float" office:value="14.9" calcext:value-type="float">
              <text:p>14,90</text:p>
            </table:table-cell>
            <table:table-cell table:number-columns-repeated="1016"/>
          </table:table-row>
          <table:table-row table:style-name="ro5">
            <table:table-cell table:number-columns-repeated="2"/>
            <table:table-cell office:value-type="string" calcext:value-type="string">
              <text:p>1.24</text:p>
            </table:table-cell>
            <table:table-cell/>
            <table:table-cell office:value-type="string" calcext:value-type="string">
              <text:p>Demolizione di pavimento in calcestruzzo tipo industriale armato con rete elettrosaldata.</text:p>
              <text:p>  Demolizione di pavimento in calcestruzzo tipo industriale armato con rete elettrosaldata, * compreso carico e trasporto alle discariche * Per superfici minime da 100 m² ad oltr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spessore fino a cm 10</text:p>
            </table:table-cell>
            <table:table-cell office:value-type="string" calcext:value-type="string">
              <text:p>m²</text:p>
            </table:table-cell>
            <table:table-cell/>
            <table:table-cell office:value-type="float" office:value="15" calcext:value-type="float">
              <text:p>15,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spessore fino a cm 15</text:p>
            </table:table-cell>
            <table:table-cell office:value-type="string" calcext:value-type="string">
              <text:p>m²</text:p>
            </table:table-cell>
            <table:table-cell/>
            <table:table-cell office:value-type="float" office:value="17" calcext:value-type="float">
              <text:p>17,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spessore di cm 20</text:p>
            </table:table-cell>
            <table:table-cell office:value-type="string" calcext:value-type="string">
              <text:p>m²</text:p>
            </table:table-cell>
            <table:table-cell/>
            <table:table-cell office:value-type="float" office:value="20" calcext:value-type="float">
              <text:p>20,00</text:p>
            </table:table-cell>
            <table:table-cell table:number-columns-repeated="1016"/>
          </table:table-row>
          <table:table-row table:style-name="ro5">
            <table:table-cell table:number-columns-repeated="2"/>
            <table:table-cell office:value-type="string" calcext:value-type="string">
              <text:p>1.25</text:p>
            </table:table-cell>
            <table:table-cell/>
            <table:table-cell office:value-type="string" calcext:value-type="string">
              <text:p>Rimozione della guaina.</text:p>
              <text:p>  Rimozione della guaina, con accumulo in cantiere.</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solo guaina da mm 4,00</text:p>
            </table:table-cell>
            <table:table-cell office:value-type="string" calcext:value-type="string">
              <text:p>m²</text:p>
            </table:table-cell>
            <table:table-cell/>
            <table:table-cell office:value-type="float" office:value="4" calcext:value-type="float">
              <text:p>4,00</text:p>
            </table:table-cell>
            <table:table-cell table:number-columns-repeated="1016"/>
          </table:table-row>
          <table:table-row table:style-name="ro5">
            <table:table-cell table:number-columns-repeated="2"/>
            <table:table-cell office:value-type="string" calcext:value-type="string">
              <text:p>1.26</text:p>
            </table:table-cell>
            <table:table-cell/>
            <table:table-cell office:value-type="string" calcext:value-type="string">
              <text:p>Protezione dalla polvere in locali con attività.</text:p>
              <text:p>  Protezione dalla polvere in locali con attività: costruzione di parete antipolvere eseguita con fornitura e posa in opera di: - tavola di abete da mm 25 fissata sul pavimento, - morali verticali in abete da cm 8x8, - rete elettrosaldata ø 8 a maglia 20x20 alta m 2,25 fissata ai murali, - telo di nylon pesante fissato alla rete e ai morali fino al soffitto. 16 Trasporto, montaggio, smontaggio e trasporto di ritorno al magazzino dell'impresa.</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una altezza fino a m 4,00</text:p>
            </table:table-cell>
            <table:table-cell office:value-type="string" calcext:value-type="string">
              <text:p>m²</text:p>
            </table:table-cell>
            <table:table-cell/>
            <table:table-cell office:value-type="float" office:value="12" calcext:value-type="float">
              <text:p>12,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per una altezza fino a m 6,00</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table-cell table:number-columns-repeated="3"/>
            <table:table-cell office:value-type="string" calcext:value-type="string">
              <text:p>c</text:p>
            </table:table-cell>
            <table:table-cell office:value-type="string" calcext:value-type="string">
              <text:p>per una altezza fino a m 8,00</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table-cell table:number-columns-repeated="2"/>
            <table:table-cell office:value-type="string" calcext:value-type="string">
              <text:p>1.27</text:p>
            </table:table-cell>
            <table:table-cell/>
            <table:table-cell office:value-type="string" calcext:value-type="string">
              <text:p>DEMOLIZIONE DI CORNICE.</text:p>
              <text:p>  DEMOLIZIONE DI CORNICE - demolizione cornice in calcestruzzo armato compreso il manto di coppi o tegole, carico e trasporto alle discariche dei materiali di rifiuto.</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er cornici fino a cm 100 di sporgenza</text:p>
            </table:table-cell>
            <table:table-cell office:value-type="string" calcext:value-type="string">
              <text:p>m</text:p>
            </table:table-cell>
            <table:table-cell/>
            <table:table-cell office:value-type="float" office:value="87" calcext:value-type="float">
              <text:p>87,00</text:p>
            </table:table-cell>
            <table:table-cell table:number-columns-repeated="1016"/>
          </table:table-row>
          <table:table-row table:style-name="ro5">
            <table:table-cell table:number-columns-repeated="2"/>
            <table:table-cell office:value-type="string" calcext:value-type="string">
              <text:p>1.28</text:p>
            </table:table-cell>
            <table:table-cell/>
            <table:table-cell office:value-type="string" calcext:value-type="string">
              <text:p>DEMOLIZIONE CONTROLLATA (precisazioni).</text:p>
              <text:p>  DEMOLIZIONE CONTROLLATA (precisazioni) - su tutte le opere di DEMOLIZIONE CONTROLLATA, SONO ESCLUSI i seguenti oneri accessori:</text:p>
              <text:p>a) ponteggi di servizio e di protezione, </text:p>
              <text:p>b) autogru, piattaforme montacarichi ed altri mezzi di sollevamento dei macchinari per la demolizione, </text:p>
              <text:p>c) frantumazione, carico, trasporto e costi dello smaltimento.</text:p>
            </table:table-cell>
            <table:table-cell table:number-columns-repeated="1019"/>
          </table:table-row>
          <table:table-row table:style-name="ro5">
            <table:table-cell table:number-columns-repeated="2"/>
            <table:table-cell office:value-type="string" calcext:value-type="string">
              <text:p>1.29</text:p>
            </table:table-cell>
            <table:table-cell/>
            <table:table-cell office:value-type="string" calcext:value-type="string">
              <text:p>TAGLIO DI SUPERFICI PIANE.</text:p>
              <text:p>  TAGLIO DI SUPERFICI PIANE - taglio di superfici orizzontali piane con macchine tagliagiunti (disco diamantato), con motore elettrico, elettroidraulico o a scoppio, di conglomerati bituminosi e cementizi, anche armati, per la creazione di giunti, tagli, canalette, cavidotti e demolizione controllata di strada, pavimentazioni industriali, solette, ecc., escluso impalcati (interventi minimi di m² 3 di taglio).</text:p>
              <text:p>a) PER STRUTTURE IN LATERIZIO E PIETRAME </text:p>
              <text:p>b) PER STRUTTURE IN CONGLOMERATO CEMENTIZIO anche armato</text:p>
              <text:p>a1) piazzamento attrezzature</text:p>
            </table:table-cell>
            <table:table-cell office:value-type="string" calcext:value-type="string">
              <text:p>m</text:p>
            </table:table-cell>
            <table:table-cell/>
            <table:table-cell office:value-type="string" calcext:value-type="string">
              <text:p>6,45:;a2)</text:p>
            </table:table-cell>
            <table:table-cell table:number-columns-repeated="1016"/>
          </table:table-row>
          <table:table-row table:style-name="ro5">
            <table:table-cell table:number-columns-repeated="2"/>
            <table:table-cell office:value-type="string" calcext:value-type="string">
              <text:p>1.30</text:p>
            </table:table-cell>
            <table:table-cell/>
            <table:table-cell office:value-type="string" calcext:value-type="string">
              <text:p>TAGLIO DI SUPERFICI VERTICALI.</text:p>
              <text:p>  TAGLIO DI SUPERFICI VERTICALI - taglio di superfici verticali con macchine tagliamuri (con disco diamantato), con motore elettrico, elettroidraulico o a scoppio, per la creazione di giunti, tagli, aperture di vani porte e finestre. Esclusi pilastri e travi. (Interventi minimi di m² 1,00 di taglio)</text:p>
              <text:p>a) PER STRUTTURE IN LATERIZIO E PIETRAME </text:p>
              <text:p>b) PER STRUTTURE IN CONGLOMERATO CEMENTIZIO anche armato </text:p>
              <text:p>c) SOVRAPPREZZO PER LAVORI IN ELEVAZIONE SUPERIORE A m 3,50 DI ALTEZZA AUMENTO DEL 35% DI TUTTE LE VOCI DI PIAZZAMENTO </text:p>
              <text:p>a1) piazzamento attrezzature minimo m 1,00</text:p>
            </table:table-cell>
            <table:table-cell office:value-type="string" calcext:value-type="string">
              <text:p>m</text:p>
            </table:table-cell>
            <table:table-cell/>
            <table:table-cell office:value-type="string" calcext:value-type="string">
              <text:p>53,80:;a2)</text:p>
            </table:table-cell>
            <table:table-cell table:number-columns-repeated="1016"/>
          </table:table-row>
          <table:table-row table:style-name="ro5">
            <table:table-cell table:number-columns-repeated="2"/>
            <table:table-cell office:value-type="string" calcext:value-type="string">
              <text:p>1.31</text:p>
            </table:table-cell>
            <table:table-cell/>
            <table:table-cell office:value-type="string" calcext:value-type="string">
              <text:p>TAGLIO CON FILO DIAMANTATO.</text:p>
              <text:p>  TAGLIO CON FILO DIAMANTATO - taglio con filo diamantato di superfici piane, inclinate, orizzontali o verticali per la creazione di giunti, tagli, aperture di vani porte e finestre, con la SOLA ESCLUSIONE DEI FORI PER CONSENTIRE IL PASSAGGIO DEL FILO DA COMPENSARE A PARTE CON LA VOCE 1.33 17</text:p>
              <text:p>a) PER STRUTTURE IN LATERIZIO E PIETRAME </text:p>
              <text:p>b) PER STRUTTURE IN CONGLOMERATO CEMENTIZIO anche armato </text:p>
              <text:p>c) SOVRAPPREZZO PER LAVORI IN ELEVAZIONE SUPERIORE A m 3,50 DI ALTEZZA AUMENTO DEL 35% DI TUTTE LE VOCI DI PIAZZAMENTO </text:p>
              <text:p>a1) piazzamento per ogni taglio diretto</text:p>
            </table:table-cell>
            <table:table-cell office:value-type="string" calcext:value-type="string">
              <text:p>nr°</text:p>
            </table:table-cell>
            <table:table-cell/>
            <table:table-cell office:value-type="string" calcext:value-type="string">
              <text:p>198,50:;a2)</text:p>
            </table:table-cell>
            <table:table-cell table:number-columns-repeated="1016"/>
          </table:table-row>
          <table:table-row table:style-name="ro5">
            <table:table-cell table:number-columns-repeated="2"/>
            <table:table-cell office:value-type="string" calcext:value-type="string">
              <text:p>1.32</text:p>
            </table:table-cell>
            <table:table-cell/>
            <table:table-cell office:value-type="string" calcext:value-type="string">
              <text:p>CAROTAGGIO CON CAROTATORI DIAMANTATI.</text:p>
              <text:p>  CAROTAGGIO CON CAROTATORI DIAMANTATI - carotaggio eseguito con carotatori diamantati o widiati, con motore elettrico, elettroidraulico o ad aria, in murature di qualsiasi tipo per l'inserimento di barre ad aderenza migliorata di acciaio diwidag o di trefoli in acciaio armonico, sia per cuciture che per legamenti murari, cinturazioni, tirantature occultate e/o iniezioni. PER EVENTUALI PIETRE DURE AUMENTI DEL 36% SULLE VOCI:</text:p>
              <text:p>a2) -</text:p>
              <text:p>a3) -</text:p>
              <text:p>a4) - a5).</text:p>
              <text:p>a1) piazzamento attrezzatura</text:p>
            </table:table-cell>
            <table:table-cell office:value-type="string" calcext:value-type="string">
              <text:p>nr°</text:p>
            </table:table-cell>
            <table:table-cell/>
            <table:table-cell office:value-type="string" calcext:value-type="string">
              <text:p>108,20:;a2)</text:p>
            </table:table-cell>
            <table:table-cell table:number-columns-repeated="1016"/>
          </table:table-row>
          <table:table-row table:style-name="ro5">
            <table:table-cell table:number-columns-repeated="2"/>
            <table:table-cell office:value-type="string" calcext:value-type="string">
              <text:p>1.33</text:p>
            </table:table-cell>
            <table:table-cell/>
            <table:table-cell office:value-type="string" calcext:value-type="string">
              <text:p>CAROTAGGIO CON CAROTATORI DIAMANTATI per prove.</text:p>
              <text:p>  CAROTAGGIO CON CAROTATORI DIAMANTATI per prove - carotaggio eseguito con carotatori diamantati o widiati, con motore elettrico, elettroidraulico o ad aria, in murature di qualsiasi tipo per prove di laboratorio, collaudi, controlli, aerazioni, posa di impianti, pluviali, scarichi, ecc.</text:p>
              <text:p>a) SU MURATURE IN MATTONI DI TUFO, MATTONI E SIMILI </text:p>
              <text:p>b) SU CONGLOMERATO CEMENTIZIO ANCHE ARMATO </text:p>
              <text:p>c) PER ARMATURE SUPERIORI A 100 kg/m³ AUMENTI DEL 10% SULLE VOCI:</text:p>
              <text:p>b4) -</text:p>
              <text:p>b5) -</text:p>
              <text:p>b6) d) SOVRAPPREZZO PER LAVORI IN ELEVAZIONE DI ALTEZZA SUPERIORE A m 3,50, AUMENTI DEL 35% SULLE VOCI:</text:p>
              <text:p>a1) -</text:p>
              <text:p>a2) -</text:p>
              <text:p>a3) -</text:p>
              <text:p>b1) -</text:p>
              <text:p>b2) -</text:p>
              <text:p>b3) </text:p>
              <text:p>a1) piazzamento fino al Ø 350 mm</text:p>
            </table:table-cell>
            <table:table-cell office:value-type="string" calcext:value-type="string">
              <text:p>nr°</text:p>
            </table:table-cell>
            <table:table-cell/>
            <table:table-cell office:value-type="string" calcext:value-type="string">
              <text:p>52,40:;a2)</text:p>
            </table:table-cell>
            <table:table-cell table:number-columns-repeated="1016"/>
          </table:table-row>
          <table:table-row table:style-name="ro5">
            <table:table-cell table:number-columns-repeated="2"/>
            <table:table-cell office:value-type="string" calcext:value-type="string">
              <text:p>1.34</text:p>
            </table:table-cell>
            <table:table-cell/>
            <table:table-cell office:value-type="string" calcext:value-type="string">
              <text:p>DEMOLIZIONI CON PINZE ELETTROIDRAULICHE.</text:p>
              <text:p>  DEMOLIZIONI CON PINZE ELETTROIDRAULICHE - demolizioni con pinze elettro- idrauliche di strutture in cemento armato e laterizio. ESCLUSO PINZE MONTATE SU 18 ROBOT ELETTRICO RADIOCOMANDATO, da valutarsi a parte. MAGGIORAZIONE PER LAVORI SU PONTEGGI SUPERIORI A m 2,00 DI ALTEZZA, aumento del 35% sulle voci:</text:p>
              <text:p>a2) -</text:p>
              <text:p>a3) -</text:p>
              <text:p>a4) -</text:p>
              <text:p>a5) .</text:p>
              <text:p>a1) piazzamento cantiere</text:p>
            </table:table-cell>
            <table:table-cell office:value-type="string" calcext:value-type="string">
              <text:p>m³</text:p>
            </table:table-cell>
            <table:table-cell/>
            <table:table-cell office:value-type="string" calcext:value-type="string">
              <text:p>387,40:;a2)</text:p>
            </table:table-cell>
            <table:table-cell table:number-columns-repeated="1016"/>
          </table:table-row>
          <table:table-row table:style-name="ro5">
            <table:table-cell table:number-columns-repeated="2"/>
            <table:table-cell office:value-type="string" calcext:value-type="string">
              <text:p>1.35</text:p>
            </table:table-cell>
            <table:table-cell/>
            <table:table-cell office:value-type="string" calcext:value-type="string">
              <text:p>DEMOLIZIONI CON DIVARICATORI.</text:p>
              <text:p>  DEMOLIZIONI CON DIVARICATORI - demolizioni con divaricatori elettroidraulici di strutture in cemento armato: basamenti di macchinari, piastre di sostegno, ecc.</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piazzamento cantiere</text:p>
            </table:table-cell>
            <table:table-cell office:value-type="string" calcext:value-type="string">
              <text:p>nr°</text:p>
            </table:table-cell>
            <table:table-cell/>
            <table:table-cell office:value-type="float" office:value="388.5" calcext:value-type="float">
              <text:p>388,5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armature fino al Ø 14 mm</text:p>
            </table:table-cell>
            <table:table-cell office:value-type="string" calcext:value-type="string">
              <text:p>m³</text:p>
            </table:table-cell>
            <table:table-cell/>
            <table:table-cell office:value-type="float" office:value="661.5" calcext:value-type="float">
              <text:p>661,50</text:p>
            </table:table-cell>
            <table:table-cell table:number-columns-repeated="1016"/>
          </table:table-row>
          <table:table-row table:style-name="ro5">
            <table:table-cell table:number-columns-repeated="2"/>
            <table:table-cell office:value-type="string" calcext:value-type="string">
              <text:p>1.36</text:p>
            </table:table-cell>
            <table:table-cell/>
            <table:table-cell office:value-type="string" calcext:value-type="string">
              <text:p>Taglio delle murature esistenti.</text:p>
              <text:p>  Taglio delle murature esistenti, in mattoni o pietra tenera, per l'isolamento delle stesse eseguito a mano tipo scuci e cuci, e inserimento di guaina bituminosa isolante e successiva saturazione con materiali idonei.</text:p>
            </table:table-cell>
            <table:table-cell table:number-columns-repeated="1019"/>
          </table:table-row>
          <table:table-row table:style-name="ro5">
            <table:table-cell table:number-columns-repeated="3"/>
            <table:table-cell office:value-type="string" calcext:value-type="string">
              <text:p>a</text:p>
            </table:table-cell>
            <table:table-cell office:value-type="string" calcext:value-type="string">
              <text:p>sezione cm 35/40xh50</text:p>
            </table:table-cell>
            <table:table-cell office:value-type="string" calcext:value-type="string">
              <text:p>m</text:p>
            </table:table-cell>
            <table:table-cell/>
            <table:table-cell office:value-type="float" office:value="360" calcext:value-type="float">
              <text:p>360,00</text:p>
            </table:table-cell>
            <table:table-cell table:number-columns-repeated="1016"/>
          </table:table-row>
          <table:table-row table:style-name="ro5">
            <table:table-cell table:number-columns-repeated="3"/>
            <table:table-cell office:value-type="string" calcext:value-type="string">
              <text:p>b</text:p>
            </table:table-cell>
            <table:table-cell office:value-type="string" calcext:value-type="string">
              <text:p>sezione cm 45/50xh50</text:p>
            </table:table-cell>
            <table:table-cell office:value-type="string" calcext:value-type="string">
              <text:p>m</text:p>
            </table:table-cell>
            <table:table-cell/>
            <table:table-cell office:value-type="float" office:value="680" calcext:value-type="float">
              <text:p>680,00</text:p>
            </table:table-cell>
            <table:table-cell table:number-columns-repeated="1016"/>
          </table:table-row>
          <table:table-row table:style-name="ro5">
            <table:table-cell table:number-columns-repeated="2"/>
            <table:table-cell office:value-type="string" calcext:value-type="string">
              <text:p>1.37</text:p>
            </table:table-cell>
            <table:table-cell/>
            <table:table-cell office:value-type="string" calcext:value-type="string">
              <text:p>Demolizione.</text:p>
              <text:p>  Demolizione, carico, trasporto alla discarica di accessori dei bagni e cucine</text:p>
            </table:table-cell>
            <table:table-cell office:value-type="string" calcext:value-type="string">
              <text:p>cad.</text:p>
            </table:table-cell>
            <table:table-cell/>
            <table:table-cell office:value-type="float" office:value="60" calcext:value-type="float">
              <text:p>60,00</text:p>
            </table:table-cell>
            <table:table-cell table:number-columns-repeated="1016"/>
          </table:table-row>
          <table:table-row table:style-name="ro5">
            <table:table-cell table:number-columns-repeated="2"/>
            <table:table-cell office:value-type="string" calcext:value-type="string">
              <text:p>1.38</text:p>
            </table:table-cell>
            <table:table-cell/>
            <table:table-cell office:value-type="string" calcext:value-type="string">
              <text:p>Rimozioni radiatori di riscaldamento con carico e trasporto alle discariche</text:p>
            </table:table-cell>
            <table:table-cell office:value-type="string" calcext:value-type="string">
              <text:p>cad.</text:p>
            </table:table-cell>
            <table:table-cell/>
            <table:table-cell office:value-type="float" office:value="60" calcext:value-type="float">
              <text:p>60,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2. </text:p>
          </table:table-cell>
          <table:table-cell table:style-name="ce82" table:number-columns-repeated="2"/>
          <table:table-cell table:style-name="ce90" office:value-type="string" calcext:value-type="string">
            <text:p>2. LAVORI DI RECINZIONE</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2.01</text:p>
            </table:table-cell>
            <table:table-cell/>
            <table:table-cell office:value-type="string" calcext:value-type="string">
              <text:p>Scavo di terreno a sezione ristretta per fondazioni eseguito con mezzo meccanico su terreno di normale consistenza.</text:p>
              <text:p>  Scavo di terreno a sezione ristretta per fondazioni eseguito con mezzo meccanico su terreno di normale consistenza, escluso la roccia e presenza di acqua compreso accumulo sul posto del terreno di risulta</text:p>
            </table:table-cell>
            <table:table-cell office:value-type="string" calcext:value-type="string">
              <text:p>m³</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2.02</text:p>
            </table:table-cell>
            <table:table-cell/>
            <table:table-cell office:value-type="string" calcext:value-type="string">
              <text:p>Conglomerato cementizio a resistenza con cemento tipo 325 per m³ 0,800 di ghiaia lavata e m³ 0,400 di sabbia.</text:p>
              <text:p>  Conglomerato cementizio a resistenza con cemento tipo 325 per m³ 0,800 di ghiaia lavata e m³ 0,400 di sabbia. Getto contro terra di fondazioni, esclusi pompaggio e casseri ed il ferro eventuale di arma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RCK 15 N/mm²</text:p>
            </table:table-cell>
            <table:table-cell office:value-type="string" calcext:value-type="string">
              <text:p>m³</text:p>
            </table:table-cell>
            <table:table-cell/>
            <table:table-cell office:value-type="float" office:value="108" calcext:value-type="float">
              <text:p>10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RCK 20 N/mm²</text:p>
            </table:table-cell>
            <table:table-cell office:value-type="string" calcext:value-type="string">
              <text:p>m³</text:p>
            </table:table-cell>
            <table:table-cell/>
            <table:table-cell office:value-type="float" office:value="114" calcext:value-type="float">
              <text:p>11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RCK 25 N/mm²</text:p>
            </table:table-cell>
            <table:table-cell office:value-type="string" calcext:value-type="string">
              <text:p>m³</text:p>
            </table:table-cell>
            <table:table-cell/>
            <table:table-cell office:value-type="float" office:value="124" calcext:value-type="float">
              <text:p>12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RCK 30 N/mm²</text:p>
            </table:table-cell>
            <table:table-cell office:value-type="string" calcext:value-type="string">
              <text:p>m³</text:p>
            </table:table-cell>
            <table:table-cell/>
            <table:table-cell office:value-type="float" office:value="130" calcext:value-type="float">
              <text:p>130,00</text:p>
            </table:table-cell>
            <table:table-cell table:number-columns-repeated="1016"/>
          </table:table-row>
          <table:table-row table:style-name="ro5" table:visibility="collapse">
            <table:table-cell table:number-columns-repeated="2"/>
            <table:table-cell office:value-type="string" calcext:value-type="string">
              <text:p>2.03</text:p>
            </table:table-cell>
            <table:table-cell/>
            <table:table-cell office:value-type="string" calcext:value-type="string">
              <text:p>Conglomerato cementizio a resistenza RCK 25 N/mm² gettato entro casseri.</text:p>
              <text:p>  Conglomerato cementizio a resistenza RCK 25 N/mm² gettato entro casseri, per murature e zoccolature, in elevazione fuori terra, escluso pompaggio e ferro di armatura. Misurazione con la sola deduzione dei fori con superficie netta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del getto cm 30 Casseri m² 6,67</text:p>
            </table:table-cell>
            <table:table-cell office:value-type="string" calcext:value-type="string">
              <text:p>m³</text:p>
            </table:table-cell>
            <table:table-cell/>
            <table:table-cell office:value-type="float" office:value="245" calcext:value-type="float">
              <text:p>24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del getto cm 25 Casseri m² 8,00</text:p>
            </table:table-cell>
            <table:table-cell office:value-type="string" calcext:value-type="string">
              <text:p>m³</text:p>
            </table:table-cell>
            <table:table-cell/>
            <table:table-cell office:value-type="float" office:value="265" calcext:value-type="float">
              <text:p>26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del getto cm 20 Casseri m² 10,00</text:p>
            </table:table-cell>
            <table:table-cell office:value-type="string" calcext:value-type="string">
              <text:p>m³</text:p>
            </table:table-cell>
            <table:table-cell/>
            <table:table-cell office:value-type="float" office:value="295" calcext:value-type="float">
              <text:p>295,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del getto cm 15 Casseri m² 13,34</text:p>
            </table:table-cell>
            <table:table-cell office:value-type="string" calcext:value-type="string">
              <text:p>m³</text:p>
            </table:table-cell>
            <table:table-cell/>
            <table:table-cell office:value-type="float" office:value="350" calcext:value-type="float">
              <text:p>350,00</text:p>
            </table:table-cell>
            <table:table-cell table:number-columns-repeated="1016"/>
          </table:table-row>
          <table:table-row table:style-name="ro5" table:visibility="collapse">
            <table:table-cell table:number-columns-repeated="2"/>
            <table:table-cell office:value-type="string" calcext:value-type="string">
              <text:p>2.04</text:p>
            </table:table-cell>
            <table:table-cell/>
            <table:table-cell office:value-type="string" calcext:value-type="string">
              <text:p>Conglomerato cementizio a resistenza RCK 30 N/mm² gettato entro casseri.</text:p>
              <text:p>  Conglomerato cementizio a resistenza RCK 30 N/mm² gettato entro casseri. Per pilastri e spalle in cemento armato, escluso ferro di arma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text:p>
            </table:table-cell>
            <table:table-cell office:value-type="string" calcext:value-type="string">
              <text:p>m³</text:p>
            </table:table-cell>
            <table:table-cell/>
            <table:table-cell office:value-type="float" office:value="930" calcext:value-type="float">
              <text:p>93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dem a faccia vista</text:p>
            </table:table-cell>
            <table:table-cell office:value-type="string" calcext:value-type="string">
              <text:p>m³</text:p>
            </table:table-cell>
            <table:table-cell/>
            <table:table-cell office:value-type="float" office:value="1237" calcext:value-type="float">
              <text:p>1.23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Esecuzione di fori per cassette lettere, citofono ed altro in economi</text:p>
            </table:table-cell>
            <table:table-cell table:number-columns-repeated="1019"/>
          </table:table-row>
          <table:table-row table:style-name="ro5" table:visibility="collapse">
            <table:table-cell table:number-columns-repeated="2"/>
            <table:table-cell office:value-type="string" calcext:value-type="string">
              <text:p>2.05</text:p>
            </table:table-cell>
            <table:table-cell/>
            <table:table-cell office:value-type="string" calcext:value-type="string">
              <text:p>Ferro tondo (FeB 44K) per cementi armati.</text:p>
              <text:p>  Ferro tondo (FeB 44K) per cementi armati, compreso provvista, posa in opera, sfrido ed il filo di ferro per le legature</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2"/>
            <table:table-cell office:value-type="string" calcext:value-type="string">
              <text:p>2.06</text:p>
            </table:table-cell>
            <table:table-cell/>
            <table:table-cell office:value-type="string" calcext:value-type="string">
              <text:p>Fornitura e posa in opera di rete elettros.</text:p>
              <text:p>  Fornitura e posa in opera di rete elettros. a maglia 20x20</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2"/>
            <table:table-cell office:value-type="string" calcext:value-type="string">
              <text:p>2.07</text:p>
            </table:table-cell>
            <table:table-cell/>
            <table:table-cell office:value-type="string" calcext:value-type="string">
              <text:p>Pavimentazioni di corsie e marciapiedi con massetto in calcestruzzo RCK 20 N/mm² di cemento tipo 325 dello spessore di cm 8-10.</text:p>
              <text:p>  Pavimentazioni di corsie e marciapiedi con massetto in calcestruzzo RCK 20 N/mm² di cemento tipo 325 dello spessore di cm 8-10, tirato a grezzo, esclusa armatura metallica</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2"/>
            <table:table-cell office:value-type="string" calcext:value-type="string">
              <text:p>2.08</text:p>
            </table:table-cell>
            <table:table-cell/>
            <table:table-cell office:value-type="string" calcext:value-type="string">
              <text:p>Pavimento degli scivoli eseguito con calcestruzzo RCK 30 N/mm² dello spessore di cm 10 lavorato in superficie con rigature a spina di pesce e con fasce laterali e centrali da ditta specializzata.</text:p>
              <text:p>  Pavimento degli scivoli eseguito con calcestruzzo RCK 30 N/mm² dello spessore di cm 10 lavorato in superficie con rigature a spina di pesce e con fasce laterali e centrali da ditta specializzata, escluso armatura metallica</text:p>
            </table:table-cell>
            <table:table-cell office:value-type="string" calcext:value-type="string">
              <text:p>m²</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2"/>
            <table:table-cell office:value-type="string" calcext:value-type="string">
              <text:p>2.09</text:p>
            </table:table-cell>
            <table:table-cell/>
            <table:table-cell office:value-type="string" calcext:value-type="string">
              <text:p>Pavimentazione di corsie e marciapiedi con lastrolare di porfido posto alla palladiana.</text:p>
              <text:p>  Pavimentazione di corsie e marciapiedi con lastrolare di porfido posto alla palladiana, e pulita a straccio, su sottofondo già predisposto</text:p>
            </table:table-cell>
            <table:table-cell office:value-type="string" calcext:value-type="string">
              <text:p>m²</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2"/>
            <table:table-cell office:value-type="string" calcext:value-type="string">
              <text:p>2.10</text:p>
            </table:table-cell>
            <table:table-cell/>
            <table:table-cell office:value-type="string" calcext:value-type="string">
              <text:p>Pavimentazione di corsie e marciapiedi con quadrelle di porfido delle dimensioni di cm 25/30 poste a correre e pulite a stracc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nza fugatura</text:p>
            </table:table-cell>
            <table:table-cell office:value-type="string" calcext:value-type="string">
              <text:p>m²</text:p>
            </table:table-cell>
            <table:table-cell/>
            <table:table-cell office:value-type="float" office:value="98" calcext:value-type="float">
              <text:p>9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fugatura</text:p>
            </table:table-cell>
            <table:table-cell office:value-type="string" calcext:value-type="string">
              <text:p>m²</text:p>
            </table:table-cell>
            <table:table-cell/>
            <table:table-cell office:value-type="float" office:value="117" calcext:value-type="float">
              <text:p>117,00</text:p>
            </table:table-cell>
            <table:table-cell table:number-columns-repeated="1016"/>
          </table:table-row>
          <table:table-row table:style-name="ro5" table:visibility="collapse">
            <table:table-cell table:number-columns-repeated="2"/>
            <table:table-cell office:value-type="string" calcext:value-type="string">
              <text:p>2.11</text:p>
            </table:table-cell>
            <table:table-cell/>
            <table:table-cell office:value-type="string" calcext:value-type="string">
              <text:p>Pavimentazioni eseguite con quadroni di ghiaietto lavato da cm 40x40 o 50x50 posti su letto di malta cementizia o su supporti in PVC</text:p>
            </table:table-cell>
            <table:table-cell office:value-type="string" calcext:value-type="string">
              <text:p>m²</text:p>
            </table:table-cell>
            <table:table-cell/>
            <table:table-cell office:value-type="float" office:value="40" calcext:value-type="float">
              <text:p>40,00</text:p>
            </table:table-cell>
            <table:table-cell table:number-columns-repeated="1016"/>
          </table:table-row>
          <table:table-row table:style-name="ro5" table:visibility="collapse">
            <table:table-cell table:number-columns-repeated="2"/>
            <table:table-cell office:value-type="string" calcext:value-type="string">
              <text:p>2.12</text:p>
            </table:table-cell>
            <table:table-cell/>
            <table:table-cell office:value-type="string" calcext:value-type="string">
              <text:p>Profili in calcestruzzo.</text:p>
              <text:p>  Profili in calcestruzzo, compreso scavo di terreno per la sezione di cm 40x30, getto della fondazione con calcestruzzo RCK 30 N/mm² per m³ d'impasto, con annegamento nella stessa di una parte del profilo in prefabbric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rofilo da cm 7x25 totale</text:p>
            </table:table-cell>
            <table:table-cell office:value-type="string" calcext:value-type="string">
              <text:p>m</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rofilo da cm 12/15x25</text:p>
            </table:table-cell>
            <table:table-cell office:value-type="string" calcext:value-type="string">
              <text:p>m</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profilo da cm 7x30 totale</text:p>
            </table:table-cell>
            <table:table-cell office:value-type="string" calcext:value-type="string">
              <text:p>m</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profilo per passi carrai inclinato</text:p>
            </table:table-cell>
            <table:table-cell office:value-type="string" calcext:value-type="string">
              <text:p>m</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Angoli voltatesta per passi carrai 50x50</text:p>
            </table:table-cell>
            <table:table-cell office:value-type="string" calcext:value-type="string">
              <text:p>cad.</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2"/>
            <table:table-cell office:value-type="string" calcext:value-type="string">
              <text:p>2.13</text:p>
            </table:table-cell>
            <table:table-cell/>
            <table:table-cell office:value-type="string" calcext:value-type="string">
              <text:p>Recinzioni in rete plasticata.</text:p>
              <text:p>  Recinzioni in rete plasticata, posta in opera su stanti in ferro a T plasticati su muretti in calcestruzzo o altro (questi ultimi esclusi) il tutto in opera e compreso n. 3/4 fili di ferro plasticato per tensione delle rete stessa, fissato agli sta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rete alta cm 100 e stanti mm 30x30</text:p>
            </table:table-cell>
            <table:table-cell office:value-type="string" calcext:value-type="string">
              <text:p>m</text:p>
            </table:table-cell>
            <table:table-cell/>
            <table:table-cell office:value-type="float" office:value="27" calcext:value-type="float">
              <text:p>2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rete alta cm 125 e stanti mm 30x30</text:p>
            </table:table-cell>
            <table:table-cell office:value-type="string" calcext:value-type="string">
              <text:p>m</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rete alta cm 150 e stanti mm 30x30</text:p>
            </table:table-cell>
            <table:table-cell office:value-type="string" calcext:value-type="string">
              <text:p>m</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rete alta cm 175 e stanti mm 40x40</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rete alta cm 200 e stanti mm 40x40</text:p>
            </table:table-cell>
            <table:table-cell office:value-type="string" calcext:value-type="string">
              <text:p>m</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2"/>
            <table:table-cell office:value-type="string" calcext:value-type="string">
              <text:p>2.14</text:p>
            </table:table-cell>
            <table:table-cell/>
            <table:table-cell office:value-type="string" calcext:value-type="string">
              <text:p>Recinzione con rete metallica zincata e stanti in ferro verniciati e coloriti ad olio.</text:p>
              <text:p>  Recinzione con rete metallica zincata e stanti in ferro verniciati e coloriti ad olio, e filo di ferro di tensione zinc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rete alta cm 100 e stanti mm 30x30</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rete alta cm 125 e stanti mm 33x30</text:p>
            </table:table-cell>
            <table:table-cell office:value-type="string" calcext:value-type="string">
              <text:p>m</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rete alta cm 150 e stanti mm 40x40</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rete alta cm 175 e stanti mm 40x40</text:p>
            </table:table-cell>
            <table:table-cell office:value-type="string" calcext:value-type="string">
              <text:p>m</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rete alta cm 200 e stanti mm 40x40</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2"/>
            <table:table-cell office:value-type="string" calcext:value-type="string">
              <text:p>2.15</text:p>
            </table:table-cell>
            <table:table-cell/>
            <table:table-cell office:value-type="string" calcext:value-type="string">
              <text:p>Recinzione del tipo prefabbricato in cemento armato vibrato completa di pilastrini in cemento delle dimensioni di cm 16x16x280 di tipo industriale.</text:p>
              <text:p>  Recinzione del tipo prefabbricato in cemento armato vibrato completa di pilastrini in cemento delle dimensioni di cm 16x16x280 di tipo industriale. Interasse dei pilastrini m 2,12. Altezza della recinzione di m 2,50. In tutto posto in opera su fondazioni e muretti in calcestruzzo già predisposti e pertanto esclusi dal presente prezzo. Prezzo al m di recinzione in opera misurata sul fronte maggiore visto e cioè dalla parte esterna delle angolature</text:p>
            </table:table-cell>
            <table:table-cell office:value-type="string" calcext:value-type="string">
              <text:p>m²</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Sola posa in opera di recinzione h. 2,50</text:p>
            </table:table-cell>
            <table:table-cell office:value-type="string" calcext:value-type="string">
              <text:p>m</text:p>
            </table:table-cell>
            <table:table-cell/>
            <table:table-cell office:value-type="float" office:value="52" calcext:value-type="float">
              <text:p>52,00</text:p>
            </table:table-cell>
            <table:table-cell table:number-columns-repeated="1016"/>
          </table:table-row>
          <table:table-row table:style-name="ro5" table:visibility="collapse">
            <table:table-cell table:number-columns-repeated="2"/>
            <table:table-cell office:value-type="string" calcext:value-type="string">
              <text:p>2.16</text:p>
            </table:table-cell>
            <table:table-cell/>
            <table:table-cell office:value-type="string" calcext:value-type="string">
              <text:p>Finitura superiore delle murette in calcestruzzo con lisciatura e smussatura degli spigoli mediante apposizione di idoneo angolare in pvc entro i casseri</text:p>
            </table:table-cell>
            <table:table-cell office:value-type="string" calcext:value-type="string">
              <text:p>m</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2"/>
            <table:table-cell office:value-type="string" calcext:value-type="string">
              <text:p>2.17</text:p>
            </table:table-cell>
            <table:table-cell/>
            <table:table-cell office:value-type="string" calcext:value-type="string">
              <text:p>Copertine delle recinzioni.</text:p>
              <text:p>  Copertine delle recinzioni: in mattoni a faccia vista Copertina o vidana delle murette di recinzione o parapetti, formate da mattoni tipo a mano e faccia vista, posti di coltello con fugatura rasata o incava. Lavori con malta adatta anti fiori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pertine/vidane di murette con mattoni 25x13 posti coltello-fuga rasata</text:p>
            </table:table-cell>
            <table:table-cell office:value-type="string" calcext:value-type="string">
              <text:p>m</text:p>
            </table:table-cell>
            <table:table-cell/>
            <table:table-cell office:value-type="float" office:value="58" calcext:value-type="float">
              <text:p>5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pertine/vidane di murette con mattoni 40x13 posti coltello-fuga rasata</text:p>
            </table:table-cell>
            <table:table-cell office:value-type="string" calcext:value-type="string">
              <text:p>m</text:p>
            </table:table-cell>
            <table:table-cell/>
            <table:table-cell office:value-type="float" office:value="81" calcext:value-type="float">
              <text:p>8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pertine/vidane di murette con mattoni 50x13 posti coltello-fuga rasata</text:p>
            </table:table-cell>
            <table:table-cell office:value-type="string" calcext:value-type="string">
              <text:p>m</text:p>
            </table:table-cell>
            <table:table-cell/>
            <table:table-cell office:value-type="float" office:value="102" calcext:value-type="float">
              <text:p>10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pertine/vidane di murette con mattoni 25x13 posti coltello-fuga incava</text:p>
            </table:table-cell>
            <table:table-cell office:value-type="string" calcext:value-type="string">
              <text:p>m</text:p>
            </table:table-cell>
            <table:table-cell/>
            <table:table-cell office:value-type="float" office:value="71" calcext:value-type="float">
              <text:p>7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pertine/vidane di murette con mattoni 40x13 posti coltello-fuga incava</text:p>
            </table:table-cell>
            <table:table-cell office:value-type="string" calcext:value-type="string">
              <text:p>m</text:p>
            </table:table-cell>
            <table:table-cell/>
            <table:table-cell office:value-type="float" office:value="93" calcext:value-type="float">
              <text:p>93,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opertine/vidane di murette con mattoni 50x13 posti coltello-fuga incava</text:p>
            </table:table-cell>
            <table:table-cell office:value-type="string" calcext:value-type="string">
              <text:p>m</text:p>
            </table:table-cell>
            <table:table-cell/>
            <table:table-cell office:value-type="float" office:value="116" calcext:value-type="float">
              <text:p>116,00</text:p>
            </table:table-cell>
            <table:table-cell table:number-columns-repeated="1016"/>
          </table:table-row>
          <table:table-row table:style-name="ro5" table:visibility="collapse">
            <table:table-cell table:number-columns-repeated="2"/>
            <table:table-cell office:value-type="string" calcext:value-type="string">
              <text:p>2.18</text:p>
            </table:table-cell>
            <table:table-cell/>
            <table:table-cell office:value-type="string" calcext:value-type="string">
              <text:p>Compenso per lavorazione dei calcestruzzi a faccia vista con tavole piallate e smussi in plastica degli spigol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avole poste in senso orizzontale</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avole poste in senso verticale</text:p>
            </table:table-cell>
            <table:table-cell office:value-type="string" calcext:value-type="string">
              <text:p>m²</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2"/>
            <table:table-cell office:value-type="string" calcext:value-type="string">
              <text:p>2.19</text:p>
            </table:table-cell>
            <table:table-cell/>
            <table:table-cell office:value-type="string" calcext:value-type="string">
              <text:p>Fornitura e posa in opera di ghiaione pietrisco ben battuto ed accostato.</text:p>
              <text:p>  Fornitura e posa in opera di ghiaione pietrisco ben battuto ed accostato, per sottofondo di marciapiede e corsie pedonali e carrai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pessore fino a cm 15</text:p>
            </table:table-cell>
            <table:table-cell office:value-type="string" calcext:value-type="string">
              <text:p>m²</text:p>
            </table:table-cell>
            <table:table-cell/>
            <table:table-cell office:value-type="float" office:value="12.9" calcext:value-type="float">
              <text:p>12,9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pessori superiori ai 15 cm</text:p>
            </table:table-cell>
            <table:table-cell office:value-type="string" calcext:value-type="string">
              <text:p>m³</text:p>
            </table:table-cell>
            <table:table-cell/>
            <table:table-cell office:value-type="float" office:value="47" calcext:value-type="float">
              <text:p>47,00</text:p>
            </table:table-cell>
            <table:table-cell table:number-columns-repeated="1016"/>
          </table:table-row>
          <table:table-row table:style-name="ro5" table:visibility="collapse">
            <table:table-cell table:number-columns-repeated="2"/>
            <table:table-cell office:value-type="string" calcext:value-type="string">
              <text:p>2.20</text:p>
            </table:table-cell>
            <table:table-cell/>
            <table:table-cell office:value-type="string" calcext:value-type="string">
              <text:p>Costruzione di muretta di recinzione costituita da.</text:p>
              <text:p>  Costruzione di muretta di recinzione costituita da: - scavo di terreno a sezione obbligata della sezione di cm 50x50 circa, - getto fondazione da cm 50x40 in calcestruzzo RCK 25 N/mm² , armata con 4 ferri ø 10 staffati ø 8 ogni cm 33 e spezzoni verticali ø 8 lunghi cm 80 ogni cm 33, - muretto spessore cm 20 con calcestruzzo RCK 25 N/mm² compreso armo e disarmo, armato con rete elettrosaldata ø 6 a maglia 20x20, - frattazzatura a fresco della superficie del muretto con frattazzo curvo sugli spigoli o con smusso in pvc sul casse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muretto alto fino a cm 50</text:p>
            </table:table-cell>
            <table:table-cell office:value-type="string" calcext:value-type="string">
              <text:p>m</text:p>
            </table:table-cell>
            <table:table-cell/>
            <table:table-cell office:value-type="float" office:value="88" calcext:value-type="float">
              <text:p>8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muretto alto fino a cm 75</text:p>
            </table:table-cell>
            <table:table-cell office:value-type="string" calcext:value-type="string">
              <text:p>m</text:p>
            </table:table-cell>
            <table:table-cell/>
            <table:table-cell office:value-type="float" office:value="105" calcext:value-type="float">
              <text:p>10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muretto alto fino a cm 100</text:p>
            </table:table-cell>
            <table:table-cell office:value-type="string" calcext:value-type="string">
              <text:p>m</text:p>
            </table:table-cell>
            <table:table-cell/>
            <table:table-cell office:value-type="float" office:value="125" calcext:value-type="float">
              <text:p>125,00</text:p>
            </table:table-cell>
            <table:table-cell table:number-columns-repeated="1016"/>
          </table:table-row>
          <table:table-row table:style-name="ro5" table:visibility="collapse">
            <table:table-cell table:number-columns-repeated="2"/>
            <table:table-cell office:value-type="string" calcext:value-type="string">
              <text:p>2.21</text:p>
            </table:table-cell>
            <table:table-cell/>
            <table:table-cell office:value-type="string" calcext:value-type="string">
              <text:p>Pavimentazione in betonelle autobloccanti compreso sottofondo di sabbia dello spessore di cm 4/6.</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betonelle di colore grigio</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betonelle colorate</text:p>
            </table:table-cell>
            <table:table-cell office:value-type="string" calcext:value-type="string">
              <text:p>m²</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2"/>
            <table:table-cell office:value-type="string" calcext:value-type="string">
              <text:p>2.22</text:p>
            </table:table-cell>
            <table:table-cell/>
            <table:table-cell office:value-type="string" calcext:value-type="string">
              <text:p>Rivestimenti recinzioni con lastrolare ad opera incerta.</text:p>
              <text:p>  Rivestimenti recinzioni con lastrolare ad opera incerta, spessore cm 4/7.</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uretti</text:p>
            </table:table-cell>
            <table:table-cell office:value-type="string" calcext:value-type="string">
              <text:p>m²</text:p>
            </table:table-cell>
            <table:table-cell/>
            <table:table-cell office:value-type="float" office:value="195" calcext:value-type="float">
              <text:p>19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alle e pilastri</text:p>
            </table:table-cell>
            <table:table-cell office:value-type="string" calcext:value-type="string">
              <text:p>m²</text:p>
            </table:table-cell>
            <table:table-cell/>
            <table:table-cell office:value-type="float" office:value="245" calcext:value-type="float">
              <text:p>245,00</text:p>
            </table:table-cell>
            <table:table-cell table:number-columns-repeated="1016"/>
          </table:table-row>
          <table:table-row table:style-name="ro5" table:visibility="collapse">
            <table:table-cell table:number-columns-repeated="2"/>
            <table:table-cell office:value-type="string" calcext:value-type="string">
              <text:p>2.23</text:p>
            </table:table-cell>
            <table:table-cell/>
            <table:table-cell office:value-type="string" calcext:value-type="string">
              <text:p>Grigliato erboso in calcestruzzo o PVC.</text:p>
              <text:p>  Grigliato erboso in calcestruzzo o PVC, compreso strato di sabbia per la formazione del piano di appogg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grigliato calcestruzzo da cm 8</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grigliato calcestruzzo da cm 10,5</text:p>
            </table:table-cell>
            <table:table-cell office:value-type="string" calcext:value-type="string">
              <text:p>m²</text:p>
            </table:table-cell>
            <table:table-cell/>
            <table:table-cell office:value-type="float" office:value="43" calcext:value-type="float">
              <text:p>4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grigliato in PVC da cm 100x50</text:p>
            </table:table-cell>
            <table:table-cell office:value-type="string" calcext:value-type="string">
              <text:p>m²</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grigliato in PVC da cm 80x120</text:p>
            </table:table-cell>
            <table:table-cell office:value-type="string" calcext:value-type="string">
              <text:p>m²</text:p>
            </table:table-cell>
            <table:table-cell/>
            <table:table-cell office:value-type="float" office:value="48" calcext:value-type="float">
              <text:p>48,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FABBR</text:p>
          </table:table-cell>
          <table:table-cell table:style-name="ce82" table:number-columns-repeated="2"/>
          <table:table-cell table:style-name="ce90" office:value-type="string" calcext:value-type="string">
            <text:p>FABBRICATI</text:p>
          </table:table-cell>
          <table:table-cell table:number-columns-repeated="1019"/>
        </table:table-row>
        <table:table-row table:style-name="ro5">
          <table:table-cell table:number-columns-repeated="1024"/>
        </table:table-row>
        <table:table-row table:style-name="ro5">
          <table:table-cell/>
          <table:table-cell table:style-name="ce76" office:value-type="string" calcext:value-type="string">
            <text:p>3. </text:p>
          </table:table-cell>
          <table:table-cell table:style-name="ce82" table:number-columns-repeated="2"/>
          <table:table-cell table:style-name="ce90" office:value-type="string" calcext:value-type="string">
            <text:p>3. SCAVI, REINTERRI, TRASPORTI ALLE DISCARICHE.</text:p>
            <text:p>  N.B. I prezzi sotto riportati non comprendono il costo della discarica, i ponteggi, gli oneri per l'occupazione del suolo pubblico e quelli dovuti a difficoltà di accesso al cantiere, che saranno addebitati a parte.</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3.01</text:p>
            </table:table-cell>
            <table:table-cell/>
            <table:table-cell office:value-type="string" calcext:value-type="string">
              <text:p>Scavo generale di sbancamento in terreno di qualsiasi natura e consistenza escluse roccia.</text:p>
              <text:p>  Scavo generale di sbancamento in terreno di qualsiasi natura e consistenza escluse roccia, trovanti di grosse dimensioni (m³ 1,00) e murature interrate, eseguito con escavatore meccanico fino alla quota delle acque di falda e comunque non oltre la profondità di m 3.00, compreso il carico del materiale su automezzo, l'eliminazione di parti rimaste in primo tempo innescavate e l'eliminazione delle rampe, esclusa l'eventuale armatura delle pareti di scavo ed eventuali aggottamenti di acqua e i reinterri. Misurazione a sezioni ragguagliate del volume di scavo</text:p>
            </table:table-cell>
            <table:table-cell office:value-type="string" calcext:value-type="string">
              <text:p>m³</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2"/>
            <table:table-cell office:value-type="string" calcext:value-type="string">
              <text:p>3.02</text:p>
            </table:table-cell>
            <table:table-cell/>
            <table:table-cell office:value-type="string" calcext:value-type="string">
              <text:p>Compenso addizionale alla precedente voce.</text:p>
              <text:p>  Compenso addizionale alla precedente voce, per ogni m 1,50 di maggior profondità</text:p>
            </table:table-cell>
            <table:table-cell office:value-type="string" calcext:value-type="string">
              <text:p>m³</text:p>
            </table:table-cell>
            <table:table-cell/>
            <table:table-cell office:value-type="float" office:value="2.5" calcext:value-type="float">
              <text:p>2,50</text:p>
            </table:table-cell>
            <table:table-cell table:number-columns-repeated="1016"/>
          </table:table-row>
          <table:table-row table:style-name="ro5" table:visibility="collapse">
            <table:table-cell table:number-columns-repeated="2"/>
            <table:table-cell office:value-type="string" calcext:value-type="string">
              <text:p>3.03</text:p>
            </table:table-cell>
            <table:table-cell/>
            <table:table-cell office:value-type="string" calcext:value-type="string">
              <text:p>Scavo parziale a sezione obbligata.</text:p>
              <text:p>  Scavo parziale a sezione obbligata, eseguito con escavatore meccanico fino alla profondità massima di m 3,00 sotto il piano di campagna e non oltre il livello della falda freatica, comprese le rettifiche eseguite a mano, il carico su automezzo dei materiali escluse le eventuali sbadacchiature, gli aggottamenti ed il reinterro. Misurazione a sezioni ragguaglia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cavi di fognatura o di fondazione di larghezza effettiva inferiore a m 0,50</text:p>
            </table:table-cell>
            <table:table-cell office:value-type="string" calcext:value-type="string">
              <text:p>m³</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cavi di larghezza superiore a cm 50</text:p>
            </table:table-cell>
            <table:table-cell office:value-type="string" calcext:value-type="string">
              <text:p>m³</text:p>
            </table:table-cell>
            <table:table-cell/>
            <table:table-cell office:value-type="float" office:value="11.6" calcext:value-type="float">
              <text:p>11,60</text:p>
            </table:table-cell>
            <table:table-cell table:number-columns-repeated="1016"/>
          </table:table-row>
          <table:table-row table:style-name="ro5" table:visibility="collapse">
            <table:table-cell table:number-columns-repeated="2"/>
            <table:table-cell office:value-type="string" calcext:value-type="string">
              <text:p>3.04</text:p>
            </table:table-cell>
            <table:table-cell/>
            <table:table-cell office:value-type="string" calcext:value-type="string">
              <text:p>Scavo parziale di fondazione eseguito a mano.</text:p>
              <text:p>  Scavo parziale di fondazione eseguito a mano, fino a m 1,50 di profondità sotto il piano generale, escluse le eventuali sbadacchiature, gli aggottamenti e il reinterro. Misurazione del volume pari al prodotto della base di fondazione per la sua profondità; per scavi di fondazione da eseguire con impiego di casseri, sarà incluso nel volume di scavo anche lo spazio occupato dagli stessi</text:p>
            </table:table-cell>
            <table:table-cell office:value-type="string" calcext:value-type="string">
              <text:p>m³</text:p>
            </table:table-cell>
            <table:table-cell/>
            <table:table-cell office:value-type="float" office:value="190" calcext:value-type="float">
              <text:p>190,00</text:p>
            </table:table-cell>
            <table:table-cell table:number-columns-repeated="1016"/>
          </table:table-row>
          <table:table-row table:style-name="ro5" table:visibility="collapse">
            <table:table-cell table:number-columns-repeated="2"/>
            <table:table-cell office:value-type="string" calcext:value-type="string">
              <text:p>3.05</text:p>
            </table:table-cell>
            <table:table-cell/>
            <table:table-cell office:value-type="string" calcext:value-type="string">
              <text:p>Armature di pareti di scavo generale.</text:p>
              <text:p>  Armature di pareti di scavo generale, compresa la manodopera, il nolo di legname, la chioderia e quanto altro occorrente per l'armo e disarmo limitatamente alle scarpe interne, fino all'altezza di parete di scavo armat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o a m 1,50</text:p>
            </table:table-cell>
            <table:table-cell office:value-type="string" calcext:value-type="string">
              <text:p>m²</text:p>
            </table:table-cell>
            <table:table-cell/>
            <table:table-cell office:value-type="float" office:value="18.5" calcext:value-type="float">
              <text:p>18,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a m 1,50 a m 2,50</text:p>
            </table:table-cell>
            <table:table-cell office:value-type="string" calcext:value-type="string">
              <text:p>m²</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a m 2,50 a m 3,50</text:p>
            </table:table-cell>
            <table:table-cell office:value-type="string" calcext:value-type="string">
              <text:p>m²</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3.06</text:p>
            </table:table-cell>
            <table:table-cell/>
            <table:table-cell office:value-type="string" calcext:value-type="string">
              <text:p>Reinterro di scavi.</text:p>
              <text:p>  Reinterro di scavi, eseguito con l'impiego di materiali di scavo depositati in cantiere, compreso l'onere per il costipamento, misurato in ope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97" calcext:value-type="float">
              <text:p>9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eseguito con l'impiego di mezzi meccanici</text:p>
            </table:table-cell>
            <table:table-cell office:value-type="string" calcext:value-type="string">
              <text:p>m³</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3.07</text:p>
            </table:table-cell>
            <table:table-cell/>
            <table:table-cell office:value-type="string" calcext:value-type="string">
              <text:p>Reinterro eseguito con impiego di materiali aridi di cava.</text:p>
              <text:p>  Reinterro eseguito con impiego di materiali aridi di cava: misurato in ope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108" calcext:value-type="float">
              <text:p>10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3.08</text:p>
            </table:table-cell>
            <table:table-cell/>
            <table:table-cell office:value-type="string" calcext:value-type="string">
              <text:p>Trasporto e scarico del materiale fino ad una distanza massima di km 10.</text:p>
              <text:p>  Trasporto e scarico del materiale fino ad una distanza massima di km 10, per m³ di scavo escluso costo discarica</text:p>
            </table:table-cell>
            <table:table-cell office:value-type="string" calcext:value-type="string">
              <text:p>m³</text:p>
            </table:table-cell>
            <table:table-cell/>
            <table:table-cell office:value-type="float" office:value="9.6" calcext:value-type="float">
              <text:p>9,60</text:p>
            </table:table-cell>
            <table:table-cell table:number-columns-repeated="1016"/>
          </table:table-row>
          <table:table-row table:style-name="ro5" table:visibility="collapse">
            <table:table-cell table:number-columns-repeated="2"/>
            <table:table-cell office:value-type="string" calcext:value-type="string">
              <text:p>3.09</text:p>
            </table:table-cell>
            <table:table-cell/>
            <table:table-cell office:value-type="string" calcext:value-type="string">
              <text:p>Trasporto e scarico del materiale per una distanza oltre i km 10.</text:p>
              <text:p>  Trasporto e scarico del materiale per una distanza oltre i km 10, si applica una maggio- razione al km Escluso costo discarica.</text:p>
            </table:table-cell>
            <table:table-cell office:value-type="string" calcext:value-type="string">
              <text:p>m³</text:p>
            </table:table-cell>
            <table:table-cell/>
            <table:table-cell office:value-type="float" office:value="0.22" calcext:value-type="float">
              <text:p>0,22</text:p>
            </table:table-cell>
            <table:table-cell table:number-columns-repeated="1016"/>
          </table:table-row>
          <table:table-row table:style-name="ro5" table:visibility="collapse">
            <table:table-cell table:number-columns-repeated="2"/>
            <table:table-cell office:value-type="string" calcext:value-type="string">
              <text:p>3.10</text:p>
            </table:table-cell>
            <table:table-cell/>
            <table:table-cell office:value-type="string" calcext:value-type="string">
              <text:p>Scavo con demolizione di roccia eseguito con martellone.</text:p>
              <text:p>  Scavo con demolizione di roccia eseguito con martellone, compreso carico e traspor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cavo di un minimo di m³ 50</text:p>
            </table:table-cell>
            <table:table-cell office:value-type="string" calcext:value-type="string">
              <text:p>m³</text:p>
            </table:table-cell>
            <table:table-cell/>
            <table:table-cell office:value-type="float" office:value="46" calcext:value-type="float">
              <text:p>4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cavo di un minimo di m³ 70</text:p>
            </table:table-cell>
            <table:table-cell office:value-type="string" calcext:value-type="string">
              <text:p>m³</text:p>
            </table:table-cell>
            <table:table-cell/>
            <table:table-cell office:value-type="float" office:value="43" calcext:value-type="float">
              <text:p>4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cavo di un minimo di m³ 100</text:p>
            </table:table-cell>
            <table:table-cell office:value-type="string" calcext:value-type="string">
              <text:p>m³</text:p>
            </table:table-cell>
            <table:table-cell/>
            <table:table-cell office:value-type="float" office:value="38" calcext:value-type="float">
              <text:p>3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cavo di un minimo di m³ 200</text:p>
            </table:table-cell>
            <table:table-cell office:value-type="string" calcext:value-type="string">
              <text:p>m³</text:p>
            </table:table-cell>
            <table:table-cell/>
            <table:table-cell office:value-type="float" office:value="34" calcext:value-type="float">
              <text:p>34,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4. </text:p>
          </table:table-cell>
          <table:table-cell table:style-name="ce82" table:number-columns-repeated="2"/>
          <table:table-cell table:style-name="ce90" office:value-type="string" calcext:value-type="string">
            <text:p>4. CALCESTRUZZI, CASSEFORME E FERRO PER CEMENTO ARMATO</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4.01</text:p>
            </table:table-cell>
            <table:table-cell/>
            <table:table-cell office:value-type="string" calcext:value-type="string">
              <text:p>Conglomerato cementizio con cemento tipo 325.</text:p>
              <text:p>  Conglomerato cementizio con cemento tipo 325, a resistenza caratteristica secondo le norme vigenti. Getto contro terra per opere di fondazioni e sottofondazioni: escluso casseri e pompagg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RCK 15 N/mm²</text:p>
            </table:table-cell>
            <table:table-cell office:value-type="string" calcext:value-type="string">
              <text:p>m³</text:p>
            </table:table-cell>
            <table:table-cell/>
            <table:table-cell office:value-type="float" office:value="98" calcext:value-type="float">
              <text:p>9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RCK 20 N/mm²</text:p>
            </table:table-cell>
            <table:table-cell office:value-type="string" calcext:value-type="string">
              <text:p>m³</text:p>
            </table:table-cell>
            <table:table-cell/>
            <table:table-cell office:value-type="float" office:value="108" calcext:value-type="float">
              <text:p>10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RCK 25 N/mm²</text:p>
            </table:table-cell>
            <table:table-cell office:value-type="string" calcext:value-type="string">
              <text:p>m³</text:p>
            </table:table-cell>
            <table:table-cell/>
            <table:table-cell office:value-type="float" office:value="115" calcext:value-type="float">
              <text:p>115,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RCK 30 N/mm²</text:p>
            </table:table-cell>
            <table:table-cell office:value-type="string" calcext:value-type="string">
              <text:p>m³</text:p>
            </table:table-cell>
            <table:table-cell/>
            <table:table-cell office:value-type="float" office:value="118" calcext:value-type="float">
              <text:p>118,00</text:p>
            </table:table-cell>
            <table:table-cell table:number-columns-repeated="1016"/>
          </table:table-row>
          <table:table-row table:style-name="ro5" table:visibility="collapse">
            <table:table-cell table:number-columns-repeated="2"/>
            <table:table-cell office:value-type="string" calcext:value-type="string">
              <text:p>4.02</text:p>
            </table:table-cell>
            <table:table-cell/>
            <table:table-cell office:value-type="string" calcext:value-type="string">
              <text:p>Conglomerato cementizio con cemento tipo 325 a resistenza caratteristica per PLINTI e fondazione armate.</text:p>
              <text:p>  Conglomerato cementizio con cemento tipo 325 a resistenza caratteristica per PLINTI e fondazione armate, gettati entro casseri. Compreso armo e disarmo ed escluso il ferro di armatura e pompagg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RCK 25 N/mm²</text:p>
            </table:table-cell>
            <table:table-cell office:value-type="string" calcext:value-type="string">
              <text:p>m³</text:p>
            </table:table-cell>
            <table:table-cell/>
            <table:table-cell office:value-type="float" office:value="161.5" calcext:value-type="float">
              <text:p>161,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RCK 30 N/mm²</text:p>
            </table:table-cell>
            <table:table-cell office:value-type="string" calcext:value-type="string">
              <text:p>m³</text:p>
            </table:table-cell>
            <table:table-cell/>
            <table:table-cell office:value-type="float" office:value="165" calcext:value-type="float">
              <text:p>165,00</text:p>
            </table:table-cell>
            <table:table-cell table:number-columns-repeated="1016"/>
          </table:table-row>
          <table:table-row table:style-name="ro5" table:visibility="collapse">
            <table:table-cell table:number-columns-repeated="2"/>
            <table:table-cell office:value-type="string" calcext:value-type="string">
              <text:p>4.03</text:p>
            </table:table-cell>
            <table:table-cell/>
            <table:table-cell office:value-type="string" calcext:value-type="string">
              <text:p>Conglomerato cementizio con cemento tipo 325 a resistenza caratteristica RCK 25 N/mm².</text:p>
              <text:p>  Conglomerato cementizio con cemento tipo 325 a resistenza caratteristica RCK 25 N/mm² , per zoccoli di fondazione e murature in calcestruzzo , gettati entro casseri compreso armo e disarmo escluso ferro di armatura.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pessore di cm 40 casseri m² 5,00</text:p>
            </table:table-cell>
            <table:table-cell office:value-type="string" calcext:value-type="string">
              <text:p>m³</text:p>
            </table:table-cell>
            <table:table-cell/>
            <table:table-cell office:value-type="float" office:value="200" calcext:value-type="float">
              <text:p>20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pessore di cm 30 casseri m² 6,67</text:p>
            </table:table-cell>
            <table:table-cell office:value-type="string" calcext:value-type="string">
              <text:p>m³</text:p>
            </table:table-cell>
            <table:table-cell/>
            <table:table-cell office:value-type="float" office:value="220" calcext:value-type="float">
              <text:p>2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spessore di cm 25 casseri m² 8,00</text:p>
            </table:table-cell>
            <table:table-cell office:value-type="string" calcext:value-type="string">
              <text:p>m³</text:p>
            </table:table-cell>
            <table:table-cell/>
            <table:table-cell office:value-type="float" office:value="250" calcext:value-type="float">
              <text:p>25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spessore di cm 20 casseri m² 10,00</text:p>
            </table:table-cell>
            <table:table-cell office:value-type="string" calcext:value-type="string">
              <text:p>m³</text:p>
            </table:table-cell>
            <table:table-cell/>
            <table:table-cell office:value-type="float" office:value="285" calcext:value-type="float">
              <text:p>285,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spessore di cm 15 casseri m² 13,34</text:p>
            </table:table-cell>
            <table:table-cell office:value-type="string" calcext:value-type="string">
              <text:p>m³</text:p>
            </table:table-cell>
            <table:table-cell/>
            <table:table-cell office:value-type="float" office:value="350" calcext:value-type="float">
              <text:p>35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pessore cm 15 per vani ascensori</text:p>
            </table:table-cell>
            <table:table-cell office:value-type="string" calcext:value-type="string">
              <text:p>m³</text:p>
            </table:table-cell>
            <table:table-cell/>
            <table:table-cell office:value-type="float" office:value="490" calcext:value-type="float">
              <text:p>490,00</text:p>
            </table:table-cell>
            <table:table-cell table:number-columns-repeated="1016"/>
          </table:table-row>
          <table:table-row table:style-name="ro5" table:visibility="collapse">
            <table:table-cell table:number-columns-repeated="2"/>
            <table:table-cell office:value-type="string" calcext:value-type="string">
              <text:p>4.04</text:p>
            </table:table-cell>
            <table:table-cell/>
            <table:table-cell office:value-type="string" calcext:value-type="string">
              <text:p>Conglomerato cementizio con cemento tipo 325 a resistenza caratteristica RCK 30 N/mm² per opere in cemento armato.</text:p>
              <text:p>  Conglomerato cementizio con cemento tipo 325 a resistenza caratteristica RCK 30 N/mm² per opere in cemento armato: travi, pilastri, piattabande, mensole, ecc., compreso casseforme, puntellazioni armo e disarmo ed escluso il ferro di arma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pilastri ed architravi con casseri fino a m² 10,00</text:p>
            </table:table-cell>
            <table:table-cell office:value-type="string" calcext:value-type="string">
              <text:p>m³</text:p>
            </table:table-cell>
            <table:table-cell/>
            <table:table-cell office:value-type="float" office:value="490" calcext:value-type="float">
              <text:p>49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piattabande</text:p>
            </table:table-cell>
            <table:table-cell office:value-type="string" calcext:value-type="string">
              <text:p>m³</text:p>
            </table:table-cell>
            <table:table-cell/>
            <table:table-cell office:value-type="float" office:value="445" calcext:value-type="float">
              <text:p>445,00</text:p>
            </table:table-cell>
            <table:table-cell table:number-columns-repeated="1016"/>
          </table:table-row>
          <table:table-row table:style-name="ro5" table:visibility="collapse">
            <table:table-cell table:number-columns-repeated="2"/>
            <table:table-cell office:value-type="string" calcext:value-type="string">
              <text:p>4.05</text:p>
            </table:table-cell>
            <table:table-cell/>
            <table:table-cell office:value-type="string" calcext:value-type="string">
              <text:p>Per calcestruzzi di sottomurazioni o a getto contro terra aumento del 70%.</text:p>
              <text:p>  Per calcestruzzi di sottomurazioni o a getto contro terra aumento del 70% - 80% per m³ ai prezzi sopra riportati di cui ai punti 01-02-03-04</text:p>
            </table:table-cell>
            <table:table-cell table:number-columns-repeated="1019"/>
          </table:table-row>
          <table:table-row table:style-name="ro5" table:visibility="collapse">
            <table:table-cell table:number-columns-repeated="2"/>
            <table:table-cell office:value-type="string" calcext:value-type="string">
              <text:p>4.06</text:p>
            </table:table-cell>
            <table:table-cell/>
            <table:table-cell office:value-type="string" calcext:value-type="string">
              <text:p>Sovrapprezzo ai cementi armati per esecuzione di getto a vist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avole piallate poste orizzontali</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annellature</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avole piallate poste verticali</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2"/>
            <table:table-cell office:value-type="string" calcext:value-type="string">
              <text:p>4.07</text:p>
            </table:table-cell>
            <table:table-cell/>
            <table:table-cell office:value-type="string" calcext:value-type="string">
              <text:p>Calcestruzzo con cemento tipo 325 a resistenza caratteristica con impasto granulometrico confezionato secondo le norme per murature in elevazioni escluso i casseri.</text:p>
              <text:p>  Calcestruzzo con cemento tipo 325 a resistenza caratteristica con impasto granulometrico confezionato secondo le norme per murature in elevazioni escluso i casseri, armo e disarm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RCK 25 N/mm²</text:p>
            </table:table-cell>
            <table:table-cell office:value-type="string" calcext:value-type="string">
              <text:p>m³</text:p>
            </table:table-cell>
            <table:table-cell/>
            <table:table-cell office:value-type="float" office:value="125.5" calcext:value-type="float">
              <text:p>125,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RCK 30 N/mm²</text:p>
            </table:table-cell>
            <table:table-cell office:value-type="string" calcext:value-type="string">
              <text:p>m³</text:p>
            </table:table-cell>
            <table:table-cell/>
            <table:table-cell office:value-type="float" office:value="131" calcext:value-type="float">
              <text:p>131,00</text:p>
            </table:table-cell>
            <table:table-cell table:number-columns-repeated="1016"/>
          </table:table-row>
          <table:table-row table:style-name="ro5" table:visibility="collapse">
            <table:table-cell table:number-columns-repeated="2"/>
            <table:table-cell office:value-type="string" calcext:value-type="string">
              <text:p>4.08</text:p>
            </table:table-cell>
            <table:table-cell/>
            <table:table-cell office:value-type="string" calcext:value-type="string">
              <text:p>Calcestruzzo con cemento tipo 325 a resistenza caratteristica per opere in cemento armato.</text:p>
              <text:p>  Calcestruzzo con cemento tipo 325 a resistenza caratteristica per opere in cemento armato, escluso i casseri armo e disarm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RCK 25 N/mm²</text:p>
            </table:table-cell>
            <table:table-cell office:value-type="string" calcext:value-type="string">
              <text:p>m³</text:p>
            </table:table-cell>
            <table:table-cell/>
            <table:table-cell office:value-type="float" office:value="137" calcext:value-type="float">
              <text:p>13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RCK 30 N/mm²</text:p>
            </table:table-cell>
            <table:table-cell office:value-type="string" calcext:value-type="string">
              <text:p>m³</text:p>
            </table:table-cell>
            <table:table-cell/>
            <table:table-cell office:value-type="float" office:value="143" calcext:value-type="float">
              <text:p>14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RCK 35 N/mm²</text:p>
            </table:table-cell>
            <table:table-cell office:value-type="string" calcext:value-type="string">
              <text:p>m³</text:p>
            </table:table-cell>
            <table:table-cell/>
            <table:table-cell office:value-type="float" office:value="153" calcext:value-type="float">
              <text:p>153,00</text:p>
            </table:table-cell>
            <table:table-cell table:number-columns-repeated="1016"/>
          </table:table-row>
          <table:table-row table:style-name="ro5" table:visibility="collapse">
            <table:table-cell table:number-columns-repeated="2"/>
            <table:table-cell office:value-type="string" calcext:value-type="string">
              <text:p>4.09</text:p>
            </table:table-cell>
            <table:table-cell/>
            <table:table-cell office:value-type="string" calcext:value-type="string">
              <text:p>Fornitura lavorazione e posa in opera di ferro tondino (FeB44K) per cementi armati compreso sfrido e legature</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2"/>
            <table:table-cell office:value-type="string" calcext:value-type="string">
              <text:p>4.10</text:p>
            </table:table-cell>
            <table:table-cell/>
            <table:table-cell office:value-type="string" calcext:value-type="string">
              <text:p>Fornitura e posa in opera di rete elettrosaldata a maglia quadrata tipo stan- dard commerciale</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2"/>
            <table:table-cell office:value-type="string" calcext:value-type="string">
              <text:p>4.11</text:p>
            </table:table-cell>
            <table:table-cell/>
            <table:table-cell office:value-type="string" calcext:value-type="string">
              <text:p>Fornitura e posa in opera di travi di ferro reticolari (tipo REP) per sovraccarichi e luci normali.</text:p>
              <text:p>  Fornitura e posa in opera di travi di ferro reticolari (tipo REP) per sovraccarichi e luci normali, compreso puntellazione e getto integrativo per la larghezza della stessa trave per la quale verrà detratta dal solaio la stessa superfici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ravi reticolari senza rialzo, base cm 25</text:p>
            </table:table-cell>
            <table:table-cell office:value-type="string" calcext:value-type="string">
              <text:p>m</text:p>
            </table:table-cell>
            <table:table-cell/>
            <table:table-cell office:value-type="float" office:value="175" calcext:value-type="float">
              <text:p>17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ravi reticolari senza rialzo, base cm 30</text:p>
            </table:table-cell>
            <table:table-cell office:value-type="string" calcext:value-type="string">
              <text:p>m</text:p>
            </table:table-cell>
            <table:table-cell/>
            <table:table-cell office:value-type="float" office:value="210" calcext:value-type="float">
              <text:p>21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ravi reticolari con rialzo, base cm 25</text:p>
            </table:table-cell>
            <table:table-cell office:value-type="string" calcext:value-type="string">
              <text:p>m</text:p>
            </table:table-cell>
            <table:table-cell/>
            <table:table-cell office:value-type="float" office:value="222" calcext:value-type="float">
              <text:p>22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travi reticolari con rialzo, base cm 30</text:p>
            </table:table-cell>
            <table:table-cell office:value-type="string" calcext:value-type="string">
              <text:p>m</text:p>
            </table:table-cell>
            <table:table-cell/>
            <table:table-cell office:value-type="float" office:value="245" calcext:value-type="float">
              <text:p>245,00</text:p>
            </table:table-cell>
            <table:table-cell table:number-columns-repeated="1016"/>
          </table:table-row>
          <table:table-row table:style-name="ro5" table:visibility="collapse">
            <table:table-cell table:number-columns-repeated="2"/>
            <table:table-cell office:value-type="string" calcext:value-type="string">
              <text:p>4.12</text:p>
            </table:table-cell>
            <table:table-cell/>
            <table:table-cell office:value-type="string" calcext:value-type="string">
              <text:p>Casseforme per opere in cemento armato.</text:p>
              <text:p>  Casseforme per opere in cemento armato, compresi i necessari puntelli, sfrido, disarmo, recupero e pulitura delle stesse (misura effettiva del cassero bagn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getti di formazioni plinti e platee di fondazione</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pilastri ed architravi</text:p>
            </table:table-cell>
            <table:table-cell office:value-type="string" calcext:value-type="string">
              <text:p>m²</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piattabande nello spessore dei solai</text:p>
            </table:table-cell>
            <table:table-cell office:value-type="string" calcext:value-type="string">
              <text:p>m²</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poggioli, pensiline e cornici di gronda</text:p>
            </table:table-cell>
            <table:table-cell office:value-type="string" calcext:value-type="string">
              <text:p>m²</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rampe scale rettilinee compreso il gradino</text:p>
            </table:table-cell>
            <table:table-cell office:value-type="string" calcext:value-type="string">
              <text:p>m²</text:p>
            </table:table-cell>
            <table:table-cell/>
            <table:table-cell office:value-type="float" office:value="88" calcext:value-type="float">
              <text:p>88,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per muri di scantinato e zoccolatura di fabbricati</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per solai in laterizio da gettare in opera, altezza massima dal piano di appoggio m 4,00</text:p>
            </table:table-cell>
            <table:table-cell office:value-type="string" calcext:value-type="string">
              <text:p>m²</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asseforme per pilastri e opere in c.a. circolari o curve</text:p>
            </table:table-cell>
            <table:table-cell office:value-type="string" calcext:value-type="string">
              <text:p>m²</text:p>
            </table:table-cell>
            <table:table-cell/>
            <table:table-cell office:value-type="float" office:value="98" calcext:value-type="float">
              <text:p>98,00</text:p>
            </table:table-cell>
            <table:table-cell table:number-columns-repeated="1016"/>
          </table:table-row>
          <table:table-row table:style-name="ro5" table:visibility="collapse">
            <table:table-cell table:number-columns-repeated="2"/>
            <table:table-cell office:value-type="string" calcext:value-type="string">
              <text:p>4.13</text:p>
            </table:table-cell>
            <table:table-cell/>
            <table:table-cell office:value-type="string" calcext:value-type="string">
              <text:p>Pali trivellati in calcestruzzo RCK 25 N/mm² cemento tipo 325.</text:p>
              <text:p>  Pali trivellati in calcestruzzo RCK 25 N/mm² cemento tipo 325, compresa l'opera di trivellazione, asportazione dei rifiuti, fornitura e getto di calcestruzzo compreso ogni accessorio ed onere connesso all’esecuzione completa e finita in opera, esclusa la fornitura e posa dell'eventuale ferro di armatura e la rettifica delle teste dei pali: per lunghezza dei singoli pali da m 8 a m 20 e per quantitativi da m 500 a m 10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del palo da mm 300</text:p>
            </table:table-cell>
            <table:table-cell office:value-type="string" calcext:value-type="string">
              <text:p>m</text:p>
            </table:table-cell>
            <table:table-cell/>
            <table:table-cell office:value-type="float" office:value="76" calcext:value-type="float">
              <text:p>7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del palo da mm 400</text:p>
            </table:table-cell>
            <table:table-cell office:value-type="string" calcext:value-type="string">
              <text:p>m</text:p>
            </table:table-cell>
            <table:table-cell/>
            <table:table-cell office:value-type="float" office:value="82" calcext:value-type="float">
              <text:p>8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del palo da mm 560</text:p>
            </table:table-cell>
            <table:table-cell office:value-type="string" calcext:value-type="string">
              <text:p>m</text:p>
            </table:table-cell>
            <table:table-cell/>
            <table:table-cell office:value-type="float" office:value="138" calcext:value-type="float">
              <text:p>13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del palo da mm 760</text:p>
            </table:table-cell>
            <table:table-cell office:value-type="string" calcext:value-type="string">
              <text:p>m</text:p>
            </table:table-cell>
            <table:table-cell/>
            <table:table-cell office:value-type="float" office:value="225" calcext:value-type="float">
              <text:p>225,00</text:p>
            </table:table-cell>
            <table:table-cell table:number-columns-repeated="1016"/>
          </table:table-row>
          <table:table-row table:style-name="ro5" table:visibility="collapse">
            <table:table-cell table:number-columns-repeated="2"/>
            <table:table-cell office:value-type="string" calcext:value-type="string">
              <text:p>4.14</text:p>
            </table:table-cell>
            <table:table-cell/>
            <table:table-cell office:value-type="string" calcext:value-type="string">
              <text:p>Pali piloti in conglomerato cementizio centrifugato prefabbricati diametro in punta cm 22.</text:p>
              <text:p>  Pali piloti in conglomerato cementizio centrifugato prefabbricati diametro in punta cm 22, adeguatamente armato, troncoconici, muniti di puntazza metallica, infissi a mezzo di battipalo meccanico, in opera, escluso impianto cantiere: misura di forni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a m 6-8</text:p>
            </table:table-cell>
            <table:table-cell office:value-type="string" calcext:value-type="string">
              <text:p>m</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a m 9</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a m 10</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a m 11</text:p>
            </table:table-cell>
            <table:table-cell office:value-type="string" calcext:value-type="string">
              <text:p>m</text:p>
            </table:table-cell>
            <table:table-cell/>
            <table:table-cell office:value-type="float" office:value="43" calcext:value-type="float">
              <text:p>43,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a m 12</text:p>
            </table:table-cell>
            <table:table-cell office:value-type="string" calcext:value-type="string">
              <text:p>m</text:p>
            </table:table-cell>
            <table:table-cell/>
            <table:table-cell office:value-type="float" office:value="45" calcext:value-type="float">
              <text:p>45,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a m 13</text:p>
            </table:table-cell>
            <table:table-cell office:value-type="string" calcext:value-type="string">
              <text:p>m</text:p>
            </table:table-cell>
            <table:table-cell/>
            <table:table-cell office:value-type="float" office:value="47" calcext:value-type="float">
              <text:p>47,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da m 14</text:p>
            </table:table-cell>
            <table:table-cell office:value-type="string" calcext:value-type="string">
              <text:p>m</text:p>
            </table:table-cell>
            <table:table-cell/>
            <table:table-cell office:value-type="float" office:value="51" calcext:value-type="float">
              <text:p>51,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da m 15</text:p>
            </table:table-cell>
            <table:table-cell office:value-type="string" calcext:value-type="string">
              <text:p>m</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da m 16</text:p>
            </table:table-cell>
            <table:table-cell office:value-type="string" calcext:value-type="string">
              <text:p>m</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da m 18</text:p>
            </table:table-cell>
            <table:table-cell office:value-type="string" calcext:value-type="string">
              <text:p>m</text:p>
            </table:table-cell>
            <table:table-cell/>
            <table:table-cell office:value-type="float" office:value="64" calcext:value-type="float">
              <text:p>64,00</text:p>
            </table:table-cell>
            <table:table-cell table:number-columns-repeated="1016"/>
          </table:table-row>
          <table:table-row table:style-name="ro5" table:visibility="collapse">
            <table:table-cell table:number-columns-repeated="2"/>
            <table:table-cell office:value-type="string" calcext:value-type="string">
              <text:p>4.15</text:p>
            </table:table-cell>
            <table:table-cell/>
            <table:table-cell office:value-type="string" calcext:value-type="string">
              <text:p>Infissione di tondini di ferro ø 12-18 su opere in calcestruzzo esistenti per il collegamento con nuove struttu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ferro ø 12 da cm 80/120</text:p>
            </table:table-cell>
            <table:table-cell office:value-type="string" calcext:value-type="string">
              <text:p>cad.</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ferro ø 14 da cm 80/120</text:p>
            </table:table-cell>
            <table:table-cell office:value-type="string" calcext:value-type="string">
              <text:p>cad.</text:p>
            </table:table-cell>
            <table:table-cell/>
            <table:table-cell office:value-type="float" office:value="8" calcext:value-type="float">
              <text:p>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ferro ø 16 da cm 80/120</text:p>
            </table:table-cell>
            <table:table-cell office:value-type="string" calcext:value-type="string">
              <text:p>cad.</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ferro ø 18 da cm 80/120</text:p>
            </table:table-cell>
            <table:table-cell office:value-type="string" calcext:value-type="string">
              <text:p>cad.</text:p>
            </table:table-cell>
            <table:table-cell/>
            <table:table-cell office:value-type="float" office:value="12" calcext:value-type="float">
              <text:p>12,00</text:p>
            </table:table-cell>
            <table:table-cell table:number-columns-repeated="1016"/>
          </table:table-row>
          <table:table-row table:style-name="ro5" table:visibility="collapse">
            <table:table-cell table:number-columns-repeated="2"/>
            <table:table-cell office:value-type="string" calcext:value-type="string">
              <text:p>4.16</text:p>
            </table:table-cell>
            <table:table-cell/>
            <table:table-cell office:value-type="string" calcext:value-type="string">
              <text:p>Pali trivellati.</text:p>
              <text:p>  Pali trivellati - Fornitura e posa in opera di micropali eseguita in terreni di qualsiasi natura e consistenza con attrezzatura a rotopercussione o rotazione, del diametro di mm 200, armati con travi in acciaio Fe 430, IPE 140. Iniezione del micropalo eseguita con cemento tipo 325 oppure in alternativa, in base alla tipologia del terreno da cementare, iniezione di betoncino a 600 Kg. per ogni metro cubo di materiale inerte impiegato, avente granulometria di 0,3 mm , iniettato a pressione controllata a partire dal fondo fino al completo getto del micropalo. Durante la fase di perforazione sarà cura dell'operatore annotare tutti quei dati che permettono di meglio adattare il progetto alla situazione geologica locale. Nel prezzo si intendono compresi e compensati gli oneri per le necessarie opere provvisionali e quanto altro necessario per dare il lavoro finito a regola d'arte</text:p>
            </table:table-cell>
            <table:table-cell office:value-type="string" calcext:value-type="string">
              <text:p>m</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2"/>
            <table:table-cell office:value-type="string" calcext:value-type="string">
              <text:p>4.17</text:p>
            </table:table-cell>
            <table:table-cell/>
            <table:table-cell office:value-type="string" calcext:value-type="string">
              <text:p>Tiranti provvisori.</text:p>
              <text:p>  Tiranti provvisori - Formazione di tiranti pretesi dati in opera per l'ancoraggio di strutture di sostegno e difesa, eseguiti mediante perforazione a rotopercussione compreso l'eventuale rivestimento provvisorio, orizzontale o comunque inclinato, del diametro di 140 mm , in terreni di qualsiasi natura e consistenza, anche in presenza di acqua, fino alla profondità di 10 m , compresa I'eventuale circolazione di fanghi bentonitici, compresa la fornitura e posa in opera dell'armatura in acciaio armonico costituita da barra Dywidag ø mm 26 rivestiti all'origine con guaina in PVC o materiale similare anticorrosivo, di opportuni distanziatori, tubi, valvole ed ogni altro accessorio per dare il tirante completo, sono inoltre comprese le testate d'ancoraggio complete di apparecchi di bloccaggio, le operazioni di infilaggio dei cavi, le iniezioni di miscela cementizia anche se eseguita a più riprese, la messa in tensione del tirante a mezzo di opportuni martinetti oleodinamici, la sigillatura finale del tirante e quant'altro occorre per dare il lavoro finito a perfetta regola d'arte con tensione fino a 60 t.</text:p>
            </table:table-cell>
            <table:table-cell office:value-type="string" calcext:value-type="string">
              <text:p>m</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2"/>
            <table:table-cell office:value-type="string" calcext:value-type="string">
              <text:p>4.18</text:p>
            </table:table-cell>
            <table:table-cell/>
            <table:table-cell office:value-type="string" calcext:value-type="string">
              <text:p>Tessuto geotessile.</text:p>
              <text:p>  Tessuto geotessile - Fornitura e posa in opera di tessuto geotessile posto in opera sul terrapieno di terra battuta a strati ogni cm 30</text:p>
            </table:table-cell>
            <table:table-cell office:value-type="string" calcext:value-type="string">
              <text:p>m²</text:p>
            </table:table-cell>
            <table:table-cell/>
            <table:table-cell office:value-type="float" office:value="5.2" calcext:value-type="float">
              <text:p>5,2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5. </text:p>
          </table:table-cell>
          <table:table-cell table:style-name="ce82" table:number-columns-repeated="2"/>
          <table:table-cell table:style-name="ce90" office:value-type="string" calcext:value-type="string">
            <text:p>5. MURATURE</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5.01</text:p>
            </table:table-cell>
            <table:table-cell/>
            <table:table-cell office:value-type="string" calcext:value-type="string">
              <text:p>Muratura in super bimattoni (DOPPIO UNI).</text:p>
              <text:p>  Muratura in super bimattoni (DOPPIO UNI), lavorata con malta bastarda, a perfetta regola d'arte. Misurazione a vuoto per pieno con la deduzione dei fori finiti con superficie superiore a 4 m² compreso la formazione di spalle, travi dei fori, lastrine coprirullo, nicchie, ec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30 ed oltre</text:p>
            </table:table-cell>
            <table:table-cell office:value-type="string" calcext:value-type="string">
              <text:p>m³</text:p>
            </table:table-cell>
            <table:table-cell/>
            <table:table-cell office:value-type="float" office:value="255" calcext:value-type="float">
              <text:p>25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5</text:p>
            </table:table-cell>
            <table:table-cell office:value-type="string" calcext:value-type="string">
              <text:p>m³</text:p>
            </table:table-cell>
            <table:table-cell/>
            <table:table-cell office:value-type="float" office:value="270" calcext:value-type="float">
              <text:p>27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20</text:p>
            </table:table-cell>
            <table:table-cell office:value-type="string" calcext:value-type="string">
              <text:p>m²</text:p>
            </table:table-cell>
            <table:table-cell/>
            <table:table-cell office:value-type="float" office:value="60" calcext:value-type="float">
              <text:p>6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17</text:p>
            </table:table-cell>
            <table:table-cell office:value-type="string" calcext:value-type="string">
              <text:p>m²</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12</text:p>
            </table:table-cell>
            <table:table-cell office:value-type="string" calcext:value-type="string">
              <text:p>m²</text:p>
            </table:table-cell>
            <table:table-cell/>
            <table:table-cell office:value-type="float" office:value="47" calcext:value-type="float">
              <text:p>47,00</text:p>
            </table:table-cell>
            <table:table-cell table:number-columns-repeated="1016"/>
          </table:table-row>
          <table:table-row table:style-name="ro5" table:visibility="collapse">
            <table:table-cell table:number-columns-repeated="2"/>
            <table:table-cell office:value-type="string" calcext:value-type="string">
              <text:p>5.02</text:p>
            </table:table-cell>
            <table:table-cell/>
            <table:table-cell office:value-type="string" calcext:value-type="string">
              <text:p>Muratura in elevazione di mattoni pieni comuni da cm 5,5x12x25 lavorata a due o più teste.</text:p>
              <text:p>  Muratura in elevazione di mattoni pieni comuni da cm 5,5x12x25 lavorata a due o più teste, compresi ponteggi. Misurazione al grezzo con detrazione dei vuoti di luc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 ed oltre</text:p>
            </table:table-cell>
            <table:table-cell office:value-type="string" calcext:value-type="string">
              <text:p>m³</text:p>
            </table:table-cell>
            <table:table-cell/>
            <table:table-cell office:value-type="float" office:value="590" calcext:value-type="float">
              <text:p>59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12</text:p>
            </table:table-cell>
            <table:table-cell office:value-type="string" calcext:value-type="string">
              <text:p>m²</text:p>
            </table:table-cell>
            <table:table-cell/>
            <table:table-cell office:value-type="float" office:value="83" calcext:value-type="float">
              <text:p>83,00</text:p>
            </table:table-cell>
            <table:table-cell table:number-columns-repeated="1016"/>
          </table:table-row>
          <table:table-row table:style-name="ro5" table:visibility="collapse">
            <table:table-cell table:number-columns-repeated="2"/>
            <table:table-cell office:value-type="string" calcext:value-type="string">
              <text:p>5.03</text:p>
            </table:table-cell>
            <table:table-cell/>
            <table:table-cell office:value-type="string" calcext:value-type="string">
              <text:p>Muratura in elevazione per tamponamento eseguito ad intercapedine vuota.</text:p>
              <text:p>  Muratura in elevazione per tamponamento eseguito ad intercapedine vuota, formata da due pareti in bimattoni da cm 12 cadauna. Spessore totale cm 30/35</text:p>
            </table:table-cell>
            <table:table-cell office:value-type="string" calcext:value-type="string">
              <text:p>m³</text:p>
            </table:table-cell>
            <table:table-cell/>
            <table:table-cell office:value-type="float" office:value="227" calcext:value-type="float">
              <text:p>227,00</text:p>
            </table:table-cell>
            <table:table-cell table:number-columns-repeated="1016"/>
          </table:table-row>
          <table:table-row table:style-name="ro5" table:visibility="collapse">
            <table:table-cell table:number-columns-repeated="2"/>
            <table:table-cell office:value-type="string" calcext:value-type="string">
              <text:p>5.04</text:p>
            </table:table-cell>
            <table:table-cell/>
            <table:table-cell office:value-type="string" calcext:value-type="string">
              <text:p>Muratura in elevazione eseguita in laterizio alveolato tipo Poroton lavorata con malta bastarda a perfetta regola d'arte.</text:p>
              <text:p>  Muratura in elevazione eseguita in laterizio alveolato tipo Poroton lavorata con malta bastarda a perfetta regola d'arte. Misurazione a vuoto per pieno con la detrazione dei fori finiti con superficie superiore a m² 4,</text:p>
            </table:table-cell>
            <table:table-cell table:number-columns-repeated="1019"/>
          </table:table-row>
          <table:table-row table:style-name="ro5" table:visibility="collapse">
            <table:table-cell table:number-columns-repeated="2"/>
            <table:table-cell office:value-type="float" office:value="0" calcext:value-type="float">
              <text:p>0</text:p>
            </table:table-cell>
            <table:table-cell/>
            <table:table-cell office:value-type="string" calcext:value-type="string">
              <text:p>In termolaterizio comun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 ed oltre</text:p>
            </table:table-cell>
            <table:table-cell office:value-type="string" calcext:value-type="string">
              <text:p>m³</text:p>
            </table:table-cell>
            <table:table-cell/>
            <table:table-cell office:value-type="float" office:value="220" calcext:value-type="float">
              <text:p>22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0</text:p>
            </table:table-cell>
            <table:table-cell office:value-type="string" calcext:value-type="string">
              <text:p>m²</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12</text:p>
            </table:table-cell>
            <table:table-cell office:value-type="string" calcext:value-type="string">
              <text:p>m²</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8</text:p>
            </table:table-cell>
            <table:table-cell office:value-type="string" calcext:value-type="string">
              <text:p>m²</text:p>
            </table:table-cell>
            <table:table-cell/>
            <table:table-cell office:value-type="float" office:value="43" calcext:value-type="float">
              <text:p>43,00</text:p>
            </table:table-cell>
            <table:table-cell table:number-columns-repeated="1016"/>
          </table:table-row>
          <table:table-row table:style-name="ro5" table:visibility="collapse">
            <table:table-cell table:number-columns-repeated="2"/>
            <table:table-cell office:value-type="float" office:value="0" calcext:value-type="float">
              <text:p>0</text:p>
            </table:table-cell>
            <table:table-cell/>
            <table:table-cell office:value-type="string" calcext:value-type="string">
              <text:p>In termolaterizio tipo termofon:</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 ed oltre</text:p>
            </table:table-cell>
            <table:table-cell office:value-type="string" calcext:value-type="string">
              <text:p>m³</text:p>
            </table:table-cell>
            <table:table-cell/>
            <table:table-cell office:value-type="float" office:value="270" calcext:value-type="float">
              <text:p>27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0</text:p>
            </table:table-cell>
            <table:table-cell office:value-type="string" calcext:value-type="string">
              <text:p>m²</text:p>
            </table:table-cell>
            <table:table-cell/>
            <table:table-cell office:value-type="float" office:value="71" calcext:value-type="float">
              <text:p>7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17</text:p>
            </table:table-cell>
            <table:table-cell office:value-type="string" calcext:value-type="string">
              <text:p>m²</text:p>
            </table:table-cell>
            <table:table-cell/>
            <table:table-cell office:value-type="float" office:value="65" calcext:value-type="float">
              <text:p>65,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12</text:p>
            </table:table-cell>
            <table:table-cell office:value-type="string" calcext:value-type="string">
              <text:p>m²</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8</text:p>
            </table:table-cell>
            <table:table-cell office:value-type="string" calcext:value-type="string">
              <text:p>m²</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2"/>
            <table:table-cell office:value-type="string" calcext:value-type="string">
              <text:p>5.05</text:p>
            </table:table-cell>
            <table:table-cell/>
            <table:table-cell office:value-type="string" calcext:value-type="string">
              <text:p>Muratura in elevazione eseguita in blocchi di cemento comuni.</text:p>
              <text:p>  Muratura in elevazione eseguita in blocchi di cemento comuni, legata con malta bastarda. Misurazione come al punto 5.01.</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40</text:p>
            </table:table-cell>
            <table:table-cell office:value-type="string" calcext:value-type="string">
              <text:p>m³</text:p>
            </table:table-cell>
            <table:table-cell/>
            <table:table-cell office:value-type="float" office:value="188" calcext:value-type="float">
              <text:p>18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0</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12</text:p>
            </table:table-cell>
            <table:table-cell office:value-type="string" calcext:value-type="string">
              <text:p>m²</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12 posti a secco</text:p>
            </table:table-cell>
            <table:table-cell office:value-type="string" calcext:value-type="string">
              <text:p>m²</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5.06</text:p>
            </table:table-cell>
            <table:table-cell/>
            <table:table-cell office:value-type="string" calcext:value-type="string">
              <text:p>Muratura in blocchi di calcestruzzo cellulare (climaplus) densità nominale 325 kg/m³ da cm 62.5 x 20 x spessore 20-24-30.</text:p>
              <text:p>  Muratura in blocchi di calcestruzzo cellulare (climaplus) densità nominale 325 kg/m³ da cm 62.5 x 20 x spessore 20-24-30, lavorata con malta collante (preocol) adatta all’uso. Compreso la formazione di spalle e travi dei fori.Misurazione a vuoto a pieno con la detra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0</text:p>
            </table:table-cell>
            <table:table-cell office:value-type="string" calcext:value-type="string">
              <text:p>m²</text:p>
            </table:table-cell>
            <table:table-cell/>
            <table:table-cell office:value-type="float" office:value="8600" calcext:value-type="float">
              <text:p>8.60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4</text:p>
            </table:table-cell>
            <table:table-cell office:value-type="string" calcext:value-type="string">
              <text:p>m²</text:p>
            </table:table-cell>
            <table:table-cell/>
            <table:table-cell office:value-type="float" office:value="9900" calcext:value-type="float">
              <text:p>9.90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30</text:p>
            </table:table-cell>
            <table:table-cell office:value-type="string" calcext:value-type="string">
              <text:p>m²</text:p>
            </table:table-cell>
            <table:table-cell/>
            <table:table-cell office:value-type="float" office:value="11900" calcext:value-type="float">
              <text:p>11.900,00</text:p>
            </table:table-cell>
            <table:table-cell table:number-columns-repeated="1016"/>
          </table:table-row>
          <table:table-row table:style-name="ro5" table:visibility="collapse">
            <table:table-cell table:number-columns-repeated="2"/>
            <table:table-cell office:value-type="string" calcext:value-type="string">
              <text:p>5.07</text:p>
            </table:table-cell>
            <table:table-cell/>
            <table:table-cell office:value-type="string" calcext:value-type="string">
              <text:p>Muratura in elevazione eseguita in blocchi leca.</text:p>
              <text:p>  Muratura in elevazione eseguita in blocchi leca, legata con malta M3. Misurazione come al punto</text:p>
            </table:table-cell>
            <table:table-cell table:number-columns-repeated="1019"/>
          </table:table-row>
          <table:table-row table:style-name="ro5" table:visibility="collapse">
            <table:table-cell table:number-columns-repeated="2"/>
            <table:table-cell office:value-type="string" calcext:value-type="string">
              <text:p>5.01.</text:p>
            </table:table-cell>
            <table:table-cell/>
            <table:table-cell office:value-type="string" calcext:value-type="string">
              <text:p>Eseguita da intonaca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40</text:p>
            </table:table-cell>
            <table:table-cell office:value-type="string" calcext:value-type="string">
              <text:p>m³</text:p>
            </table:table-cell>
            <table:table-cell/>
            <table:table-cell office:value-type="float" office:value="250" calcext:value-type="float">
              <text:p>25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0</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12</text:p>
            </table:table-cell>
            <table:table-cell office:value-type="string" calcext:value-type="string">
              <text:p>m²</text:p>
            </table:table-cell>
            <table:table-cell/>
            <table:table-cell office:value-type="float" office:value="48" calcext:value-type="float">
              <text:p>48,00</text:p>
            </table:table-cell>
            <table:table-cell table:number-columns-repeated="1016"/>
          </table:table-row>
          <table:table-row table:style-name="ro5" table:visibility="collapse">
            <table:table-cell table:number-columns-repeated="2"/>
            <table:table-cell office:value-type="float" office:value="50" calcext:value-type="float">
              <text:p>50</text:p>
            </table:table-cell>
            <table:table-cell/>
            <table:table-cell office:value-type="string" calcext:value-type="string">
              <text:p>Eseguita a faccia vista fugata:</text:p>
            </table:table-cell>
            <table:table-cell table:number-columns-repeated="1019"/>
          </table:table-row>
          <table:table-row table:style-name="ro5" table:visibility="collapse">
            <table:table-cell table:number-columns-repeated="3"/>
            <table:table-cell office:value-type="string" calcext:value-type="string">
              <text:p>d</text:p>
            </table:table-cell>
            <table:table-cell office:value-type="string" calcext:value-type="string">
              <text:p>spessore cm 30</text:p>
            </table:table-cell>
            <table:table-cell office:value-type="string" calcext:value-type="string">
              <text:p>m²</text:p>
            </table:table-cell>
            <table:table-cell/>
            <table:table-cell office:value-type="float" office:value="119" calcext:value-type="float">
              <text:p>11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25</text:p>
            </table:table-cell>
            <table:table-cell office:value-type="string" calcext:value-type="string">
              <text:p>m²</text:p>
            </table:table-cell>
            <table:table-cell/>
            <table:table-cell office:value-type="float" office:value="106" calcext:value-type="float">
              <text:p>106,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pessore cm 20</text:p>
            </table:table-cell>
            <table:table-cell office:value-type="string" calcext:value-type="string">
              <text:p>m²</text:p>
            </table:table-cell>
            <table:table-cell/>
            <table:table-cell office:value-type="float" office:value="97" calcext:value-type="float">
              <text:p>97,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pessore cm 12</text:p>
            </table:table-cell>
            <table:table-cell office:value-type="string" calcext:value-type="string">
              <text:p>m²</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2"/>
            <table:table-cell office:value-type="float" office:value="0" calcext:value-type="float">
              <text:p>0</text:p>
            </table:table-cell>
            <table:table-cell/>
            <table:table-cell office:value-type="string" calcext:value-type="string">
              <text:p>Eseguita con fuga rasata e pulita:</text:p>
            </table:table-cell>
            <table:table-cell table:number-columns-repeated="1019"/>
          </table:table-row>
          <table:table-row table:style-name="ro5" table:visibility="collapse">
            <table:table-cell table:number-columns-repeated="3"/>
            <table:table-cell office:value-type="string" calcext:value-type="string">
              <text:p>h</text:p>
            </table:table-cell>
            <table:table-cell office:value-type="string" calcext:value-type="string">
              <text:p>spessore cm 30</text:p>
            </table:table-cell>
            <table:table-cell office:value-type="string" calcext:value-type="string">
              <text:p>m²</text:p>
            </table:table-cell>
            <table:table-cell/>
            <table:table-cell office:value-type="float" office:value="97" calcext:value-type="float">
              <text:p>97,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spessore cm 25</text:p>
            </table:table-cell>
            <table:table-cell office:value-type="string" calcext:value-type="string">
              <text:p>m²</text:p>
            </table:table-cell>
            <table:table-cell/>
            <table:table-cell office:value-type="float" office:value="88" calcext:value-type="float">
              <text:p>88,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spessore cm 20</text:p>
            </table:table-cell>
            <table:table-cell office:value-type="string" calcext:value-type="string">
              <text:p>m²</text:p>
            </table:table-cell>
            <table:table-cell/>
            <table:table-cell office:value-type="float" office:value="87" calcext:value-type="float">
              <text:p>87,0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spessore cm 12</text:p>
            </table:table-cell>
            <table:table-cell office:value-type="string" calcext:value-type="string">
              <text:p>m²</text:p>
            </table:table-cell>
            <table:table-cell/>
            <table:table-cell office:value-type="float" office:value="74" calcext:value-type="float">
              <text:p>74,00</text:p>
            </table:table-cell>
            <table:table-cell table:number-columns-repeated="1016"/>
          </table:table-row>
          <table:table-row table:style-name="ro5" table:visibility="collapse">
            <table:table-cell table:number-columns-repeated="2"/>
            <table:table-cell office:value-type="string" calcext:value-type="string">
              <text:p>5.08</text:p>
            </table:table-cell>
            <table:table-cell/>
            <table:table-cell office:value-type="string" calcext:value-type="string">
              <text:p>Muratura a faccia vista eseguita con mattoni pieni lavorata con malta bastarda.</text:p>
              <text:p>  Muratura a faccia vista eseguita con mattoni pieni lavorata con malta bastarda. Misurazione a vuoto per pieno con detrazione dei fori finiti con superficie superiore a m² 4,00 spessore cm 1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mattoni comuni sabbiati a faccia vista da un solo lato</text:p>
            </table:table-cell>
            <table:table-cell office:value-type="string" calcext:value-type="string">
              <text:p>m²</text:p>
            </table:table-cell>
            <table:table-cell/>
            <table:table-cell office:value-type="float" office:value="155" calcext:value-type="float">
              <text:p>15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mattoni comuni sabbiati a faccia vista sui due lati</text:p>
            </table:table-cell>
            <table:table-cell office:value-type="string" calcext:value-type="string">
              <text:p>m²</text:p>
            </table:table-cell>
            <table:table-cell/>
            <table:table-cell office:value-type="float" office:value="220" calcext:value-type="float">
              <text:p>2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mattoni tipo a mano e faccia vista su due lati</text:p>
            </table:table-cell>
            <table:table-cell office:value-type="string" calcext:value-type="string">
              <text:p>m²</text:p>
            </table:table-cell>
            <table:table-cell/>
            <table:table-cell office:value-type="float" office:value="270" calcext:value-type="float">
              <text:p>27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mattoni tipo a mano e faccia vista per pilastri misurazione nello sviluppo visto</text:p>
            </table:table-cell>
            <table:table-cell office:value-type="string" calcext:value-type="string">
              <text:p>m²</text:p>
            </table:table-cell>
            <table:table-cell/>
            <table:table-cell office:value-type="float" office:value="255" calcext:value-type="float">
              <text:p>255,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mattoni tipo Islanda bruciato cm 12 sovrapprezzo alle vo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b</text:p>
            </table:table-cell>
            <table:table-cell table:number-columns-repeated="1019"/>
          </table:table-row>
          <table:table-row table:style-name="ro5" table:visibility="collapse">
            <table:table-cell table:number-columns-repeated="3"/>
            <table:table-cell office:value-type="string" calcext:value-type="string">
              <text:p>c</text:p>
            </table:table-cell>
            <table:table-cell office:value-type="string" calcext:value-type="string">
              <text:p>d)</text:p>
            </table:table-cell>
            <table:table-cell office:value-type="string" calcext:value-type="string">
              <text:p>m²</text:p>
            </table:table-cell>
            <table:table-cell/>
            <table:table-cell office:value-type="float" office:value="27" calcext:value-type="float">
              <text:p>27,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formazione di archi da cm 25x25 misurato nello sviluppo massimo</text:p>
            </table:table-cell>
            <table:table-cell office:value-type="string" calcext:value-type="string">
              <text:p>m</text:p>
            </table:table-cell>
            <table:table-cell/>
            <table:table-cell office:value-type="float" office:value="315" calcext:value-type="float">
              <text:p>315,00</text:p>
            </table:table-cell>
            <table:table-cell table:number-columns-repeated="1016"/>
          </table:table-row>
          <table:table-row table:style-name="ro5" table:visibility="collapse">
            <table:table-cell table:number-columns-repeated="2"/>
            <table:table-cell office:value-type="string" calcext:value-type="string">
              <text:p>5.09</text:p>
            </table:table-cell>
            <table:table-cell/>
            <table:table-cell office:value-type="string" calcext:value-type="string">
              <text:p>Tramezze o rifodere in laterizio forato legate con malta bastarda misurate a vuoto per pieno con detra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10-12</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6-8</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5.10</text:p>
            </table:table-cell>
            <table:table-cell/>
            <table:table-cell office:value-type="string" calcext:value-type="string">
              <text:p>Muratura a rivestimento di altre murature.</text:p>
              <text:p>  Muratura a rivestimento di altre murature, eseguita in pietrame tenero legata con sabbia e cemento, pulitura a straccio e lasciata a faccia vista. Misurazione 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uratura spessore cm 15-20</text:p>
            </table:table-cell>
            <table:table-cell office:value-type="string" calcext:value-type="string">
              <text:p>m²</text:p>
            </table:table-cell>
            <table:table-cell/>
            <table:table-cell office:value-type="float" office:value="210" calcext:value-type="float">
              <text:p>210,00</text:p>
            </table:table-cell>
            <table:table-cell table:number-columns-repeated="1016"/>
          </table:table-row>
          <table:table-row table:style-name="ro5" table:visibility="collapse">
            <table:table-cell table:number-columns-repeated="2"/>
            <table:table-cell office:value-type="string" calcext:value-type="string">
              <text:p>5.11</text:p>
            </table:table-cell>
            <table:table-cell/>
            <table:table-cell office:value-type="string" calcext:value-type="string">
              <text:p>Muratura spessore cm 25-30 eseguita in pietrame o ciottolo o misto pietrame/basalto.</text:p>
              <text:p>  Muratura spessore cm 25-30 eseguita in pietrame o ciottolo o misto pietrame/basalto, legata con sabbia e cemento. Fugatura pulita. Misurazione vuoto per pieno. Lavorata a faccia vista da un solo l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in pietrame tenero</text:p>
            </table:table-cell>
            <table:table-cell office:value-type="string" calcext:value-type="string">
              <text:p>m²</text:p>
            </table:table-cell>
            <table:table-cell/>
            <table:table-cell office:value-type="float" office:value="205" calcext:value-type="float">
              <text:p>20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pietrame misto a basalto</text:p>
            </table:table-cell>
            <table:table-cell office:value-type="string" calcext:value-type="string">
              <text:p>m²</text:p>
            </table:table-cell>
            <table:table-cell/>
            <table:table-cell office:value-type="float" office:value="225" calcext:value-type="float">
              <text:p>22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ciottoli di fiume</text:p>
            </table:table-cell>
            <table:table-cell office:value-type="string" calcext:value-type="string">
              <text:p>m²</text:p>
            </table:table-cell>
            <table:table-cell/>
            <table:table-cell office:value-type="float" office:value="230" calcext:value-type="float">
              <text:p>230,00</text:p>
            </table:table-cell>
            <table:table-cell table:number-columns-repeated="1016"/>
          </table:table-row>
          <table:table-row table:style-name="ro5" table:visibility="collapse">
            <table:table-cell table:number-columns-repeated="2"/>
            <table:table-cell office:value-type="string" calcext:value-type="string">
              <text:p>5.12</text:p>
            </table:table-cell>
            <table:table-cell/>
            <table:table-cell office:value-type="string" calcext:value-type="string">
              <text:p>Muratura come al punto 5.11 ma eseguita a doppia faccia vista.</text:p>
              <text:p>  Muratura come al punto 5.11 ma eseguita a doppia faccia vista. I prezzi della voce 5.11 si applicano ad ogni faccia.</text:p>
            </table:table-cell>
            <table:table-cell table:number-columns-repeated="1019"/>
          </table:table-row>
          <table:table-row table:style-name="ro5" table:visibility="collapse">
            <table:table-cell table:number-columns-repeated="2"/>
            <table:table-cell office:value-type="string" calcext:value-type="string">
              <text:p>5.13</text:p>
            </table:table-cell>
            <table:table-cell/>
            <table:table-cell office:value-type="string" calcext:value-type="string">
              <text:p>Muratura in blocchi cassero.</text:p>
              <text:p>  Muratura in blocchi cassero, forati e lavorati a file compreso getto di calcestruzzo interno, ferro di armatura fino a 30 Kg/m³ , compreso architravi per i fori non detratti. Misurazione a vuoto per pieno con la detrazione dei fori con superficie superiore a m² 4. Spessore cm 25</text:p>
            </table:table-cell>
            <table:table-cell office:value-type="string" calcext:value-type="string">
              <text:p>m³</text:p>
            </table:table-cell>
            <table:table-cell/>
            <table:table-cell office:value-type="float" office:value="405" calcext:value-type="float">
              <text:p>405,00</text:p>
            </table:table-cell>
            <table:table-cell table:number-columns-repeated="1016"/>
          </table:table-row>
          <table:table-row table:style-name="ro5" table:visibility="collapse">
            <table:table-cell table:number-columns-repeated="2"/>
            <table:table-cell office:value-type="string" calcext:value-type="string">
              <text:p>5.14</text:p>
            </table:table-cell>
            <table:table-cell/>
            <table:table-cell office:value-type="string" calcext:value-type="string">
              <text:p>Idem muratura come sopra ma dello spessore di cm 30</text:p>
            </table:table-cell>
            <table:table-cell office:value-type="string" calcext:value-type="string">
              <text:p>m³</text:p>
            </table:table-cell>
            <table:table-cell/>
            <table:table-cell office:value-type="float" office:value="385" calcext:value-type="float">
              <text:p>385,00</text:p>
            </table:table-cell>
            <table:table-cell table:number-columns-repeated="1016"/>
          </table:table-row>
          <table:table-row table:style-name="ro5" table:visibility="collapse">
            <table:table-cell table:number-columns-repeated="2"/>
            <table:table-cell office:value-type="string" calcext:value-type="string">
              <text:p>5.15</text:p>
            </table:table-cell>
            <table:table-cell/>
            <table:table-cell office:value-type="string" calcext:value-type="string">
              <text:p>Idem muratura come sopra ma dello spessore di cm 35</text:p>
            </table:table-cell>
            <table:table-cell office:value-type="string" calcext:value-type="string">
              <text:p>m³</text:p>
            </table:table-cell>
            <table:table-cell/>
            <table:table-cell office:value-type="float" office:value="375" calcext:value-type="float">
              <text:p>375,00</text:p>
            </table:table-cell>
            <table:table-cell table:number-columns-repeated="1016"/>
          </table:table-row>
          <table:table-row table:style-name="ro5" table:visibility="collapse">
            <table:table-cell table:number-columns-repeated="2"/>
            <table:table-cell office:value-type="string" calcext:value-type="string">
              <text:p>5.16</text:p>
            </table:table-cell>
            <table:table-cell/>
            <table:table-cell office:value-type="string" calcext:value-type="string">
              <text:p>Fornitura e posa in opera di cassonetti prefabbricati per avvolgibili.</text:p>
              <text:p>  Fornitura e posa in opera di cassonetti prefabbricati per avvolgibili, eseguiti in materiale termoisolante completi di: rullo avvolgitore, puleggia, passacinghia e retina per collegamento antifessurazione sotto intonaco. Misurazione minima di m 1,60.</text:p>
            </table:table-cell>
            <table:table-cell office:value-type="string" calcext:value-type="string">
              <text:p>m</text:p>
            </table:table-cell>
            <table:table-cell/>
            <table:table-cell office:value-type="float" office:value="110" calcext:value-type="float">
              <text:p>110,00</text:p>
            </table:table-cell>
            <table:table-cell table:number-columns-repeated="1016"/>
          </table:table-row>
          <table:table-row table:style-name="ro5" table:visibility="collapse">
            <table:table-cell table:number-columns-repeated="2"/>
            <table:table-cell office:value-type="string" calcext:value-type="string">
              <text:p>5.17</text:p>
            </table:table-cell>
            <table:table-cell/>
            <table:table-cell office:value-type="string" calcext:value-type="string">
              <text:p>Rivestimento pareti con geopietra ricostruita applicata con colla adeguata.</text:p>
              <text:p>  Rivestimento pareti con geopietra ricostruita applicata con colla adeguata. Misurazione a vuoto per pieno con la detrazione dei fori finiti con superficie superiore a m² 4,00</text:p>
            </table:table-cell>
            <table:table-cell office:value-type="string" calcext:value-type="string">
              <text:p>m²</text:p>
            </table:table-cell>
            <table:table-cell/>
            <table:table-cell office:value-type="float" office:value="194" calcext:value-type="float">
              <text:p>194,00</text:p>
            </table:table-cell>
            <table:table-cell table:number-columns-repeated="1016"/>
          </table:table-row>
          <table:table-row table:style-name="ro5" table:visibility="collapse">
            <table:table-cell table:number-columns-repeated="2"/>
            <table:table-cell office:value-type="string" calcext:value-type="string">
              <text:p>5.18</text:p>
            </table:table-cell>
            <table:table-cell/>
            <table:table-cell office:value-type="string" calcext:value-type="string">
              <text:p>Muratura REI 120 eseguita con blocco di argilla espansa da intonacare.</text:p>
              <text:p>  Muratura REI 120 eseguita con blocco di argilla espansa da intonacare. Misur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12</text:p>
            </table:table-cell>
            <table:table-cell office:value-type="string" calcext:value-type="string">
              <text:p>m²</text:p>
            </table:table-cell>
            <table:table-cell/>
            <table:table-cell office:value-type="float" office:value="46.5" calcext:value-type="float">
              <text:p>46,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0</text:p>
            </table:table-cell>
            <table:table-cell office:value-type="string" calcext:value-type="string">
              <text:p>m²</text:p>
            </table:table-cell>
            <table:table-cell/>
            <table:table-cell office:value-type="float" office:value="62" calcext:value-type="float">
              <text:p>62,00</text:p>
            </table:table-cell>
            <table:table-cell table:number-columns-repeated="1016"/>
          </table:table-row>
          <table:table-row table:style-name="ro5" table:visibility="collapse">
            <table:table-cell table:number-columns-repeated="2"/>
            <table:table-cell office:value-type="string" calcext:value-type="string">
              <text:p>5.19</text:p>
            </table:table-cell>
            <table:table-cell/>
            <table:table-cell office:value-type="string" calcext:value-type="string">
              <text:p>Muratura armata in elevazione eseguita in laterizio alveolato tipo Poroton lavorata con sabbia e cemento a perfetta regola d'arte.</text:p>
              <text:p>  Muratura armata in elevazione eseguita in laterizio alveolato tipo Poroton lavorata con sabbia e cemento a perfetta regola d'arte. Misurazione a vuoto per pieno con la detrazioni dei fori finiti con superficie superiore a m² 4,00. Ferro di armatura fino a kg 35/m³.</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In termolaterizio comune spessore cm 25 ed oltre</text:p>
            </table:table-cell>
            <table:table-cell office:value-type="string" calcext:value-type="string">
              <text:p>m³</text:p>
            </table:table-cell>
            <table:table-cell/>
            <table:table-cell office:value-type="float" office:value="292" calcext:value-type="float">
              <text:p>29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termolaterizio tipo termofon spessore cm 25 ed oltre</text:p>
            </table:table-cell>
            <table:table-cell office:value-type="string" calcext:value-type="string">
              <text:p>m³</text:p>
            </table:table-cell>
            <table:table-cell/>
            <table:table-cell office:value-type="float" office:value="305" calcext:value-type="float">
              <text:p>305,00</text:p>
            </table:table-cell>
            <table:table-cell table:number-columns-repeated="1016"/>
          </table:table-row>
          <table:table-row table:style-name="ro5" table:visibility="collapse">
            <table:table-cell table:number-columns-repeated="2"/>
            <table:table-cell office:value-type="string" calcext:value-type="string">
              <text:p>5.20</text:p>
            </table:table-cell>
            <table:table-cell/>
            <table:table-cell office:value-type="string" calcext:value-type="string">
              <text:p>Muratura in elevazione eseguita in blocchi di cemento comuni.</text:p>
              <text:p>  Muratura in elevazione eseguita in blocchi di cemento comuni, armata, lavorata e misurata come al punto 5.19.</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40</text:p>
            </table:table-cell>
            <table:table-cell office:value-type="string" calcext:value-type="string">
              <text:p>m³</text:p>
            </table:table-cell>
            <table:table-cell/>
            <table:table-cell office:value-type="float" office:value="220" calcext:value-type="float">
              <text:p>22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0</text:p>
            </table:table-cell>
            <table:table-cell office:value-type="string" calcext:value-type="string">
              <text:p>m²</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2"/>
            <table:table-cell office:value-type="string" calcext:value-type="string">
              <text:p>5.21</text:p>
            </table:table-cell>
            <table:table-cell/>
            <table:table-cell office:value-type="string" calcext:value-type="string">
              <text:p>Muratura in elevazione eseguita in blocchi di argilla espansa.</text:p>
              <text:p>  Muratura in elevazione eseguita in blocchi di argilla espansa, armata, lavorata e misurata come al punto 5.01</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5/40</text:p>
            </table:table-cell>
            <table:table-cell office:value-type="string" calcext:value-type="string">
              <text:p>m³</text:p>
            </table:table-cell>
            <table:table-cell/>
            <table:table-cell office:value-type="float" office:value="305" calcext:value-type="float">
              <text:p>305,00</text:p>
            </table:table-cell>
            <table:table-cell table:number-columns-repeated="1016"/>
          </table:table-row>
          <table:table-row table:style-name="ro5" table:visibility="collapse">
            <table:table-cell table:number-columns-repeated="2"/>
            <table:table-cell office:value-type="string" calcext:value-type="string">
              <text:p>5.22</text:p>
            </table:table-cell>
            <table:table-cell/>
            <table:table-cell office:value-type="string" calcext:value-type="string">
              <text:p>Muratura tipo Porotherm Bio Plan Wienerberger o equivalenti.</text:p>
              <text:p>  Muratura tipo Porotherm Bio Plan Wienerberger o equivalenti, realizzata con blocchi semipieni rettificati ad incastro in laterizio, caratterizzato da microporizzazione lenticolare, ottenuta con farina di legno totalmente priva di additivi chimici, con fori a sezione ellittica o rettangolare disposti in direzione verticale, peso specifico apparente circa 850 kg/m³ . La 27 muratura deve essere eseguita con giunti orizzontali di malta o colla specifica, spessore 1-2 mm Spessore delle cartelle esterne mm 10, spessore delle cartelle interne mm 8. Misurazione vuoto per pieno, con esclusione dei vani superiori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uratura spessore cm 25</text:p>
            </table:table-cell>
            <table:table-cell office:value-type="string" calcext:value-type="string">
              <text:p>m³</text:p>
            </table:table-cell>
            <table:table-cell/>
            <table:table-cell office:value-type="float" office:value="285" calcext:value-type="float">
              <text:p>28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uratura spessore cm 30</text:p>
            </table:table-cell>
            <table:table-cell office:value-type="string" calcext:value-type="string">
              <text:p>m³</text:p>
            </table:table-cell>
            <table:table-cell/>
            <table:table-cell office:value-type="float" office:value="275" calcext:value-type="float">
              <text:p>27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uratura spessore cm 35</text:p>
            </table:table-cell>
            <table:table-cell office:value-type="string" calcext:value-type="string">
              <text:p>m³</text:p>
            </table:table-cell>
            <table:table-cell/>
            <table:table-cell office:value-type="float" office:value="268" calcext:value-type="float">
              <text:p>26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uratura spessore cm 40/45</text:p>
            </table:table-cell>
            <table:table-cell office:value-type="string" calcext:value-type="string">
              <text:p>m³</text:p>
            </table:table-cell>
            <table:table-cell/>
            <table:table-cell office:value-type="float" office:value="258" calcext:value-type="float">
              <text:p>258,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6. </text:p>
          </table:table-cell>
          <table:table-cell table:style-name="ce82" table:number-columns-repeated="2"/>
          <table:table-cell table:style-name="ce90" office:value-type="string" calcext:value-type="string">
            <text:p>6. SOLAI E SOFFITTI</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6.01</text:p>
            </table:table-cell>
            <table:table-cell/>
            <table:table-cell office:value-type="string" calcext:value-type="string">
              <text:p>Solai misti in latero-cemento.</text:p>
              <text:p>  Solai misti in latero-cemento, con travi a traliccio in ferro e laterizio, interposte comprese: fornitura, scarico, posa in opera, puntellazioni, getto e disarmo, cordoli armati con 4 ø 16 staffati ø 8 ogni 25 cm Corree di ripartizione con ferro necessario e compresa rete elettrosaldata ø 5 a maglia 20x20 annegata nella cappa. Per interpiano fino a m 350. Getto con calcestruzzo RCK 30 N/mm² carichi permanenti ed accidentali kg 450/m² Misurazione esterno cordoli con detrazione delle opere in cemento armato e ferro pagate a p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12+5 fino a m 4,00</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16+5 fino a m 4,00</text:p>
            </table:table-cell>
            <table:table-cell office:value-type="string" calcext:value-type="string">
              <text:p>m²</text:p>
            </table:table-cell>
            <table:table-cell/>
            <table:table-cell office:value-type="float" office:value="65" calcext:value-type="float">
              <text:p>6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20+5 fino a m 5,00</text:p>
            </table:table-cell>
            <table:table-cell office:value-type="string" calcext:value-type="string">
              <text:p>m²</text:p>
            </table:table-cell>
            <table:table-cell/>
            <table:table-cell office:value-type="float" office:value="74" calcext:value-type="float">
              <text:p>7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24+5 fino a m 6,00</text:p>
            </table:table-cell>
            <table:table-cell office:value-type="string" calcext:value-type="string">
              <text:p>m²</text:p>
            </table:table-cell>
            <table:table-cell/>
            <table:table-cell office:value-type="float" office:value="83" calcext:value-type="float">
              <text:p>83,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28+6 fino a m 7,00</text:p>
            </table:table-cell>
            <table:table-cell office:value-type="string" calcext:value-type="string">
              <text:p>m²</text:p>
            </table:table-cell>
            <table:table-cell/>
            <table:table-cell office:value-type="float" office:value="93" calcext:value-type="float">
              <text:p>93,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pessore cm 32+6 fino a m 8,00</text:p>
            </table:table-cell>
            <table:table-cell office:value-type="string" calcext:value-type="string">
              <text:p>m²</text:p>
            </table:table-cell>
            <table:table-cell/>
            <table:table-cell office:value-type="float" office:value="109" calcext:value-type="float">
              <text:p>109,00</text:p>
            </table:table-cell>
            <table:table-cell table:number-columns-repeated="1016"/>
          </table:table-row>
          <table:table-row table:style-name="ro5" table:visibility="collapse">
            <table:table-cell table:number-columns-repeated="2"/>
            <table:table-cell office:value-type="string" calcext:value-type="string">
              <text:p>6.02</text:p>
            </table:table-cell>
            <table:table-cell/>
            <table:table-cell office:value-type="string" calcext:value-type="string">
              <text:p>Solaio piano costituito da lastre prefabbricate in cemento armato vibrato (predalles) con elementi di alleggerimento in polistirolo.</text:p>
              <text:p>  Solaio piano costituito da lastre prefabbricate in cemento armato vibrato (predalles) con elementi di alleggerimento in polistirolo, annegati parzialmente nel getto della lastra, compreso il getto di completamento e la cappa superiore eseguito in opera con impiego di calcestruzzo RCK 30 N/mm² , l'armatura metallica di dotazione, le puntellazioni provvisorie di sostegno, il disarmo, l'armatura metallica di ripartizione, il ferro dei cordoli con 4 ø 16 staffati ø 8 ogni cm 25. Rete elettrosaldata ø 6 a maglia 20x20 annegata nella cappa. Per interpiano fino a m 320. Carichi permanenti ed accidentali kg 450/m² Misurazione esterno cordoli con la detrazione delle opere in cemento armato o ferro pagate a p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4+12+5 fino a m 4,00</text:p>
            </table:table-cell>
            <table:table-cell office:value-type="string" calcext:value-type="string">
              <text:p>m²</text:p>
            </table:table-cell>
            <table:table-cell/>
            <table:table-cell office:value-type="float" office:value="68" calcext:value-type="float">
              <text:p>6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4+16+5 fino a m 5,00</text:p>
            </table:table-cell>
            <table:table-cell office:value-type="string" calcext:value-type="string">
              <text:p>m²</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4+20+5 fino a m 6,00</text:p>
            </table:table-cell>
            <table:table-cell office:value-type="string" calcext:value-type="string">
              <text:p>m²</text:p>
            </table:table-cell>
            <table:table-cell/>
            <table:table-cell office:value-type="float" office:value="88" calcext:value-type="float">
              <text:p>8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4+24+6 fino a m 7,00</text:p>
            </table:table-cell>
            <table:table-cell office:value-type="string" calcext:value-type="string">
              <text:p>m²</text:p>
            </table:table-cell>
            <table:table-cell/>
            <table:table-cell office:value-type="float" office:value="101" calcext:value-type="float">
              <text:p>10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4+28+6 fino a m 8,00</text:p>
            </table:table-cell>
            <table:table-cell office:value-type="string" calcext:value-type="string">
              <text:p>m²</text:p>
            </table:table-cell>
            <table:table-cell/>
            <table:table-cell office:value-type="float" office:value="115" calcext:value-type="float">
              <text:p>115,00</text:p>
            </table:table-cell>
            <table:table-cell table:number-columns-repeated="1016"/>
          </table:table-row>
          <table:table-row table:style-name="ro5" table:visibility="collapse">
            <table:table-cell table:number-columns-repeated="2"/>
            <table:table-cell office:value-type="string" calcext:value-type="string">
              <text:p>6.03</text:p>
            </table:table-cell>
            <table:table-cell/>
            <table:table-cell office:value-type="string" calcext:value-type="string">
              <text:p>Coperto eseguito con solai di cui ai punti 6.01 e 6.02 ma con sovraccarico di kg 200/m² Misurazione all'esterno cordoli con la maggiorazione del 10% per pendenza fino al 40%.</text:p>
              <text:p>  Coperto eseguito con solai di cui ai punti 6.01 e 6.02 ma con sovraccarico di kg 200/m² Misurazione all'esterno cordoli con la maggiorazione del 10% per pendenza fino al 40%. Maggiorazione 10% sui prezzi dei punti 6.01 e 6.02.</text:p>
            </table:table-cell>
            <table:table-cell table:number-columns-repeated="1019"/>
          </table:table-row>
          <table:table-row table:style-name="ro5" table:visibility="collapse">
            <table:table-cell table:number-columns-repeated="2"/>
            <table:table-cell office:value-type="string" calcext:value-type="string">
              <text:p>6.04</text:p>
            </table:table-cell>
            <table:table-cell/>
            <table:table-cell office:value-type="string" calcext:value-type="string">
              <text:p>Solaio piano costituito da lastre prefabbricate in cemento armato vibrato (predalles) con elementi di alleggerimento in polistirolo.</text:p>
              <text:p>  Solaio piano costituito da lastre prefabbricate in cemento armato vibrato (predalles) con elementi di alleggerimento in polistirolo, annegati parzialmente nel getto della lastra, compreso il getto di completamento e la cappa superiore eseguito in opera con impiego di calcestruzzo RCK 30 N/mm² , I'armatura metallica di dotazione, le puntellazioni provvisorie di sostegno, il disarmo, l'armatura metallica di ripartizione, il ferro dei cordoli con 4 ø 16 staffati ø 8 ogni cm 25. Solaio REI 120 con armatura posta sopra lastra. Rete elettrosaldata ø 6 a maglia 20x20 annegata nella cappa. Carichi permanenti ed accidentali kg 450/m² Misurazione esterno cordoli con la detrazione delle opere in cemento armato o ferro pagate a p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6+12+5 fino a m 4,00</text:p>
            </table:table-cell>
            <table:table-cell office:value-type="string" calcext:value-type="string">
              <text:p>m²</text:p>
            </table:table-cell>
            <table:table-cell/>
            <table:table-cell office:value-type="float" office:value="75" calcext:value-type="float">
              <text:p>7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6+16+5 fino a m 5,00</text:p>
            </table:table-cell>
            <table:table-cell office:value-type="string" calcext:value-type="string">
              <text:p>m²</text:p>
            </table:table-cell>
            <table:table-cell/>
            <table:table-cell office:value-type="float" office:value="82" calcext:value-type="float">
              <text:p>8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6+20+5 fino a m 6,00</text:p>
            </table:table-cell>
            <table:table-cell office:value-type="string" calcext:value-type="string">
              <text:p>m²</text:p>
            </table:table-cell>
            <table:table-cell/>
            <table:table-cell office:value-type="float" office:value="93" calcext:value-type="float">
              <text:p>93,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6+24+6 fino a m 7,00</text:p>
            </table:table-cell>
            <table:table-cell office:value-type="string" calcext:value-type="string">
              <text:p>m²</text:p>
            </table:table-cell>
            <table:table-cell/>
            <table:table-cell office:value-type="float" office:value="106" calcext:value-type="float">
              <text:p>10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6+28+6 fino a m 8,00</text:p>
            </table:table-cell>
            <table:table-cell office:value-type="string" calcext:value-type="string">
              <text:p>m²</text:p>
            </table:table-cell>
            <table:table-cell/>
            <table:table-cell office:value-type="float" office:value="123" calcext:value-type="float">
              <text:p>123,00</text:p>
            </table:table-cell>
            <table:table-cell table:number-columns-repeated="1016"/>
          </table:table-row>
          <table:table-row table:style-name="ro5" table:visibility="collapse">
            <table:table-cell table:number-columns-repeated="2"/>
            <table:table-cell office:value-type="string" calcext:value-type="string">
              <text:p>6.05</text:p>
            </table:table-cell>
            <table:table-cell/>
            <table:table-cell office:value-type="string" calcext:value-type="string">
              <text:p>Solaio piano costituito da pannelli alveolari autoportanti compreso.</text:p>
              <text:p>  Solaio piano costituito da pannelli alveolari autoportanti compreso: fornitura, trasporto, posa in opera con gru adatta o autogru, spezzoni di ferro aggiuntivi, casseratura perimetrale, cappa in calcestruzzo RCK 30 N/mm² S4 spessore 6/8 cm, rete elettrosaldata ø 10 a maglia 20x20 cm</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40+5 sovraccarico kg/m² 500 + peso proprio luce ml 12,00/13,00</text:p>
            </table:table-cell>
            <table:table-cell office:value-type="string" calcext:value-type="string">
              <text:p>m²</text:p>
            </table:table-cell>
            <table:table-cell/>
            <table:table-cell office:value-type="float" office:value="115" calcext:value-type="float">
              <text:p>11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30+5 sovraccarico kg/m² 500 + peso proprio luce ml 10,00/11,00</text:p>
            </table:table-cell>
            <table:table-cell office:value-type="string" calcext:value-type="string">
              <text:p>m²</text:p>
            </table:table-cell>
            <table:table-cell/>
            <table:table-cell office:value-type="float" office:value="101" calcext:value-type="float">
              <text:p>101,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7. </text:p>
          </table:table-cell>
          <table:table-cell table:style-name="ce82" table:number-columns-repeated="2"/>
          <table:table-cell table:style-name="ce90" office:value-type="string" calcext:value-type="string">
            <text:p>7. COPERTI E OPERE ACCESSORIE</text:p>
            <text:p>  N.B. I prezzi si riferiscono a strutture di coperto a due falde, perciò vanno maggiorati per::;a) strutture a quattro falde +10%:;b) strutture oltre le quattro falde +15%</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7.01</text:p>
            </table:table-cell>
            <table:table-cell/>
            <table:table-cell office:value-type="string" calcext:value-type="string">
              <text:p>Capriate in travi di abete squadrati a spigolo vivo.</text:p>
              <text:p>  Capriate in travi di abete squadrati a spigolo vivo, compreso la ferramenta di composizione e una mano di impregnante antitarlo dato a macchina</text:p>
            </table:table-cell>
            <table:table-cell office:value-type="string" calcext:value-type="string">
              <text:p>m³</text:p>
            </table:table-cell>
            <table:table-cell/>
            <table:table-cell office:value-type="float" office:value="1710" calcext:value-type="float">
              <text:p>1.710,00</text:p>
            </table:table-cell>
            <table:table-cell table:number-columns-repeated="1016"/>
          </table:table-row>
          <table:table-row table:style-name="ro5" table:visibility="collapse">
            <table:table-cell table:number-columns-repeated="2"/>
            <table:table-cell office:value-type="string" calcext:value-type="string">
              <text:p>7.02</text:p>
            </table:table-cell>
            <table:table-cell/>
            <table:table-cell office:value-type="string" calcext:value-type="string">
              <text:p>Grossa ossatura in tondo di abete.</text:p>
              <text:p>  Grossa ossatura in tondo di abete, ferramenta esclusa, compreso una mano di impregnante antitarlo dato a macchina</text:p>
            </table:table-cell>
            <table:table-cell office:value-type="string" calcext:value-type="string">
              <text:p>m³</text:p>
            </table:table-cell>
            <table:table-cell/>
            <table:table-cell office:value-type="float" office:value="1110" calcext:value-type="float">
              <text:p>1.110,00</text:p>
            </table:table-cell>
            <table:table-cell table:number-columns-repeated="1016"/>
          </table:table-row>
          <table:table-row table:style-name="ro5" table:visibility="collapse">
            <table:table-cell table:number-columns-repeated="2"/>
            <table:table-cell office:value-type="string" calcext:value-type="string">
              <text:p>7.03</text:p>
            </table:table-cell>
            <table:table-cell/>
            <table:table-cell office:value-type="string" calcext:value-type="string">
              <text:p>Idem c.s.</text:p>
              <text:p>  Idem c.s. a spigolo vivo piallati, compreso una mano di impregnante antitarlo dato a macchina</text:p>
            </table:table-cell>
            <table:table-cell office:value-type="string" calcext:value-type="string">
              <text:p>m³</text:p>
            </table:table-cell>
            <table:table-cell/>
            <table:table-cell office:value-type="float" office:value="1310" calcext:value-type="float">
              <text:p>1.310,00</text:p>
            </table:table-cell>
            <table:table-cell table:number-columns-repeated="1016"/>
          </table:table-row>
          <table:table-row table:style-name="ro5" table:visibility="collapse">
            <table:table-cell table:number-columns-repeated="2"/>
            <table:table-cell office:value-type="string" calcext:value-type="string">
              <text:p>7.04</text:p>
            </table:table-cell>
            <table:table-cell/>
            <table:table-cell office:value-type="string" calcext:value-type="string">
              <text:p>Sovrapprezzo alle voci 1)-2)-3) per l’impiego di legno abete lamellare</text:p>
            </table:table-cell>
            <table:table-cell office:value-type="string" calcext:value-type="string">
              <text:p>m³</text:p>
            </table:table-cell>
            <table:table-cell/>
            <table:table-cell office:value-type="float" office:value="300" calcext:value-type="float">
              <text:p>300,00</text:p>
            </table:table-cell>
            <table:table-cell table:number-columns-repeated="1016"/>
          </table:table-row>
          <table:table-row table:style-name="ro5" table:visibility="collapse">
            <table:table-cell table:number-columns-repeated="2"/>
            <table:table-cell office:value-type="string" calcext:value-type="string">
              <text:p>7.05</text:p>
            </table:table-cell>
            <table:table-cell/>
            <table:table-cell office:value-type="string" calcext:value-type="string">
              <text:p>Struttura di coperto costituita da arcareccia in abete a spigolo vivo piallati della sezione di cm 16x20 all'interasse di cm 70 posti su strutture pagate a parte.</text:p>
              <text:p>  Struttura di coperto costituita da arcareccia in abete a spigolo vivo piallati della sezione di cm 16x20 all'interasse di cm 70 posti su strutture pagate a parte, morali in abete 5x7 e sottomanto di tavelle spessore cm 3 misura effettiva, compreso una mano di impregnante antitarlo dato a macchina</text:p>
            </table:table-cell>
            <table:table-cell office:value-type="string" calcext:value-type="string">
              <text:p>m²</text:p>
            </table:table-cell>
            <table:table-cell/>
            <table:table-cell office:value-type="float" office:value="136" calcext:value-type="float">
              <text:p>136,00</text:p>
            </table:table-cell>
            <table:table-cell table:number-columns-repeated="1016"/>
          </table:table-row>
          <table:table-row table:style-name="ro5" table:visibility="collapse">
            <table:table-cell table:number-columns-repeated="2"/>
            <table:table-cell office:value-type="string" calcext:value-type="string">
              <text:p>7.06</text:p>
            </table:table-cell>
            <table:table-cell/>
            <table:table-cell office:value-type="string" calcext:value-type="string">
              <text:p>Copertura con struttura in legno di abete.</text:p>
              <text:p>  Copertura con struttura in legno di abete, formata d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ravatura da cm 15x18 ogni cm 60 e tavolato da cm 2,2 ad incastro, fissate con chiodi, compreso una mano di impregnante antitarlo dato a macchina</text:p>
            </table:table-cell>
            <table:table-cell office:value-type="string" calcext:value-type="string">
              <text:p>m²</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ravatura da cm 12x18 ogni cm 45</text:p>
            </table:table-cell>
            <table:table-cell office:value-type="string" calcext:value-type="string">
              <text:p>m²</text:p>
            </table:table-cell>
            <table:table-cell/>
            <table:table-cell office:value-type="float" office:value="106" calcext:value-type="float">
              <text:p>106,00</text:p>
            </table:table-cell>
            <table:table-cell table:number-columns-repeated="1016"/>
          </table:table-row>
          <table:table-row table:style-name="ro5" table:visibility="collapse">
            <table:table-cell table:number-columns-repeated="2"/>
            <table:table-cell office:value-type="string" calcext:value-type="string">
              <text:p>7.07</text:p>
            </table:table-cell>
            <table:table-cell/>
            <table:table-cell office:value-type="string" calcext:value-type="string">
              <text:p>Solaio con travi in abete squadrati della sezione di cm 14x20 interasse cm 50 per luci fino a m 5,00.</text:p>
              <text:p>  Solaio con travi in abete squadrati della sezione di cm 14x20 interasse cm 50 per luci fino a m 5,00, tavolato in tavole di abete da mm 22 piallate e con incastro a maschio e femmina, misura effettiva, compreso una mano di impregnante antitarlo dato a macchina</text:p>
            </table:table-cell>
            <table:table-cell office:value-type="string" calcext:value-type="string">
              <text:p>m²</text:p>
            </table:table-cell>
            <table:table-cell/>
            <table:table-cell office:value-type="float" office:value="109" calcext:value-type="float">
              <text:p>109,00</text:p>
            </table:table-cell>
            <table:table-cell table:number-columns-repeated="1016"/>
          </table:table-row>
          <table:table-row table:style-name="ro5" table:visibility="collapse">
            <table:table-cell table:number-columns-repeated="2"/>
            <table:table-cell office:value-type="string" calcext:value-type="string">
              <text:p>7.08</text:p>
            </table:table-cell>
            <table:table-cell/>
            <table:table-cell office:value-type="string" calcext:value-type="string">
              <text:p>Formazione di tavolato (sopra alle strutture in legno) con tavole in abete e con incastro a maschio e femmina misura effettiva.</text:p>
              <text:p>  Formazione di tavolato (sopra alle strutture in legno) con tavole in abete e con incastro a maschio e femmina misura effettiva, compreso una mano di impregnante antitarlo dato a macchin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avole spessore nominale m/m 22</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avole spessore nominale m/m 27</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avole spessore nominale m/m 37</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fornitura e posa di pannello marino da mm 12</text:p>
            </table:table-cell>
            <table:table-cell office:value-type="string" calcext:value-type="string">
              <text:p>m²</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fornitura e posa di pannello marino da mm 15</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fornitura e posa di pannello marino da mm 18</text:p>
            </table:table-cell>
            <table:table-cell office:value-type="string" calcext:value-type="string">
              <text:p>m²</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7.09</text:p>
            </table:table-cell>
            <table:table-cell/>
            <table:table-cell office:value-type="string" calcext:value-type="string">
              <text:p>Fornitura e posa in opera di morali in legno di abete della sezione di cm 5x7 misura effettiv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interasse di cm 25</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interasse di cm 50</text:p>
            </table:table-cell>
            <table:table-cell office:value-type="string" calcext:value-type="string">
              <text:p>m²</text:p>
            </table:table-cell>
            <table:table-cell/>
            <table:table-cell office:value-type="float" office:value="17.5" calcext:value-type="float">
              <text:p>17,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interasse di cm 100</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2"/>
            <table:table-cell office:value-type="string" calcext:value-type="string">
              <text:p>7.10</text:p>
            </table:table-cell>
            <table:table-cell/>
            <table:table-cell office:value-type="string" calcext:value-type="string">
              <text:p>Fornitura e posa in opera di tavelle in cotto pieno spessore cm 3.</text:p>
              <text:p>  Fornitura e posa in opera di tavelle in cotto pieno spessore cm 3, poste con malta adatta</text:p>
            </table:table-cell>
            <table:table-cell office:value-type="string" calcext:value-type="string">
              <text:p>m²</text:p>
            </table:table-cell>
            <table:table-cell/>
            <table:table-cell office:value-type="float" office:value="52" calcext:value-type="float">
              <text:p>52,00</text:p>
            </table:table-cell>
            <table:table-cell table:number-columns-repeated="1016"/>
          </table:table-row>
          <table:table-row table:style-name="ro5" table:visibility="collapse">
            <table:table-cell table:number-columns-repeated="2"/>
            <table:table-cell office:value-type="string" calcext:value-type="string">
              <text:p>7.11</text:p>
            </table:table-cell>
            <table:table-cell/>
            <table:table-cell office:value-type="string" calcext:value-type="string">
              <text:p>Sola posa in opera di tavelle in cotto pieno spessore cm³ con malta adatta.</text:p>
              <text:p>  Sola posa in opera di tavelle in cotto pieno spessore cm³ con malta adatta. N.B. tavelle recuperate dalla precedente demolizione e compreso la pulitura delle stesse</text:p>
            </table:table-cell>
            <table:table-cell office:value-type="string" calcext:value-type="string">
              <text:p>m²</text:p>
            </table:table-cell>
            <table:table-cell/>
            <table:table-cell office:value-type="float" office:value="52" calcext:value-type="float">
              <text:p>52,00</text:p>
            </table:table-cell>
            <table:table-cell table:number-columns-repeated="1016"/>
          </table:table-row>
          <table:table-row table:style-name="ro5" table:visibility="collapse">
            <table:table-cell table:number-columns-repeated="2"/>
            <table:table-cell office:value-type="string" calcext:value-type="string">
              <text:p>7.12</text:p>
            </table:table-cell>
            <table:table-cell/>
            <table:table-cell office:value-type="string" calcext:value-type="string">
              <text:p>Coperto eseguito con struttura a muretti di laterizio forato da cm 8.</text:p>
              <text:p>  Coperto eseguito con struttura a muretti di laterizio forato da cm 8, posti ad interasse di cm 100 circa e fino ad una altezza massima di cm 250, legati con malta bastarda, tavellonato sottotegola in laterizio forato da cm 6, rasatura delle fughe con sabbia e cemento, o con cappa in calcestruzzo. Misurazione all'esterno della struttura in pendenza o con la maggiorazione del 10% per pendenze dal 25% al 4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perto con muretti da cm 8 fino all'altezza massima di cm 250 senza controventatura e senza cappa</text:p>
            </table:table-cell>
            <table:table-cell office:value-type="string" calcext:value-type="string">
              <text:p>m²</text:p>
            </table:table-cell>
            <table:table-cell/>
            <table:table-cell office:value-type="float" office:value="50" calcext:value-type="float">
              <text:p>5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perto con muretti da cm 8 fino all'altezza massima di cm 250 con cappa spessore cm 5 massimo e rete elettrosaldata ø 6 a maglia 20x20, senza controventature</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perto con muretti da cm 8 e da cm 12, fino all'altezza massima di cm 300 con controventatura (m² 2,50 massimo totale di muretti per m² di copertura), con cappa in calcestruzzo spessore massimo cm 5 armata con rete elettrosaldata ø 6 a maglia 20x20</text:p>
            </table:table-cell>
            <table:table-cell office:value-type="string" calcext:value-type="string">
              <text:p>m²</text:p>
            </table:table-cell>
            <table:table-cell/>
            <table:table-cell office:value-type="float" office:value="112" calcext:value-type="float">
              <text:p>112,00</text:p>
            </table:table-cell>
            <table:table-cell table:number-columns-repeated="1016"/>
          </table:table-row>
          <table:table-row table:style-name="ro5" table:visibility="collapse">
            <table:table-cell table:number-columns-repeated="2"/>
            <table:table-cell office:value-type="string" calcext:value-type="string">
              <text:p>7.13</text:p>
            </table:table-cell>
            <table:table-cell/>
            <table:table-cell office:value-type="string" calcext:value-type="string">
              <text:p>Manto di copertura compresi pezzi speciali.</text:p>
              <text:p>  Manto di copertura compresi pezzi speciali: colmi, finali trevie, cuffie di aerazione in numero sufficiente. Misurazione a filo esterno delle tegole e con la maggiorazione del 10% per pendenze dal 25%</text:p>
            </table:table-cell>
            <table:table-cell office:value-type="string" calcext:value-type="string">
              <text:p>al</text:p>
            </table:table-cell>
            <table:table-cell/>
            <table:table-cell office:value-type="string" calcext:value-type="string">
              <text:p>4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In tegole di cemento doppia romana (tipo normale) colore base</text:p>
            </table:table-cell>
            <table:table-cell office:value-type="string" calcext:value-type="string">
              <text:p>m²</text:p>
            </table:table-cell>
            <table:table-cell/>
            <table:table-cell office:value-type="float" office:value="27" calcext:value-type="float">
              <text:p>2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tegole di cemento tipo coppo di Francia o Grecia colore base</text:p>
            </table:table-cell>
            <table:table-cell office:value-type="string" calcext:value-type="string">
              <text:p>m²</text:p>
            </table:table-cell>
            <table:table-cell/>
            <table:table-cell office:value-type="float" office:value="30" calcext:value-type="float">
              <text:p>3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coppi di laterizio normali 30 p.</text:p>
            </table:table-cell>
            <table:table-cell office:value-type="string" calcext:value-type="string">
              <text:p>m²</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In coppi di laterizio ardesiati</text:p>
            </table:table-cell>
            <table:table-cell office:value-type="string" calcext:value-type="string">
              <text:p>m²</text:p>
            </table:table-cell>
            <table:table-cell/>
            <table:table-cell office:value-type="float" office:value="48" calcext:value-type="float">
              <text:p>4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manto di tegole monocoppo o unicoppo</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7.14</text:p>
            </table:table-cell>
            <table:table-cell/>
            <table:table-cell office:value-type="string" calcext:value-type="string">
              <text:p>Manto di copertura compreso i pezzi speciali e misurazione come articolo preceden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anto di tegole laterizio Portoghesi colore rosso</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anto di tegole laterizio Portoghesi colore testa di moro</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anto di tegole laterizio Portoghesi rustica</text:p>
            </table:table-cell>
            <table:table-cell office:value-type="string" calcext:value-type="string">
              <text:p>m²</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anto di onduline sottocoppo</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manto di onduline colorate</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manto di tegole monocoppo</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7.15</text:p>
            </table:table-cell>
            <table:table-cell/>
            <table:table-cell office:value-type="string" calcext:value-type="string">
              <text:p>Sola posa in opera di manto di copertura in:</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egole</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ppi</text:p>
            </table:table-cell>
            <table:table-cell office:value-type="string" calcext:value-type="string">
              <text:p>m²</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2"/>
            <table:table-cell office:value-type="string" calcext:value-type="string">
              <text:p>7.16</text:p>
            </table:table-cell>
            <table:table-cell/>
            <table:table-cell office:value-type="string" calcext:value-type="string">
              <text:p>Fornitura e posa in opera di colmo ventilato completo degli accessori relativi per il fissagg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 tipo staffe in acciaio - listello legno - isolante tela filtrante</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rame sagomato</text:p>
            </table:table-cell>
            <table:table-cell office:value-type="string" calcext:value-type="string">
              <text:p>m</text:p>
            </table:table-cell>
            <table:table-cell/>
            <table:table-cell office:value-type="float" office:value="92" calcext:value-type="float">
              <text:p>9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lamiera preverniciata sagomata</text:p>
            </table:table-cell>
            <table:table-cell office:value-type="string" calcext:value-type="string">
              <text:p>m</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2"/>
            <table:table-cell office:value-type="string" calcext:value-type="string">
              <text:p>7.17</text:p>
            </table:table-cell>
            <table:table-cell/>
            <table:table-cell office:value-type="string" calcext:value-type="string">
              <text:p>Fornitura e posa in opera di elemento parapassero per manti di coper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elemento in pvc</text:p>
            </table:table-cell>
            <table:table-cell office:value-type="string" calcext:value-type="string">
              <text:p>m</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elemento in lamiera preverniciata</text:p>
            </table:table-cell>
            <table:table-cell office:value-type="string" calcext:value-type="string">
              <text:p>m</text:p>
            </table:table-cell>
            <table:table-cell/>
            <table:table-cell office:value-type="float" office:value="12" calcext:value-type="float">
              <text:p>1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elemento in rame 6/10 sv. cm 11 a pettine</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7.18</text:p>
            </table:table-cell>
            <table:table-cell/>
            <table:table-cell office:value-type="string" calcext:value-type="string">
              <text:p>Fornitura e posa in opera di bocchette in pvc per tetti ventilati.</text:p>
              <text:p>  Fornitura e posa in opera di bocchette in pvc per tetti ventilati, poste ai lati dei colmi e delle diagonali sui manti in coppi circa n. 12 pezzi per m</text:p>
            </table:table-cell>
            <table:table-cell office:value-type="string" calcext:value-type="string">
              <text:p>m</text:p>
            </table:table-cell>
            <table:table-cell/>
            <table:table-cell office:value-type="float" office:value="35" calcext:value-type="float">
              <text:p>35,00</text:p>
            </table:table-cell>
            <table:table-cell table:number-columns-repeated="1016"/>
          </table:table-row>
          <table:table-row table:style-name="ro5" table:visibility="collapse">
            <table:table-cell table:number-columns-repeated="2"/>
            <table:table-cell office:value-type="string" calcext:value-type="string">
              <text:p>7.19</text:p>
            </table:table-cell>
            <table:table-cell/>
            <table:table-cell office:value-type="string" calcext:value-type="string">
              <text:p>Fornitura e posa in opera di ganci per coppi circa 33 pezzi/m 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in rame o acciaio inox 90x16</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rame o acciaio inox 310x16</text:p>
            </table:table-cell>
            <table:table-cell office:value-type="string" calcext:value-type="string">
              <text:p>m²</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preverniciato 90x16</text:p>
            </table:table-cell>
            <table:table-cell office:value-type="string" calcext:value-type="string">
              <text:p>m²</text:p>
            </table:table-cell>
            <table:table-cell/>
            <table:table-cell office:value-type="float" office:value="9.5" calcext:value-type="float">
              <text:p>9,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in preverniciato 310x16</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2"/>
            <table:table-cell office:value-type="string" calcext:value-type="string">
              <text:p>7.20</text:p>
            </table:table-cell>
            <table:table-cell/>
            <table:table-cell office:value-type="string" calcext:value-type="string">
              <text:p>Poggioli.</text:p>
              <text:p>  Poggioli, pensiline e cornici di gronda eseguite in cemento armato RCK 30 N/mm² di cemento tipo 325, compreso armo e disarmo ed il ferro di armatura necessario e gocciolatoio escluso sagomatu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porto fino cm 80 spessore cm 10/15</text:p>
            </table:table-cell>
            <table:table-cell office:value-type="string" calcext:value-type="string">
              <text:p>m</text:p>
            </table:table-cell>
            <table:table-cell/>
            <table:table-cell office:value-type="float" office:value="88" calcext:value-type="float">
              <text:p>8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porto da cm 81 e fino a cm 160</text:p>
            </table:table-cell>
            <table:table-cell office:value-type="string" calcext:value-type="string">
              <text:p>m²</text:p>
            </table:table-cell>
            <table:table-cell/>
            <table:table-cell office:value-type="float" office:value="109" calcext:value-type="float">
              <text:p>10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sporto da cm 161 e fino a cm 200</text:p>
            </table:table-cell>
            <table:table-cell office:value-type="string" calcext:value-type="string">
              <text:p>m²</text:p>
            </table:table-cell>
            <table:table-cell/>
            <table:table-cell office:value-type="float" office:value="129" calcext:value-type="float">
              <text:p>129,00</text:p>
            </table:table-cell>
            <table:table-cell table:number-columns-repeated="1016"/>
          </table:table-row>
          <table:table-row table:style-name="ro5" table:visibility="collapse">
            <table:table-cell table:number-columns-repeated="2"/>
            <table:table-cell office:value-type="string" calcext:value-type="string">
              <text:p>7.21</text:p>
            </table:table-cell>
            <table:table-cell/>
            <table:table-cell office:value-type="string" calcext:value-type="string">
              <text:p>Solette piene per rampe scale eseguite con calcestruzzo RCK 30 N/mm² comprese la formazione del gradino in calcestruzzo.</text:p>
              <text:p>  Solette piene per rampe scale eseguite con calcestruzzo RCK 30 N/mm² comprese la formazione del gradino in calcestruzzo: armo e disarmo e ferro di armatura necessar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cale rette</text:p>
            </table:table-cell>
            <table:table-cell office:value-type="string" calcext:value-type="string">
              <text:p>m²</text:p>
            </table:table-cell>
            <table:table-cell/>
            <table:table-cell office:value-type="float" office:value="198" calcext:value-type="float">
              <text:p>19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cale rette con parti a ventola</text:p>
            </table:table-cell>
            <table:table-cell office:value-type="string" calcext:value-type="string">
              <text:p>m²</text:p>
            </table:table-cell>
            <table:table-cell/>
            <table:table-cell office:value-type="float" office:value="520" calcext:value-type="float">
              <text:p>5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cale circolari</text:p>
            </table:table-cell>
            <table:table-cell office:value-type="string" calcext:value-type="string">
              <text:p>m²</text:p>
            </table:table-cell>
            <table:table-cell/>
            <table:table-cell office:value-type="float" office:value="820" calcext:value-type="float">
              <text:p>820,00</text:p>
            </table:table-cell>
            <table:table-cell table:number-columns-repeated="1016"/>
          </table:table-row>
          <table:table-row table:style-name="ro5" table:visibility="collapse">
            <table:table-cell table:number-columns-repeated="2"/>
            <table:table-cell office:value-type="string" calcext:value-type="string">
              <text:p>7.22</text:p>
            </table:table-cell>
            <table:table-cell/>
            <table:table-cell office:value-type="string" calcext:value-type="string">
              <text:p>Cornici e poggioli eseguiti con solaio in latero-cemento compreso armo e disarmo e ferro di armatura necessario escluso sagomatu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16+4 sporto fino a m 0,80</text:p>
            </table:table-cell>
            <table:table-cell office:value-type="string" calcext:value-type="string">
              <text:p>m</text:p>
            </table:table-cell>
            <table:table-cell/>
            <table:table-cell office:value-type="float" office:value="69" calcext:value-type="float">
              <text:p>6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16+4 sporto fino a m 1,60</text:p>
            </table:table-cell>
            <table:table-cell office:value-type="string" calcext:value-type="string">
              <text:p>m²</text:p>
            </table:table-cell>
            <table:table-cell/>
            <table:table-cell office:value-type="float" office:value="82" calcext:value-type="float">
              <text:p>8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20+4 sporto fino a m 2,00</text:p>
            </table:table-cell>
            <table:table-cell office:value-type="string" calcext:value-type="string">
              <text:p>m²</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2"/>
            <table:table-cell office:value-type="string" calcext:value-type="string">
              <text:p>7.23</text:p>
            </table:table-cell>
            <table:table-cell/>
            <table:table-cell office:value-type="string" calcext:value-type="string">
              <text:p>Parapetti.</text:p>
              <text:p>  Parapetti, velette, frontalini e bocche di lupo, eseguiti in cemento armato con calcestruzzo RCK 30 N/mm² spessore cm 10</text:p>
            </table:table-cell>
            <table:table-cell office:value-type="string" calcext:value-type="string">
              <text:p>m²</text:p>
            </table:table-cell>
            <table:table-cell/>
            <table:table-cell office:value-type="float" office:value="115" calcext:value-type="float">
              <text:p>115,00</text:p>
            </table:table-cell>
            <table:table-cell table:number-columns-repeated="1016"/>
          </table:table-row>
          <table:table-row table:style-name="ro5" table:visibility="collapse">
            <table:table-cell table:number-columns-repeated="2"/>
            <table:table-cell office:value-type="string" calcext:value-type="string">
              <text:p>7.24</text:p>
            </table:table-cell>
            <table:table-cell/>
            <table:table-cell office:value-type="string" calcext:value-type="string">
              <text:p>Cornici di gronda eseguite con travi in legno di abete piallato della sezione di cm 14x18 con testa sagomata ad interasse di cm 70.</text:p>
              <text:p>  Cornici di gronda eseguite con travi in legno di abete piallato della sezione di cm 14x18 con testa sagomata ad interasse di cm 70. Tavolato in tavole abete con incastro a maschio e femmina piallate e dello spessore di mm 22. Escluso cordolo di collega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porgenze fino a cm 80</text:p>
            </table:table-cell>
            <table:table-cell office:value-type="string" calcext:value-type="string">
              <text:p>m</text:p>
            </table:table-cell>
            <table:table-cell/>
            <table:table-cell office:value-type="float" office:value="105" calcext:value-type="float">
              <text:p>10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porgenze da cm 81 fino a cm 160</text:p>
            </table:table-cell>
            <table:table-cell office:value-type="string" calcext:value-type="string">
              <text:p>m²</text:p>
            </table:table-cell>
            <table:table-cell/>
            <table:table-cell office:value-type="float" office:value="125" calcext:value-type="float">
              <text:p>125,00</text:p>
            </table:table-cell>
            <table:table-cell table:number-columns-repeated="1016"/>
          </table:table-row>
          <table:table-row table:style-name="ro5" table:visibility="collapse">
            <table:table-cell table:number-columns-repeated="2"/>
            <table:table-cell office:value-type="string" calcext:value-type="string">
              <text:p>7.25</text:p>
            </table:table-cell>
            <table:table-cell/>
            <table:table-cell office:value-type="string" calcext:value-type="string">
              <text:p>Cornici sagomate con cassero in polistirolo con superficie in film Compreso armature di sostegno.</text:p>
              <text:p>  Cornici sagomate con cassero in polistirolo con superficie in film Compreso armature di sostegno, ferro di armatura necessario, escluso il cordolo e il contrappes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cm 50xh 50 massimo</text:p>
            </table:table-cell>
            <table:table-cell office:value-type="string" calcext:value-type="string">
              <text:p>m</text:p>
            </table:table-cell>
            <table:table-cell/>
            <table:table-cell office:value-type="float" office:value="180" calcext:value-type="float">
              <text:p>18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cm 40xh 80 massimo</text:p>
            </table:table-cell>
            <table:table-cell office:value-type="string" calcext:value-type="string">
              <text:p>m</text:p>
            </table:table-cell>
            <table:table-cell/>
            <table:table-cell office:value-type="float" office:value="260" calcext:value-type="float">
              <text:p>26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cm 50xh 60 con modiglioni</text:p>
            </table:table-cell>
            <table:table-cell office:value-type="string" calcext:value-type="string">
              <text:p>m</text:p>
            </table:table-cell>
            <table:table-cell/>
            <table:table-cell office:value-type="float" office:value="305" calcext:value-type="float">
              <text:p>305,00</text:p>
            </table:table-cell>
            <table:table-cell table:number-columns-repeated="1016"/>
          </table:table-row>
          <table:table-row table:style-name="ro5" table:visibility="collapse">
            <table:table-cell table:number-columns-repeated="2"/>
            <table:table-cell office:value-type="string" calcext:value-type="string">
              <text:p>7.26</text:p>
            </table:table-cell>
            <table:table-cell/>
            <table:table-cell office:value-type="string" calcext:value-type="string">
              <text:p>Formazione di cornici con mattoni tipo a mano a faccia vista posti in file a scalare di circa cm 5/7 cad.</text:p>
              <text:p>  Formazione di cornici con mattoni tipo a mano a faccia vista posti in file a scalare di circa cm 5/7 cad. risultante sporgente di cm 15 ed olt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2 file</text:p>
            </table:table-cell>
            <table:table-cell office:value-type="string" calcext:value-type="string">
              <text:p>m</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3 file</text:p>
            </table:table-cell>
            <table:table-cell office:value-type="string" calcext:value-type="string">
              <text:p>m</text:p>
            </table:table-cell>
            <table:table-cell/>
            <table:table-cell office:value-type="float" office:value="66" calcext:value-type="float">
              <text:p>6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4 file</text:p>
            </table:table-cell>
            <table:table-cell office:value-type="string" calcext:value-type="string">
              <text:p>m</text:p>
            </table:table-cell>
            <table:table-cell/>
            <table:table-cell office:value-type="float" office:value="89" calcext:value-type="float">
              <text:p>8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5 file</text:p>
            </table:table-cell>
            <table:table-cell office:value-type="string" calcext:value-type="string">
              <text:p>m</text:p>
            </table:table-cell>
            <table:table-cell/>
            <table:table-cell office:value-type="float" office:value="110" calcext:value-type="float">
              <text:p>11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3 file di cui una tipo grecata</text:p>
            </table:table-cell>
            <table:table-cell office:value-type="string" calcext:value-type="string">
              <text:p>m</text:p>
            </table:table-cell>
            <table:table-cell/>
            <table:table-cell office:value-type="float" office:value="82" calcext:value-type="float">
              <text:p>82,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on 4 file di cui una tipo grecata</text:p>
            </table:table-cell>
            <table:table-cell office:value-type="string" calcext:value-type="string">
              <text:p>m</text:p>
            </table:table-cell>
            <table:table-cell/>
            <table:table-cell office:value-type="float" office:value="106" calcext:value-type="float">
              <text:p>106,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con 5 file di cui una tipo grecata</text:p>
            </table:table-cell>
            <table:table-cell office:value-type="string" calcext:value-type="string">
              <text:p>m</text:p>
            </table:table-cell>
            <table:table-cell/>
            <table:table-cell office:value-type="float" office:value="129" calcext:value-type="float">
              <text:p>129,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on 5 file di cui due tipo grecata</text:p>
            </table:table-cell>
            <table:table-cell office:value-type="string" calcext:value-type="string">
              <text:p>m</text:p>
            </table:table-cell>
            <table:table-cell/>
            <table:table-cell office:value-type="float" office:value="146" calcext:value-type="float">
              <text:p>146,00</text:p>
            </table:table-cell>
            <table:table-cell table:number-columns-repeated="1016"/>
          </table:table-row>
          <table:table-row table:style-name="ro5" table:visibility="collapse">
            <table:table-cell table:number-columns-repeated="2"/>
            <table:table-cell office:value-type="string" calcext:value-type="string">
              <text:p>7.27</text:p>
            </table:table-cell>
            <table:table-cell/>
            <table:table-cell office:value-type="string" calcext:value-type="string">
              <text:p>Sagomatura delle teste delle travi o dei morali per cornic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este delle travi</text:p>
            </table:table-cell>
            <table:table-cell office:value-type="string" calcext:value-type="string">
              <text:p>cad.</text:p>
            </table:table-cell>
            <table:table-cell/>
            <table:table-cell office:value-type="float" office:value="9.5" calcext:value-type="float">
              <text:p>9,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teste dei morali</text:p>
            </table:table-cell>
            <table:table-cell office:value-type="string" calcext:value-type="string">
              <text:p>cad.</text:p>
            </table:table-cell>
            <table:table-cell/>
            <table:table-cell office:value-type="float" office:value="6.5" calcext:value-type="float">
              <text:p>6,50</text:p>
            </table:table-cell>
            <table:table-cell table:number-columns-repeated="1016"/>
          </table:table-row>
          <table:table-row table:style-name="ro5" table:visibility="collapse">
            <table:table-cell table:number-columns-repeated="2"/>
            <table:table-cell office:value-type="string" calcext:value-type="string">
              <text:p>7.28</text:p>
            </table:table-cell>
            <table:table-cell/>
            <table:table-cell office:value-type="string" calcext:value-type="string">
              <text:p>Lamiera in alluminio testa di moro.</text:p>
              <text:p>  Lamiera in alluminio testa di moro: fornitura e posa in opera di canali di gronda, converse e copertina spessore 10/10: compreso supporti interni. Misura nello sviluppo massimo degli angoli esterni ed interni 31</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viluppo cm 33</text:p>
            </table:table-cell>
            <table:table-cell office:value-type="string" calcext:value-type="string">
              <text:p>m</text:p>
            </table:table-cell>
            <table:table-cell/>
            <table:table-cell office:value-type="float" office:value="21" calcext:value-type="float">
              <text:p>2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viluppo cm 50</text:p>
            </table:table-cell>
            <table:table-cell office:value-type="string" calcext:value-type="string">
              <text:p>m</text:p>
            </table:table-cell>
            <table:table-cell/>
            <table:table-cell office:value-type="float" office:value="30" calcext:value-type="float">
              <text:p>3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viluppo cm 100</text:p>
            </table:table-cell>
            <table:table-cell office:value-type="string" calcext:value-type="string">
              <text:p>m</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2"/>
            <table:table-cell office:value-type="string" calcext:value-type="string">
              <text:p>7.29</text:p>
            </table:table-cell>
            <table:table-cell/>
            <table:table-cell office:value-type="string" calcext:value-type="string">
              <text:p>Lamiera preverniciata.</text:p>
              <text:p>  Lamiera preverniciata: fornitura e posa in opera di canali di gronda converse e copertina spessore 6/10: compreso supporti interni. Misura nello sviluppo massimo degli angoli esterni ed intern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viluppo cm 33</text:p>
            </table:table-cell>
            <table:table-cell office:value-type="string" calcext:value-type="string">
              <text:p>m</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viluppo cm 50</text:p>
            </table:table-cell>
            <table:table-cell office:value-type="string" calcext:value-type="string">
              <text:p>m</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viluppo cm 100</text:p>
            </table:table-cell>
            <table:table-cell office:value-type="string" calcext:value-type="string">
              <text:p>m</text:p>
            </table:table-cell>
            <table:table-cell/>
            <table:table-cell office:value-type="float" office:value="51" calcext:value-type="float">
              <text:p>51,00</text:p>
            </table:table-cell>
            <table:table-cell table:number-columns-repeated="1016"/>
          </table:table-row>
          <table:table-row table:style-name="ro5" table:visibility="collapse">
            <table:table-cell table:number-columns-repeated="2"/>
            <table:table-cell office:value-type="string" calcext:value-type="string">
              <text:p>7.30</text:p>
            </table:table-cell>
            <table:table-cell/>
            <table:table-cell office:value-type="string" calcext:value-type="string">
              <text:p>Rame 99.8.</text:p>
              <text:p>  Rame 99.8: fornitura e posa in opera di canali di gronda, converse e copertine spessore 6/10: compreso supporti interni. Misura nello sviluppo massimo degli angoli esterni ed intern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viluppo cm 33</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viluppo cm 50</text:p>
            </table:table-cell>
            <table:table-cell office:value-type="string" calcext:value-type="string">
              <text:p>m</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viluppo cm 100</text:p>
            </table:table-cell>
            <table:table-cell office:value-type="string" calcext:value-type="string">
              <text:p>m</text:p>
            </table:table-cell>
            <table:table-cell/>
            <table:table-cell office:value-type="float" office:value="110" calcext:value-type="float">
              <text:p>11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viluppo cm 20 traforata ventilazione</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viluppo cm 33 da 8/10</text:p>
            </table:table-cell>
            <table:table-cell office:value-type="string" calcext:value-type="string">
              <text:p>m</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viluppo cm 50 da 8/10</text:p>
            </table:table-cell>
            <table:table-cell office:value-type="string" calcext:value-type="string">
              <text:p>m</text:p>
            </table:table-cell>
            <table:table-cell/>
            <table:table-cell office:value-type="float" office:value="63" calcext:value-type="float">
              <text:p>63,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viluppo cm 100 da 8/10</text:p>
            </table:table-cell>
            <table:table-cell office:value-type="string" calcext:value-type="string">
              <text:p>m</text:p>
            </table:table-cell>
            <table:table-cell/>
            <table:table-cell office:value-type="float" office:value="125" calcext:value-type="float">
              <text:p>125,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sostegni grondaie con cicogne semplici</text:p>
            </table:table-cell>
            <table:table-cell office:value-type="string" calcext:value-type="string">
              <text:p>cad.</text:p>
            </table:table-cell>
            <table:table-cell/>
            <table:table-cell office:value-type="float" office:value="5.5" calcext:value-type="float">
              <text:p>5,50</text:p>
            </table:table-cell>
            <table:table-cell table:number-columns-repeated="1016"/>
          </table:table-row>
          <table:table-row table:style-name="ro5" table:visibility="collapse">
            <table:table-cell table:number-columns-repeated="2"/>
            <table:table-cell office:value-type="string" calcext:value-type="string">
              <text:p>7.31</text:p>
            </table:table-cell>
            <table:table-cell/>
            <table:table-cell office:value-type="string" calcext:value-type="string">
              <text:p>Inox AISI 304.</text:p>
              <text:p>  Inox AISI 304: fornitura e posa in opera di canali di gronda, converse copertina spessore 8/10: compreso supporti interni. Misura nello sviluppo massimo degli angoli esterni ed intern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viluppo cm 33</text:p>
            </table:table-cell>
            <table:table-cell office:value-type="string" calcext:value-type="string">
              <text:p>m</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viluppo cm 50</text:p>
            </table:table-cell>
            <table:table-cell office:value-type="string" calcext:value-type="string">
              <text:p>m</text:p>
            </table:table-cell>
            <table:table-cell/>
            <table:table-cell office:value-type="float" office:value="55" calcext:value-type="float">
              <text:p>5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viluppo cm 100</text:p>
            </table:table-cell>
            <table:table-cell office:value-type="string" calcext:value-type="string">
              <text:p>m</text:p>
            </table:table-cell>
            <table:table-cell/>
            <table:table-cell office:value-type="float" office:value="105" calcext:value-type="float">
              <text:p>105,00</text:p>
            </table:table-cell>
            <table:table-cell table:number-columns-repeated="1016"/>
          </table:table-row>
          <table:table-row table:style-name="ro5" table:visibility="collapse">
            <table:table-cell table:number-columns-repeated="2"/>
            <table:table-cell office:value-type="string" calcext:value-type="string">
              <text:p>.</text:p>
            </table:table-cell>
            <table:table-cell/>
            <table:table-cell office:value-type="string" calcext:value-type="string">
              <text:p>Per il canale di gronda si intende completo di ancoraggio interno con lo stesso materiale utilizzato per il canale.</text:p>
              <text:p>  Per il canale di gronda si intende completo di ancoraggio interno con lo stesso materiale utilizzato per il canale . (es. per il canale di rame, ancoraggio in rame, per il canale zincato, ancoraggio zincato )</text:p>
            </table:table-cell>
            <table:table-cell table:number-columns-repeated="1019"/>
          </table:table-row>
          <table:table-row table:style-name="ro5" table:visibility="collapse">
            <table:table-cell table:number-columns-repeated="2"/>
            <table:table-cell office:value-type="string" calcext:value-type="string">
              <text:p>7.32</text:p>
            </table:table-cell>
            <table:table-cell/>
            <table:table-cell office:value-type="string" calcext:value-type="string">
              <text:p>Tubo pluviale.</text:p>
              <text:p>  Tubo pluviale: fornitura e posa in opera di tubi pluviali. Pezzi speciali valutati m 1,00. Lamiera in alluminio 10/10 testa di mo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ø 8</text:p>
            </table:table-cell>
            <table:table-cell office:value-type="string" calcext:value-type="string">
              <text:p>m</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ø 10</text:p>
            </table:table-cell>
            <table:table-cell office:value-type="string" calcext:value-type="string">
              <text:p>m</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ø 12</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2"/>
            <table:table-cell office:value-type="string" calcext:value-type="string">
              <text:p>7.33</text:p>
            </table:table-cell>
            <table:table-cell/>
            <table:table-cell office:value-type="string" calcext:value-type="string">
              <text:p>Lamiera preverniciata 6/1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ø 8</text:p>
            </table:table-cell>
            <table:table-cell office:value-type="string" calcext:value-type="string">
              <text:p>m</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ø 10 - 8x8 - 6x9</text:p>
            </table:table-cell>
            <table:table-cell office:value-type="string" calcext:value-type="string">
              <text:p>m</text:p>
            </table:table-cell>
            <table:table-cell/>
            <table:table-cell office:value-type="float" office:value="21" calcext:value-type="float">
              <text:p>2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ø 12 - 10x10</text:p>
            </table:table-cell>
            <table:table-cell office:value-type="string" calcext:value-type="string">
              <text:p>m</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2"/>
            <table:table-cell office:value-type="string" calcext:value-type="string">
              <text:p>7.34</text:p>
            </table:table-cell>
            <table:table-cell/>
            <table:table-cell office:value-type="string" calcext:value-type="string">
              <text:p>Lamiera di rame 99.8.</text:p>
              <text:p>  Lamiera di rame 99.8 - spessore 6/1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ø 8</text:p>
            </table:table-cell>
            <table:table-cell office:value-type="string" calcext:value-type="string">
              <text:p>m</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ø 10 - 8x8 - 6x9</text:p>
            </table:table-cell>
            <table:table-cell office:value-type="string" calcext:value-type="string">
              <text:p>m</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ø 12 - 10x10</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ø 8 - spessore 8/10</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ø 10 - 8x8 - 6x9 - spessore 8/10</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ø 12 - 10x10 - spessore 8/10</text:p>
            </table:table-cell>
            <table:table-cell office:value-type="string" calcext:value-type="string">
              <text:p>m</text:p>
            </table:table-cell>
            <table:table-cell/>
            <table:table-cell office:value-type="float" office:value="43" calcext:value-type="float">
              <text:p>43,00</text:p>
            </table:table-cell>
            <table:table-cell table:number-columns-repeated="1016"/>
          </table:table-row>
          <table:table-row table:style-name="ro5" table:visibility="collapse">
            <table:table-cell table:number-columns-repeated="2"/>
            <table:table-cell office:value-type="string" calcext:value-type="string">
              <text:p>7.35</text:p>
            </table:table-cell>
            <table:table-cell/>
            <table:table-cell office:value-type="string" calcext:value-type="string">
              <text:p>Lamiera Inox AISI 304 6/1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ø 8</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ø 10 - 8x8 - 6x9</text:p>
            </table:table-cell>
            <table:table-cell office:value-type="string" calcext:value-type="string">
              <text:p>m</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ø 12 - 10x10</text:p>
            </table:table-cell>
            <table:table-cell office:value-type="string" calcext:value-type="string">
              <text:p>m</text:p>
            </table:table-cell>
            <table:table-cell/>
            <table:table-cell office:value-type="float" office:value="42" calcext:value-type="float">
              <text:p>42,00</text:p>
            </table:table-cell>
            <table:table-cell table:number-columns-repeated="1016"/>
          </table:table-row>
          <table:table-row table:style-name="ro5" table:visibility="collapse">
            <table:table-cell table:number-columns-repeated="2"/>
            <table:table-cell office:value-type="string" calcext:value-type="string">
              <text:p>7.36</text:p>
            </table:table-cell>
            <table:table-cell/>
            <table:table-cell office:value-type="string" calcext:value-type="string">
              <text:p>Grondaie in zincotitanio da 6/10 compreso saldature e staffe di sostegno interne.</text:p>
              <text:p>  Grondaie in zincotitanio da 6/10 compreso saldature e staffe di sostegno interne. Misura nello sviluppo massimo degli angoli esterni ed intern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lo sviluppo di cm 33</text:p>
            </table:table-cell>
            <table:table-cell office:value-type="string" calcext:value-type="string">
              <text:p>m</text:p>
            </table:table-cell>
            <table:table-cell/>
            <table:table-cell office:value-type="float" office:value="38" calcext:value-type="float">
              <text:p>3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lo sviluppo di cm 50</text:p>
            </table:table-cell>
            <table:table-cell office:value-type="string" calcext:value-type="string">
              <text:p>m</text:p>
            </table:table-cell>
            <table:table-cell/>
            <table:table-cell office:value-type="float" office:value="46" calcext:value-type="float">
              <text:p>46,00</text:p>
            </table:table-cell>
            <table:table-cell table:number-columns-repeated="1016"/>
          </table:table-row>
          <table:table-row table:style-name="ro5" table:visibility="collapse">
            <table:table-cell table:number-columns-repeated="2"/>
            <table:table-cell office:value-type="string" calcext:value-type="string">
              <text:p>7.37</text:p>
            </table:table-cell>
            <table:table-cell/>
            <table:table-cell office:value-type="string" calcext:value-type="string">
              <text:p>Pluviali in zincotitanio da 6/10 compreso braccioli di sostegno.</text:p>
              <text:p>  Pluviali in zincotitanio da 6/10 compreso braccioli di sostegno. Curve valutate m 1,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 ø 10 cm</text:p>
            </table:table-cell>
            <table:table-cell office:value-type="string" calcext:value-type="string">
              <text:p>m</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2"/>
            <table:table-cell office:value-type="string" calcext:value-type="string">
              <text:p>7.38</text:p>
            </table:table-cell>
            <table:table-cell/>
            <table:table-cell office:value-type="string" calcext:value-type="string">
              <text:p>Coperture in lamiera di zincotitanio da 6/10 doppia graffatura.</text:p>
              <text:p>  Coperture in lamiera di zincotitanio da 6/10 doppia graffatura, fissata su tavole grezze in legno di abete distanziate tra loro di cm 1,00 minimo (conteggiate a parte). Misura nello sviluppo all'esterno della lamie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lamiera da 6/10</text:p>
            </table:table-cell>
            <table:table-cell office:value-type="string" calcext:value-type="string">
              <text:p>m²</text:p>
            </table:table-cell>
            <table:table-cell/>
            <table:table-cell office:value-type="float" office:value="97" calcext:value-type="float">
              <text:p>97,00</text:p>
            </table:table-cell>
            <table:table-cell table:number-columns-repeated="1016"/>
          </table:table-row>
          <table:table-row table:style-name="ro5" table:visibility="collapse">
            <table:table-cell table:number-columns-repeated="2"/>
            <table:table-cell office:value-type="string" calcext:value-type="string">
              <text:p>7.39</text:p>
            </table:table-cell>
            <table:table-cell/>
            <table:table-cell office:value-type="string" calcext:value-type="string">
              <text:p>Fornitura e posa in opera di basette in acciaio zincato per basi di appoggio dei pilastri in legno delle pompeiane o tettoie in legno.</text:p>
              <text:p>  Fornitura e posa in opera di basette in acciaio zincato per basi di appoggio dei pilastri in legno delle pompeiane o tettoie in legno. Fissate su sottofondo in calcestruzzo armato o su apposite fondazioni o pli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basette per pilastri fino a cm 24x24</text:p>
            </table:table-cell>
            <table:table-cell office:value-type="string" calcext:value-type="string">
              <text:p>nr°</text:p>
            </table:table-cell>
            <table:table-cell/>
            <table:table-cell office:value-type="float" office:value="85" calcext:value-type="float">
              <text:p>85,00</text:p>
            </table:table-cell>
            <table:table-cell table:number-columns-repeated="1016"/>
          </table:table-row>
          <table:table-row table:style-name="ro5" table:visibility="collapse">
            <table:table-cell table:number-columns-repeated="2"/>
            <table:table-cell office:value-type="string" calcext:value-type="string">
              <text:p>7.40</text:p>
            </table:table-cell>
            <table:table-cell/>
            <table:table-cell office:value-type="string" calcext:value-type="string">
              <text:p>Fornitura e posa in opera di finestre Velux (tipo GGL 3073) da tetto a comando manuale.</text:p>
              <text:p>  Fornitura e posa in opera di finestre Velux (tipo GGL 3073) da tetto a comando manuale, complete di: raccordo al tetto, asta di comando, formazione del foro sulla struttura del tetto, stabilitura o finitura con tavole del bordo della strut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estre da cm 55x78</text:p>
            </table:table-cell>
            <table:table-cell office:value-type="string" calcext:value-type="string">
              <text:p>nr°</text:p>
            </table:table-cell>
            <table:table-cell/>
            <table:table-cell office:value-type="float" office:value="635" calcext:value-type="float">
              <text:p>63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finestre da cm 55x98</text:p>
            </table:table-cell>
            <table:table-cell office:value-type="string" calcext:value-type="string">
              <text:p>nr°</text:p>
            </table:table-cell>
            <table:table-cell/>
            <table:table-cell office:value-type="float" office:value="660" calcext:value-type="float">
              <text:p>66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finestre da cm 78x98</text:p>
            </table:table-cell>
            <table:table-cell office:value-type="string" calcext:value-type="string">
              <text:p>nr°</text:p>
            </table:table-cell>
            <table:table-cell/>
            <table:table-cell office:value-type="float" office:value="730" calcext:value-type="float">
              <text:p>73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finestre da cm 94x98</text:p>
            </table:table-cell>
            <table:table-cell office:value-type="string" calcext:value-type="string">
              <text:p>nr°</text:p>
            </table:table-cell>
            <table:table-cell/>
            <table:table-cell office:value-type="float" office:value="795" calcext:value-type="float">
              <text:p>795,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finestre da cm 118x114</text:p>
            </table:table-cell>
            <table:table-cell office:value-type="string" calcext:value-type="string">
              <text:p>nr°</text:p>
            </table:table-cell>
            <table:table-cell/>
            <table:table-cell office:value-type="float" office:value="890" calcext:value-type="float">
              <text:p>89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finestre da cm 134x98</text:p>
            </table:table-cell>
            <table:table-cell office:value-type="string" calcext:value-type="string">
              <text:p>nr°</text:p>
            </table:table-cell>
            <table:table-cell/>
            <table:table-cell office:value-type="float" office:value="720" calcext:value-type="float">
              <text:p>72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finestre da cm 134x140</text:p>
            </table:table-cell>
            <table:table-cell office:value-type="string" calcext:value-type="string">
              <text:p>nr°</text:p>
            </table:table-cell>
            <table:table-cell/>
            <table:table-cell office:value-type="float" office:value="1090" calcext:value-type="float">
              <text:p>1.090,00</text:p>
            </table:table-cell>
            <table:table-cell table:number-columns-repeated="1016"/>
          </table:table-row>
          <table:table-row table:style-name="ro5" table:visibility="collapse">
            <table:table-cell table:number-columns-repeated="2"/>
            <table:table-cell office:value-type="string" calcext:value-type="string">
              <text:p>7.41</text:p>
            </table:table-cell>
            <table:table-cell/>
            <table:table-cell office:value-type="string" calcext:value-type="string">
              <text:p>Fornitura e posa in opera di finestre Velux (tipo GGL 3073) da tetto motorizzate.</text:p>
              <text:p>  Fornitura e posa in opera di finestre Velux (tipo GGL 3073) da tetto motorizzate, complete di: raccordo al tetto, asta di comando, formazione del foro sulla struttura del tetto, stabilitura o finitura con tavole del bordo della struttura, motore elettrico, trasformatore di energia, centralina elettronica, sensore di pioggia, cavo per successivo collegamento elettrico, ESCLUSO il collegamento elettric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finestre da cm 55x78</text:p>
            </table:table-cell>
            <table:table-cell office:value-type="string" calcext:value-type="string">
              <text:p>nr°</text:p>
            </table:table-cell>
            <table:table-cell/>
            <table:table-cell office:value-type="float" office:value="1190" calcext:value-type="float">
              <text:p>1.19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finestre da cm 78x98</text:p>
            </table:table-cell>
            <table:table-cell office:value-type="string" calcext:value-type="string">
              <text:p>nr°</text:p>
            </table:table-cell>
            <table:table-cell/>
            <table:table-cell office:value-type="float" office:value="1290" calcext:value-type="float">
              <text:p>1.29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finestre da cm 94x98</text:p>
            </table:table-cell>
            <table:table-cell office:value-type="string" calcext:value-type="string">
              <text:p>nr°</text:p>
            </table:table-cell>
            <table:table-cell/>
            <table:table-cell office:value-type="float" office:value="1360" calcext:value-type="float">
              <text:p>1.36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finestre da cm 118x114</text:p>
            </table:table-cell>
            <table:table-cell office:value-type="string" calcext:value-type="string">
              <text:p>nr°</text:p>
            </table:table-cell>
            <table:table-cell/>
            <table:table-cell office:value-type="float" office:value="1460" calcext:value-type="float">
              <text:p>1.46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finestre da cm 134x98</text:p>
            </table:table-cell>
            <table:table-cell office:value-type="string" calcext:value-type="string">
              <text:p>nr°</text:p>
            </table:table-cell>
            <table:table-cell/>
            <table:table-cell office:value-type="float" office:value="1290" calcext:value-type="float">
              <text:p>1.29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finestre da cm 134x140</text:p>
            </table:table-cell>
            <table:table-cell office:value-type="string" calcext:value-type="string">
              <text:p>nr°</text:p>
            </table:table-cell>
            <table:table-cell/>
            <table:table-cell office:value-type="float" office:value="1600" calcext:value-type="float">
              <text:p>1.600,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8. </text:p>
          </table:table-cell>
          <table:table-cell table:style-name="ce82" table:number-columns-repeated="2"/>
          <table:table-cell table:style-name="ce90" office:value-type="string" calcext:value-type="string">
            <text:p>8. CANNE FUMARIE</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text:p>
            </table:table-cell>
            <table:table-cell/>
            <table:table-cell office:value-type="string" calcext:value-type="string">
              <text:p>Le canne fumarie per impianti a gas dovranno rispondere a quanto richiesto dalle leggi in vigore.</text:p>
            </table:table-cell>
            <table:table-cell table:number-columns-repeated="1019"/>
          </table:table-row>
          <table:table-row table:style-name="ro5" table:visibility="collapse">
            <table:table-cell table:number-columns-repeated="2"/>
            <table:table-cell office:value-type="string" calcext:value-type="string">
              <text:p>8.01</text:p>
            </table:table-cell>
            <table:table-cell/>
            <table:table-cell office:value-type="string" calcext:value-type="string">
              <text:p>Fornitura e posa di canne fumarie per camini di impianto di riscaldamento.</text:p>
              <text:p>  Fornitura e posa di canne fumarie per camini di impianto di riscaldamento, costituita da una controcanna esterna in elementi prefabbricati in conglomerato cementizio vibrato e all'interno da canna fumaria vera e propria, realizzata mediante elementi muniti di innesti maschio-femmina, in materiale altamente refrattario, compreso portina ispezione e imbocco (minimo m 6,00 di cann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ubo refrattario ø 14 cm</text:p>
            </table:table-cell>
            <table:table-cell office:value-type="string" calcext:value-type="string">
              <text:p>m</text:p>
            </table:table-cell>
            <table:table-cell/>
            <table:table-cell office:value-type="float" office:value="103" calcext:value-type="float">
              <text:p>10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ubo refrattario ø 16 cm</text:p>
            </table:table-cell>
            <table:table-cell office:value-type="string" calcext:value-type="string">
              <text:p>m</text:p>
            </table:table-cell>
            <table:table-cell/>
            <table:table-cell office:value-type="float" office:value="116" calcext:value-type="float">
              <text:p>11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ubo refrattario ø 20 cm</text:p>
            </table:table-cell>
            <table:table-cell office:value-type="string" calcext:value-type="string">
              <text:p>m</text:p>
            </table:table-cell>
            <table:table-cell/>
            <table:table-cell office:value-type="float" office:value="169" calcext:value-type="float">
              <text:p>16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tubo refrattario ø 25 cm</text:p>
            </table:table-cell>
            <table:table-cell office:value-type="string" calcext:value-type="string">
              <text:p>m</text:p>
            </table:table-cell>
            <table:table-cell/>
            <table:table-cell office:value-type="float" office:value="230" calcext:value-type="float">
              <text:p>230,00</text:p>
            </table:table-cell>
            <table:table-cell table:number-columns-repeated="1016"/>
          </table:table-row>
          <table:table-row table:style-name="ro5" table:visibility="collapse">
            <table:table-cell table:number-columns-repeated="2"/>
            <table:table-cell office:value-type="string" calcext:value-type="string">
              <text:p>8.02</text:p>
            </table:table-cell>
            <table:table-cell/>
            <table:table-cell office:value-type="string" calcext:value-type="string">
              <text:p>Canne fumarie con tubo in acciaio Inox a doppia parete coibentata compreso ispezione e imbocco.</text:p>
              <text:p>  Canne fumarie con tubo in acciaio Inox a doppia parete coibentata compreso ispezione e imbocco. (Minimo m 6,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ubo ø 12,5 cm interno</text:p>
            </table:table-cell>
            <table:table-cell office:value-type="string" calcext:value-type="string">
              <text:p>m</text:p>
            </table:table-cell>
            <table:table-cell/>
            <table:table-cell office:value-type="float" office:value="159" calcext:value-type="float">
              <text:p>15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ubo ø 15 cm interno</text:p>
            </table:table-cell>
            <table:table-cell office:value-type="string" calcext:value-type="string">
              <text:p>m</text:p>
            </table:table-cell>
            <table:table-cell/>
            <table:table-cell office:value-type="float" office:value="188" calcext:value-type="float">
              <text:p>18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ubo ø 20 cm interno</text:p>
            </table:table-cell>
            <table:table-cell office:value-type="string" calcext:value-type="string">
              <text:p>m</text:p>
            </table:table-cell>
            <table:table-cell/>
            <table:table-cell office:value-type="float" office:value="232" calcext:value-type="float">
              <text:p>232,00</text:p>
            </table:table-cell>
            <table:table-cell table:number-columns-repeated="1016"/>
          </table:table-row>
          <table:table-row table:style-name="ro5" table:visibility="collapse">
            <table:table-cell table:number-columns-repeated="2"/>
            <table:table-cell office:value-type="string" calcext:value-type="string">
              <text:p>8.03</text:p>
            </table:table-cell>
            <table:table-cell/>
            <table:table-cell office:value-type="string" calcext:value-type="string">
              <text:p>Canne fumarie in tubo di acciaio inox a parete singola.</text:p>
              <text:p>  Canne fumarie in tubo di acciaio inox a parete singola, compreso rivestimento con materassino di lana di roccia (coppella), compreso vaschetta con portina d'ispezione alla base (minimo m 6,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a cm 12 interno</text:p>
            </table:table-cell>
            <table:table-cell office:value-type="string" calcext:value-type="string">
              <text:p>m</text:p>
            </table:table-cell>
            <table:table-cell/>
            <table:table-cell office:value-type="float" office:value="76" calcext:value-type="float">
              <text:p>7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a cm 15 interno</text:p>
            </table:table-cell>
            <table:table-cell office:value-type="string" calcext:value-type="string">
              <text:p>m</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a cm 20 interno</text:p>
            </table:table-cell>
            <table:table-cell office:value-type="string" calcext:value-type="string">
              <text:p>m</text:p>
            </table:table-cell>
            <table:table-cell/>
            <table:table-cell office:value-type="float" office:value="114" calcext:value-type="float">
              <text:p>114,00</text:p>
            </table:table-cell>
            <table:table-cell table:number-columns-repeated="1016"/>
          </table:table-row>
          <table:table-row table:style-name="ro5" table:visibility="collapse">
            <table:table-cell table:number-columns-repeated="2"/>
            <table:table-cell office:value-type="string" calcext:value-type="string">
              <text:p>8.04</text:p>
            </table:table-cell>
            <table:table-cell/>
            <table:table-cell office:value-type="string" calcext:value-type="string">
              <text:p>Canne fumarie in calcestruzzo adatte all'uso con giunti stuccati con sabbia e cemento.</text:p>
              <text:p>  Canne fumarie in calcestruzzo adatte all'uso con giunti stuccati con sabbia e cemento, per canne incassate nelle strutture e anche all'esterno delle murature (escluso incassature su murature esiste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esterna cm 20x20/25x25</text:p>
            </table:table-cell>
            <table:table-cell office:value-type="string" calcext:value-type="string">
              <text:p>m</text:p>
            </table:table-cell>
            <table:table-cell/>
            <table:table-cell office:value-type="float" office:value="48.5" calcext:value-type="float">
              <text:p>48,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esterna cm 25x50/25x55/30x40</text:p>
            </table:table-cell>
            <table:table-cell office:value-type="string" calcext:value-type="string">
              <text:p>m</text:p>
            </table:table-cell>
            <table:table-cell/>
            <table:table-cell office:value-type="float" office:value="55" calcext:value-type="float">
              <text:p>5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esterna cm 35x50</text:p>
            </table:table-cell>
            <table:table-cell office:value-type="string" calcext:value-type="string">
              <text:p>m</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ezione esterna cm 20x40 e 25x40</text:p>
            </table:table-cell>
            <table:table-cell office:value-type="string" calcext:value-type="string">
              <text:p>m</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anna a 2 fori sezione esterna 20x40 e 25x40</text:p>
            </table:table-cell>
            <table:table-cell office:value-type="string" calcext:value-type="string">
              <text:p>m</text:p>
            </table:table-cell>
            <table:table-cell/>
            <table:table-cell office:value-type="float" office:value="64.5" calcext:value-type="float">
              <text:p>64,50</text:p>
            </table:table-cell>
            <table:table-cell table:number-columns-repeated="1016"/>
          </table:table-row>
          <table:table-row table:style-name="ro5" table:visibility="collapse">
            <table:table-cell table:number-columns-repeated="2"/>
            <table:table-cell office:value-type="string" calcext:value-type="string">
              <text:p>8.05</text:p>
            </table:table-cell>
            <table:table-cell/>
            <table:table-cell office:value-type="string" calcext:value-type="string">
              <text:p>Idem canne fumarie in argilla ceramica adatte all’uso con giunti stuccati con sigillante adeguato.</text:p>
              <text:p>  Idem canne fumarie in argilla ceramica adatte all’uso con giunti stuccati con sigillante adeguato, per canne incassate nelle strutture e anche all’esterno delle murature (escluso incassature su murature esistenti). In argilla ceramica con intercapedine circolar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isure interne ø 10 misure esterne 16x16 Area utile cm² 85</text:p>
            </table:table-cell>
            <table:table-cell office:value-type="string" calcext:value-type="string">
              <text:p>m</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isure interne ø 12 misure esterne 18,5x18,5 Area utile cm² 123</text:p>
            </table:table-cell>
            <table:table-cell office:value-type="string" calcext:value-type="string">
              <text:p>m</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isure interne ø 14 misure esterne 20x20 Area utile cm² 150</text:p>
            </table:table-cell>
            <table:table-cell office:value-type="string" calcext:value-type="string">
              <text:p>m</text:p>
            </table:table-cell>
            <table:table-cell/>
            <table:table-cell office:value-type="float" office:value="62" calcext:value-type="float">
              <text:p>6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isure interne ø 17 misure esterne 23x23 Area utile cm² 230</text:p>
            </table:table-cell>
            <table:table-cell office:value-type="string" calcext:value-type="string">
              <text:p>m</text:p>
            </table:table-cell>
            <table:table-cell/>
            <table:table-cell office:value-type="float" office:value="70" calcext:value-type="float">
              <text:p>7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Misure interne ø 19 misure esterne 26x26 Area utile cm² 280</text:p>
            </table:table-cell>
            <table:table-cell office:value-type="string" calcext:value-type="string">
              <text:p>m</text:p>
            </table:table-cell>
            <table:table-cell/>
            <table:table-cell office:value-type="float" office:value="75" calcext:value-type="float">
              <text:p>75,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Misure interne ø 22 misure esterne 30x30 Area utile cm² 380</text:p>
            </table:table-cell>
            <table:table-cell office:value-type="string" calcext:value-type="string">
              <text:p>m</text:p>
            </table:table-cell>
            <table:table-cell/>
            <table:table-cell office:value-type="float" office:value="89" calcext:value-type="float">
              <text:p>89,00</text:p>
            </table:table-cell>
            <table:table-cell table:number-columns-repeated="1016"/>
          </table:table-row>
          <table:table-row table:style-name="ro5" table:visibility="collapse">
            <table:table-cell table:number-columns-repeated="2"/>
            <table:table-cell office:value-type="string" calcext:value-type="string">
              <text:p>8.06</text:p>
            </table:table-cell>
            <table:table-cell/>
            <table:table-cell office:value-type="string" calcext:value-type="string">
              <text:p>In argilla ceramica con intercapedine ovoidal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b) Misure interne 12,5x22 misure esterne 20x130R2 Area utile cm² 245</text:p>
            </table:table-cell>
            <table:table-cell office:value-type="string" calcext:value-type="string">
              <text:p>m</text:p>
            </table:table-cell>
            <table:table-cell/>
            <table:table-cell office:value-type="float" office:value="87" calcext:value-type="float">
              <text:p>8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isure interne 17x27 misure esterne 25x35R4 Area utile cm² 400</text:p>
            </table:table-cell>
            <table:table-cell office:value-type="string" calcext:value-type="string">
              <text:p>m</text:p>
            </table:table-cell>
            <table:table-cell/>
            <table:table-cell office:value-type="float" office:value="108" calcext:value-type="float">
              <text:p>10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isure interne 25x25 misure esterne 35x35 Area utile cm² 530</text:p>
            </table:table-cell>
            <table:table-cell office:value-type="string" calcext:value-type="string">
              <text:p>m</text:p>
            </table:table-cell>
            <table:table-cell/>
            <table:table-cell office:value-type="float" office:value="109" calcext:value-type="float">
              <text:p>10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Misure interne 17x42 misure esterne 25x50R4bis Area utile cm² 655</text:p>
            </table:table-cell>
            <table:table-cell office:value-type="string" calcext:value-type="string">
              <text:p>m</text:p>
            </table:table-cell>
            <table:table-cell/>
            <table:table-cell office:value-type="float" office:value="119" calcext:value-type="float">
              <text:p>119,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Misure interne 30x30 misure esterne 40x40 Area utile cm² 800</text:p>
            </table:table-cell>
            <table:table-cell office:value-type="string" calcext:value-type="string">
              <text:p>m</text:p>
            </table:table-cell>
            <table:table-cell/>
            <table:table-cell office:value-type="float" office:value="143" calcext:value-type="float">
              <text:p>143,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Misure interne 30x40 misure esterne 42x52 Area utile cm² 1100</text:p>
            </table:table-cell>
            <table:table-cell office:value-type="string" calcext:value-type="string">
              <text:p>m</text:p>
            </table:table-cell>
            <table:table-cell/>
            <table:table-cell office:value-type="float" office:value="180" calcext:value-type="float">
              <text:p>180,00</text:p>
            </table:table-cell>
            <table:table-cell table:number-columns-repeated="1016"/>
          </table:table-row>
          <table:table-row table:style-name="ro5" table:visibility="collapse">
            <table:table-cell table:number-columns-repeated="2"/>
            <table:table-cell office:value-type="string" calcext:value-type="string">
              <text:p>8.07</text:p>
            </table:table-cell>
            <table:table-cell/>
            <table:table-cell office:value-type="string" calcext:value-type="string">
              <text:p>In argilla ceramica con intercapedine quadrate e rettangolar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isure interne 12x12 misure esterne 20x20 Area utile cm² 144</text:p>
            </table:table-cell>
            <table:table-cell office:value-type="string" calcext:value-type="string">
              <text:p>m</text:p>
            </table:table-cell>
            <table:table-cell/>
            <table:table-cell office:value-type="float" office:value="46" calcext:value-type="float">
              <text:p>4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isure interne 15x15 misure esterne 23x23 Area utile cm² 225</text:p>
            </table:table-cell>
            <table:table-cell office:value-type="string" calcext:value-type="string">
              <text:p>m</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isure interne 17x17 misure esterne 25x25 Area utile cm² 290</text:p>
            </table:table-cell>
            <table:table-cell office:value-type="string" calcext:value-type="string">
              <text:p>m</text:p>
            </table:table-cell>
            <table:table-cell/>
            <table:table-cell office:value-type="float" office:value="69" calcext:value-type="float">
              <text:p>6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isure interne 15x25 misure esterne 23x33 Area utile cm² 375</text:p>
            </table:table-cell>
            <table:table-cell office:value-type="string" calcext:value-type="string">
              <text:p>m</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Misure interne 20x20 misure esterne 29x29 Area utile cm² 400</text:p>
            </table:table-cell>
            <table:table-cell office:value-type="string" calcext:value-type="string">
              <text:p>m</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Misure interne 12x37 misure esterne 20x45 Area utile cm² 444</text:p>
            </table:table-cell>
            <table:table-cell office:value-type="string" calcext:value-type="string">
              <text:p>m</text:p>
            </table:table-cell>
            <table:table-cell/>
            <table:table-cell office:value-type="float" office:value="108" calcext:value-type="float">
              <text:p>108,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Misure interne 20x30 misure esterne 29x39 Area utile cm² 600</text:p>
            </table:table-cell>
            <table:table-cell office:value-type="string" calcext:value-type="string">
              <text:p>m</text:p>
            </table:table-cell>
            <table:table-cell/>
            <table:table-cell office:value-type="float" office:value="91" calcext:value-type="float">
              <text:p>91,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Misure interne 20x40 misure esterne 30x50 Area utile cm² 800</text:p>
            </table:table-cell>
            <table:table-cell office:value-type="string" calcext:value-type="string">
              <text:p>m</text:p>
            </table:table-cell>
            <table:table-cell/>
            <table:table-cell office:value-type="float" office:value="127" calcext:value-type="float">
              <text:p>127,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Misure interne 25x40 misure esterne 35x50 Area utile cm² 1000</text:p>
            </table:table-cell>
            <table:table-cell office:value-type="string" calcext:value-type="string">
              <text:p>m</text:p>
            </table:table-cell>
            <table:table-cell/>
            <table:table-cell office:value-type="float" office:value="149" calcext:value-type="float">
              <text:p>149,00</text:p>
            </table:table-cell>
            <table:table-cell table:number-columns-repeated="1016"/>
          </table:table-row>
          <table:table-row table:style-name="ro5" table:visibility="collapse">
            <table:table-cell table:number-columns-repeated="2"/>
            <table:table-cell office:value-type="string" calcext:value-type="string">
              <text:p>8.08</text:p>
            </table:table-cell>
            <table:table-cell/>
            <table:table-cell office:value-type="string" calcext:value-type="string">
              <text:p>Torrette per camini.</text:p>
              <text:p>  Torrette per camini: realizzate rivestendo la canna fuori tetto con mattoni pieni legati con malta bastarda, intonacatura a greggio e fino previa rinzaffo. Cappello ad elementi in calcestruzzo colorato prefabbricati o in pietra di Vicenza dello spessore di cm 6. Conversa in materiale come le grondaie o in piombo. Dimensioni massime cm 70x90x200</text:p>
            </table:table-cell>
            <table:table-cell office:value-type="string" calcext:value-type="string">
              <text:p>cad.</text:p>
            </table:table-cell>
            <table:table-cell/>
            <table:table-cell office:value-type="float" office:value="610" calcext:value-type="float">
              <text:p>610,00</text:p>
            </table:table-cell>
            <table:table-cell table:number-columns-repeated="1016"/>
          </table:table-row>
          <table:table-row table:style-name="ro5" table:visibility="collapse">
            <table:table-cell table:number-columns-repeated="2"/>
            <table:table-cell office:value-type="string" calcext:value-type="string">
              <text:p>8.09</text:p>
            </table:table-cell>
            <table:table-cell/>
            <table:table-cell office:value-type="string" calcext:value-type="string">
              <text:p>Torrette per camini.</text:p>
              <text:p>  Torrette per camini: realizzate rivestendo la canna fuori tetto con bimattoni legati con malta bastarda, intonacatura a greggio e fino corona di 2 file di mattoni a faccia vista - piedini in mattoni a faccia vista - lastra in C.A. con soprastante costruzione di muratura con formazione di due falde - intonaco - manto di copertura in coppi 33 pezzi x m² (Torretta alla vicentin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le dimensioni totali cm 70x90x200</text:p>
            </table:table-cell>
            <table:table-cell office:value-type="string" calcext:value-type="string">
              <text:p>cad.</text:p>
            </table:table-cell>
            <table:table-cell/>
            <table:table-cell office:value-type="float" office:value="750" calcext:value-type="float">
              <text:p>75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le dimensioni totali cm 70/90x120x200</text:p>
            </table:table-cell>
            <table:table-cell office:value-type="string" calcext:value-type="string">
              <text:p>cad.</text:p>
            </table:table-cell>
            <table:table-cell/>
            <table:table-cell office:value-type="float" office:value="930" calcext:value-type="float">
              <text:p>930,00</text:p>
            </table:table-cell>
            <table:table-cell table:number-columns-repeated="1016"/>
          </table:table-row>
          <table:table-row table:style-name="ro5" table:visibility="collapse">
            <table:table-cell table:number-columns-repeated="2"/>
            <table:table-cell office:value-type="string" calcext:value-type="string">
              <text:p>8.10</text:p>
            </table:table-cell>
            <table:table-cell/>
            <table:table-cell office:value-type="string" calcext:value-type="string">
              <text:p>Fornitura e posa in opera di lucernari in lamiera zincata e vetro retinato o plasticato delle dimensioni d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m 50x50 lamiera e vetro</text:p>
            </table:table-cell>
            <table:table-cell office:value-type="string" calcext:value-type="string">
              <text:p>cad.</text:p>
            </table:table-cell>
            <table:table-cell/>
            <table:table-cell office:value-type="float" office:value="230" calcext:value-type="float">
              <text:p>23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m 50x50 PVC e rame</text:p>
            </table:table-cell>
            <table:table-cell office:value-type="string" calcext:value-type="string">
              <text:p>cad.</text:p>
            </table:table-cell>
            <table:table-cell/>
            <table:table-cell office:value-type="float" office:value="390" calcext:value-type="float">
              <text:p>39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tandard rame e vetro</text:p>
            </table:table-cell>
            <table:table-cell office:value-type="string" calcext:value-type="string">
              <text:p>cad.</text:p>
            </table:table-cell>
            <table:table-cell/>
            <table:table-cell office:value-type="float" office:value="430" calcext:value-type="float">
              <text:p>430,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9. </text:p>
          </table:table-cell>
          <table:table-cell table:style-name="ce82" table:number-columns-repeated="2"/>
          <table:table-cell table:style-name="ce90" office:value-type="string" calcext:value-type="string">
            <text:p>9. INTONACI Intonaci per interni compresi i ponteggi:.</text:p>
            <text:p>  Misurazione a vuoto per pieno con la deduzione dei fori finiti con superficie superiore a m² 4,00</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9.01</text:p>
            </table:table-cell>
            <table:table-cell/>
            <table:table-cell office:value-type="string" calcext:value-type="string">
              <text:p>In malta bastarda a greggio frattonato</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2"/>
            <table:table-cell office:value-type="string" calcext:value-type="string">
              <text:p>9.02</text:p>
            </table:table-cell>
            <table:table-cell/>
            <table:table-cell office:value-type="string" calcext:value-type="string">
              <text:p>In malta di cemento greggio frattonato</text:p>
            </table:table-cell>
            <table:table-cell office:value-type="string" calcext:value-type="string">
              <text:p>m²</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2"/>
            <table:table-cell office:value-type="string" calcext:value-type="string">
              <text:p>9.03</text:p>
            </table:table-cell>
            <table:table-cell/>
            <table:table-cell office:value-type="string" calcext:value-type="string">
              <text:p>In malta comune a greggio fino tirato a panno</text:p>
            </table:table-cell>
            <table:table-cell office:value-type="string" calcext:value-type="string">
              <text:p>m²</text:p>
            </table:table-cell>
            <table:table-cell/>
            <table:table-cell office:value-type="float" office:value="16.5" calcext:value-type="float">
              <text:p>16,50</text:p>
            </table:table-cell>
            <table:table-cell table:number-columns-repeated="1016"/>
          </table:table-row>
          <table:table-row table:style-name="ro5" table:visibility="collapse">
            <table:table-cell table:number-columns-repeated="2"/>
            <table:table-cell office:value-type="string" calcext:value-type="string">
              <text:p>9.04</text:p>
            </table:table-cell>
            <table:table-cell/>
            <table:table-cell office:value-type="string" calcext:value-type="string">
              <text:p>In malta di cemento lisciato</text:p>
            </table:table-cell>
            <table:table-cell office:value-type="string" calcext:value-type="string">
              <text:p>m²</text:p>
            </table:table-cell>
            <table:table-cell/>
            <table:table-cell office:value-type="float" office:value="17.5" calcext:value-type="float">
              <text:p>17,50</text:p>
            </table:table-cell>
            <table:table-cell table:number-columns-repeated="1016"/>
          </table:table-row>
          <table:table-row table:style-name="ro5" table:visibility="collapse">
            <table:table-cell table:number-columns-repeated="2"/>
            <table:table-cell office:value-type="string" calcext:value-type="string">
              <text:p>9.05</text:p>
            </table:table-cell>
            <table:table-cell/>
            <table:table-cell office:value-type="string" calcext:value-type="string">
              <text:p>Intonaco premiscelato per interni ad elevate caratteristiche di traspirazione e resistenza all'umidità dello spessore di mm 10-15.</text:p>
              <text:p>  Intonaco premiscelato per interni ad elevate caratteristiche di traspirazione e resistenza all'umidità dello spessore di mm 10-15, su qualsiasi tipo di fondo grezzo, (compreso la fornitura di materiale da ponte)</text:p>
            </table:table-cell>
            <table:table-cell office:value-type="string" calcext:value-type="string">
              <text:p>m²</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2"/>
            <table:table-cell office:value-type="string" calcext:value-type="string">
              <text:p>9.06</text:p>
            </table:table-cell>
            <table:table-cell/>
            <table:table-cell office:value-type="string" calcext:value-type="string">
              <text:p>Intonaco premiscelato a base di cemento.</text:p>
              <text:p>  Intonaco premiscelato a base di cemento, sabbia fine, calce ed eventuali additivi chimici da applicare a due strati dello spessore di mm 10-15 su qualsiasi tipo di fondo grezzo compreso ponteggi a norma già predispos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uperfici interne</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uperfici esterne</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9.07</text:p>
            </table:table-cell>
            <table:table-cell/>
            <table:table-cell office:value-type="string" calcext:value-type="string">
              <text:p>Intonaco esterno eseguito a greggio semifino in malta bastarda compreso i ponteggi a norma.</text:p>
              <text:p>  Intonaco esterno eseguito a greggio semifino in malta bastarda compreso i ponteggi a norma. Misurazione a vuoto per pieno con la deduzione dei fori finiti con superficie superiore a m² 4,00</text:p>
            </table:table-cell>
            <table:table-cell office:value-type="string" calcext:value-type="string">
              <text:p>m²</text:p>
            </table:table-cell>
            <table:table-cell/>
            <table:table-cell office:value-type="float" office:value="17.5" calcext:value-type="float">
              <text:p>17,50</text:p>
            </table:table-cell>
            <table:table-cell table:number-columns-repeated="1016"/>
          </table:table-row>
          <table:table-row table:style-name="ro5" table:visibility="collapse">
            <table:table-cell table:number-columns-repeated="2"/>
            <table:table-cell office:value-type="string" calcext:value-type="string">
              <text:p>9.08</text:p>
            </table:table-cell>
            <table:table-cell/>
            <table:table-cell office:value-type="string" calcext:value-type="string">
              <text:p>Intonaco esterno a greggio in malta bastarda e fino con malta fina di calce spenta tirato a panno.</text:p>
              <text:p>  Intonaco esterno a greggio in malta bastarda e fino con malta fina di calce spenta tirato a panno. Misura vuoto per pieno con la deduzione dei fori superiori a m² 4,00</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2"/>
            <table:table-cell office:value-type="string" calcext:value-type="string">
              <text:p>9.09</text:p>
            </table:table-cell>
            <table:table-cell/>
            <table:table-cell office:value-type="string" calcext:value-type="string">
              <text:p>Idem come sopra ma con intonachino al posto della malta fina</text:p>
            </table:table-cell>
            <table:table-cell office:value-type="string" calcext:value-type="string">
              <text:p>m²</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2"/>
            <table:table-cell office:value-type="string" calcext:value-type="string">
              <text:p>9.10</text:p>
            </table:table-cell>
            <table:table-cell/>
            <table:table-cell office:value-type="string" calcext:value-type="string">
              <text:p>Rasatura meccanica premiscelata a base di cemento bianco.</text:p>
              <text:p>  Rasatura meccanica premiscelata a base di cemento bianco, cariche inorganiche ed additivi chimici da applicarsi in un unico strato dello spessore di mm 2-3, su fondo grezzo realizzato in calcestruzzo gettato con sistema tunnel, o similari strutture prefabbricate in calcestruzzo armato (compreso la fornitura di materiale da ponte) per superfici interne</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9.11</text:p>
            </table:table-cell>
            <table:table-cell/>
            <table:table-cell office:value-type="string" calcext:value-type="string">
              <text:p>Intonaco interno a secco costituito da lastre di gesso cartonato dello spessore di mm 10 applicate alla muratura con tamponi di stucco speciale completo in opera.</text:p>
              <text:p>  Intonaco interno a secco costituito da lastre di gesso cartonato dello spessore di mm 10 applicate alla muratura con tamponi di stucco speciale completo in opera, pronto per ricevere i vari trattamenti di finitura</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2"/>
            <table:table-cell office:value-type="string" calcext:value-type="string">
              <text:p>9.12</text:p>
            </table:table-cell>
            <table:table-cell/>
            <table:table-cell office:value-type="string" calcext:value-type="string">
              <text:p>TRATTAMENTO DEUMIDIFICANTE MACROPOROSO.</text:p>
              <text:p>  TRATTAMENTO DEUMIDIFICANTE MACROPOROSO - Trattamento deumidificante macroporoso costituito dal seguente ciclo applicativo: stesa di soluzione antisale ad elevata capacità penetrante, rinzaffo traspirante a base di calce idraulica naturale a basso contenuto di sali idrosolubili e calce libera inferiore al 5% conforme alla UNI EN 459-1 ed inerti selezionati da 0 a 2 mm, stesa di intonaco macroporoso traspirante ( &lt;10) a base di calce idraulica naturale a basso contenuto di sali idrosolubili e calce libera inferiore al 5% conforme alla UNI EN 459-1 ed inerti leggeri selezionati da 0 a 3 mm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lo spessore fino a cm 2</text:p>
            </table:table-cell>
            <table:table-cell office:value-type="string" calcext:value-type="string">
              <text:p>m²</text:p>
            </table:table-cell>
            <table:table-cell/>
            <table:table-cell office:value-type="float" office:value="51" calcext:value-type="float">
              <text:p>5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lo spessore fino a cm 3</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lo spessore fino a cm 4</text:p>
            </table:table-cell>
            <table:table-cell office:value-type="string" calcext:value-type="string">
              <text:p>m²</text:p>
            </table:table-cell>
            <table:table-cell/>
            <table:table-cell office:value-type="float" office:value="71" calcext:value-type="float">
              <text:p>71,00</text:p>
            </table:table-cell>
            <table:table-cell table:number-columns-repeated="1016"/>
          </table:table-row>
          <table:table-row table:style-name="ro5" table:visibility="collapse">
            <table:table-cell table:number-columns-repeated="2"/>
            <table:table-cell office:value-type="string" calcext:value-type="string">
              <text:p>9.13</text:p>
            </table:table-cell>
            <table:table-cell/>
            <table:table-cell office:value-type="string" calcext:value-type="string">
              <text:p>INTONACI A BASE DI CALCE IDRAULICA NATURALE.</text:p>
              <text:p>  INTONACI A BASE DI CALCE IDRAULICA NATURALE - Intonaco premiscelato a base di calce idraulica naturale a basso contenuto di sali idrosolubili e calce libera inferiore al 5% conforme alla UNI EN 459-1, per interni ed esterni, ad elevate caratteristiche di traspirabilità, resistenza e durabilità all'umidità. Tale intonaco avrà la proprietà di favorire la regolazione termoigrometrica degli ambienti a vantaggio del comfort ambientale. Da applicare in una o più mani dello spessore di mm 10-15, su qualsiasi tipo di fondo regolare o grezzo. La lavorazione è comprensiva della finitura civile. Ponteggi a norma già predisposti.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uperfici interne</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uperfici esterne</text:p>
            </table:table-cell>
            <table:table-cell office:value-type="string" calcext:value-type="string">
              <text:p>m²</text:p>
            </table:table-cell>
            <table:table-cell/>
            <table:table-cell office:value-type="float" office:value="17.5" calcext:value-type="float">
              <text:p>17,50</text:p>
            </table:table-cell>
            <table:table-cell table:number-columns-repeated="1016"/>
          </table:table-row>
          <table:table-row table:style-name="ro5" table:visibility="collapse">
            <table:table-cell table:number-columns-repeated="2"/>
            <table:table-cell office:value-type="string" calcext:value-type="string">
              <text:p>9.14</text:p>
            </table:table-cell>
            <table:table-cell/>
            <table:table-cell office:value-type="string" calcext:value-type="string">
              <text:p>RASATURA A BASE DI CALCE IDRAULICA NATURALE.</text:p>
              <text:p>  RASATURA A BASE DI CALCE IDRAULICA NATURALE - Rasatura traspirante a base di calce idraulica naturale a basso contenuto di sali idrosolubili e calce libera inferiore al 5% conforme alla UNI EN 459-1, inerti selezionati e additivi da applicarsi come rasatura preparativa alla pittura, in un unico strato di spessore inferiore ai 5 mm, su superfici eterogenee costituite da intonaci sia nuovi che vecchi e intonaci ripristinati con materiali diversi, intonaci fessurati, cartongesso, calcestruzzo, pannelli per tamponamenti termici. Ponteggi a norma già predisposti.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uperfici interne</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superfici esterne</text:p>
            </table:table-cell>
            <table:table-cell office:value-type="string" calcext:value-type="string">
              <text:p>m²</text:p>
            </table:table-cell>
            <table:table-cell/>
            <table:table-cell office:value-type="float" office:value="10.6" calcext:value-type="float">
              <text:p>10,60</text:p>
            </table:table-cell>
            <table:table-cell table:number-columns-repeated="1016"/>
          </table:table-row>
          <table:table-row table:style-name="ro5" table:visibility="collapse">
            <table:table-cell table:number-columns-repeated="2"/>
            <table:table-cell office:value-type="string" calcext:value-type="string">
              <text:p>9.15</text:p>
            </table:table-cell>
            <table:table-cell/>
            <table:table-cell office:value-type="string" calcext:value-type="string">
              <text:p>INTONACO TERMOISOLANTE.</text:p>
              <text:p>  INTONACO TERMOISOLANTE - Isolamento termico eseguito con intonaco termoisolante fibrorinforzato di peso specifico inferiore a 300 Kg/m³ , a base di leganti idraulici, inerti minerali leggeri e selezionati, avente conducibilità termica inferiore a 0,075 W/(m x °K), elevata traspirabilità ( &lt;8) e durabilità nel tempo. Da applicare in uno o più strati dello spessore di 30/40 mm ciascuno su qualsiasi tipo di fondo regolare o grezzo. Ponteggi a norma già predisposti.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di cm 2</text:p>
            </table:table-cell>
            <table:table-cell office:value-type="string" calcext:value-type="string">
              <text:p>m²</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di cm 3</text:p>
            </table:table-cell>
            <table:table-cell office:value-type="string" calcext:value-type="string">
              <text:p>m²</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di cm 4</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di cm 5</text:p>
            </table:table-cell>
            <table:table-cell office:value-type="string" calcext:value-type="string">
              <text:p>m²</text:p>
            </table:table-cell>
            <table:table-cell/>
            <table:table-cell office:value-type="float" office:value="48" calcext:value-type="float">
              <text:p>4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di cm 6</text:p>
            </table:table-cell>
            <table:table-cell office:value-type="string" calcext:value-type="string">
              <text:p>m²</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pessore di cm 7</text:p>
            </table:table-cell>
            <table:table-cell office:value-type="string" calcext:value-type="string">
              <text:p>m²</text:p>
            </table:table-cell>
            <table:table-cell/>
            <table:table-cell office:value-type="float" office:value="60" calcext:value-type="float">
              <text:p>6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pessore di cm 8</text:p>
            </table:table-cell>
            <table:table-cell office:value-type="string" calcext:value-type="string">
              <text:p>m²</text:p>
            </table:table-cell>
            <table:table-cell/>
            <table:table-cell office:value-type="float" office:value="66" calcext:value-type="float">
              <text:p>66,00</text:p>
            </table:table-cell>
            <table:table-cell table:number-columns-repeated="1016"/>
          </table:table-row>
          <table:table-row table:style-name="ro5" table:visibility="collapse">
            <table:table-cell table:number-columns-repeated="2"/>
            <table:table-cell office:value-type="string" calcext:value-type="string">
              <text:p>9.16</text:p>
            </table:table-cell>
            <table:table-cell/>
            <table:table-cell office:value-type="string" calcext:value-type="string">
              <text:p>INTONACO TERMOISOLANTE.</text:p>
              <text:p>  INTONACO TERMOISOLANTE - Isolamento termico eseguito con intonaco termoisolante fibrorinforzato di peso specifico inferiore a 400 Kg/m³ , a base di calce idraulica naturale a basso contenuto di sali idrosolubili a calce libera inferiore al 5% conforme alla UNI EN 459-1, perliti e silici espanse selezionate, avente conducibilità termica inferiore a 0.095 W/(m x °K), elevata traspirabilità ( &lt;8) e durabilità nel tempo. Da applicare in uno o più strati dello spessore di 30/40 mm ciascuno su qualsiasi tipo di fondo regolare o grezzo. Ponteggi a norma già predisposti.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di cm 2</text:p>
            </table:table-cell>
            <table:table-cell office:value-type="string" calcext:value-type="string">
              <text:p>m²</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di cm 3</text:p>
            </table:table-cell>
            <table:table-cell office:value-type="string" calcext:value-type="string">
              <text:p>m²</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di cm 4</text:p>
            </table:table-cell>
            <table:table-cell office:value-type="string" calcext:value-type="string">
              <text:p>m²</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di cm 5</text:p>
            </table:table-cell>
            <table:table-cell office:value-type="string" calcext:value-type="string">
              <text:p>m²</text:p>
            </table:table-cell>
            <table:table-cell/>
            <table:table-cell office:value-type="float" office:value="51" calcext:value-type="float">
              <text:p>5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di cm 6</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pessore di cm 7</text:p>
            </table:table-cell>
            <table:table-cell office:value-type="string" calcext:value-type="string">
              <text:p>m²</text:p>
            </table:table-cell>
            <table:table-cell/>
            <table:table-cell office:value-type="float" office:value="64" calcext:value-type="float">
              <text:p>64,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pessore di cm 8</text:p>
            </table:table-cell>
            <table:table-cell office:value-type="string" calcext:value-type="string">
              <text:p>m²</text:p>
            </table:table-cell>
            <table:table-cell/>
            <table:table-cell office:value-type="float" office:value="67" calcext:value-type="float">
              <text:p>67,00</text:p>
            </table:table-cell>
            <table:table-cell table:number-columns-repeated="1016"/>
          </table:table-row>
          <table:table-row table:style-name="ro5" table:visibility="collapse">
            <table:table-cell table:number-columns-repeated="2"/>
            <table:table-cell office:value-type="string" calcext:value-type="string">
              <text:p>9.16</text:p>
            </table:table-cell>
            <table:table-cell/>
            <table:table-cell office:value-type="string" calcext:value-type="string">
              <text:p>CAPPOTTO TERMICO CON PANNELLI IN SUGHERO.</text:p>
              <text:p>  CAPPOTTO TERMICO CON PANNELLI IN SUGHERO - Isolamento termico con pannelli in sughero di p.s. inferiore a 115 Kg/m³ e inferiore a 0,045 W/(m x °K) eseguito con la seguente tecnologia applicativa: ancoraggio del pannello in sughero sul supporto con collante a base di calce idraulica naturale a basso contenuto di sali idrosolubili e calce libera inferiore al 5% conforme alla UNI EN 459-1, rasatura di regolazione con spatola dentata, rasatura armata costituita da una doppia rasatura in rasante a base di calce idraulica naturale a basso cantenuto di sali idrosolubili e calce libera inferiore al 5% conforme alle UNI EN 459-1, con interposta armatura in rete apprettata antialcali in fibra di vetro a maglie strette delle dimensioni di 4x4 mm e del peso &gt; 150 g/m² , finitura superficiale colorata. Ponteggi a norma già predisposti.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annello dello spessore di cm 2</text:p>
            </table:table-cell>
            <table:table-cell office:value-type="string" calcext:value-type="string">
              <text:p>m²</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annello dello spessore di cm 3</text:p>
            </table:table-cell>
            <table:table-cell office:value-type="string" calcext:value-type="string">
              <text:p>m²</text:p>
            </table:table-cell>
            <table:table-cell/>
            <table:table-cell office:value-type="float" office:value="52" calcext:value-type="float">
              <text:p>5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pannello dello spessore di cm 4</text:p>
            </table:table-cell>
            <table:table-cell office:value-type="string" calcext:value-type="string">
              <text:p>m²</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pannello dello spessore di cm 5</text:p>
            </table:table-cell>
            <table:table-cell office:value-type="string" calcext:value-type="string">
              <text:p>m²</text:p>
            </table:table-cell>
            <table:table-cell/>
            <table:table-cell office:value-type="float" office:value="55" calcext:value-type="float">
              <text:p>55,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pannello dello spessore di cm 6</text:p>
            </table:table-cell>
            <table:table-cell office:value-type="string" calcext:value-type="string">
              <text:p>m²</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on pannello dello spessore di cm 7</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con pannello dello spessore di cm 8</text:p>
            </table:table-cell>
            <table:table-cell office:value-type="string" calcext:value-type="string">
              <text:p>m²</text:p>
            </table:table-cell>
            <table:table-cell/>
            <table:table-cell office:value-type="float" office:value="66" calcext:value-type="float">
              <text:p>66,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on pannello dello spessore di cm 10</text:p>
            </table:table-cell>
            <table:table-cell office:value-type="string" calcext:value-type="string">
              <text:p>m²</text:p>
            </table:table-cell>
            <table:table-cell/>
            <table:table-cell office:value-type="float" office:value="69" calcext:value-type="float">
              <text:p>69,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con pannello dello spessore di cm 12</text:p>
            </table:table-cell>
            <table:table-cell office:value-type="string" calcext:value-type="string">
              <text:p>m²</text:p>
            </table:table-cell>
            <table:table-cell/>
            <table:table-cell office:value-type="float" office:value="72" calcext:value-type="float">
              <text:p>72,00</text:p>
            </table:table-cell>
            <table:table-cell table:number-columns-repeated="1016"/>
          </table:table-row>
          <table:table-row table:style-name="ro5" table:visibility="collapse">
            <table:table-cell table:number-columns-repeated="2"/>
            <table:table-cell office:value-type="string" calcext:value-type="string">
              <text:p>9.18</text:p>
            </table:table-cell>
            <table:table-cell/>
            <table:table-cell office:value-type="string" calcext:value-type="string">
              <text:p>CAPPOTTO TERMICO CON PANNELLI IN CALCIO SILICATO.</text:p>
              <text:p>  CAPPOTTO TERMICO CON PANNELLI IN CALCIO SILICATO - Isolamento termico con pannelli in calcio silicato di p.s. inferiore a 170 Kg/m³ e inferiore a 0,055 W/(m x °K) eseguito con la seguente tecnologia applicativa: ancoraggio del pannello in calcio silicato sul supporto con collante a base di calce idraulica naturale a basso contenuto di sali idrosolubili e calce libera inferiore al 5% conforme alla UNI EN 459-1 e inerti leggeri, rasatura di regolazione con spatola dentata, rasatura armata costituita da una doppia rasatura in rasante a base di calce idraulica naturale a basso cantenuto di sali idrosolubili e calce libera inferiore al 5% conforme alle UNI EN 459-1 e inerti leggeri, con interposta armatura in rete apprettata antialcali in fibra di vetro a maglie strette delle dimensioni di 4x4 mm e del peso &gt; 150 g/m² , finitura superficiale colorata. Ponteggi a norma già predisposti. Misurazione a vuoto per pieno con la deduzione dei fori finiti con superficie superiore a m² 4,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fino a cm 7,5</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fino a cm 10</text:p>
            </table:table-cell>
            <table:table-cell office:value-type="string" calcext:value-type="string">
              <text:p>m²</text:p>
            </table:table-cell>
            <table:table-cell/>
            <table:table-cell office:value-type="float" office:value="65" calcext:value-type="float">
              <text:p>6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fino a cm 12,5</text:p>
            </table:table-cell>
            <table:table-cell office:value-type="string" calcext:value-type="string">
              <text:p>m²</text:p>
            </table:table-cell>
            <table:table-cell/>
            <table:table-cell office:value-type="float" office:value="70" calcext:value-type="float">
              <text:p>7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fino a cm 15</text:p>
            </table:table-cell>
            <table:table-cell office:value-type="string" calcext:value-type="string">
              <text:p>m²</text:p>
            </table:table-cell>
            <table:table-cell/>
            <table:table-cell office:value-type="float" office:value="75" calcext:value-type="float">
              <text:p>75,00</text:p>
            </table:table-cell>
            <table:table-cell table:number-columns-repeated="1016"/>
          </table:table-row>
          <table:table-row table:style-name="ro5" table:visibility="collapse">
            <table:table-cell table:number-columns-repeated="2"/>
            <table:table-cell office:value-type="string" calcext:value-type="string">
              <text:p>9.19</text:p>
            </table:table-cell>
            <table:table-cell/>
            <table:table-cell office:value-type="string" calcext:value-type="string">
              <text:p>Rivestimento 'a cappotto' con posa polistirolo ad alta densità.</text:p>
              <text:p>  Rivestimento 'a cappotto' con posa polistirolo ad alta densità, con n. 5 chiodi per m² , stesura di rete in polietilene e rasature in malta plastica cementizia a totale coper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m 8</text:p>
            </table:table-cell>
            <table:table-cell office:value-type="string" calcext:value-type="string">
              <text:p>m²</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m 10</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m 12</text:p>
            </table:table-cell>
            <table:table-cell office:value-type="string" calcext:value-type="string">
              <text:p>m²</text:p>
            </table:table-cell>
            <table:table-cell/>
            <table:table-cell office:value-type="float" office:value="66" calcext:value-type="float">
              <text:p>66,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0.</text:p>
          </table:table-cell>
          <table:table-cell table:style-name="ce82" table:number-columns-repeated="2"/>
          <table:table-cell table:style-name="ce90" office:value-type="string" calcext:value-type="string">
            <text:p>10. SOTTOFONDI E PAVIMENTI</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0.01</text:p>
            </table:table-cell>
            <table:table-cell/>
            <table:table-cell office:value-type="string" calcext:value-type="string">
              <text:p>Fornitura e posa in opera di materiale riciclato ben battuto ed accostato per riempimenti di zoccoli di fondazione.</text:p>
              <text:p>  Fornitura e posa in opera di materiale riciclato ben battuto ed accostato per riempimenti di zoccoli di fondazione, o drenaggio di murature interra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riempimento zoccoli e vespai eseguito con mezzi: meccanici</text:p>
            </table:table-cell>
            <table:table-cell office:value-type="string" calcext:value-type="string">
              <text:p>m³</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drenaggio eseguito con mezzi meccanici</text:p>
            </table:table-cell>
            <table:table-cell office:value-type="string" calcext:value-type="string">
              <text:p>m³</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2"/>
            <table:table-cell office:value-type="string" calcext:value-type="string">
              <text:p>10.02</text:p>
            </table:table-cell>
            <table:table-cell/>
            <table:table-cell office:value-type="string" calcext:value-type="string">
              <text:p>Fornitura e posa in opera di ghiaione pietrisco.</text:p>
              <text:p>  Fornitura e posa in opera di ghiaione pietrisco, ben battuto ed accostato, per riempimenti di zoccoli di fondazione, e drenaggio di muratura interra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riempimento zoccoli e vespai eseguito con mezzi meccanici</text:p>
            </table:table-cell>
            <table:table-cell office:value-type="string" calcext:value-type="string">
              <text:p>m³</text:p>
            </table:table-cell>
            <table:table-cell/>
            <table:table-cell office:value-type="float" office:value="42" calcext:value-type="float">
              <text:p>4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drenaggio</text:p>
            </table:table-cell>
            <table:table-cell office:value-type="string" calcext:value-type="string">
              <text:p>m³</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2"/>
            <table:table-cell office:value-type="string" calcext:value-type="string">
              <text:p>10.03</text:p>
            </table:table-cell>
            <table:table-cell/>
            <table:table-cell office:value-type="string" calcext:value-type="string">
              <text:p>Massetto in calcestruzzo RCK 25 N/mm² tirato a grezzo.</text:p>
              <text:p>  Massetto in calcestruzzo RCK 25 N/mm² tirato a grezzo, per superfici superiori a m² 1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10 rete elettrosaldata ø 6</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12 rete elettrosaldata ø 6</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15 rete elettrosaldata ø 6</text:p>
            </table:table-cell>
            <table:table-cell office:value-type="string" calcext:value-type="string">
              <text:p>m²</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18/20 rete elettrosaldata ø 6</text:p>
            </table:table-cell>
            <table:table-cell office:value-type="string" calcext:value-type="string">
              <text:p>m²</text:p>
            </table:table-cell>
            <table:table-cell/>
            <table:table-cell office:value-type="float" office:value="38" calcext:value-type="float">
              <text:p>3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18/20 rete elettrosaldata ø 8</text:p>
            </table:table-cell>
            <table:table-cell office:value-type="string" calcext:value-type="string">
              <text:p>m²</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2"/>
            <table:table-cell office:value-type="string" calcext:value-type="string">
              <text:p>10.04</text:p>
            </table:table-cell>
            <table:table-cell/>
            <table:table-cell office:value-type="string" calcext:value-type="string">
              <text:p>Pavimento in calcestruzzo RCK 25 N/mm² tipo industriale con finitura ad elicottero e con spolvero di quarzo.</text:p>
              <text:p>  Pavimento in calcestruzzo RCK 25 N/mm² tipo industriale con finitura ad elicottero e con spolvero di quarzo, nella quantità di kg 4/m² , compreso inserimento di rete elettrosaldata a maglia 20x20: con tagli per dilatazione ogni m² 10, circa, compreso taglio del pavimento e riempimento di bitume o sigillante idoneo. Per superfici superiori a m² 3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getto spessore cm 12 e rete ø 6, maglia 20x20</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getto spessore cm 15 e rete ø 6, maglia 20x20</text:p>
            </table:table-cell>
            <table:table-cell office:value-type="string" calcext:value-type="string">
              <text:p>m²</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getto spessore cm 20 e rete ø 6, maglia 20x20</text:p>
            </table:table-cell>
            <table:table-cell office:value-type="string" calcext:value-type="string">
              <text:p>m²</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getto spessore cm 12 e rete ø 8, maglia 20x20</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getto spessore cm 15 e rete ø 8, maglia 20x20</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on getto spessore cm 20 e rete ø 8, maglia 20x20</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con quarzo di colore verde maggiorazione</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on quarzo di colore rosso maggiorazione</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0.05</text:p>
            </table:table-cell>
            <table:table-cell/>
            <table:table-cell office:value-type="string" calcext:value-type="string">
              <text:p>Massetti in sabbia e cemento dosato a kg 400/m³ tirato a fino per il successivo attacco di pavimenti a coll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4</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6</text:p>
            </table:table-cell>
            <table:table-cell office:value-type="string" calcext:value-type="string">
              <text:p>m²</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8</text:p>
            </table:table-cell>
            <table:table-cell office:value-type="string" calcext:value-type="string">
              <text:p>m²</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2"/>
            <table:table-cell office:value-type="string" calcext:value-type="string">
              <text:p>10.06</text:p>
            </table:table-cell>
            <table:table-cell/>
            <table:table-cell office:value-type="string" calcext:value-type="string">
              <text:p>Massetti in sabbia e cemento premiscelati da ditta specializzata additivati con sostanze acceleranti semirapidi o rapidi per la successiva posa in opera di pavimenti in legno o pvc.</text:p>
              <text:p>  Massetti in sabbia e cemento premiscelati da ditta specializzata additivati con sostanze acceleranti semirapidi o rapidi per la successiva posa in opera di pavimenti in legno o pvc. Spessore fino a cm 5</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 tipo semirapido</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 tipo rapido</text:p>
            </table:table-cell>
            <table:table-cell office:value-type="string" calcext:value-type="string">
              <text:p>m²</text:p>
            </table:table-cell>
            <table:table-cell/>
            <table:table-cell office:value-type="float" office:value="54" calcext:value-type="float">
              <text:p>54,00</text:p>
            </table:table-cell>
            <table:table-cell table:number-columns-repeated="1016"/>
          </table:table-row>
          <table:table-row table:style-name="ro5" table:visibility="collapse">
            <table:table-cell table:number-columns-repeated="2"/>
            <table:table-cell office:value-type="string" calcext:value-type="string">
              <text:p>10.07</text:p>
            </table:table-cell>
            <table:table-cell/>
            <table:table-cell office:value-type="string" calcext:value-type="string">
              <text:p>Sovrapprezzo di massetti in calcestruzzo o isolanti in genere per formazione di cappe collaboranti sui solai o tetti con struttura in legno mediante infissione di vitoni in acciaio con testa esagonale per l’avvitamento.</text:p>
              <text:p>  Sovrapprezzo di massetti in calcestruzzo o isolanti in genere per formazione di cappe collaboranti sui solai o tetti con struttura in legno mediante infissione di vitoni in acciaio con testa esagonale per l’avvitamento, compreso la formazione del foro e la posa in opera 38</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n. 13 vitoni per m² 1/12 cm - i 60</text:p>
            </table:table-cell>
            <table:table-cell office:value-type="string" calcext:value-type="string">
              <text:p>m²</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n. 17 vitoni per m² 1/12 cm - i 50</text:p>
            </table:table-cell>
            <table:table-cell office:value-type="string" calcext:value-type="string">
              <text:p>m²</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n. 21 vitoni per m² 1/12 cm - i 40</text:p>
            </table:table-cell>
            <table:table-cell office:value-type="string" calcext:value-type="string">
              <text:p>m²</text:p>
            </table:table-cell>
            <table:table-cell/>
            <table:table-cell office:value-type="float" office:value="55" calcext:value-type="float">
              <text:p>55,00</text:p>
            </table:table-cell>
            <table:table-cell table:number-columns-repeated="1016"/>
          </table:table-row>
          <table:table-row table:style-name="ro5" table:visibility="collapse">
            <table:table-cell table:number-columns-repeated="2"/>
            <table:table-cell office:value-type="string" calcext:value-type="string">
              <text:p>10.08</text:p>
            </table:table-cell>
            <table:table-cell/>
            <table:table-cell office:value-type="string" calcext:value-type="string">
              <text:p>Trattamento pavimenti in calcestruzzo di tipo industrial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cera</text:p>
            </table:table-cell>
            <table:table-cell office:value-type="string" calcext:value-type="string">
              <text:p>m²</text:p>
            </table:table-cell>
            <table:table-cell/>
            <table:table-cell office:value-type="float" office:value="4" calcext:value-type="float">
              <text:p>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vernice epossidica</text:p>
            </table:table-cell>
            <table:table-cell office:value-type="string" calcext:value-type="string">
              <text:p>m²</text:p>
            </table:table-cell>
            <table:table-cell/>
            <table:table-cell office:value-type="float" office:value="22.5" calcext:value-type="float">
              <text:p>22,50</text:p>
            </table:table-cell>
            <table:table-cell table:number-columns-repeated="1016"/>
          </table:table-row>
          <table:table-row table:style-name="ro5" table:visibility="collapse">
            <table:table-cell table:number-columns-repeated="2"/>
            <table:table-cell office:value-type="string" calcext:value-type="string">
              <text:p>10.09</text:p>
            </table:table-cell>
            <table:table-cell/>
            <table:table-cell office:value-type="string" calcext:value-type="string">
              <text:p>Sottofondo alveolare.</text:p>
              <text:p>  Sottofondo alveolare: eseguito con igloo tipo granchio posti in opera su sottofondo già predisposto, agganciati tra di loro. Compreso getto degli spazi e cappa in calcestruzzo Rck 300 spessore cm 8, armata con Rete elettrosaldata ø 6 a maglia 20x2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igloo da cm 15</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igloo da cm 20</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igloo da cm 25</text:p>
            </table:table-cell>
            <table:table-cell office:value-type="string" calcext:value-type="string">
              <text:p>m²</text:p>
            </table:table-cell>
            <table:table-cell/>
            <table:table-cell office:value-type="float" office:value="45" calcext:value-type="float">
              <text:p>45,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igloo da cm 40</text:p>
            </table:table-cell>
            <table:table-cell office:value-type="string" calcext:value-type="string">
              <text:p>m²</text:p>
            </table:table-cell>
            <table:table-cell/>
            <table:table-cell office:value-type="float" office:value="53" calcext:value-type="float">
              <text:p>53,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1.</text:p>
          </table:table-cell>
          <table:table-cell table:style-name="ce82" table:number-columns-repeated="2"/>
          <table:table-cell table:style-name="ce90" office:value-type="string" calcext:value-type="string">
            <text:p>11. TUBAZIONI - FOGNATURE</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1.01</text:p>
            </table:table-cell>
            <table:table-cell/>
            <table:table-cell office:value-type="string" calcext:value-type="string">
              <text:p>Tubazioni in calcestruzzo pressato compreso scavo e reinterro.</text:p>
              <text:p>  Tubazioni in calcestruzzo pressato compreso scavo e reinterro, la sigillatura dei giunti con sabbia e cemento poste su leggeri strati di sabbia. Profondità media cm 60/1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interna ø cm 15</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interna ø cm 20</text:p>
            </table:table-cell>
            <table:table-cell office:value-type="string" calcext:value-type="string">
              <text:p>m</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interna ø cm 25</text:p>
            </table:table-cell>
            <table:table-cell office:value-type="string" calcext:value-type="string">
              <text:p>m</text:p>
            </table:table-cell>
            <table:table-cell/>
            <table:table-cell office:value-type="float" office:value="30" calcext:value-type="float">
              <text:p>3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ezione interna ø cm 30</text:p>
            </table:table-cell>
            <table:table-cell office:value-type="string" calcext:value-type="string">
              <text:p>m</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2"/>
            <table:table-cell office:value-type="string" calcext:value-type="string">
              <text:p>11.02</text:p>
            </table:table-cell>
            <table:table-cell/>
            <table:table-cell office:value-type="string" calcext:value-type="string">
              <text:p>Tubazioni di scarico in polietilene con giunti saldati con piastra a caldo del tipo GEBERIT o similari.</text:p>
              <text:p>  Tubazioni di scarico in polietilene con giunti saldati con piastra a caldo del tipo GEBERIT o similari, compreso pezzi speciali. Posti nelle murature o solai. Ogni pezzo speciale o raccordo è valutato in m 1.50 di tubo (compreso isolamento acustic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ø 40 mm</text:p>
            </table:table-cell>
            <table:table-cell office:value-type="string" calcext:value-type="string">
              <text:p>m</text:p>
            </table:table-cell>
            <table:table-cell/>
            <table:table-cell office:value-type="float" office:value="19.5" calcext:value-type="float">
              <text:p>19,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ø 50 mm</text:p>
            </table:table-cell>
            <table:table-cell office:value-type="string" calcext:value-type="string">
              <text:p>m</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ø 63 mm</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ø 75 mm</text:p>
            </table:table-cell>
            <table:table-cell office:value-type="string" calcext:value-type="string">
              <text:p>m</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ø 90 mm</text:p>
            </table:table-cell>
            <table:table-cell office:value-type="string" calcext:value-type="string">
              <text:p>m</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ø 110 mm</text:p>
            </table:table-cell>
            <table:table-cell office:value-type="string" calcext:value-type="string">
              <text:p>m</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diametro ø 125 mm</text:p>
            </table:table-cell>
            <table:table-cell office:value-type="string" calcext:value-type="string">
              <text:p>m</text:p>
            </table:table-cell>
            <table:table-cell/>
            <table:table-cell office:value-type="float" office:value="42" calcext:value-type="float">
              <text:p>42,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diametro ø 140 mm</text:p>
            </table:table-cell>
            <table:table-cell office:value-type="string" calcext:value-type="string">
              <text:p>m</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diametro ø 150 mm</text:p>
            </table:table-cell>
            <table:table-cell office:value-type="string" calcext:value-type="string">
              <text:p>m</text:p>
            </table:table-cell>
            <table:table-cell/>
            <table:table-cell office:value-type="float" office:value="58" calcext:value-type="float">
              <text:p>58,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sifoni ø 110 mm</text:p>
            </table:table-cell>
            <table:table-cell office:value-type="string" calcext:value-type="string">
              <text:p>cad.</text:p>
            </table:table-cell>
            <table:table-cell/>
            <table:table-cell office:value-type="float" office:value="72" calcext:value-type="float">
              <text:p>72,0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sifoni ø 125 mm</text:p>
            </table:table-cell>
            <table:table-cell office:value-type="string" calcext:value-type="string">
              <text:p>cad.</text:p>
            </table:table-cell>
            <table:table-cell/>
            <table:table-cell office:value-type="float" office:value="82" calcext:value-type="float">
              <text:p>82,00</text:p>
            </table:table-cell>
            <table:table-cell table:number-columns-repeated="1016"/>
          </table:table-row>
          <table:table-row table:style-name="ro5" table:visibility="collapse">
            <table:table-cell table:number-columns-repeated="2"/>
            <table:table-cell office:value-type="string" calcext:value-type="string">
              <text:p>11.03</text:p>
            </table:table-cell>
            <table:table-cell/>
            <table:table-cell office:value-type="string" calcext:value-type="string">
              <text:p>Fornitura e posa in opera di tubazioni in polietilene PM4 compreso scavo letto e rinfianco di sabbia e reinterro.</text:p>
              <text:p>  Fornitura e posa in opera di tubazioni in polietilene PM4 compreso scavo letto e rinfianco di sabbia e reinterro, pezzi speciali valutati m 1,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esterno ø 75 mm</text:p>
            </table:table-cell>
            <table:table-cell office:value-type="string" calcext:value-type="string">
              <text:p>m</text:p>
            </table:table-cell>
            <table:table-cell/>
            <table:table-cell office:value-type="float" office:value="17.5" calcext:value-type="float">
              <text:p>17,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esterno ø 90 mm</text:p>
            </table:table-cell>
            <table:table-cell office:value-type="string" calcext:value-type="string">
              <text:p>m</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esterno ø 110 mm</text:p>
            </table:table-cell>
            <table:table-cell office:value-type="string" calcext:value-type="string">
              <text:p>m</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esterno ø 125 mm</text:p>
            </table:table-cell>
            <table:table-cell office:value-type="string" calcext:value-type="string">
              <text:p>m</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esterno ø 140 mm</text:p>
            </table:table-cell>
            <table:table-cell office:value-type="string" calcext:value-type="string">
              <text:p>m</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esterno ø 160 mm</text:p>
            </table:table-cell>
            <table:table-cell office:value-type="string" calcext:value-type="string">
              <text:p>m</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diametro esterno ø 200 mm</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2"/>
            <table:table-cell office:value-type="string" calcext:value-type="string">
              <text:p>11.04</text:p>
            </table:table-cell>
            <table:table-cell/>
            <table:table-cell office:value-type="string" calcext:value-type="string">
              <text:p>Scarichi orizzontali in resine poliviniliche pvc colore arancio con bicchiere ad incollaggio.</text:p>
              <text:p>  Scarichi orizzontali in resine poliviniliche pvc colore arancio con bicchiere ad incollaggio, marchio IIP. UNI EN 1329 (sostituisce tipo 302 UNI 7443/85) compreso scavo reinterro e reinfianchi 39 in calcestruzzo RCK 20 N/mm² e getto per uno spessore medio di cm 5 tutto attorno al tubo, compreso i pezzi speciali, quali curve V.T. riduzioni aumenti, tappi; misurati come m 1,00 di tubazione. Escluso i sifoni (N.B. con scavo della profondità massima di cm 1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ubo ø 4 cm</text:p>
            </table:table-cell>
            <table:table-cell office:value-type="string" calcext:value-type="string">
              <text:p>m</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tubo ø 6 cm</text:p>
            </table:table-cell>
            <table:table-cell office:value-type="string" calcext:value-type="string">
              <text:p>m</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tubo ø 8 cm</text:p>
            </table:table-cell>
            <table:table-cell office:value-type="string" calcext:value-type="string">
              <text:p>m</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tubo ø 10 cm</text:p>
            </table:table-cell>
            <table:table-cell office:value-type="string" calcext:value-type="string">
              <text:p>m</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tubo ø 12,5 cm</text:p>
            </table:table-cell>
            <table:table-cell office:value-type="string" calcext:value-type="string">
              <text:p>m</text:p>
            </table:table-cell>
            <table:table-cell/>
            <table:table-cell office:value-type="float" office:value="28.5" calcext:value-type="float">
              <text:p>28,5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tubo ø 14 cm</text:p>
            </table:table-cell>
            <table:table-cell office:value-type="string" calcext:value-type="string">
              <text:p>m</text:p>
            </table:table-cell>
            <table:table-cell/>
            <table:table-cell office:value-type="float" office:value="31.5" calcext:value-type="float">
              <text:p>31,5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tubo ø 16 cm</text:p>
            </table:table-cell>
            <table:table-cell office:value-type="string" calcext:value-type="string">
              <text:p>m</text:p>
            </table:table-cell>
            <table:table-cell/>
            <table:table-cell office:value-type="float" office:value="34.5" calcext:value-type="float">
              <text:p>34,5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tubo ø 20 cm</text:p>
            </table:table-cell>
            <table:table-cell office:value-type="string" calcext:value-type="string">
              <text:p>m</text:p>
            </table:table-cell>
            <table:table-cell/>
            <table:table-cell office:value-type="float" office:value="45" calcext:value-type="float">
              <text:p>45,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tubo ø 25 cm</text:p>
            </table:table-cell>
            <table:table-cell office:value-type="string" calcext:value-type="string">
              <text:p>m</text:p>
            </table:table-cell>
            <table:table-cell/>
            <table:table-cell office:value-type="float" office:value="53" calcext:value-type="float">
              <text:p>53,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tubo ø 31,5 cm</text:p>
            </table:table-cell>
            <table:table-cell office:value-type="string" calcext:value-type="string">
              <text:p>m</text:p>
            </table:table-cell>
            <table:table-cell/>
            <table:table-cell office:value-type="float" office:value="86" calcext:value-type="float">
              <text:p>86,0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tubo ø 40 cm</text:p>
            </table:table-cell>
            <table:table-cell office:value-type="string" calcext:value-type="string">
              <text:p>m</text:p>
            </table:table-cell>
            <table:table-cell/>
            <table:table-cell office:value-type="float" office:value="109" calcext:value-type="float">
              <text:p>109,00</text:p>
            </table:table-cell>
            <table:table-cell table:number-columns-repeated="1016"/>
          </table:table-row>
          <table:table-row table:style-name="ro5" table:visibility="collapse">
            <table:table-cell table:number-columns-repeated="3"/>
            <table:table-cell office:value-type="string" calcext:value-type="string">
              <text:p>n</text:p>
            </table:table-cell>
            <table:table-cell office:value-type="string" calcext:value-type="string">
              <text:p>tubo ø 50 cm</text:p>
            </table:table-cell>
            <table:table-cell office:value-type="string" calcext:value-type="string">
              <text:p>m</text:p>
            </table:table-cell>
            <table:table-cell/>
            <table:table-cell office:value-type="float" office:value="166" calcext:value-type="float">
              <text:p>166,00</text:p>
            </table:table-cell>
            <table:table-cell table:number-columns-repeated="1016"/>
          </table:table-row>
          <table:table-row table:style-name="ro5" table:visibility="collapse">
            <table:table-cell table:number-columns-repeated="2"/>
            <table:table-cell office:value-type="string" calcext:value-type="string">
              <text:p>11.05</text:p>
            </table:table-cell>
            <table:table-cell/>
            <table:table-cell office:value-type="string" calcext:value-type="string">
              <text:p>Fornitura e posa in opera di sifoni tipo Firenze compreso getto di rinforzo escluso il pozzetto di protezione.</text:p>
              <text:p>  Fornitura e posa in opera di sifoni tipo Firenze compreso getto di rinforzo escluso il pozzetto di protezione. Sifoni ad alta resistenza termica tipo arancione o similari. Con tutti gli oner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ø 6 cm</text:p>
            </table:table-cell>
            <table:table-cell office:value-type="string" calcext:value-type="string">
              <text:p>cad.</text:p>
            </table:table-cell>
            <table:table-cell/>
            <table:table-cell office:value-type="float" office:value="38" calcext:value-type="float">
              <text:p>3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ø 8 cm</text:p>
            </table:table-cell>
            <table:table-cell office:value-type="string" calcext:value-type="string">
              <text:p>cad.</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ø 10 cm</text:p>
            </table:table-cell>
            <table:table-cell office:value-type="string" calcext:value-type="string">
              <text:p>cad.</text:p>
            </table:table-cell>
            <table:table-cell/>
            <table:table-cell office:value-type="float" office:value="50" calcext:value-type="float">
              <text:p>5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ezione ø 12,5 cm</text:p>
            </table:table-cell>
            <table:table-cell office:value-type="string" calcext:value-type="string">
              <text:p>cad.</text:p>
            </table:table-cell>
            <table:table-cell/>
            <table:table-cell office:value-type="float" office:value="69" calcext:value-type="float">
              <text:p>6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ezione ø 14 cm</text:p>
            </table:table-cell>
            <table:table-cell office:value-type="string" calcext:value-type="string">
              <text:p>cad.</text:p>
            </table:table-cell>
            <table:table-cell/>
            <table:table-cell office:value-type="float" office:value="86" calcext:value-type="float">
              <text:p>86,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ezione ø 16 cm</text:p>
            </table:table-cell>
            <table:table-cell office:value-type="string" calcext:value-type="string">
              <text:p>cad.</text:p>
            </table:table-cell>
            <table:table-cell/>
            <table:table-cell office:value-type="float" office:value="112" calcext:value-type="float">
              <text:p>112,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ezione ø 20 cm</text:p>
            </table:table-cell>
            <table:table-cell office:value-type="string" calcext:value-type="string">
              <text:p>cad.</text:p>
            </table:table-cell>
            <table:table-cell/>
            <table:table-cell office:value-type="float" office:value="159" calcext:value-type="float">
              <text:p>159,00</text:p>
            </table:table-cell>
            <table:table-cell table:number-columns-repeated="1016"/>
          </table:table-row>
          <table:table-row table:style-name="ro5" table:visibility="collapse">
            <table:table-cell table:number-columns-repeated="2"/>
            <table:table-cell office:value-type="string" calcext:value-type="string">
              <text:p>11.06</text:p>
            </table:table-cell>
            <table:table-cell/>
            <table:table-cell office:value-type="string" calcext:value-type="string">
              <text:p>Vasche biologiche circolari del tipo condensa grassi con sezioni intern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 cm 80x100 h</text:p>
            </table:table-cell>
            <table:table-cell office:value-type="string" calcext:value-type="string">
              <text:p>cad.</text:p>
            </table:table-cell>
            <table:table-cell/>
            <table:table-cell office:value-type="float" office:value="290" calcext:value-type="float">
              <text:p>29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 cm 80x160 h</text:p>
            </table:table-cell>
            <table:table-cell office:value-type="string" calcext:value-type="string">
              <text:p>cad.</text:p>
            </table:table-cell>
            <table:table-cell/>
            <table:table-cell office:value-type="float" office:value="340" calcext:value-type="float">
              <text:p>34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 cm 100x100 h</text:p>
            </table:table-cell>
            <table:table-cell office:value-type="string" calcext:value-type="string">
              <text:p>cad.</text:p>
            </table:table-cell>
            <table:table-cell/>
            <table:table-cell office:value-type="float" office:value="370" calcext:value-type="float">
              <text:p>37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 cm 100x160 h</text:p>
            </table:table-cell>
            <table:table-cell office:value-type="string" calcext:value-type="string">
              <text:p>cad.</text:p>
            </table:table-cell>
            <table:table-cell/>
            <table:table-cell office:value-type="float" office:value="530" calcext:value-type="float">
              <text:p>53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int. cm 100x210 h</text:p>
            </table:table-cell>
            <table:table-cell office:value-type="string" calcext:value-type="string">
              <text:p>cad.</text:p>
            </table:table-cell>
            <table:table-cell/>
            <table:table-cell office:value-type="float" office:value="580" calcext:value-type="float">
              <text:p>58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int. cm 125x160 h</text:p>
            </table:table-cell>
            <table:table-cell office:value-type="string" calcext:value-type="string">
              <text:p>cad.</text:p>
            </table:table-cell>
            <table:table-cell/>
            <table:table-cell office:value-type="float" office:value="710" calcext:value-type="float">
              <text:p>71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diametro int. cm 125x210 h</text:p>
            </table:table-cell>
            <table:table-cell office:value-type="string" calcext:value-type="string">
              <text:p>cad.</text:p>
            </table:table-cell>
            <table:table-cell/>
            <table:table-cell office:value-type="float" office:value="860" calcext:value-type="float">
              <text:p>860,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diametro int. cm 150x160 h</text:p>
            </table:table-cell>
            <table:table-cell office:value-type="string" calcext:value-type="string">
              <text:p>cad.</text:p>
            </table:table-cell>
            <table:table-cell/>
            <table:table-cell office:value-type="float" office:value="940" calcext:value-type="float">
              <text:p>940,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diametro int. cm 150x210 h</text:p>
            </table:table-cell>
            <table:table-cell office:value-type="string" calcext:value-type="string">
              <text:p>cad.</text:p>
            </table:table-cell>
            <table:table-cell/>
            <table:table-cell office:value-type="float" office:value="1030" calcext:value-type="float">
              <text:p>1.030,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diametro int. cm 200x160 h</text:p>
            </table:table-cell>
            <table:table-cell office:value-type="string" calcext:value-type="string">
              <text:p>cad.</text:p>
            </table:table-cell>
            <table:table-cell/>
            <table:table-cell office:value-type="float" office:value="1660" calcext:value-type="float">
              <text:p>1.660,0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diametro int. cm 200x210 h</text:p>
            </table:table-cell>
            <table:table-cell office:value-type="string" calcext:value-type="string">
              <text:p>cad.</text:p>
            </table:table-cell>
            <table:table-cell/>
            <table:table-cell office:value-type="float" office:value="1850" calcext:value-type="float">
              <text:p>1.850,00</text:p>
            </table:table-cell>
            <table:table-cell table:number-columns-repeated="1016"/>
          </table:table-row>
          <table:table-row table:style-name="ro5" table:visibility="collapse">
            <table:table-cell table:number-columns-repeated="3"/>
            <table:table-cell office:value-type="string" calcext:value-type="string">
              <text:p>n</text:p>
            </table:table-cell>
            <table:table-cell office:value-type="string" calcext:value-type="string">
              <text:p>diametro int. cm 200x260 h</text:p>
            </table:table-cell>
            <table:table-cell office:value-type="string" calcext:value-type="string">
              <text:p>cad.</text:p>
            </table:table-cell>
            <table:table-cell/>
            <table:table-cell office:value-type="float" office:value="2140" calcext:value-type="float">
              <text:p>2.140,00</text:p>
            </table:table-cell>
            <table:table-cell table:number-columns-repeated="1016"/>
          </table:table-row>
          <table:table-row table:style-name="ro5" table:visibility="collapse">
            <table:table-cell table:number-columns-repeated="3"/>
            <table:table-cell office:value-type="string" calcext:value-type="string">
              <text:p>o</text:p>
            </table:table-cell>
            <table:table-cell office:value-type="string" calcext:value-type="string">
              <text:p>diametro int. cm 200x310 h</text:p>
            </table:table-cell>
            <table:table-cell office:value-type="string" calcext:value-type="string">
              <text:p>cad.</text:p>
            </table:table-cell>
            <table:table-cell/>
            <table:table-cell office:value-type="float" office:value="2420" calcext:value-type="float">
              <text:p>2.420,00</text:p>
            </table:table-cell>
            <table:table-cell table:number-columns-repeated="1016"/>
          </table:table-row>
          <table:table-row table:style-name="ro5" table:visibility="collapse">
            <table:table-cell table:number-columns-repeated="2"/>
            <table:table-cell office:value-type="string" calcext:value-type="string">
              <text:p>11.07</text:p>
            </table:table-cell>
            <table:table-cell/>
            <table:table-cell office:value-type="string" calcext:value-type="string">
              <text:p>Pozzetti in cemento armato prefabbricati.</text:p>
              <text:p>  Pozzetti in cemento armato prefabbricati, posti in opera compreso scavo e reinterro, sigilli e sifoni in calcestruzz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interna cm 33x33x30</text:p>
            </table:table-cell>
            <table:table-cell office:value-type="string" calcext:value-type="string">
              <text:p>cad.</text:p>
            </table:table-cell>
            <table:table-cell/>
            <table:table-cell office:value-type="float" office:value="53" calcext:value-type="float">
              <text:p>5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interna cm 40x40x40</text:p>
            </table:table-cell>
            <table:table-cell office:value-type="string" calcext:value-type="string">
              <text:p>cad.</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interna cm 50x50x50</text:p>
            </table:table-cell>
            <table:table-cell office:value-type="string" calcext:value-type="string">
              <text:p>cad.</text:p>
            </table:table-cell>
            <table:table-cell/>
            <table:table-cell office:value-type="float" office:value="72" calcext:value-type="float">
              <text:p>7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ezione interna cm 60x60x60</text:p>
            </table:table-cell>
            <table:table-cell office:value-type="string" calcext:value-type="string">
              <text:p>cad.</text:p>
            </table:table-cell>
            <table:table-cell/>
            <table:table-cell office:value-type="float" office:value="85" calcext:value-type="float">
              <text:p>85,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ezione interna cm 80x80x80</text:p>
            </table:table-cell>
            <table:table-cell office:value-type="string" calcext:value-type="string">
              <text:p>cad.</text:p>
            </table:table-cell>
            <table:table-cell/>
            <table:table-cell office:value-type="float" office:value="113" calcext:value-type="float">
              <text:p>113,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ezione interna cm 100x100x100</text:p>
            </table:table-cell>
            <table:table-cell office:value-type="string" calcext:value-type="string">
              <text:p>cad.</text:p>
            </table:table-cell>
            <table:table-cell/>
            <table:table-cell office:value-type="float" office:value="190" calcext:value-type="float">
              <text:p>19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ezione interna cm 100x100x100 stradale</text:p>
            </table:table-cell>
            <table:table-cell office:value-type="string" calcext:value-type="string">
              <text:p>cad.</text:p>
            </table:table-cell>
            <table:table-cell/>
            <table:table-cell office:value-type="float" office:value="260" calcext:value-type="float">
              <text:p>260,00</text:p>
            </table:table-cell>
            <table:table-cell table:number-columns-repeated="1016"/>
          </table:table-row>
          <table:table-row table:style-name="ro5" table:visibility="collapse">
            <table:table-cell table:number-columns-repeated="2"/>
            <table:table-cell office:value-type="string" calcext:value-type="string">
              <text:p>11.08</text:p>
            </table:table-cell>
            <table:table-cell/>
            <table:table-cell office:value-type="string" calcext:value-type="string">
              <text:p>Scarichi verticali in resine poliviniliche pvc (serie arancione).</text:p>
              <text:p>  Scarichi verticali in resine poliviniliche pvc (serie arancione), compreso pezzi speciali e incasso nelle murature nuove. Pezzi speciali misurati come m 1,00 di tubazione. Esclusi i sifoni e incassature su murature esiste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interna ø 4 cm</text:p>
            </table:table-cell>
            <table:table-cell office:value-type="string" calcext:value-type="string">
              <text:p>m</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interna ø 6 cm</text:p>
            </table:table-cell>
            <table:table-cell office:value-type="string" calcext:value-type="string">
              <text:p>m</text:p>
            </table:table-cell>
            <table:table-cell/>
            <table:table-cell office:value-type="float" office:value="12.6" calcext:value-type="float">
              <text:p>12,6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interna ø 8 cm</text:p>
            </table:table-cell>
            <table:table-cell office:value-type="string" calcext:value-type="string">
              <text:p>m</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ezione interna ø 10 cm</text:p>
            </table:table-cell>
            <table:table-cell office:value-type="string" calcext:value-type="string">
              <text:p>m</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ezione interna ø 12 cm</text:p>
            </table:table-cell>
            <table:table-cell office:value-type="string" calcext:value-type="string">
              <text:p>m</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ezione interna ø 14 cm</text:p>
            </table:table-cell>
            <table:table-cell office:value-type="string" calcext:value-type="string">
              <text:p>m</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ezione interna ø 16 cm</text:p>
            </table:table-cell>
            <table:table-cell office:value-type="string" calcext:value-type="string">
              <text:p>m</text:p>
            </table:table-cell>
            <table:table-cell/>
            <table:table-cell office:value-type="float" office:value="25.5" calcext:value-type="float">
              <text:p>25,5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sezione interna ø 20 cm</text:p>
            </table:table-cell>
            <table:table-cell office:value-type="string" calcext:value-type="string">
              <text:p>m</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2"/>
            <table:table-cell office:value-type="string" calcext:value-type="string">
              <text:p>11.09</text:p>
            </table:table-cell>
            <table:table-cell/>
            <table:table-cell office:value-type="string" calcext:value-type="string">
              <text:p>Fornitura e posa in opera di valvole antirifluss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 ø 10 cm</text:p>
            </table:table-cell>
            <table:table-cell office:value-type="string" calcext:value-type="string">
              <text:p>cad.</text:p>
            </table:table-cell>
            <table:table-cell/>
            <table:table-cell office:value-type="float" office:value="150" calcext:value-type="float">
              <text:p>15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 ø 12,5 cm</text:p>
            </table:table-cell>
            <table:table-cell office:value-type="string" calcext:value-type="string">
              <text:p>cad.</text:p>
            </table:table-cell>
            <table:table-cell/>
            <table:table-cell office:value-type="float" office:value="180" calcext:value-type="float">
              <text:p>18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el ø 14 cm</text:p>
            </table:table-cell>
            <table:table-cell office:value-type="string" calcext:value-type="string">
              <text:p>cad.</text:p>
            </table:table-cell>
            <table:table-cell/>
            <table:table-cell office:value-type="float" office:value="200" calcext:value-type="float">
              <text:p>20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el ø 16 cm</text:p>
            </table:table-cell>
            <table:table-cell office:value-type="string" calcext:value-type="string">
              <text:p>cad.</text:p>
            </table:table-cell>
            <table:table-cell/>
            <table:table-cell office:value-type="float" office:value="240" calcext:value-type="float">
              <text:p>24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el ø 20 cm</text:p>
            </table:table-cell>
            <table:table-cell office:value-type="string" calcext:value-type="string">
              <text:p>cad.</text:p>
            </table:table-cell>
            <table:table-cell/>
            <table:table-cell office:value-type="float" office:value="310" calcext:value-type="float">
              <text:p>310,00</text:p>
            </table:table-cell>
            <table:table-cell table:number-columns-repeated="1016"/>
          </table:table-row>
          <table:table-row table:style-name="ro5" table:visibility="collapse">
            <table:table-cell table:number-columns-repeated="2"/>
            <table:table-cell office:value-type="string" calcext:value-type="string">
              <text:p>11.10</text:p>
            </table:table-cell>
            <table:table-cell/>
            <table:table-cell office:value-type="string" calcext:value-type="string">
              <text:p>Tubazioni orizzontali in resine corrugate rinforzate.</text:p>
              <text:p>  Tubazioni orizzontali in resine corrugate rinforzate, compreso scavo reinterro e reinfianchi in calcestruzzo RCK 20 N/mm² per uno spessore medio di cm 5 tutto attorno al tubo. (N.B. con scavo della profondità massima di cm 10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ubo ø 50 mm</text:p>
            </table:table-cell>
            <table:table-cell office:value-type="string" calcext:value-type="string">
              <text:p>m</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tubo ø 63 mm</text:p>
            </table:table-cell>
            <table:table-cell office:value-type="string" calcext:value-type="string">
              <text:p>m</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tubo ø 75 mm</text:p>
            </table:table-cell>
            <table:table-cell office:value-type="string" calcext:value-type="string">
              <text:p>m</text:p>
            </table:table-cell>
            <table:table-cell/>
            <table:table-cell office:value-type="float" office:value="16.5" calcext:value-type="float">
              <text:p>16,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tubo ø 90 mm</text:p>
            </table:table-cell>
            <table:table-cell office:value-type="string" calcext:value-type="string">
              <text:p>m</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tubo ø 110 mm</text:p>
            </table:table-cell>
            <table:table-cell office:value-type="string" calcext:value-type="string">
              <text:p>m</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tubo ø 125 mm</text:p>
            </table:table-cell>
            <table:table-cell office:value-type="string" calcext:value-type="string">
              <text:p>m</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tubo ø 140 mm</text:p>
            </table:table-cell>
            <table:table-cell office:value-type="string" calcext:value-type="string">
              <text:p>m</text:p>
            </table:table-cell>
            <table:table-cell/>
            <table:table-cell office:value-type="float" office:value="27.5" calcext:value-type="float">
              <text:p>27,5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tubo ø 160 mm</text:p>
            </table:table-cell>
            <table:table-cell office:value-type="string" calcext:value-type="string">
              <text:p>m</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tubo ø 200 mm</text:p>
            </table:table-cell>
            <table:table-cell office:value-type="string" calcext:value-type="string">
              <text:p>m</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tubo ø 25 mm</text:p>
            </table:table-cell>
            <table:table-cell office:value-type="string" calcext:value-type="string">
              <text:p>m</text:p>
            </table:table-cell>
            <table:table-cell/>
            <table:table-cell office:value-type="float" office:value="6.5" calcext:value-type="float">
              <text:p>6,5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tubo ø 32 mm</text:p>
            </table:table-cell>
            <table:table-cell office:value-type="string" calcext:value-type="string">
              <text:p>m</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2"/>
            <table:table-cell office:value-type="string" calcext:value-type="string">
              <text:p>11.11</text:p>
            </table:table-cell>
            <table:table-cell/>
            <table:table-cell office:value-type="string" calcext:value-type="string">
              <text:p>Fornitura e posa in opera di prolunghe per pozzet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30 x 30 x 30</text:p>
            </table:table-cell>
            <table:table-cell office:value-type="string" calcext:value-type="string">
              <text:p>cad</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40 x 40 x 40</text:p>
            </table:table-cell>
            <table:table-cell office:value-type="string" calcext:value-type="string">
              <text:p>cad</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50 x 50 x 50</text:p>
            </table:table-cell>
            <table:table-cell office:value-type="string" calcext:value-type="string">
              <text:p>cad</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60 x 60 x 60</text:p>
            </table:table-cell>
            <table:table-cell office:value-type="string" calcext:value-type="string">
              <text:p>cad</text:p>
            </table:table-cell>
            <table:table-cell/>
            <table:table-cell office:value-type="float" office:value="64" calcext:value-type="float">
              <text:p>64,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80 x 80 x 80</text:p>
            </table:table-cell>
            <table:table-cell office:value-type="string" calcext:value-type="string">
              <text:p>cad</text:p>
            </table:table-cell>
            <table:table-cell/>
            <table:table-cell office:value-type="float" office:value="84" calcext:value-type="float">
              <text:p>84,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100 x 100 x 100</text:p>
            </table:table-cell>
            <table:table-cell office:value-type="string" calcext:value-type="string">
              <text:p>cad</text:p>
            </table:table-cell>
            <table:table-cell/>
            <table:table-cell office:value-type="float" office:value="96" calcext:value-type="float">
              <text:p>96,00</text:p>
            </table:table-cell>
            <table:table-cell table:number-columns-repeated="1016"/>
          </table:table-row>
          <table:table-row table:style-name="ro5" table:visibility="collapse">
            <table:table-cell table:number-columns-repeated="2"/>
            <table:table-cell office:value-type="string" calcext:value-type="string">
              <text:p>11.12</text:p>
            </table:table-cell>
            <table:table-cell/>
            <table:table-cell office:value-type="string" calcext:value-type="string">
              <text:p>Scarichi verticali in resine poliviniliche PVC (serie azzurro).</text:p>
              <text:p>  Scarichi verticali in resine poliviniliche PVC (serie azzurro), compreso pezzi speciali e incasso nelle murature nuove. Prezzi speciali misurati come m 1,00 di tubazione. Esclusi i sifoni e le incassature su murature esistenti (compreso isolamento acustic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tubazioni del ø 40 mm</text:p>
            </table:table-cell>
            <table:table-cell office:value-type="string" calcext:value-type="string">
              <text:p>m</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tubazioni del ø 50 mm</text:p>
            </table:table-cell>
            <table:table-cell office:value-type="string" calcext:value-type="string">
              <text:p>m</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tubazioni del ø 63 mm</text:p>
            </table:table-cell>
            <table:table-cell office:value-type="string" calcext:value-type="string">
              <text:p>m</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tubazioni del ø 75 mm</text:p>
            </table:table-cell>
            <table:table-cell office:value-type="string" calcext:value-type="string">
              <text:p>m</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tubazioni del ø 90 mm</text:p>
            </table:table-cell>
            <table:table-cell office:value-type="string" calcext:value-type="string">
              <text:p>m</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per tubazioni del ø 100 mm</text:p>
            </table:table-cell>
            <table:table-cell office:value-type="string" calcext:value-type="string">
              <text:p>m</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per tubazioni del ø 110 mm</text:p>
            </table:table-cell>
            <table:table-cell office:value-type="string" calcext:value-type="string">
              <text:p>m</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per tubazioni del ø 125 mm</text:p>
            </table:table-cell>
            <table:table-cell office:value-type="string" calcext:value-type="string">
              <text:p>m</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2"/>
            <table:table-cell office:value-type="string" calcext:value-type="string">
              <text:p>11.13</text:p>
            </table:table-cell>
            <table:table-cell/>
            <table:table-cell office:value-type="string" calcext:value-type="string">
              <text:p>TUBAZIONI POLIETILENE PER ACQUA E GAS.</text:p>
              <text:p>  TUBAZIONI POLIETILENE PER ACQUA E GAS - fornitura e posa in opera di tubazioni lineari in polietilene per collegamenti di acqua e gas all'interno del lotto, compreso scavo e reinterro per tubazioni affiancate nello stesso scavo. Escluso i raccordi che saranno conteggiati a p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ubo del ø 25 mm (3/4)</text:p>
            </table:table-cell>
            <table:table-cell office:value-type="string" calcext:value-type="string">
              <text:p>m</text:p>
            </table:table-cell>
            <table:table-cell/>
            <table:table-cell office:value-type="float" office:value="10" calcext:value-type="float">
              <text:p>1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tubo del ø 32 mm (1')</text:p>
            </table:table-cell>
            <table:table-cell office:value-type="string" calcext:value-type="string">
              <text:p>m</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tubo del ø 40 mm (1' 1/4)</text:p>
            </table:table-cell>
            <table:table-cell office:value-type="string" calcext:value-type="string">
              <text:p>m</text:p>
            </table:table-cell>
            <table:table-cell/>
            <table:table-cell office:value-type="float" office:value="12" calcext:value-type="float">
              <text:p>1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tubo del ø 50 mm (1' 1/2)</text:p>
            </table:table-cell>
            <table:table-cell office:value-type="string" calcext:value-type="string">
              <text:p>m</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2"/>
            <table:table-cell office:value-type="string" calcext:value-type="string">
              <text:p>11.14</text:p>
            </table:table-cell>
            <table:table-cell/>
            <table:table-cell office:value-type="string" calcext:value-type="string">
              <text:p>SUB-IRRIGAZIONE.</text:p>
              <text:p>  SUB-IRRIGAZIONE - formazione di sub-irrigazione formata da: - scavo nel terreno per cm 160x70 - fornitura e posa di tubo corrugato microforato del ø 150 mm - fornitura e posa in opera di strato di pietrisco da cm 160x35. - fornitura e posa in opera di geotessuto gr. 300 - reinterro con materiale dello scavo. - carico e trasporto del materiale eccedente dello scav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tubo ø 150 mm - trinceo 160x70 cm</text:p>
            </table:table-cell>
            <table:table-cell office:value-type="string" calcext:value-type="string">
              <text:p>m</text:p>
            </table:table-cell>
            <table:table-cell/>
            <table:table-cell office:value-type="float" office:value="79" calcext:value-type="float">
              <text:p>79,00</text:p>
            </table:table-cell>
            <table:table-cell table:number-columns-repeated="1016"/>
          </table:table-row>
          <table:table-row table:style-name="ro5" table:visibility="collapse">
            <table:table-cell table:number-columns-repeated="2"/>
            <table:table-cell office:value-type="string" calcext:value-type="string">
              <text:p>11.15</text:p>
            </table:table-cell>
            <table:table-cell/>
            <table:table-cell office:value-type="string" calcext:value-type="string">
              <text:p>Fornitura e posa in opera di vasche IMHOFF in polietilene brevettate compreso scavo.</text:p>
              <text:p>  Fornitura e posa in opera di vasche IMHOFF in polietilene brevettate compreso scavo, letto e rinfianchi di sabbia, collegamento alle tubazioni, reinterro e riempimento di acqua per evitare il solleva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vasche per 6 utenze</text:p>
            </table:table-cell>
            <table:table-cell office:value-type="string" calcext:value-type="string">
              <text:p>cad</text:p>
            </table:table-cell>
            <table:table-cell/>
            <table:table-cell office:value-type="float" office:value="650" calcext:value-type="float">
              <text:p>65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vasche per 10 utenze</text:p>
            </table:table-cell>
            <table:table-cell office:value-type="string" calcext:value-type="string">
              <text:p>cad</text:p>
            </table:table-cell>
            <table:table-cell/>
            <table:table-cell office:value-type="float" office:value="1020" calcext:value-type="float">
              <text:p>1.0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vasche per 15 utenze</text:p>
            </table:table-cell>
            <table:table-cell office:value-type="string" calcext:value-type="string">
              <text:p>cad</text:p>
            </table:table-cell>
            <table:table-cell/>
            <table:table-cell office:value-type="float" office:value="1550" calcext:value-type="float">
              <text:p>1.55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vasche per 20 utenze</text:p>
            </table:table-cell>
            <table:table-cell office:value-type="string" calcext:value-type="string">
              <text:p>cad</text:p>
            </table:table-cell>
            <table:table-cell/>
            <table:table-cell office:value-type="float" office:value="1900" calcext:value-type="float">
              <text:p>1.900,00</text:p>
            </table:table-cell>
            <table:table-cell table:number-columns-repeated="1016"/>
          </table:table-row>
          <table:table-row table:style-name="ro5" table:visibility="collapse">
            <table:table-cell table:number-columns-repeated="2"/>
            <table:table-cell office:value-type="string" calcext:value-type="string">
              <text:p>11.16</text:p>
            </table:table-cell>
            <table:table-cell/>
            <table:table-cell office:value-type="string" calcext:value-type="string">
              <text:p>Fornitura di degrassatori in polietilene brevettati compreso scavo.</text:p>
              <text:p>  Fornitura di degrassatori in polietilene brevettati compreso scavo, letto e rinfianchi di sabbia, collegamento alle tubazioni, reinterro e riempimento di acqua per evitare il solleva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10 utenze</text:p>
            </table:table-cell>
            <table:table-cell office:value-type="string" calcext:value-type="string">
              <text:p>cad</text:p>
            </table:table-cell>
            <table:table-cell/>
            <table:table-cell office:value-type="float" office:value="430" calcext:value-type="float">
              <text:p>43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15 utenze</text:p>
            </table:table-cell>
            <table:table-cell office:value-type="string" calcext:value-type="string">
              <text:p>cad</text:p>
            </table:table-cell>
            <table:table-cell/>
            <table:table-cell office:value-type="float" office:value="480" calcext:value-type="float">
              <text:p>48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20 utenze</text:p>
            </table:table-cell>
            <table:table-cell office:value-type="string" calcext:value-type="string">
              <text:p>cad</text:p>
            </table:table-cell>
            <table:table-cell/>
            <table:table-cell office:value-type="float" office:value="540" calcext:value-type="float">
              <text:p>540,00</text:p>
            </table:table-cell>
            <table:table-cell table:number-columns-repeated="1016"/>
          </table:table-row>
          <table:table-row table:style-name="ro5" table:visibility="collapse">
            <table:table-cell table:number-columns-repeated="2"/>
            <table:table-cell office:value-type="string" calcext:value-type="string">
              <text:p>11.17</text:p>
            </table:table-cell>
            <table:table-cell/>
            <table:table-cell office:value-type="string" calcext:value-type="string">
              <text:p>Fornitura di deoliatori in polietilene brevettato compreso scavo.</text:p>
              <text:p>  Fornitura di deoliatori in polietilene brevettato compreso scavo, letto e rinfianchi di sabbia, collegamento alle tubazioni, reinterro e riempimento di acqua per evitare il solleva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 D. 80H 80 per piazzale di m² 50</text:p>
            </table:table-cell>
            <table:table-cell office:value-type="string" calcext:value-type="string">
              <text:p>cad</text:p>
            </table:table-cell>
            <table:table-cell/>
            <table:table-cell office:value-type="float" office:value="660" calcext:value-type="float">
              <text:p>66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 D. 80H120 per piazzale di m² 150</text:p>
            </table:table-cell>
            <table:table-cell office:value-type="string" calcext:value-type="string">
              <text:p>cad</text:p>
            </table:table-cell>
            <table:table-cell/>
            <table:table-cell office:value-type="float" office:value="700" calcext:value-type="float">
              <text:p>70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 D. 120H120 per piazzale di m² 250</text:p>
            </table:table-cell>
            <table:table-cell office:value-type="string" calcext:value-type="string">
              <text:p>cad</text:p>
            </table:table-cell>
            <table:table-cell/>
            <table:table-cell office:value-type="float" office:value="810" calcext:value-type="float">
              <text:p>81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 D. 120H150 per piazzale di m² 300</text:p>
            </table:table-cell>
            <table:table-cell office:value-type="string" calcext:value-type="string">
              <text:p>cad</text:p>
            </table:table-cell>
            <table:table-cell/>
            <table:table-cell office:value-type="float" office:value="1050" calcext:value-type="float">
              <text:p>1.050,00</text:p>
            </table:table-cell>
            <table:table-cell table:number-columns-repeated="1016"/>
          </table:table-row>
          <table:table-row table:style-name="ro5" table:visibility="collapse">
            <table:table-cell table:number-columns-repeated="2"/>
            <table:table-cell office:value-type="string" calcext:value-type="string">
              <text:p>11.18</text:p>
            </table:table-cell>
            <table:table-cell/>
            <table:table-cell office:value-type="string" calcext:value-type="string">
              <text:p>Fornitura di cisterna da interro in polietilene brevettata compreso scavo.</text:p>
              <text:p>  Fornitura di cisterna da interro in polietilene brevettata compreso scavo, letto e rinfianchi di sabbia, collegamento alle tubazioni, reinterro e riempimento di acqua per evitare il sollevamento. Base di appoggio e di zavorra in calcestruzzo armato di dimensioni adegua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isterna da lit. 6.000</text:p>
            </table:table-cell>
            <table:table-cell office:value-type="string" calcext:value-type="string">
              <text:p>cad</text:p>
            </table:table-cell>
            <table:table-cell/>
            <table:table-cell office:value-type="float" office:value="4100" calcext:value-type="float">
              <text:p>4.10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isterna da lit. 10.000</text:p>
            </table:table-cell>
            <table:table-cell office:value-type="string" calcext:value-type="string">
              <text:p>cad</text:p>
            </table:table-cell>
            <table:table-cell/>
            <table:table-cell office:value-type="float" office:value="6400" calcext:value-type="float">
              <text:p>6.400,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2.</text:p>
          </table:table-cell>
          <table:table-cell table:style-name="ce82" table:number-columns-repeated="2"/>
          <table:table-cell table:style-name="ce90" office:value-type="string" calcext:value-type="string">
            <text:p>12. OPERE VARIE.</text:p>
            <text:p>  Fornitura e posa in opera di canalette di scolo, del tipo prefabbricato in cemento complete di griglia, compreso scavo, formazione base di appoggio e bloccaggio con calcestruzzo.</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2.01</text:p>
            </table:table-cell>
            <table:table-cell/>
            <table:table-cell office:value-type="string" calcext:value-type="string">
              <text:p>Canalette del tipo prefabbric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canaletta in cemento e griglia zincata da cm 15</text:p>
            </table:table-cell>
            <table:table-cell office:value-type="string" calcext:value-type="string">
              <text:p>m</text:p>
            </table:table-cell>
            <table:table-cell/>
            <table:table-cell office:value-type="float" office:value="74" calcext:value-type="float">
              <text:p>7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canaletta in cemento e griglia zincata da cm 20</text:p>
            </table:table-cell>
            <table:table-cell office:value-type="string" calcext:value-type="string">
              <text:p>m</text:p>
            </table:table-cell>
            <table:table-cell/>
            <table:table-cell office:value-type="float" office:value="95" calcext:value-type="float">
              <text:p>9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canaletta in cemento e griglia in ghisa D400 da cm 15</text:p>
            </table:table-cell>
            <table:table-cell office:value-type="string" calcext:value-type="string">
              <text:p>m</text:p>
            </table:table-cell>
            <table:table-cell/>
            <table:table-cell office:value-type="float" office:value="105" calcext:value-type="float">
              <text:p>105,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canaletta in cemento e griglia in ghisa D400 da cm 25</text:p>
            </table:table-cell>
            <table:table-cell office:value-type="string" calcext:value-type="string">
              <text:p>m</text:p>
            </table:table-cell>
            <table:table-cell/>
            <table:table-cell office:value-type="float" office:value="230" calcext:value-type="float">
              <text:p>23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canaletta V150-S e griglia in ghisa V150-S da cm 17</text:p>
            </table:table-cell>
            <table:table-cell office:value-type="string" calcext:value-type="string">
              <text:p>m</text:p>
            </table:table-cell>
            <table:table-cell/>
            <table:table-cell office:value-type="float" office:value="195" calcext:value-type="float">
              <text:p>195,00</text:p>
            </table:table-cell>
            <table:table-cell table:number-columns-repeated="1016"/>
          </table:table-row>
          <table:table-row table:style-name="ro5" table:visibility="collapse">
            <table:table-cell table:number-columns-repeated="2"/>
            <table:table-cell office:value-type="string" calcext:value-type="string">
              <text:p>12.02</text:p>
            </table:table-cell>
            <table:table-cell/>
            <table:table-cell office:value-type="string" calcext:value-type="string">
              <text:p>Fornitura e posa in opera di controsigilli in lamiera zincata per pozzetti o vasche con telaio fisso e chiusino da completare con pavimento o del tipo leggero per marciapied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chiusino da cm 30x30</text:p>
            </table:table-cell>
            <table:table-cell office:value-type="string" calcext:value-type="string">
              <text:p>cad.</text:p>
            </table:table-cell>
            <table:table-cell/>
            <table:table-cell office:value-type="float" office:value="35" calcext:value-type="float">
              <text:p>3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chiusino da cm 40x40</text:p>
            </table:table-cell>
            <table:table-cell office:value-type="string" calcext:value-type="string">
              <text:p>cad.</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chiusino da cm 50x50</text:p>
            </table:table-cell>
            <table:table-cell office:value-type="string" calcext:value-type="string">
              <text:p>cad.</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chiusino da cm 60x60</text:p>
            </table:table-cell>
            <table:table-cell office:value-type="string" calcext:value-type="string">
              <text:p>cad.</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2"/>
            <table:table-cell office:value-type="string" calcext:value-type="string">
              <text:p>12.03</text:p>
            </table:table-cell>
            <table:table-cell/>
            <table:table-cell office:value-type="string" calcext:value-type="string">
              <text:p>Fornitura e posa in opera di controsigilli in lamiera zincata completi di telaio fisso e chiusino in lamiera striata pesante carrabil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chiusino da cm 33x33</text:p>
            </table:table-cell>
            <table:table-cell office:value-type="string" calcext:value-type="string">
              <text:p>cad.</text:p>
            </table:table-cell>
            <table:table-cell/>
            <table:table-cell office:value-type="float" office:value="48" calcext:value-type="float">
              <text:p>4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chiusino da cm 53x53</text:p>
            </table:table-cell>
            <table:table-cell office:value-type="string" calcext:value-type="string">
              <text:p>cad.</text:p>
            </table:table-cell>
            <table:table-cell/>
            <table:table-cell office:value-type="float" office:value="62" calcext:value-type="float">
              <text:p>6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chiusino da cm 63x63</text:p>
            </table:table-cell>
            <table:table-cell office:value-type="string" calcext:value-type="string">
              <text:p>cad.</text:p>
            </table:table-cell>
            <table:table-cell/>
            <table:table-cell office:value-type="float" office:value="72" calcext:value-type="float">
              <text:p>72,00</text:p>
            </table:table-cell>
            <table:table-cell table:number-columns-repeated="1016"/>
          </table:table-row>
          <table:table-row table:style-name="ro5" table:visibility="collapse">
            <table:table-cell table:number-columns-repeated="2"/>
            <table:table-cell office:value-type="string" calcext:value-type="string">
              <text:p>12.04</text:p>
            </table:table-cell>
            <table:table-cell/>
            <table:table-cell office:value-type="string" calcext:value-type="string">
              <text:p>Griglie zincate per pozzetti con telaio da premurare in ope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griglie 30x30</text:p>
            </table:table-cell>
            <table:table-cell office:value-type="string" calcext:value-type="string">
              <text:p>cad.</text:p>
            </table:table-cell>
            <table:table-cell/>
            <table:table-cell office:value-type="float" office:value="38" calcext:value-type="float">
              <text:p>3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griglie 40x40</text:p>
            </table:table-cell>
            <table:table-cell office:value-type="string" calcext:value-type="string">
              <text:p>cad.</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griglie 50x50</text:p>
            </table:table-cell>
            <table:table-cell office:value-type="string" calcext:value-type="string">
              <text:p>cad.</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griglie 60x60</text:p>
            </table:table-cell>
            <table:table-cell office:value-type="string" calcext:value-type="string">
              <text:p>cad.</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2"/>
            <table:table-cell office:value-type="string" calcext:value-type="string">
              <text:p>12.05</text:p>
            </table:table-cell>
            <table:table-cell/>
            <table:table-cell office:value-type="string" calcext:value-type="string">
              <text:p>Fornitura e posa in opera di pozzi perdenti (solo per acque piovane degli scivoli di accesso agli interrati) comprendenti.</text:p>
              <text:p>  Fornitura e posa in opera di pozzi perdenti (solo per acque piovane degli scivoli di accesso agli interrati) comprendenti: scavo di terreno con carico e trasporto, fornitura e posa in opera di tubazioni verticali in calcestruzzo (con fori laterali e senza fondo), coperchio ispezionabile del tipo carrabile reinterro con pietriscon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ubi del ø 100 x h 200</text:p>
            </table:table-cell>
            <table:table-cell office:value-type="string" calcext:value-type="string">
              <text:p>cad.</text:p>
            </table:table-cell>
            <table:table-cell/>
            <table:table-cell office:value-type="float" office:value="630" calcext:value-type="float">
              <text:p>63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ubi del ø 100 x h 300</text:p>
            </table:table-cell>
            <table:table-cell office:value-type="string" calcext:value-type="string">
              <text:p>cad.</text:p>
            </table:table-cell>
            <table:table-cell/>
            <table:table-cell office:value-type="float" office:value="830" calcext:value-type="float">
              <text:p>83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ubi del ø 125 x h 200</text:p>
            </table:table-cell>
            <table:table-cell office:value-type="string" calcext:value-type="string">
              <text:p>cad.</text:p>
            </table:table-cell>
            <table:table-cell/>
            <table:table-cell office:value-type="float" office:value="860" calcext:value-type="float">
              <text:p>86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tubi del ø 125 x h 300</text:p>
            </table:table-cell>
            <table:table-cell office:value-type="string" calcext:value-type="string">
              <text:p>cad.</text:p>
            </table:table-cell>
            <table:table-cell/>
            <table:table-cell office:value-type="float" office:value="1100" calcext:value-type="float">
              <text:p>1.10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tubi del ø 150 x h 200</text:p>
            </table:table-cell>
            <table:table-cell office:value-type="string" calcext:value-type="string">
              <text:p>cad.</text:p>
            </table:table-cell>
            <table:table-cell/>
            <table:table-cell office:value-type="float" office:value="1250" calcext:value-type="float">
              <text:p>1.25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on tubi del ø 150 x h 300</text:p>
            </table:table-cell>
            <table:table-cell office:value-type="string" calcext:value-type="string">
              <text:p>cad.</text:p>
            </table:table-cell>
            <table:table-cell/>
            <table:table-cell office:value-type="float" office:value="1450" calcext:value-type="float">
              <text:p>1.45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con tubi del ø 200 x h 200</text:p>
            </table:table-cell>
            <table:table-cell office:value-type="string" calcext:value-type="string">
              <text:p>cad.</text:p>
            </table:table-cell>
            <table:table-cell/>
            <table:table-cell office:value-type="float" office:value="1580" calcext:value-type="float">
              <text:p>1.580,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on tubi del ø 200 x h 300</text:p>
            </table:table-cell>
            <table:table-cell office:value-type="string" calcext:value-type="string">
              <text:p>cad.</text:p>
            </table:table-cell>
            <table:table-cell/>
            <table:table-cell office:value-type="float" office:value="1950" calcext:value-type="float">
              <text:p>1.950,00</text:p>
            </table:table-cell>
            <table:table-cell table:number-columns-repeated="1016"/>
          </table:table-row>
          <table:table-row table:style-name="ro5" table:visibility="collapse">
            <table:table-cell table:number-columns-repeated="2"/>
            <table:table-cell office:value-type="string" calcext:value-type="string">
              <text:p>12.06</text:p>
            </table:table-cell>
            <table:table-cell/>
            <table:table-cell office:value-type="string" calcext:value-type="string">
              <text:p>Fornitura e posa in opera di chiusini in ghisa tipo C.</text:p>
              <text:p>  Fornitura e posa in opera di chiusini in ghisa tipo C - 25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hiusini in ghisa 25x25</text:p>
            </table:table-cell>
            <table:table-cell office:value-type="string" calcext:value-type="string">
              <text:p>cad.</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hiusini in ghisa 30x30</text:p>
            </table:table-cell>
            <table:table-cell office:value-type="string" calcext:value-type="string">
              <text:p>cad.</text:p>
            </table:table-cell>
            <table:table-cell/>
            <table:table-cell office:value-type="float" office:value="70" calcext:value-type="float">
              <text:p>7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hiusini in ghisa 40x40</text:p>
            </table:table-cell>
            <table:table-cell office:value-type="string" calcext:value-type="string">
              <text:p>cad.</text:p>
            </table:table-cell>
            <table:table-cell/>
            <table:table-cell office:value-type="float" office:value="90" calcext:value-type="float">
              <text:p>9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hiusini in ghisa 50x50</text:p>
            </table:table-cell>
            <table:table-cell office:value-type="string" calcext:value-type="string">
              <text:p>cad.</text:p>
            </table:table-cell>
            <table:table-cell/>
            <table:table-cell office:value-type="float" office:value="100" calcext:value-type="float">
              <text:p>10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hiusini in ghisa 60x60</text:p>
            </table:table-cell>
            <table:table-cell office:value-type="string" calcext:value-type="string">
              <text:p>cad.</text:p>
            </table:table-cell>
            <table:table-cell/>
            <table:table-cell office:value-type="float" office:value="122" calcext:value-type="float">
              <text:p>122,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hiusini in ghisa 70x70</text:p>
            </table:table-cell>
            <table:table-cell office:value-type="string" calcext:value-type="string">
              <text:p>cad.</text:p>
            </table:table-cell>
            <table:table-cell/>
            <table:table-cell office:value-type="float" office:value="166" calcext:value-type="float">
              <text:p>166,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chiusini in ghisa sferoidale da cm 90x90 (D400)</text:p>
            </table:table-cell>
            <table:table-cell office:value-type="string" calcext:value-type="string">
              <text:p>cad.</text:p>
            </table:table-cell>
            <table:table-cell/>
            <table:table-cell office:value-type="float" office:value="410" calcext:value-type="float">
              <text:p>410,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hiusini in ghisa sferoidale da cm 110x110 (D400)</text:p>
            </table:table-cell>
            <table:table-cell office:value-type="string" calcext:value-type="string">
              <text:p>cad.</text:p>
            </table:table-cell>
            <table:table-cell/>
            <table:table-cell office:value-type="float" office:value="610" calcext:value-type="float">
              <text:p>610,00</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caditoie in ghisa da cm 45x45 fori quadri</text:p>
            </table:table-cell>
            <table:table-cell office:value-type="string" calcext:value-type="string">
              <text:p>cad.</text:p>
            </table:table-cell>
            <table:table-cell/>
            <table:table-cell office:value-type="float" office:value="94" calcext:value-type="float">
              <text:p>94,0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chiusini e caditoie conteggiate a kg</text:p>
            </table:table-cell>
            <table:table-cell office:value-type="string" calcext:value-type="string">
              <text:p>kg</text:p>
            </table:table-cell>
            <table:table-cell/>
            <table:table-cell office:value-type="float" office:value="2.7" calcext:value-type="float">
              <text:p>2,7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corda di rame per massa a terra ø 10 mm</text:p>
            </table:table-cell>
            <table:table-cell office:value-type="string" calcext:value-type="string">
              <text:p>m</text:p>
            </table:table-cell>
            <table:table-cell/>
            <table:table-cell office:value-type="float" office:value="7.5" calcext:value-type="float">
              <text:p>7,50</text:p>
            </table:table-cell>
            <table:table-cell table:number-columns-repeated="1016"/>
          </table:table-row>
          <table:table-row table:style-name="ro5" table:visibility="collapse">
            <table:table-cell table:number-columns-repeated="3"/>
            <table:table-cell office:value-type="string" calcext:value-type="string">
              <text:p>n</text:p>
            </table:table-cell>
            <table:table-cell office:value-type="string" calcext:value-type="string">
              <text:p>corda in acciaio zincato ø 10 mm</text:p>
            </table:table-cell>
            <table:table-cell office:value-type="string" calcext:value-type="string">
              <text:p>m</text:p>
            </table:table-cell>
            <table:table-cell/>
            <table:table-cell office:value-type="float" office:value="6" calcext:value-type="float">
              <text:p>6,00</text:p>
            </table:table-cell>
            <table:table-cell table:number-columns-repeated="1016"/>
          </table:table-row>
          <table:table-row table:style-name="ro5" table:visibility="collapse">
            <table:table-cell table:number-columns-repeated="2"/>
            <table:table-cell office:value-type="string" calcext:value-type="string">
              <text:p>12.07</text:p>
            </table:table-cell>
            <table:table-cell/>
            <table:table-cell office:value-type="string" calcext:value-type="string">
              <text:p>Costruzione di vassoio assorbente per evapotraspirazione per scarichi civili di abitazioni isolate.</text:p>
              <text:p>  Costruzione di vassoio assorbente per evapotraspirazione per scarichi civili di abitazioni isolate. Costituito da una vasca o bacino a tenuta stagna comprendente di: scavo, platea, muratura, sabbia, tessuto pozzetti e tubi in pv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vasca da m² 12,00 con dimensioni interne ml. 6,00x2,00x h80 - scavo 7,00x3,00x1,00 - platea 7,00x3,00x h0,20 armata con doppia rete ø 8/20x20 - muri in calcestruzzo armati spess. cm 20 con doppia rete ø 8/20x20 - sabbia interna 6,00x2,00x h0,20 43 - tessuto non tessuto gr. 300 - pozzetti 40x40x40 nr. 2 - tubi pvc ø 125 ml. 6,00 a</text:p>
            </table:table-cell>
            <table:table-cell office:value-type="string" calcext:value-type="string">
              <text:p>corpo</text:p>
            </table:table-cell>
            <table:table-cell/>
            <table:table-cell office:value-type="float" office:value="3200" calcext:value-type="float">
              <text:p>3.200,00</text:p>
            </table:table-cell>
            <table:table-cell table:number-columns-repeated="1016"/>
          </table:table-row>
          <table:table-row table:style-name="ro5" table:visibility="collapse">
            <table:table-cell table:number-columns-repeated="2"/>
            <table:table-cell office:value-type="string" calcext:value-type="string">
              <text:p>12.08</text:p>
            </table:table-cell>
            <table:table-cell/>
            <table:table-cell office:value-type="string" calcext:value-type="string">
              <text:p>Costruzione di vassoio assorbente per evapotraspirazione per scarichi civili di abitazioni isolate.</text:p>
              <text:p>  Costruzione di vassoio assorbente per evapotraspirazione per scarichi civili di abitazioni isolate. Costituito da una vasca o bacino a tenuta stagna comprendente di: scavo, platea, muratura, sabbia, tessuto pozzetti e tubi in pv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vasca da m² 20,00 con dimensioni interne ml. 8,40x2,40x h1,00 - scavo 10,00x4,00x1,20 - platea 9,20x3,20x h0,20 armata con doppia rete ø 8/20x20 - muri in calcestruzzo armati spess. cm 20 con doppia rete ø 8/20x20 - sabbia interna 8,40x2,40x h0,20 - tessuto non tessuto gr. 300 - pozzetti 40x40x40 nr. 2 - tubi pvc ø 125 ml. 6,00 a</text:p>
            </table:table-cell>
            <table:table-cell office:value-type="string" calcext:value-type="string">
              <text:p>corpo</text:p>
            </table:table-cell>
            <table:table-cell/>
            <table:table-cell office:value-type="float" office:value="5100" calcext:value-type="float">
              <text:p>5.100,00</text:p>
            </table:table-cell>
            <table:table-cell table:number-columns-repeated="1016"/>
          </table:table-row>
          <table:table-row table:style-name="ro5" table:visibility="collapse">
            <table:table-cell table:number-columns-repeated="2"/>
            <table:table-cell office:value-type="string" calcext:value-type="string">
              <text:p>12.09</text:p>
            </table:table-cell>
            <table:table-cell/>
            <table:table-cell office:value-type="string" calcext:value-type="string">
              <text:p>Costruzione di vassoio assorbente per evapotraspirazione per scarichi civili di abitazioni isolate.</text:p>
              <text:p>  Costruzione di vassoio assorbente per evapotraspirazione per scarichi civili di abitazioni isolate. Costituito da una vasca o bacino a tenuta stagna comprendente di: scavo, platea, muratura, sabbia, tessuto pozzetti e tubi in pv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vasca da m² 30,00 con dimensioni interne ml. 10,00x3,00x h1,00 - scavo 12,00x5,00x1,20 - platea 11,00x4,00x h0,20 armata con doppia rete ø 8/20x20 - muri in calcestruzzo armati spess. cm 20 con doppia rete ø 8/20x20 - sabbia interna 16,00x3,00x h0,20 - tessuto non tessuto gr. 300 - pozzetti 40x40x40 nr. 2 - tubi pvc ø 125 ml. 6,00 a</text:p>
            </table:table-cell>
            <table:table-cell office:value-type="string" calcext:value-type="string">
              <text:p>corpo</text:p>
            </table:table-cell>
            <table:table-cell/>
            <table:table-cell office:value-type="float" office:value="6900" calcext:value-type="float">
              <text:p>6.900,00</text:p>
            </table:table-cell>
            <table:table-cell table:number-columns-repeated="1016"/>
          </table:table-row>
          <table:table-row table:style-name="ro5" table:visibility="collapse">
            <table:table-cell table:number-columns-repeated="2"/>
            <table:table-cell office:value-type="string" calcext:value-type="string">
              <text:p>12.10</text:p>
            </table:table-cell>
            <table:table-cell/>
            <table:table-cell office:value-type="string" calcext:value-type="string">
              <text:p>Costruzione di vasca interrata per la raccolta e deposito di acqua piovana comprendente d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vasca da m³ 80,00 con dimensioni interne ml. 10,00x4,00x h2,00 - scavo 12,00x6,00x2,50 - platea 11,00x5,00x h0,20 armata con doppia rete elettrosaldata ø 8/20x20 - muri in calcestruzzo armati spess. cm 20 con doppia rete ø 8/20x20 - solaio di copertura in lastre c.a. con interposte in polistirolo con sovraccarico di kg m² 1000 + peso spessore cm (4+16+5 = 25) con rete elettrosaldata annegata nella cappa - formazione di foro da cm 60x60 nel solaio con chiusino in ghisa da cm 60x60 - reinterro con materiali provenienti dallo scavo a</text:p>
            </table:table-cell>
            <table:table-cell office:value-type="string" calcext:value-type="string">
              <text:p>corpo</text:p>
            </table:table-cell>
            <table:table-cell/>
            <table:table-cell office:value-type="float" office:value="12100" calcext:value-type="float">
              <text:p>12.100,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3.</text:p>
          </table:table-cell>
          <table:table-cell table:style-name="ce82" table:number-columns-repeated="2"/>
          <table:table-cell table:style-name="ce90" office:value-type="string" calcext:value-type="string">
            <text:p>13. ISOLANTI TERMICI E ACUSTICI</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3.01</text:p>
            </table:table-cell>
            <table:table-cell/>
            <table:table-cell office:value-type="string" calcext:value-type="string">
              <text:p>Isolamento termo-acustico eseguito con uno strato di calcestruzzo cellulare espanso.</text:p>
              <text:p>  Isolamento termo-acustico eseguito con uno strato di calcestruzzo cellulare espanso: (con intervento minimo di m³ 20 pari</text:p>
            </table:table-cell>
            <table:table-cell office:value-type="string" calcext:value-type="string">
              <text:p>a</text:p>
            </table:table-cell>
            <table:table-cell/>
            <table:table-cell office:value-type="string" calcext:value-type="string">
              <text:p>1810,0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Spessore di cm 5</text:p>
            </table:table-cell>
            <table:table-cell office:value-type="string" calcext:value-type="string">
              <text:p>m²</text:p>
            </table:table-cell>
            <table:table-cell/>
            <table:table-cell office:value-type="float" office:value="5.8" calcext:value-type="float">
              <text:p>5,8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di cm 8</text:p>
            </table:table-cell>
            <table:table-cell office:value-type="string" calcext:value-type="string">
              <text:p>m²</text:p>
            </table:table-cell>
            <table:table-cell/>
            <table:table-cell office:value-type="float" office:value="8.5" calcext:value-type="float">
              <text:p>8,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di cm 10</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di cm 15</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13.02</text:p>
            </table:table-cell>
            <table:table-cell/>
            <table:table-cell office:value-type="string" calcext:value-type="string">
              <text:p>Idem strato isolante.</text:p>
              <text:p>  Idem strato isolante, ma eseguito con impasto di CEMENTO e POLISTIROLO per uno spessore d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m 5</text:p>
            </table:table-cell>
            <table:table-cell office:value-type="string" calcext:value-type="string">
              <text:p>m²</text:p>
            </table:table-cell>
            <table:table-cell/>
            <table:table-cell office:value-type="float" office:value="8.6" calcext:value-type="float">
              <text:p>8,6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m 8</text:p>
            </table:table-cell>
            <table:table-cell office:value-type="string" calcext:value-type="string">
              <text:p>m²</text:p>
            </table:table-cell>
            <table:table-cell/>
            <table:table-cell office:value-type="float" office:value="12.5" calcext:value-type="float">
              <text:p>12,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m 10</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m 15</text:p>
            </table:table-cell>
            <table:table-cell office:value-type="string" calcext:value-type="string">
              <text:p>m²</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2"/>
            <table:table-cell office:value-type="string" calcext:value-type="string">
              <text:p>13.03</text:p>
            </table:table-cell>
            <table:table-cell/>
            <table:table-cell office:value-type="string" calcext:value-type="string">
              <text:p>Idem strato isolante.</text:p>
              <text:p>  Idem strato isolante, ma eseguito con impasto di leca ARGILLA ESPANSA e CE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di cm 5</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di cm 8</text:p>
            </table:table-cell>
            <table:table-cell office:value-type="string" calcext:value-type="string">
              <text:p>m²</text:p>
            </table:table-cell>
            <table:table-cell/>
            <table:table-cell office:value-type="float" office:value="17.8" calcext:value-type="float">
              <text:p>17,8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uno spessore di cm 10</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uno spessore di cm 15</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uno spessore di cm 10 con sabbia e cemento in superficie per applicazione guaine</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Per uno spess. di cm 10 sciolta</text:p>
            </table:table-cell>
            <table:table-cell office:value-type="string" calcext:value-type="string">
              <text:p>m²</text:p>
            </table:table-cell>
            <table:table-cell/>
            <table:table-cell office:value-type="float" office:value="13.5" calcext:value-type="float">
              <text:p>13,5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Per uno spess. di cm 20 sciolta</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2"/>
            <table:table-cell office:value-type="string" calcext:value-type="string">
              <text:p>13.04</text:p>
            </table:table-cell>
            <table:table-cell/>
            <table:table-cell office:value-type="string" calcext:value-type="string">
              <text:p>Idem strato isolante.</text:p>
              <text:p>  Idem strato isolante, ma eseguito con impasto di SUGHERO e ce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di cm 5</text:p>
            </table:table-cell>
            <table:table-cell office:value-type="string" calcext:value-type="string">
              <text:p>m²</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di cm 8</text:p>
            </table:table-cell>
            <table:table-cell office:value-type="string" calcext:value-type="string">
              <text:p>m²</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uno spessore di cm 10</text:p>
            </table:table-cell>
            <table:table-cell office:value-type="string" calcext:value-type="string">
              <text:p>m²</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2"/>
            <table:table-cell office:value-type="string" calcext:value-type="string">
              <text:p>13.05</text:p>
            </table:table-cell>
            <table:table-cell/>
            <table:table-cell office:value-type="string" calcext:value-type="string">
              <text:p>Idem strato isolante.</text:p>
              <text:p>  Idem strato isolante, ma eseguito con foglio di GOMMA truciolare su carta catramata, posto in opera a secco con sormonti di cm 1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foglio dello spess. di mm 6</text:p>
            </table:table-cell>
            <table:table-cell office:value-type="string" calcext:value-type="string">
              <text:p>m²</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foglio dello spess. di mm 8</text:p>
            </table:table-cell>
            <table:table-cell office:value-type="string" calcext:value-type="string">
              <text:p>m²</text:p>
            </table:table-cell>
            <table:table-cell/>
            <table:table-cell office:value-type="float" office:value="7.4" calcext:value-type="float">
              <text:p>7,4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foglio dello spess. di mm 10</text:p>
            </table:table-cell>
            <table:table-cell office:value-type="string" calcext:value-type="string">
              <text:p>m²</text:p>
            </table:table-cell>
            <table:table-cell/>
            <table:table-cell office:value-type="float" office:value="8.5" calcext:value-type="float">
              <text:p>8,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foglio dello spess. di mm 6 posato a parete con colla</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on foglio dello spess. di mm 8 posato a parete con colla</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Con foglio dello spess. di mm 10 posato a parete con colla</text:p>
            </table:table-cell>
            <table:table-cell office:value-type="string" calcext:value-type="string">
              <text:p>m²</text:p>
            </table:table-cell>
            <table:table-cell/>
            <table:table-cell office:value-type="float" office:value="15.3" calcext:value-type="float">
              <text:p>15,30</text:p>
            </table:table-cell>
            <table:table-cell table:number-columns-repeated="1016"/>
          </table:table-row>
          <table:table-row table:style-name="ro5" table:visibility="collapse">
            <table:table-cell table:number-columns-repeated="2"/>
            <table:table-cell office:value-type="string" calcext:value-type="string">
              <text:p>13.06</text:p>
            </table:table-cell>
            <table:table-cell/>
            <table:table-cell office:value-type="string" calcext:value-type="string">
              <text:p>Idem strato isolante.</text:p>
              <text:p>  Idem strato isolante, ma eseguito con pannelli semirigidi in lana di vetro tipo pannello parete, per isolamento delle murature; misurazione a vuoto per pieno (densità kg 35/m³ ):</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ann. dello spess. di cm 3</text:p>
            </table:table-cell>
            <table:table-cell office:value-type="string" calcext:value-type="string">
              <text:p>m²</text:p>
            </table:table-cell>
            <table:table-cell/>
            <table:table-cell office:value-type="float" office:value="5.6" calcext:value-type="float">
              <text:p>5,6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ann. dello spess. di cm 4</text:p>
            </table:table-cell>
            <table:table-cell office:value-type="string" calcext:value-type="string">
              <text:p>m²</text:p>
            </table:table-cell>
            <table:table-cell/>
            <table:table-cell office:value-type="float" office:value="6.7" calcext:value-type="float">
              <text:p>6,7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pann. dello spess. di cm 5</text:p>
            </table:table-cell>
            <table:table-cell office:value-type="string" calcext:value-type="string">
              <text:p>m²</text:p>
            </table:table-cell>
            <table:table-cell/>
            <table:table-cell office:value-type="float" office:value="7.8" calcext:value-type="float">
              <text:p>7,8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pann. dello spess. di cm 6</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2"/>
            <table:table-cell office:value-type="string" calcext:value-type="string">
              <text:p>13.07</text:p>
            </table:table-cell>
            <table:table-cell/>
            <table:table-cell office:value-type="string" calcext:value-type="string">
              <text:p>Idem isolamento delle murature con pannello di lana di roccia.</text:p>
              <text:p>  Idem isolamento delle murature con pannello di lana di roccia, con densità di kg 30/m³ Misurazione 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annello spessore di cm 6</text:p>
            </table:table-cell>
            <table:table-cell office:value-type="string" calcext:value-type="string">
              <text:p>m²</text:p>
            </table:table-cell>
            <table:table-cell/>
            <table:table-cell office:value-type="float" office:value="12" calcext:value-type="float">
              <text:p>1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annello spessore di cm 8</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pannello spessore di cm 10</text:p>
            </table:table-cell>
            <table:table-cell office:value-type="string" calcext:value-type="string">
              <text:p>m²</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n pannello spessore di cm 12</text:p>
            </table:table-cell>
            <table:table-cell office:value-type="string" calcext:value-type="string">
              <text:p>m²</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pannello spessore di cm 14</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2"/>
            <table:table-cell office:value-type="string" calcext:value-type="string">
              <text:p>13.08</text:p>
            </table:table-cell>
            <table:table-cell/>
            <table:table-cell office:value-type="string" calcext:value-type="string">
              <text:p>Idem pannelli di poliuretano ma su carta catramata per coperture (densità kg 35/m³ ):</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di cm 4</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di cm 6</text:p>
            </table:table-cell>
            <table:table-cell office:value-type="string" calcext:value-type="string">
              <text:p>m²</text:p>
            </table:table-cell>
            <table:table-cell/>
            <table:table-cell office:value-type="float" office:value="17.8" calcext:value-type="float">
              <text:p>17,8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uno spessore di cm 8</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uno spessore di cm 10</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2"/>
            <table:table-cell office:value-type="string" calcext:value-type="string">
              <text:p>13.9</text:p>
            </table:table-cell>
            <table:table-cell/>
            <table:table-cell office:value-type="string" calcext:value-type="string">
              <text:p>Isolamento sottotetto con uno strato di lana di vetro soffice su carta bitumata.</text:p>
              <text:p>  Isolamento sottotetto con uno strato di lana di vetro soffice su carta bitumata, del tipo RCB o similar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di cm 4,5</text:p>
            </table:table-cell>
            <table:table-cell office:value-type="string" calcext:value-type="string">
              <text:p>m²</text:p>
            </table:table-cell>
            <table:table-cell/>
            <table:table-cell office:value-type="float" office:value="5.9" calcext:value-type="float">
              <text:p>5,9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di cm 6</text:p>
            </table:table-cell>
            <table:table-cell office:value-type="string" calcext:value-type="string">
              <text:p>m²</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uno spessore di cm 8</text:p>
            </table:table-cell>
            <table:table-cell office:value-type="string" calcext:value-type="string">
              <text:p>m²</text:p>
            </table:table-cell>
            <table:table-cell/>
            <table:table-cell office:value-type="float" office:value="8.4" calcext:value-type="float">
              <text:p>8,4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uno spessore di cm 10</text:p>
            </table:table-cell>
            <table:table-cell office:value-type="string" calcext:value-type="string">
              <text:p>m²</text:p>
            </table:table-cell>
            <table:table-cell/>
            <table:table-cell office:value-type="float" office:value="10.2" calcext:value-type="float">
              <text:p>10,20</text:p>
            </table:table-cell>
            <table:table-cell table:number-columns-repeated="1016"/>
          </table:table-row>
          <table:table-row table:style-name="ro5" table:visibility="collapse">
            <table:table-cell table:number-columns-repeated="2"/>
            <table:table-cell office:value-type="string" calcext:value-type="string">
              <text:p>13.10</text:p>
            </table:table-cell>
            <table:table-cell/>
            <table:table-cell office:value-type="string" calcext:value-type="string">
              <text:p>Idem isolamento con pannelli in polistirene estruso densità Kg.</text:p>
              <text:p>  Idem isolamento con pannelli in polistirene estruso densità Kg. 30-35 / m³ Misur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2</text:p>
            </table:table-cell>
            <table:table-cell office:value-type="string" calcext:value-type="string">
              <text:p>m²</text:p>
            </table:table-cell>
            <table:table-cell/>
            <table:table-cell office:value-type="float" office:value="9.9" calcext:value-type="float">
              <text:p>9,9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3</text:p>
            </table:table-cell>
            <table:table-cell office:value-type="string" calcext:value-type="string">
              <text:p>m²</text:p>
            </table:table-cell>
            <table:table-cell/>
            <table:table-cell office:value-type="float" office:value="12.5" calcext:value-type="float">
              <text:p>12,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4</text:p>
            </table:table-cell>
            <table:table-cell office:value-type="string" calcext:value-type="string">
              <text:p>m²</text:p>
            </table:table-cell>
            <table:table-cell/>
            <table:table-cell office:value-type="float" office:value="15.2" calcext:value-type="float">
              <text:p>15,2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6</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8</text:p>
            </table:table-cell>
            <table:table-cell office:value-type="string" calcext:value-type="string">
              <text:p>m²</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Spessore cm 10</text:p>
            </table:table-cell>
            <table:table-cell office:value-type="string" calcext:value-type="string">
              <text:p>m²</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Spessore cm 12</text:p>
            </table:table-cell>
            <table:table-cell office:value-type="string" calcext:value-type="string">
              <text:p>m²</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Spessore cm 14</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13.11</text:p>
            </table:table-cell>
            <table:table-cell/>
            <table:table-cell office:value-type="string" calcext:value-type="string">
              <text:p>Idem isolamento con pannelli in sughero.</text:p>
              <text:p>  Idem isolamento con pannelli in sughero. Misur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1</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cm 2</text:p>
            </table:table-cell>
            <table:table-cell office:value-type="string" calcext:value-type="string">
              <text:p>m²</text:p>
            </table:table-cell>
            <table:table-cell/>
            <table:table-cell office:value-type="float" office:value="10.3" calcext:value-type="float">
              <text:p>10,3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cm 3</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cm 4</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cm 6</text:p>
            </table:table-cell>
            <table:table-cell office:value-type="string" calcext:value-type="string">
              <text:p>m²</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2"/>
            <table:table-cell office:value-type="string" calcext:value-type="string">
              <text:p>13.12</text:p>
            </table:table-cell>
            <table:table-cell/>
            <table:table-cell office:value-type="string" calcext:value-type="string">
              <text:p>Fornitura e posa in opera di pannelli modulari isolanti costituito da pannelli modulari in EPS sinterizzato che si uniscono con una giunzione laterale ad incastro.</text:p>
              <text:p>  Fornitura e posa in opera di pannelli modulari isolanti costituito da pannelli modulari in EPS sinterizzato che si uniscono con una giunzione laterale ad incastro. Misurazione nello sviluppo di pendenz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annello dello spessore di cm 6,00</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annello dello spessore di cm 6,50</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2"/>
            <table:table-cell office:value-type="string" calcext:value-type="string">
              <text:p>13.13</text:p>
            </table:table-cell>
            <table:table-cell/>
            <table:table-cell office:value-type="string" calcext:value-type="string">
              <text:p>Fornitura e posa di isolamento di copertura in legno di tipo ventilato.</text:p>
              <text:p>  Fornitura e posa di isolamento di copertura in legno di tipo ventilato. Fornitura e posa di pannelli unici preassemblati costituiti da materassino isolante nella parte inferiore, pannelli coibenti pressoformati con elementi di sostegno verticali atti a creare l’intercapedine di aerazione e nello stesso tempo il sostegno del soprastante pannello in compensato marino (compreso) dello spessore di cm 1,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e pannelli 100x50 circa spessore cm 10</text:p>
            </table:table-cell>
            <table:table-cell office:value-type="string" calcext:value-type="string">
              <text:p>m²</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2"/>
            <table:table-cell office:value-type="string" calcext:value-type="string">
              <text:p>13.14</text:p>
            </table:table-cell>
            <table:table-cell/>
            <table:table-cell office:value-type="string" calcext:value-type="string">
              <text:p>Fornitura e posa in opera di pannello isolante di coperture ventilate.</text:p>
              <text:p>  Fornitura e posa in opera di pannello isolante di coperture ventilate, costituito da pannello composto da strato isolante in polistirene e da profilati metallici preformati per la ventilazione e per aggancio del manto di copertura. Misurazione nello sviluppo di pendenza fino all'estremo dei pannelli stess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annello di spessore cm 8</text:p>
            </table:table-cell>
            <table:table-cell office:value-type="string" calcext:value-type="string">
              <text:p>m²</text:p>
            </table:table-cell>
            <table:table-cell table:number-columns-repeated="1018"/>
          </table:table-row>
          <table:table-row table:style-name="ro5" table:visibility="collapse">
            <table:table-cell table:number-columns-repeated="3"/>
            <table:table-cell office:value-type="string" calcext:value-type="string">
              <text:p>b</text:p>
            </table:table-cell>
            <table:table-cell office:value-type="string" calcext:value-type="string">
              <text:p>Con pannello di spessore cm 10</text:p>
            </table:table-cell>
            <table:table-cell office:value-type="string" calcext:value-type="string">
              <text:p>m²</text:p>
            </table:table-cell>
            <table:table-cell table:number-columns-repeated="1018"/>
          </table:table-row>
          <table:table-row table:style-name="ro5" table:visibility="collapse">
            <table:table-cell table:number-columns-repeated="3"/>
            <table:table-cell office:value-type="string" calcext:value-type="string">
              <text:p>c</text:p>
            </table:table-cell>
            <table:table-cell office:value-type="string" calcext:value-type="string">
              <text:p>Con pannello di spessore cm 12</text:p>
            </table:table-cell>
            <table:table-cell office:value-type="string" calcext:value-type="string">
              <text:p>m²</text:p>
            </table:table-cell>
            <table:table-cell table:number-columns-repeated="1018"/>
          </table:table-row>
          <table:table-row table:style-name="ro5" table:visibility="collapse">
            <table:table-cell table:number-columns-repeated="2"/>
            <table:table-cell office:value-type="string" calcext:value-type="string">
              <text:p>13.15</text:p>
            </table:table-cell>
            <table:table-cell/>
            <table:table-cell office:value-type="string" calcext:value-type="string">
              <text:p>Fornitura e posa in opera di stendimento di ghiaino tondo lavato per protezione dei manti impermeabili o degli strati di isolamento a cappotto di tetti pian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medio di cm 5</text:p>
            </table:table-cell>
            <table:table-cell office:value-type="string" calcext:value-type="string">
              <text:p>m²</text:p>
            </table:table-cell>
            <table:table-cell/>
            <table:table-cell office:value-type="float" office:value="6.35" calcext:value-type="float">
              <text:p>6,35</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medio di cm 10</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2"/>
            <table:table-cell office:value-type="string" calcext:value-type="string">
              <text:p>13.16</text:p>
            </table:table-cell>
            <table:table-cell/>
            <table:table-cell office:value-type="string" calcext:value-type="string">
              <text:p>Fornitura e posa in opera di pannello tipo Pavatherm fissato alle pareti con chiodi di acciaio o pvc compreso sfridi.</text:p>
              <text:p>  Fornitura e posa in opera di pannello tipo Pavatherm fissato alle pareti con chiodi di acciaio o pvc compreso sfridi. Misurazione 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pessore di cm 3 (pannelli da cm 60x102)</text:p>
            </table:table-cell>
            <table:table-cell office:value-type="string" calcext:value-type="string">
              <text:p>m²</text:p>
            </table:table-cell>
            <table:table-cell/>
            <table:table-cell office:value-type="float" office:value="13.5" calcext:value-type="float">
              <text:p>13,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pessore di cm 4</text:p>
            </table:table-cell>
            <table:table-cell office:value-type="string" calcext:value-type="string">
              <text:p>m²</text:p>
            </table:table-cell>
            <table:table-cell/>
            <table:table-cell office:value-type="float" office:value="16.5" calcext:value-type="float">
              <text:p>16,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spessore di cm 6</text:p>
            </table:table-cell>
            <table:table-cell office:value-type="string" calcext:value-type="string">
              <text:p>m²</text:p>
            </table:table-cell>
            <table:table-cell/>
            <table:table-cell office:value-type="float" office:value="20.5" calcext:value-type="float">
              <text:p>20,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spessore di cm 8</text:p>
            </table:table-cell>
            <table:table-cell office:value-type="string" calcext:value-type="string">
              <text:p>m²</text:p>
            </table:table-cell>
            <table:table-cell/>
            <table:table-cell office:value-type="float" office:value="24.5" calcext:value-type="float">
              <text:p>24,50</text:p>
            </table:table-cell>
            <table:table-cell table:number-columns-repeated="1016"/>
          </table:table-row>
          <table:table-row table:style-name="ro5" table:visibility="collapse">
            <table:table-cell table:number-columns-repeated="2"/>
            <table:table-cell office:value-type="string" calcext:value-type="string">
              <text:p>13.17</text:p>
            </table:table-cell>
            <table:table-cell/>
            <table:table-cell office:value-type="string" calcext:value-type="string">
              <text:p>Fornitura e posa in opera di pannelli in fibre di legno e magnesite.</text:p>
              <text:p>  Fornitura e posa in opera di pannelli in fibre di legno e magnesite, fissato alle pareti con chiodi di acciaio o pvc, compreso sfridi e misurazione 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spessore di cm 2</text:p>
            </table:table-cell>
            <table:table-cell office:value-type="string" calcext:value-type="string">
              <text:p>m²</text:p>
            </table:table-cell>
            <table:table-cell/>
            <table:table-cell office:value-type="float" office:value="12.5" calcext:value-type="float">
              <text:p>12,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spessore di cm 3</text:p>
            </table:table-cell>
            <table:table-cell office:value-type="string" calcext:value-type="string">
              <text:p>m²</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spessore di cm 4</text:p>
            </table:table-cell>
            <table:table-cell office:value-type="string" calcext:value-type="string">
              <text:p>m²</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per spessore di cm 5</text:p>
            </table:table-cell>
            <table:table-cell office:value-type="string" calcext:value-type="string">
              <text:p>m²</text:p>
            </table:table-cell>
            <table:table-cell/>
            <table:table-cell office:value-type="float" office:value="21" calcext:value-type="float">
              <text:p>2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per spessore di cm 7,5</text:p>
            </table:table-cell>
            <table:table-cell office:value-type="string" calcext:value-type="string">
              <text:p>m²</text:p>
            </table:table-cell>
            <table:table-cell/>
            <table:table-cell office:value-type="float" office:value="29.5" calcext:value-type="float">
              <text:p>29,50</text:p>
            </table:table-cell>
            <table:table-cell table:number-columns-repeated="1016"/>
          </table:table-row>
          <table:table-row table:style-name="ro5" table:visibility="collapse">
            <table:table-cell table:number-columns-repeated="2"/>
            <table:table-cell office:value-type="string" calcext:value-type="string">
              <text:p>13.18</text:p>
            </table:table-cell>
            <table:table-cell/>
            <table:table-cell office:value-type="string" calcext:value-type="string">
              <text:p>Fornitura e posa in opera di pannelli isolanti multistrato posati a secco.</text:p>
              <text:p>  Fornitura e posa in opera di pannelli isolanti multistrato posati a secco. Per isolamento acustico di pareti interne. Misurazione 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cm 4,8</text:p>
            </table:table-cell>
            <table:table-cell office:value-type="string" calcext:value-type="string">
              <text:p>m²</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13.19</text:p>
            </table:table-cell>
            <table:table-cell/>
            <table:table-cell office:value-type="string" calcext:value-type="string">
              <text:p>ISOLAMENTO CON LASTRA DI PIOMBO.</text:p>
              <text:p>  ISOLAMENTO CON LASTRA DI PIOMBO - isolamento acustico eseguito con la fornitura e posa in opera di una lastra di piombo accoppiata tra due strati di polietilene spugnoso, fissata alla parete con chiodi in acciaio nella quantità necessaria, oppure con altri mezzi conteggiati a parte. Misur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lastra tipo 'Isolmant'</text:p>
            </table:table-cell>
            <table:table-cell office:value-type="string" calcext:value-type="string">
              <text:p>m²</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2"/>
            <table:table-cell office:value-type="string" calcext:value-type="string">
              <text:p>13.20</text:p>
            </table:table-cell>
            <table:table-cell/>
            <table:table-cell office:value-type="string" calcext:value-type="string">
              <text:p>Isolamento con pannelli in fibra di legno F/L 160.</text:p>
              <text:p>  Isolamento con pannelli in fibra di legno F/L 160. Misurazione a vuoto per pie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di cm 4</text:p>
            </table:table-cell>
            <table:table-cell office:value-type="string" calcext:value-type="string">
              <text:p>m²</text:p>
            </table:table-cell>
            <table:table-cell/>
            <table:table-cell office:value-type="float" office:value="13.5" calcext:value-type="float">
              <text:p>13,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di cm 6</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di cm 8</text:p>
            </table:table-cell>
            <table:table-cell office:value-type="string" calcext:value-type="string">
              <text:p>m²</text:p>
            </table:table-cell>
            <table:table-cell/>
            <table:table-cell office:value-type="float" office:value="21.5" calcext:value-type="float">
              <text:p>21,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di cm 10</text:p>
            </table:table-cell>
            <table:table-cell office:value-type="string" calcext:value-type="string">
              <text:p>m²</text:p>
            </table:table-cell>
            <table:table-cell/>
            <table:table-cell office:value-type="float" office:value="26.5" calcext:value-type="float">
              <text:p>26,50</text:p>
            </table:table-cell>
            <table:table-cell table:number-columns-repeated="1016"/>
          </table:table-row>
          <table:table-row table:style-name="ro5" table:visibility="collapse">
            <table:table-cell table:number-columns-repeated="2"/>
            <table:table-cell office:value-type="string" calcext:value-type="string">
              <text:p>13.21</text:p>
            </table:table-cell>
            <table:table-cell/>
            <table:table-cell office:value-type="string" calcext:value-type="string">
              <text:p>Pannello rigido in fibre di vetro trattate con speciali resine termoindurenti.</text:p>
              <text:p>  Pannello rigido in fibre di vetro trattate con speciali resine termoindurenti, rivestito su una faccia da un velo di vetro bitumato. Densità 108 kg/m 3</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di cm 5</text:p>
            </table:table-cell>
            <table:table-cell office:value-type="string" calcext:value-type="string">
              <text:p>m²</text:p>
            </table:table-cell>
            <table:table-cell/>
            <table:table-cell office:value-type="float" office:value="14.9" calcext:value-type="float">
              <text:p>14,9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di cm 6</text:p>
            </table:table-cell>
            <table:table-cell office:value-type="string" calcext:value-type="string">
              <text:p>m²</text:p>
            </table:table-cell>
            <table:table-cell/>
            <table:table-cell office:value-type="float" office:value="17.5" calcext:value-type="float">
              <text:p>17,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pessore di cm 8</text:p>
            </table:table-cell>
            <table:table-cell office:value-type="string" calcext:value-type="string">
              <text:p>m²</text:p>
            </table:table-cell>
            <table:table-cell/>
            <table:table-cell office:value-type="float" office:value="21.4" calcext:value-type="float">
              <text:p>21,4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spessore di cm 10</text:p>
            </table:table-cell>
            <table:table-cell office:value-type="string" calcext:value-type="string">
              <text:p>m²</text:p>
            </table:table-cell>
            <table:table-cell/>
            <table:table-cell office:value-type="float" office:value="25.8" calcext:value-type="float">
              <text:p>25,8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spessore di cm 12</text:p>
            </table:table-cell>
            <table:table-cell office:value-type="string" calcext:value-type="string">
              <text:p>m²</text:p>
            </table:table-cell>
            <table:table-cell/>
            <table:table-cell office:value-type="float" office:value="31" calcext:value-type="float">
              <text:p>31,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4.</text:p>
          </table:table-cell>
          <table:table-cell table:style-name="ce82" table:number-columns-repeated="2"/>
          <table:table-cell table:style-name="ce90" office:value-type="string" calcext:value-type="string">
            <text:p>14. OPERE IN MARMO POSTE IN OPERA</text:p>
            <text:p>  N.B. per sezioni inferiori a cm 20 o lavori particolari, i prezzi vanno opportunamente maggiorati.</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4.01</text:p>
            </table:table-cell>
            <table:table-cell/>
            <table:table-cell office:value-type="string" calcext:value-type="string">
              <text:p>Gradini per scale interne eseguiti in marmo CHIAMPO.</text:p>
              <text:p>  Gradini per scale interne eseguiti in marmo CHIAMPO, PERLATO IMPERIALE o marmi similari, con pedata dello spessore di cm 3 e alzata dello spessore di cm 2, in opera levigati e lucidati in tutte le parti viste. Misurazione lungo lo spigolo visto</text:p>
            </table:table-cell>
            <table:table-cell office:value-type="string" calcext:value-type="string">
              <text:p>m</text:p>
            </table:table-cell>
            <table:table-cell/>
            <table:table-cell office:value-type="float" office:value="115" calcext:value-type="float">
              <text:p>115,00</text:p>
            </table:table-cell>
            <table:table-cell table:number-columns-repeated="1016"/>
          </table:table-row>
          <table:table-row table:style-name="ro5" table:visibility="collapse">
            <table:table-cell table:number-columns-repeated="2"/>
            <table:table-cell office:value-type="string" calcext:value-type="string">
              <text:p>14.02</text:p>
            </table:table-cell>
            <table:table-cell/>
            <table:table-cell office:value-type="string" calcext:value-type="string">
              <text:p>Idem gradini per scale ma esterne.</text:p>
              <text:p>  Idem gradini per scale ma esterne, eseguiti con pedata dello spessore di cm 4, e alzata dello spessore di cm 3 levigati e lucidati in tutte le parti viste e con la pedata bocciardata sulla parte superiore. Misurazione lungo lo spigolo visto</text:p>
            </table:table-cell>
            <table:table-cell office:value-type="string" calcext:value-type="string">
              <text:p>m</text:p>
            </table:table-cell>
            <table:table-cell/>
            <table:table-cell office:value-type="float" office:value="125" calcext:value-type="float">
              <text:p>125,00</text:p>
            </table:table-cell>
            <table:table-cell table:number-columns-repeated="1016"/>
          </table:table-row>
          <table:table-row table:style-name="ro5" table:visibility="collapse">
            <table:table-cell table:number-columns-repeated="2"/>
            <table:table-cell office:value-type="string" calcext:value-type="string">
              <text:p>14.03</text:p>
            </table:table-cell>
            <table:table-cell/>
            <table:table-cell office:value-type="string" calcext:value-type="string">
              <text:p>Battiscopa in marmo simile ai gradini per scale esterne ed interne dello spessore di cm 1,5 e dell'altezza dell'alzata.</text:p>
              <text:p>  Battiscopa in marmo simile ai gradini per scale esterne ed interne dello spessore di cm 1,5 e dell'altezza dell'alzata, in opera levigato e lucidato</text:p>
            </table:table-cell>
            <table:table-cell office:value-type="string" calcext:value-type="string">
              <text:p>m</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office:value-type="string" calcext:value-type="string">
              <text:p>14.04</text:p>
            </table:table-cell>
            <table:table-cell/>
            <table:table-cell office:value-type="string" calcext:value-type="string">
              <text:p>Battiscopa in marmo nella varietà CHIAMPO e comunque come i pavimenti.</text:p>
              <text:p>  Battiscopa in marmo nella varietà CHIAMPO e comunque come i pavimenti, della sezione di cm 1x8, levigato e lucidato, in opera</text:p>
            </table:table-cell>
            <table:table-cell office:value-type="string" calcext:value-type="string">
              <text:p>m</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2"/>
            <table:table-cell office:value-type="string" calcext:value-type="string">
              <text:p>14.05</text:p>
            </table:table-cell>
            <table:table-cell/>
            <table:table-cell office:value-type="string" calcext:value-type="string">
              <text:p>Pavimenti di pianerottoli scale e ingressi scale con lastre di marmo come per gradini.</text:p>
              <text:p>  Pavimenti di pianerottoli scale e ingressi scale con lastre di marmo come per gradini, ma dello spessore minimo di cm 1,5, compreso posa in opera, levigatura e lucidatura</text:p>
            </table:table-cell>
            <table:table-cell office:value-type="string" calcext:value-type="string">
              <text:p>m²</text:p>
            </table:table-cell>
            <table:table-cell/>
            <table:table-cell office:value-type="float" office:value="77" calcext:value-type="float">
              <text:p>77,00</text:p>
            </table:table-cell>
            <table:table-cell table:number-columns-repeated="1016"/>
          </table:table-row>
          <table:table-row table:style-name="ro5" table:visibility="collapse">
            <table:table-cell table:number-columns-repeated="2"/>
            <table:table-cell office:value-type="string" calcext:value-type="string">
              <text:p>14.06</text:p>
            </table:table-cell>
            <table:table-cell/>
            <table:table-cell office:value-type="string" calcext:value-type="string">
              <text:p>Soglie di porte esterne.</text:p>
              <text:p>  Soglie di porte esterne, davanzali e controdavanzali, eseguiti in marmo GIALLO ISTRIA o similari levigato e lucidato in tutte le parti vis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lo spessore di cm 3</text:p>
            </table:table-cell>
            <table:table-cell office:value-type="string" calcext:value-type="string">
              <text:p>m²</text:p>
            </table:table-cell>
            <table:table-cell/>
            <table:table-cell office:value-type="float" office:value="210" calcext:value-type="float">
              <text:p>21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lo spessore di cm 4</text:p>
            </table:table-cell>
            <table:table-cell office:value-type="string" calcext:value-type="string">
              <text:p>m²</text:p>
            </table:table-cell>
            <table:table-cell/>
            <table:table-cell office:value-type="float" office:value="255" calcext:value-type="float">
              <text:p>25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ello spessore di cm 6</text:p>
            </table:table-cell>
            <table:table-cell office:value-type="string" calcext:value-type="string">
              <text:p>m²</text:p>
            </table:table-cell>
            <table:table-cell/>
            <table:table-cell office:value-type="float" office:value="300" calcext:value-type="float">
              <text:p>30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ello spessore di cm 8</text:p>
            </table:table-cell>
            <table:table-cell office:value-type="string" calcext:value-type="string">
              <text:p>m²</text:p>
            </table:table-cell>
            <table:table-cell/>
            <table:table-cell office:value-type="float" office:value="400" calcext:value-type="float">
              <text:p>400,00</text:p>
            </table:table-cell>
            <table:table-cell table:number-columns-repeated="1016"/>
          </table:table-row>
          <table:table-row table:style-name="ro5" table:visibility="collapse">
            <table:table-cell table:number-columns-repeated="2"/>
            <table:table-cell office:value-type="string" calcext:value-type="string">
              <text:p>14.07</text:p>
            </table:table-cell>
            <table:table-cell/>
            <table:table-cell office:value-type="string" calcext:value-type="string">
              <text:p>Idem soglie ecc.</text:p>
              <text:p>  Idem soglie ecc. come all'art. 6 ma in marmo BOTTICINO, BIANCONE, ROSSO ASIAGO e similar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lo spessore di cm 3</text:p>
            </table:table-cell>
            <table:table-cell office:value-type="string" calcext:value-type="string">
              <text:p>m²</text:p>
            </table:table-cell>
            <table:table-cell/>
            <table:table-cell office:value-type="float" office:value="195" calcext:value-type="float">
              <text:p>19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lo spessore di cm 4</text:p>
            </table:table-cell>
            <table:table-cell office:value-type="string" calcext:value-type="string">
              <text:p>m²</text:p>
            </table:table-cell>
            <table:table-cell/>
            <table:table-cell office:value-type="float" office:value="240" calcext:value-type="float">
              <text:p>24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ello spessore di cm 6</text:p>
            </table:table-cell>
            <table:table-cell office:value-type="string" calcext:value-type="string">
              <text:p>m²</text:p>
            </table:table-cell>
            <table:table-cell/>
            <table:table-cell office:value-type="float" office:value="290" calcext:value-type="float">
              <text:p>29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ello spessore di cm 8</text:p>
            </table:table-cell>
            <table:table-cell office:value-type="string" calcext:value-type="string">
              <text:p>m²</text:p>
            </table:table-cell>
            <table:table-cell/>
            <table:table-cell office:value-type="float" office:value="380" calcext:value-type="float">
              <text:p>38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ello spessore di cm 10</text:p>
            </table:table-cell>
            <table:table-cell office:value-type="string" calcext:value-type="string">
              <text:p>m²</text:p>
            </table:table-cell>
            <table:table-cell/>
            <table:table-cell office:value-type="float" office:value="450" calcext:value-type="float">
              <text:p>45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ello spessore di cm 12</text:p>
            </table:table-cell>
            <table:table-cell office:value-type="string" calcext:value-type="string">
              <text:p>m²</text:p>
            </table:table-cell>
            <table:table-cell/>
            <table:table-cell office:value-type="float" office:value="510" calcext:value-type="float">
              <text:p>510,00</text:p>
            </table:table-cell>
            <table:table-cell table:number-columns-repeated="1016"/>
          </table:table-row>
          <table:table-row table:style-name="ro5" table:visibility="collapse">
            <table:table-cell table:number-columns-repeated="2"/>
            <table:table-cell office:value-type="string" calcext:value-type="string">
              <text:p>14.08</text:p>
            </table:table-cell>
            <table:table-cell/>
            <table:table-cell office:value-type="string" calcext:value-type="string">
              <text:p>Idem soglie ecc.</text:p>
              <text:p>  Idem soglie ecc. come all'art. 6, ma eseguiti in marmo CHIAMPO o simila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lo spessore di cm 2</text:p>
            </table:table-cell>
            <table:table-cell office:value-type="string" calcext:value-type="string">
              <text:p>m²</text:p>
            </table:table-cell>
            <table:table-cell/>
            <table:table-cell office:value-type="float" office:value="215" calcext:value-type="float">
              <text:p>21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lo spessore di cm 3</text:p>
            </table:table-cell>
            <table:table-cell office:value-type="string" calcext:value-type="string">
              <text:p>m²</text:p>
            </table:table-cell>
            <table:table-cell/>
            <table:table-cell office:value-type="float" office:value="240" calcext:value-type="float">
              <text:p>24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ello spessore di cm 4</text:p>
            </table:table-cell>
            <table:table-cell office:value-type="string" calcext:value-type="string">
              <text:p>m²</text:p>
            </table:table-cell>
            <table:table-cell/>
            <table:table-cell office:value-type="float" office:value="290" calcext:value-type="float">
              <text:p>290,00</text:p>
            </table:table-cell>
            <table:table-cell table:number-columns-repeated="1016"/>
          </table:table-row>
          <table:table-row table:style-name="ro5" table:visibility="collapse">
            <table:table-cell table:number-columns-repeated="2"/>
            <table:table-cell office:value-type="string" calcext:value-type="string">
              <text:p>14.09</text:p>
            </table:table-cell>
            <table:table-cell/>
            <table:table-cell office:value-type="string" calcext:value-type="string">
              <text:p>Idem soglie ecc.</text:p>
              <text:p>  Idem soglie ecc. come all'art. 6, ma eseguiti in marmo VESELYE O TRANI compreso trattamento antimacchi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lo spessore di cm 3</text:p>
            </table:table-cell>
            <table:table-cell office:value-type="string" calcext:value-type="string">
              <text:p>m²</text:p>
            </table:table-cell>
            <table:table-cell/>
            <table:table-cell office:value-type="float" office:value="300" calcext:value-type="float">
              <text:p>30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lo spessore di cm 4</text:p>
            </table:table-cell>
            <table:table-cell office:value-type="string" calcext:value-type="string">
              <text:p>m²</text:p>
            </table:table-cell>
            <table:table-cell/>
            <table:table-cell office:value-type="float" office:value="360" calcext:value-type="float">
              <text:p>36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ello spessore di cm 6</text:p>
            </table:table-cell>
            <table:table-cell office:value-type="string" calcext:value-type="string">
              <text:p>m²</text:p>
            </table:table-cell>
            <table:table-cell/>
            <table:table-cell office:value-type="float" office:value="440" calcext:value-type="float">
              <text:p>44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ello spessore di cm 8</text:p>
            </table:table-cell>
            <table:table-cell office:value-type="string" calcext:value-type="string">
              <text:p>m²</text:p>
            </table:table-cell>
            <table:table-cell/>
            <table:table-cell office:value-type="float" office:value="560" calcext:value-type="float">
              <text:p>56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ello spessore di cm 10</text:p>
            </table:table-cell>
            <table:table-cell office:value-type="string" calcext:value-type="string">
              <text:p>m²</text:p>
            </table:table-cell>
            <table:table-cell/>
            <table:table-cell office:value-type="float" office:value="690" calcext:value-type="float">
              <text:p>69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ello spessore di cm 12</text:p>
            </table:table-cell>
            <table:table-cell office:value-type="string" calcext:value-type="string">
              <text:p>m²</text:p>
            </table:table-cell>
            <table:table-cell/>
            <table:table-cell office:value-type="float" office:value="820" calcext:value-type="float">
              <text:p>820,00</text:p>
            </table:table-cell>
            <table:table-cell table:number-columns-repeated="1016"/>
          </table:table-row>
          <table:table-row table:style-name="ro5" table:visibility="collapse">
            <table:table-cell table:number-columns-repeated="2"/>
            <table:table-cell office:value-type="string" calcext:value-type="string">
              <text:p>14.10</text:p>
            </table:table-cell>
            <table:table-cell/>
            <table:table-cell office:value-type="string" calcext:value-type="string">
              <text:p>Sovrapprezzo per lavorazione a toro dello spigolo esterno misurazione nello spigolo vis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marmi dello spessore di cm 3</text:p>
            </table:table-cell>
            <table:table-cell office:value-type="string" calcext:value-type="string">
              <text:p>m</text:p>
            </table:table-cell>
            <table:table-cell/>
            <table:table-cell office:value-type="float" office:value="25" calcext:value-type="float">
              <text:p>2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marmi dello spessore di cm 4</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marmi dello spessore di cm 6</text:p>
            </table:table-cell>
            <table:table-cell office:value-type="string" calcext:value-type="string">
              <text:p>m</text:p>
            </table:table-cell>
            <table:table-cell/>
            <table:table-cell office:value-type="float" office:value="42" calcext:value-type="float">
              <text:p>42,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5.</text:p>
          </table:table-cell>
          <table:table-cell table:style-name="ce82" table:number-columns-repeated="2"/>
          <table:table-cell table:style-name="ce90" office:value-type="string" calcext:value-type="string">
            <text:p>15. OPERE IN PIETRA</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5.01</text:p>
            </table:table-cell>
            <table:table-cell/>
            <table:table-cell office:value-type="string" calcext:value-type="string">
              <text:p>Davanzali esterni eseguiti in pietra tenera di Vicenza levigati compreso ricavo di battuta fermacqua sui tre lati e gocciolatoi esterni</text:p>
            </table:table-cell>
            <table:table-cell office:value-type="string" calcext:value-type="string">
              <text:p>m³</text:p>
            </table:table-cell>
            <table:table-cell/>
            <table:table-cell office:value-type="float" office:value="3600" calcext:value-type="float">
              <text:p>3.600,0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Sezione di cm 8x25</text:p>
            </table:table-cell>
            <table:table-cell office:value-type="string" calcext:value-type="string">
              <text:p>m</text:p>
            </table:table-cell>
            <table:table-cell/>
            <table:table-cell office:value-type="float" office:value="72" calcext:value-type="float">
              <text:p>7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di cm 10x25</text:p>
            </table:table-cell>
            <table:table-cell office:value-type="string" calcext:value-type="string">
              <text:p>m</text:p>
            </table:table-cell>
            <table:table-cell/>
            <table:table-cell office:value-type="float" office:value="91" calcext:value-type="float">
              <text:p>9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di cm 12x25</text:p>
            </table:table-cell>
            <table:table-cell office:value-type="string" calcext:value-type="string">
              <text:p>m</text:p>
            </table:table-cell>
            <table:table-cell/>
            <table:table-cell office:value-type="float" office:value="108" calcext:value-type="float">
              <text:p>108,00</text:p>
            </table:table-cell>
            <table:table-cell table:number-columns-repeated="1016"/>
          </table:table-row>
          <table:table-row table:style-name="ro5" table:visibility="collapse">
            <table:table-cell table:number-columns-repeated="2"/>
            <table:table-cell office:value-type="string" calcext:value-type="string">
              <text:p>15.02</text:p>
            </table:table-cell>
            <table:table-cell/>
            <table:table-cell office:value-type="string" calcext:value-type="string">
              <text:p>Contorni dei fori eseguiti in pietra tenera di Vicenza levigati.</text:p>
              <text:p>  Contorni dei fori eseguiti in pietra tenera di Vicenza levigati, in opera compreso ogni onere relativo, lavorazione lineare</text:p>
            </table:table-cell>
            <table:table-cell office:value-type="string" calcext:value-type="string">
              <text:p>m³</text:p>
            </table:table-cell>
            <table:table-cell/>
            <table:table-cell office:value-type="float" office:value="4200" calcext:value-type="float">
              <text:p>4.200,00</text:p>
            </table:table-cell>
            <table:table-cell table:number-columns-repeated="1016"/>
          </table:table-row>
          <table:table-row table:style-name="ro5" table:visibility="collapse">
            <table:table-cell table:number-columns-repeated="3"/>
            <table:table-cell office:value-type="string" calcext:value-type="string">
              <text:p>a</text:p>
            </table:table-cell>
            <table:table-cell office:value-type="string" calcext:value-type="string">
              <text:p>Sezione di cm 6x12</text:p>
            </table:table-cell>
            <table:table-cell office:value-type="string" calcext:value-type="string">
              <text:p>m</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di cm 7x12</text:p>
            </table:table-cell>
            <table:table-cell office:value-type="string" calcext:value-type="string">
              <text:p>m</text:p>
            </table:table-cell>
            <table:table-cell/>
            <table:table-cell office:value-type="float" office:value="36" calcext:value-type="float">
              <text:p>3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Sezione di cm 8x12</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2"/>
            <table:table-cell office:value-type="string" calcext:value-type="string">
              <text:p>15.03</text:p>
            </table:table-cell>
            <table:table-cell/>
            <table:table-cell office:value-type="string" calcext:value-type="string">
              <text:p>Vidana (copertina) per parapetti in pietra tenera di Vicenza dello spessore di cm 8x20 circa con sagomatura lineare</text:p>
            </table:table-cell>
            <table:table-cell office:value-type="string" calcext:value-type="string">
              <text:p>m</text:p>
            </table:table-cell>
            <table:table-cell/>
            <table:table-cell office:value-type="float" office:value="67" calcext:value-type="float">
              <text:p>67,00</text:p>
            </table:table-cell>
            <table:table-cell table:number-columns-repeated="1016"/>
          </table:table-row>
          <table:table-row table:style-name="ro5" table:visibility="collapse">
            <table:table-cell table:number-columns-repeated="2"/>
            <table:table-cell office:value-type="string" calcext:value-type="string">
              <text:p>15.04</text:p>
            </table:table-cell>
            <table:table-cell/>
            <table:table-cell office:value-type="string" calcext:value-type="string">
              <text:p>Fornitura e posa in opera di traforetti in pietra del diametro esterno.</text:p>
              <text:p>  Fornitura e posa in opera di traforetti in pietra del diametro esterno. Spessore cm 6/8.</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el ø cm 50</text:p>
            </table:table-cell>
            <table:table-cell office:value-type="string" calcext:value-type="string">
              <text:p>cad.</text:p>
            </table:table-cell>
            <table:table-cell/>
            <table:table-cell office:value-type="float" office:value="560" calcext:value-type="float">
              <text:p>56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el ø cm 60</text:p>
            </table:table-cell>
            <table:table-cell office:value-type="string" calcext:value-type="string">
              <text:p>cad.</text:p>
            </table:table-cell>
            <table:table-cell/>
            <table:table-cell office:value-type="float" office:value="670" calcext:value-type="float">
              <text:p>670,00</text:p>
            </table:table-cell>
            <table:table-cell table:number-columns-repeated="1016"/>
          </table:table-row>
        </table:table-row-group>
        <table:table-row table:style-name="ro5">
          <table:table-cell table:number-columns-repeated="1024"/>
        </table:table-row>
        <table:table-row table:style-name="ro5">
          <table:table-cell/>
          <table:table-cell table:style-name="ce76" office:value-type="string" calcext:value-type="string">
            <text:p>16.</text:p>
          </table:table-cell>
          <table:table-cell table:style-name="ce82" table:number-columns-repeated="2"/>
          <table:table-cell table:style-name="ce90" office:value-type="string" calcext:value-type="string">
            <text:p>16. IMPERMEABILIZZAZIONI A. TRATTAMENTI SU PARETI INTERRATE</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6.01</text:p>
            </table:table-cell>
            <table:table-cell/>
            <table:table-cell office:value-type="string" calcext:value-type="string">
              <text:p>Trattamento antiumido costituito da mano di emulsione bituminosa con bitume a freddo.</text:p>
              <text:p>  Trattamento antiumido costituito da mano di emulsione bituminosa con bitume a freddo. Misura vuoto per pieno</text:p>
            </table:table-cell>
            <table:table-cell office:value-type="string" calcext:value-type="string">
              <text:p>m²</text:p>
            </table:table-cell>
            <table:table-cell/>
            <table:table-cell office:value-type="float" office:value="5" calcext:value-type="float">
              <text:p>5,00</text:p>
            </table:table-cell>
            <table:table-cell table:number-columns-repeated="1016"/>
          </table:table-row>
          <table:table-row table:style-name="ro5" table:visibility="collapse">
            <table:table-cell table:number-columns-repeated="2"/>
            <table:table-cell office:value-type="string" calcext:value-type="string">
              <text:p>16.02</text:p>
            </table:table-cell>
            <table:table-cell/>
            <table:table-cell office:value-type="string" calcext:value-type="string">
              <text:p>Trattamento antiumido costituito da spalmatura di bitume ossidato steso a caldo.</text:p>
              <text:p>  Trattamento antiumido costituito da spalmatura di bitume ossidato steso a caldo, per altezze fino a m 2,50. Misura vuoto per pieno</text:p>
            </table:table-cell>
            <table:table-cell office:value-type="string" calcext:value-type="string">
              <text:p>m²</text:p>
            </table:table-cell>
            <table:table-cell table:number-columns-repeated="1018"/>
          </table:table-row>
          <table:table-row table:style-name="ro5" table:visibility="collapse">
            <table:table-cell table:number-columns-repeated="2"/>
            <table:table-cell office:value-type="string" calcext:value-type="string">
              <text:p>16.03</text:p>
            </table:table-cell>
            <table:table-cell/>
            <table:table-cell office:value-type="string" calcext:value-type="string">
              <text:p>Impermeabilizzazione di pareti verticali mediante applicazione a fiamma di guaina prefabbricata bituminosa termoplastica a base di bitume-polimero.</text:p>
              <text:p>  Impermeabilizzazione di pareti verticali mediante applicazione a fiamma di guaina prefabbricata bituminosa termoplastica a base di bitume-polimero, armata con t.n.t. di poliestere, dello spessore di mm 4, flessibilità a freddo -5°C. Misura vuoto per pieno</text:p>
            </table:table-cell>
            <table:table-cell office:value-type="string" calcext:value-type="string">
              <text:p>m²</text:p>
            </table:table-cell>
            <table:table-cell/>
            <table:table-cell office:value-type="float" office:value="15" calcext:value-type="float">
              <text:p>15,00</text:p>
            </table:table-cell>
            <table:table-cell table:number-columns-repeated="1016"/>
          </table:table-row>
          <table:table-row table:style-name="ro5" table:visibility="collapse">
            <table:table-cell table:number-columns-repeated="2"/>
            <table:table-cell office:value-type="string" calcext:value-type="string">
              <text:p>16.04</text:p>
            </table:table-cell>
            <table:table-cell/>
            <table:table-cell office:value-type="string" calcext:value-type="string">
              <text:p>Trattamento impermeabilizzante su strutture interrate in cls mediante doppia mano di prodotti cementizi a penetrazione osmotica.</text:p>
              <text:p>  Trattamento impermeabilizzante su strutture interrate in cls mediante doppia mano di prodotti cementizi a penetrazione osmotica, in ragione di 3 kg/m² , in presenza di controspinta. Compreso opere di preparazione. Misura vuoto per pieno</text:p>
            </table:table-cell>
            <table:table-cell office:value-type="string" calcext:value-type="string">
              <text:p>m²</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2"/>
            <table:table-cell office:value-type="string" calcext:value-type="string">
              <text:p>16.05</text:p>
            </table:table-cell>
            <table:table-cell/>
            <table:table-cell office:value-type="string" calcext:value-type="string">
              <text:p>Trattamento impermeabilizzante su strutture interrate in cls mediante doppia mano di prodotti cementizi a penetrazione osmotica.</text:p>
              <text:p>  Trattamento impermeabilizzante su strutture interrate in cls mediante doppia mano di prodotti cementizi a penetrazione osmotica, in ragione di 4 kg/m² In presenza di spinta positiva altezza m 2,50, compreso opere di preparazione. Misura vuoto per pieno</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2"/>
            <table:table-cell office:value-type="string" calcext:value-type="string">
              <text:p>16.06</text:p>
            </table:table-cell>
            <table:table-cell/>
            <table:table-cell office:value-type="string" calcext:value-type="string">
              <text:p>Lastra fibrobituminosa isolante.</text:p>
              <text:p>  Lastra fibrobituminosa isolante - impermeabile - microventilata; spessore mm 25/10 - peso kg/m² 2,9 (fabbisogno 61 lastre per 100 m² ). Misura vuoto per pieno</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6.07</text:p>
            </table:table-cell>
            <table:table-cell/>
            <table:table-cell office:value-type="string" calcext:value-type="string">
              <text:p>Protezione manto impermeabilizzante con fornitura e posa di membrana in polietilene ad alta densità (HDPE) per drenaggio ad intercapedine ventilata per la protezione delle strutture controterra; spessore mm 6/10 peso g/m² 600.</text:p>
              <text:p>  Protezione manto impermeabilizzante con fornitura e posa di membrana in polietilene ad alta densità (HDPE) per drenaggio ad intercapedine ventilata per la protezione delle strutture controterra; spessore mm 6/10 peso g/m² 600, resistenza alla compressione 150 K.N./m² stabilità alle temperature da -30°C a +80°C. Misura vuoto per pieno</text:p>
            </table:table-cell>
            <table:table-cell office:value-type="string" calcext:value-type="string">
              <text:p>m²</text:p>
            </table:table-cell>
            <table:table-cell/>
            <table:table-cell office:value-type="float" office:value="7" calcext:value-type="float">
              <text:p>7,00</text:p>
            </table:table-cell>
            <table:table-cell table:number-columns-repeated="1016"/>
          </table:table-row>
          <table:table-row table:style-name="ro5" table:visibility="collapse">
            <table:table-cell table:number-columns-repeated="2"/>
            <table:table-cell office:value-type="string" calcext:value-type="string">
              <text:p>16.08</text:p>
            </table:table-cell>
            <table:table-cell/>
            <table:table-cell office:value-type="string" calcext:value-type="string">
              <text:p>Pannello di cartone Kraft biodegradabile.</text:p>
              <text:p>  Pannello di cartone Kraft biodegradabile, spessore mm 4,8, uniformemente riempito con 7,3 kg/m² di Bentonite di Sodio Naturale addittivata con polimeri resistenti ai contaminanti, con un coefficiente di permeabilità uguale o inferiore a 1 E-9 cm/s. Certificazione ICI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areti verticali, misura vuoto per pieno</text:p>
            </table:table-cell>
            <table:table-cell office:value-type="string" calcext:value-type="string">
              <text:p>m²</text:p>
            </table:table-cell>
            <table:table-cell/>
            <table:table-cell office:value-type="float" office:value="35" calcext:value-type="float">
              <text:p>3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latea, misura vuoto per pieno</text:p>
            </table:table-cell>
            <table:table-cell office:value-type="string" calcext:value-type="string">
              <text:p>m²</text:p>
            </table:table-cell>
            <table:table-cell/>
            <table:table-cell office:value-type="float" office:value="30" calcext:value-type="float">
              <text:p>30,00</text:p>
            </table:table-cell>
            <table:table-cell table:number-columns-repeated="1016"/>
          </table:table-row>
          <table:table-row table:style-name="ro5" table:visibility="collapse">
            <table:table-cell table:number-columns-repeated="2"/>
            <table:table-cell office:value-type="string" calcext:value-type="string">
              <text:p>16.09</text:p>
            </table:table-cell>
            <table:table-cell/>
            <table:table-cell office:value-type="string" calcext:value-type="string">
              <text:p>Giunto Waterstop tipo V15 da cm 15 posto nelle fondazioni con l'attacco delle murature o nelle murature verticali per riprese dei getti</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16.10</text:p>
            </table:table-cell>
            <table:table-cell/>
            <table:table-cell office:value-type="string" calcext:value-type="string">
              <text:p>Cordolo bentonitico completo di gabbietta di contenimento fissato con chiodi di acciaio</text:p>
            </table:table-cell>
            <table:table-cell office:value-type="string" calcext:value-type="string">
              <text:p>m</text:p>
            </table:table-cell>
            <table:table-cell/>
            <table:table-cell office:value-type="float" office:value="19.5" calcext:value-type="float">
              <text:p>19,50</text:p>
            </table:table-cell>
            <table:table-cell table:number-columns-repeated="1016"/>
          </table:table-row>
          <table:table-row table:style-name="ro5" table:visibility="collapse">
            <table:table-cell table:number-columns-repeated="2"/>
            <table:table-cell office:value-type="string" calcext:value-type="string">
              <text:p>16.11</text:p>
            </table:table-cell>
            <table:table-cell/>
            <table:table-cell office:value-type="string" calcext:value-type="string">
              <text:p>Additivo Sika impermeabilizzante nei calcestruzz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nella quantità di lt. 1,50/m³</text:p>
            </table:table-cell>
            <table:table-cell office:value-type="string" calcext:value-type="string">
              <text:p>m³</text:p>
            </table:table-cell>
            <table:table-cell/>
            <table:table-cell office:value-type="float" office:value="8.5" calcext:value-type="float">
              <text:p>8,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nella quantità di lt. 2,00/m³</text:p>
            </table:table-cell>
            <table:table-cell office:value-type="string" calcext:value-type="string">
              <text:p>m³</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nella quantità di lt. 3,00/m³</text:p>
            </table:table-cell>
            <table:table-cell office:value-type="string" calcext:value-type="string">
              <text:p>m³</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2"/>
            <table:table-cell office:value-type="string" calcext:value-type="string">
              <text:p>16.12</text:p>
            </table:table-cell>
            <table:table-cell/>
            <table:table-cell office:value-type="string" calcext:value-type="string">
              <text:p>Impermeabilizzazione al piede delle murature eseguito con guaina tagliamuro da 4 su letto di malta cementizia o fissato a fiamma</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16.13</text:p>
            </table:table-cell>
            <table:table-cell/>
            <table:table-cell office:value-type="string" calcext:value-type="string">
              <text:p>Strato di adesione costituito da una mano di primer a base di bitumi e solventi.</text:p>
              <text:p>  Strato di adesione costituito da una mano di primer a base di bitumi e solventi, minimo g/m² 250</text:p>
            </table:table-cell>
            <table:table-cell office:value-type="string" calcext:value-type="string">
              <text:p>m²</text:p>
            </table:table-cell>
            <table:table-cell/>
            <table:table-cell office:value-type="float" office:value="1.8" calcext:value-type="float">
              <text:p>1,80</text:p>
            </table:table-cell>
            <table:table-cell table:number-columns-repeated="1016"/>
          </table:table-row>
          <table:table-row table:style-name="ro5" table:visibility="collapse">
            <table:table-cell table:number-columns-repeated="2"/>
            <table:table-cell office:value-type="string" calcext:value-type="string">
              <text:p>16.14</text:p>
            </table:table-cell>
            <table:table-cell/>
            <table:table-cell office:value-type="string" calcext:value-type="string">
              <text:p>Barriera vapore costituita dall'applicazione a fiamma di guaina prefabbricata bituminosa plastomerica.</text:p>
              <text:p>  Barriera vapore costituita dall'applicazione a fiamma di guaina prefabbricata bituminosa plastomerica, costituita da bitume distillato addittivato con polimeri plastomerici, armata con feltro di vetro rinforzato longitudinalmente, imputrescibile e di elevata stabilità dimensionale (secondo le normative vigenti) * flessibilità a freddo -5°C * peso kg/m² 3</text:p>
            </table:table-cell>
            <table:table-cell office:value-type="string" calcext:value-type="string">
              <text:p>m²</text:p>
            </table:table-cell>
            <table:table-cell/>
            <table:table-cell office:value-type="float" office:value="9.7" calcext:value-type="float">
              <text:p>9,70</text:p>
            </table:table-cell>
            <table:table-cell table:number-columns-repeated="1016"/>
          </table:table-row>
          <table:table-row table:style-name="ro5" table:visibility="collapse">
            <table:table-cell table:number-columns-repeated="2"/>
            <table:table-cell office:value-type="string" calcext:value-type="string">
              <text:p>16.15</text:p>
            </table:table-cell>
            <table:table-cell/>
            <table:table-cell office:value-type="string" calcext:value-type="string">
              <text:p>Barriera vapore costituita dall'applicazione a fiamma di guaina prefabbricata bituminosa plastomerica.</text:p>
              <text:p>  Barriera vapore costituita dall'applicazione a fiamma di guaina prefabbricata bituminosa plastomerica, a base di bitume-polimero, a doppia armatura costituita da una lamina di alluminio accoppiata ad un feltro di vetro rinforzato, spessore mm 3.</text:p>
            </table:table-cell>
            <table:table-cell office:value-type="string" calcext:value-type="string">
              <text:p>m²</text:p>
            </table:table-cell>
            <table:table-cell/>
            <table:table-cell office:value-type="float" office:value="10.5" calcext:value-type="float">
              <text:p>10,50</text:p>
            </table:table-cell>
            <table:table-cell table:number-columns-repeated="1016"/>
          </table:table-row>
          <table:table-row table:style-name="ro5" table:visibility="collapse">
            <table:table-cell table:number-columns-repeated="2"/>
            <table:table-cell office:value-type="string" calcext:value-type="string">
              <text:p>16.16</text:p>
            </table:table-cell>
            <table:table-cell/>
            <table:table-cell office:value-type="string" calcext:value-type="string">
              <text:p>Barriera vapore costituita dalla stesura a secco di foglio di polietilene dello spessore di 0,30 mm con incollaggio dei sormonti mediante nastro adesivo.</text:p>
            </table:table-cell>
            <table:table-cell office:value-type="string" calcext:value-type="string">
              <text:p>m²</text:p>
            </table:table-cell>
            <table:table-cell/>
            <table:table-cell office:value-type="float" office:value="3.1" calcext:value-type="float">
              <text:p>3,10</text:p>
            </table:table-cell>
            <table:table-cell table:number-columns-repeated="1016"/>
          </table:table-row>
          <table:table-row table:style-name="ro5" table:visibility="collapse">
            <table:table-cell table:number-columns-repeated="2"/>
            <table:table-cell office:value-type="string" calcext:value-type="string">
              <text:p>16.17</text:p>
            </table:table-cell>
            <table:table-cell/>
            <table:table-cell office:value-type="string" calcext:value-type="string">
              <text:p>Barriera vapore costituita da telo tipo “Tivek”.</text:p>
              <text:p>  Barriera vapore costituita da telo tipo “Tivek”, fissato alla struttura sottostante con colla o chiodi</text:p>
            </table:table-cell>
            <table:table-cell office:value-type="string" calcext:value-type="string">
              <text:p>m²</text:p>
            </table:table-cell>
            <table:table-cell/>
            <table:table-cell office:value-type="float" office:value="5.3" calcext:value-type="float">
              <text:p>5,30</text:p>
            </table:table-cell>
            <table:table-cell table:number-columns-repeated="1016"/>
          </table:table-row>
          <table:table-row table:style-name="ro5" table:visibility="collapse">
            <table:table-cell table:number-columns-repeated="2"/>
            <table:table-cell office:value-type="string" calcext:value-type="string">
              <text:p>16.18</text:p>
            </table:table-cell>
            <table:table-cell/>
            <table:table-cell office:value-type="string" calcext:value-type="string">
              <text:p>Posa in opera di uno strato di pannelli isolanti.</text:p>
              <text:p>  Posa in opera di uno strato di pannelli isolanti. Escluso fornitura del pannello.</text:p>
            </table:table-cell>
            <table:table-cell office:value-type="string" calcext:value-type="string">
              <text:p>m²</text:p>
            </table:table-cell>
            <table:table-cell/>
            <table:table-cell office:value-type="float" office:value="3.2" calcext:value-type="float">
              <text:p>3,20</text:p>
            </table:table-cell>
            <table:table-cell table:number-columns-repeated="1016"/>
          </table:table-row>
          <table:table-row table:style-name="ro5" table:visibility="collapse">
            <table:table-cell table:number-columns-repeated="2"/>
            <table:table-cell office:value-type="string" calcext:value-type="string">
              <text:p>16.19</text:p>
            </table:table-cell>
            <table:table-cell/>
            <table:table-cell office:value-type="string" calcext:value-type="string">
              <text:p>Applicazione a fiamma di una membrana bitume polimero plastomerica.</text:p>
              <text:p>  Applicazione a fiamma di una membrana bitume polimero plastomerica, costituita da bitume distillato addittivato con polimeri plastomerici, armata con un composto di t.n.t. di poliestere e fibre di vetro * flessibilità a freddo -5°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mm³</text:p>
            </table:table-cell>
            <table:table-cell office:value-type="string" calcext:value-type="string">
              <text:p>m³</text:p>
            </table:table-cell>
            <table:table-cell/>
            <table:table-cell office:value-type="float" office:value="9.5" calcext:value-type="float">
              <text:p>9,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mm 4</text:p>
            </table:table-cell>
            <table:table-cell office:value-type="string" calcext:value-type="string">
              <text:p>m³</text:p>
            </table:table-cell>
            <table:table-cell/>
            <table:table-cell office:value-type="float" office:value="11.6" calcext:value-type="float">
              <text:p>11,60</text:p>
            </table:table-cell>
            <table:table-cell table:number-columns-repeated="1016"/>
          </table:table-row>
          <table:table-row table:style-name="ro5" table:visibility="collapse">
            <table:table-cell table:number-columns-repeated="2"/>
            <table:table-cell office:value-type="string" calcext:value-type="string">
              <text:p>16.20</text:p>
            </table:table-cell>
            <table:table-cell/>
            <table:table-cell office:value-type="string" calcext:value-type="string">
              <text:p>Applicazione a fiamma di una membrana bitume polimero elastoplastomerica.</text:p>
              <text:p>  Applicazione a fiamma di una membrana bitume polimero elastoplastomerica, costituita da bitume distillato addittivato con polimeri elastomerici e plastomerici, armata con t.n.t. di poliestere da filo continuo “spunbond” (secondo le normative vigenti) * flessibilità a freddo -10°C * spessore 4 mm</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2"/>
            <table:table-cell office:value-type="string" calcext:value-type="string">
              <text:p>16.21</text:p>
            </table:table-cell>
            <table:table-cell/>
            <table:table-cell office:value-type="string" calcext:value-type="string">
              <text:p>Applicazione a fiamma di una membrana bitume polimero elastomerica.</text:p>
              <text:p>  Applicazione a fiamma di una membrana bitume polimero elastomerica, costituita da bitume distillato addittivato con polimeri elastomerici e plastomerici, armata con t.n.t. di poliestere da filo continuo “spunbond” di alta grammatura (secondo le normative vigenti) * flessibilità a freddo -15°C * spessore 4 mm</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2"/>
            <table:table-cell office:value-type="string" calcext:value-type="string">
              <text:p>16.22</text:p>
            </table:table-cell>
            <table:table-cell/>
            <table:table-cell office:value-type="string" calcext:value-type="string">
              <text:p>Applicazione a fiamma di una membrana bituminosa plastomerica.</text:p>
              <text:p>  Applicazione a fiamma di una membrana bituminosa plastomerica, costituita da bitume - polimero - elastomerica (SBS) armata con t.n.t. di poliestere a filo continuo (secondo le normative vigenti) * flessibilità a freddo -25°C * spessore 4 mm</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16.23</text:p>
            </table:table-cell>
            <table:table-cell/>
            <table:table-cell office:value-type="string" calcext:value-type="string">
              <text:p>Applicazione a fiamma di una membrana bitume polimero plastomerica.</text:p>
              <text:p>  Applicazione a fiamma di una membrana bitume polimero plastomerica, costituita da bitume distillato addittivato con polimeri plastomerici, armata con un composto di t.n.t. di poliestere e fibre di vetro, autoprotetta con scaglie di ardesia (secondo le normative vigenti) * flessibilità a freddo -5°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a 3,5 kg/m²</text:p>
            </table:table-cell>
            <table:table-cell office:value-type="string" calcext:value-type="string">
              <text:p>m²</text:p>
            </table:table-cell>
            <table:table-cell/>
            <table:table-cell office:value-type="float" office:value="11.5" calcext:value-type="float">
              <text:p>11,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a 4,5 kg/m²</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2"/>
            <table:table-cell office:value-type="string" calcext:value-type="string">
              <text:p>16.24</text:p>
            </table:table-cell>
            <table:table-cell/>
            <table:table-cell office:value-type="string" calcext:value-type="string">
              <text:p>Applicazione a fiamma di una membrana bitume polimero termoplastica a base di bitume.</text:p>
              <text:p>  Applicazione a fiamma di una membrana bitume polimero termoplastica a base di bitume - polimero, armata con t.n.t. di poliestere, autoprotetta con scaglie di ardesia, flessibilità a freddo -15°C (con Agreement secondo normative ICITE) peso 4,5 kg/m²</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2"/>
            <table:table-cell office:value-type="string" calcext:value-type="string">
              <text:p>16.25</text:p>
            </table:table-cell>
            <table:table-cell/>
            <table:table-cell office:value-type="string" calcext:value-type="string">
              <text:p>Applicazione a fiamma di una membrana prefabbricata bituminosa elastoplastomerica a base di bitume.</text:p>
              <text:p>  Applicazione a fiamma di una membrana prefabbricata bituminosa elastoplastomerica a base di bitume - polimero - elastomero (SBS) dello spessore di mm 4 armata con t.n.t. di poliestere a filo continuo, autoprotetta con scaglie di ardesia (secondo le normative vigenti) * flessibilità a freddo -25°C</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a 4,0 kg/m²</text:p>
            </table:table-cell>
            <table:table-cell office:value-type="string" calcext:value-type="string">
              <text:p>m²</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a 4,5 kg/m²</text:p>
            </table:table-cell>
            <table:table-cell office:value-type="string" calcext:value-type="string">
              <text:p>m²</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2"/>
            <table:table-cell office:value-type="string" calcext:value-type="string">
              <text:p>16.26</text:p>
            </table:table-cell>
            <table:table-cell/>
            <table:table-cell office:value-type="string" calcext:value-type="string">
              <text:p>Applicazione mediante THF o cannello ad aria calda di manto impermeabilizzante in PVC rinforzato con armatura in velo di vetro.</text:p>
              <text:p>  Applicazione mediante THF o cannello ad aria calda di manto impermeabilizzante in PVC rinforzato con armatura in velo di vetro, stabilizzato ai raggi ultravioletti. Escluso profili metallici e fissaggi meccanic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pessore mm 1,2</text:p>
            </table:table-cell>
            <table:table-cell office:value-type="string" calcext:value-type="string">
              <text:p>m²</text:p>
            </table:table-cell>
            <table:table-cell/>
            <table:table-cell office:value-type="float" office:value="18.5" calcext:value-type="float">
              <text:p>18,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pessore mm 1,5</text:p>
            </table:table-cell>
            <table:table-cell office:value-type="string" calcext:value-type="string">
              <text:p>m²</text:p>
            </table:table-cell>
            <table:table-cell/>
            <table:table-cell office:value-type="float" office:value="20.5" calcext:value-type="float">
              <text:p>20,50</text:p>
            </table:table-cell>
            <table:table-cell table:number-columns-repeated="1016"/>
          </table:table-row>
          <table:table-row table:style-name="ro5" table:visibility="collapse">
            <table:table-cell table:number-columns-repeated="2"/>
            <table:table-cell office:value-type="string" calcext:value-type="string">
              <text:p>16.27</text:p>
            </table:table-cell>
            <table:table-cell/>
            <table:table-cell office:value-type="string" calcext:value-type="string">
              <text:p>Applicazione a fiamma di una membrana prefabbricata bitume.</text:p>
              <text:p>  Applicazione a fiamma di una membrana prefabbricata bitume, polimero elastoplastomerica con additivo antiradice, armata con tessuto di poliestere spessore mm 4</text:p>
            </table:table-cell>
            <table:table-cell office:value-type="string" calcext:value-type="string">
              <text:p>m²</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2"/>
            <table:table-cell office:value-type="string" calcext:value-type="string">
              <text:p>16.28</text:p>
            </table:table-cell>
            <table:table-cell/>
            <table:table-cell office:value-type="string" calcext:value-type="string">
              <text:p>Formazione di strati di scorrimento o protezione mediante stesura a secco di t.n.t.</text:p>
              <text:p>  Formazione di strati di scorrimento o protezione mediante stesura a secco di t.n.t. di polipropilene del peso di 300 g/m²</text:p>
            </table:table-cell>
            <table:table-cell office:value-type="string" calcext:value-type="string">
              <text:p>m²</text:p>
            </table:table-cell>
            <table:table-cell/>
            <table:table-cell office:value-type="float" office:value="3.4" calcext:value-type="float">
              <text:p>3,40</text:p>
            </table:table-cell>
            <table:table-cell table:number-columns-repeated="1016"/>
          </table:table-row>
          <table:table-row table:style-name="ro5" table:visibility="collapse">
            <table:table-cell table:number-columns-repeated="2"/>
            <table:table-cell office:value-type="string" calcext:value-type="string">
              <text:p>16.29</text:p>
            </table:table-cell>
            <table:table-cell/>
            <table:table-cell office:value-type="string" calcext:value-type="string">
              <text:p>Applicazione a fiamma di una membrana prefabbricata impermeabile.</text:p>
              <text:p>  Applicazione a fiamma di una membrana prefabbricata impermeabile, costituita da una guaina bituminosa armata con tessuto di vetro e protetta da una lamina di rame ricotto, dello spessore di 8/100 mm, a dilatazione frazionata. peso 4,1 kg/m² .</text:p>
            </table:table-cell>
            <table:table-cell office:value-type="string" calcext:value-type="string">
              <text:p>m²</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2"/>
            <table:table-cell office:value-type="string" calcext:value-type="string">
              <text:p>16.30</text:p>
            </table:table-cell>
            <table:table-cell/>
            <table:table-cell office:value-type="string" calcext:value-type="string">
              <text:p>Applicazione a fiamma di una membrana prefabbricata impermeabile.</text:p>
              <text:p>  Applicazione a fiamma di una membrana prefabbricata impermeabile, costituita da una guaina bituminosa armata con tessuto di vetro e protetta da una lamina di alluminio ricotto dello spessore di 8/100 mm, a dilatazione frazionata. peso 4,1 kg/m² .</text:p>
            </table:table-cell>
            <table:table-cell office:value-type="string" calcext:value-type="string">
              <text:p>m²</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2"/>
            <table:table-cell office:value-type="string" calcext:value-type="string">
              <text:p>16.31</text:p>
            </table:table-cell>
            <table:table-cell/>
            <table:table-cell office:value-type="string" calcext:value-type="string">
              <text:p>Stesura a spruzzo di una mano di vernice alluminio in veicolo resino.</text:p>
              <text:p>  Stesura a spruzzo di una mano di vernice alluminio in veicolo resino - bituminoso in ragione di 150 g/m² .</text:p>
            </table:table-cell>
            <table:table-cell office:value-type="string" calcext:value-type="string">
              <text:p>m²</text:p>
            </table:table-cell>
            <table:table-cell/>
            <table:table-cell office:value-type="float" office:value="2.6" calcext:value-type="float">
              <text:p>2,60</text:p>
            </table:table-cell>
            <table:table-cell table:number-columns-repeated="1016"/>
          </table:table-row>
          <table:table-row table:style-name="ro5" table:visibility="collapse">
            <table:table-cell table:number-columns-repeated="2"/>
            <table:table-cell office:value-type="string" calcext:value-type="string">
              <text:p>16.32</text:p>
            </table:table-cell>
            <table:table-cell/>
            <table:table-cell office:value-type="string" calcext:value-type="string">
              <text:p>Stesura di una mano di idropittura a base di emulsione acquosa di resine acriliche.</text:p>
              <text:p>  Stesura di una mano di idropittura a base di emulsione acquosa di resine acriliche, in ragione di 400 g/m² .</text:p>
            </table:table-cell>
            <table:table-cell office:value-type="string" calcext:value-type="string">
              <text:p>m²</text:p>
            </table:table-cell>
            <table:table-cell/>
            <table:table-cell office:value-type="float" office:value="4.2" calcext:value-type="float">
              <text:p>4,20</text:p>
            </table:table-cell>
            <table:table-cell table:number-columns-repeated="1016"/>
          </table:table-row>
          <table:table-row table:style-name="ro5" table:visibility="collapse">
            <table:table-cell table:number-columns-repeated="2"/>
            <table:table-cell office:value-type="string" calcext:value-type="string">
              <text:p>16.33</text:p>
            </table:table-cell>
            <table:table-cell/>
            <table:table-cell office:value-type="string" calcext:value-type="string">
              <text:p>Applicazione di una miscela densa.</text:p>
              <text:p>  Applicazione di una miscela densa, color alluminio, composta da oli glisonitici, gomma, squame di alluminio puro al 99%, in ragione di 500 g/m² .</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6.34</text:p>
            </table:table-cell>
            <table:table-cell/>
            <table:table-cell office:value-type="string" calcext:value-type="string">
              <text:p>Geocomposito a protezione impermeabilizzazione formato da “Delta-NP Drain” della Dorken (bugnato pvc Drain abbinato a feltro).</text:p>
            </table:table-cell>
            <table:table-cell office:value-type="string" calcext:value-type="string">
              <text:p>m²</text:p>
            </table:table-cell>
            <table:table-cell/>
            <table:table-cell office:value-type="float" office:value="8.6" calcext:value-type="float">
              <text:p>8,60</text:p>
            </table:table-cell>
            <table:table-cell table:number-columns-repeated="1016"/>
          </table:table-row>
          <table:table-row table:style-name="ro5" table:visibility="collapse">
            <table:table-cell table:number-columns-repeated="2"/>
            <table:table-cell office:value-type="string" calcext:value-type="string">
              <text:p>16.35</text:p>
            </table:table-cell>
            <table:table-cell/>
            <table:table-cell office:value-type="string" calcext:value-type="string">
              <text:p>Puro smaltimento di manti impermeabili escluso carico.</text:p>
              <text:p>  Puro smaltimento di manti impermeabili escluso carico, scarico e trasporto</text:p>
            </table:table-cell>
            <table:table-cell office:value-type="string" calcext:value-type="string">
              <text:p>kg</text:p>
            </table:table-cell>
            <table:table-cell/>
            <table:table-cell office:value-type="float" office:value="0.75" calcext:value-type="float">
              <text:p>0,75</text:p>
            </table:table-cell>
            <table:table-cell table:number-columns-repeated="1016"/>
          </table:table-row>
        </table:table-row-group>
        <table:table-row table:style-name="ro5">
          <table:table-cell table:number-columns-repeated="1024"/>
        </table:table-row>
        <table:table-row table:style-name="ro5">
          <table:table-cell/>
          <table:table-cell table:style-name="ce77" office:value-type="string" calcext:value-type="string">
            <text:p>STRADE</text:p>
          </table:table-cell>
          <table:table-cell table:style-name="ce83" table:number-columns-repeated="2"/>
          <table:table-cell table:style-name="ce91" office:value-type="string" calcext:value-type="string">
            <text:p>OPERE STRADALI PER LOTTIZZAZIONI DI MODESTA ENTITÀ</text:p>
          </table:table-cell>
          <table:table-cell table:number-columns-repeated="1019"/>
        </table:table-row>
        <table:table-row table:style-name="ro5">
          <table:table-cell table:number-columns-repeated="1024"/>
        </table:table-row>
        <table:table-row table:style-name="ro5">
          <table:table-cell/>
          <table:table-cell table:style-name="ce77" office:value-type="string" calcext:value-type="string">
            <text:p>17.</text:p>
          </table:table-cell>
          <table:table-cell table:style-name="ce83" table:number-columns-repeated="2"/>
          <table:table-cell table:style-name="ce91" office:value-type="string" calcext:value-type="string">
            <text:p>17. MATERIALI Materiali forniti dall'impresa franco cantiere a mezzo autocarro o autotreno compresi gli oneri di carico, scarico ed accatastamento, esclusi la percentuale per utile dell'impresa e spese generali.</text:p>
          </table:table-cell>
          <table:table-cell table:number-columns-repeated="1019"/>
        </table:table-row>
        <table:table-row table:style-name="ro5">
          <table:table-cell table:number-columns-repeated="2"/>
          <table:table-cell table:style-name="ce84" table:number-columns-repeated="2"/>
          <table:table-cell table:style-name="ce92"/>
          <table:table-cell table:number-columns-repeated="1019"/>
        </table:table-row>
        <table:table-row-group table:display="false">
          <table:table-row table:style-name="ro5" table:visibility="collapse">
            <table:table-cell table:number-columns-repeated="2"/>
            <table:table-cell table:style-name="ce83" office:value-type="string" calcext:value-type="string">
              <text:p>17.A</text:p>
            </table:table-cell>
            <table:table-cell table:style-name="ce83"/>
            <table:table-cell table:style-name="ce91" office:value-type="string" calcext:value-type="string">
              <text:p><text:s/>A. INERTI</text:p>
            </table:table-cell>
            <table:table-cell table:number-columns-repeated="1019"/>
          </table:table-row>
          <table:table-row table:style-name="ro5" table:visibility="collapse">
            <table:table-cell table:number-columns-repeated="2"/>
            <table:table-cell office:value-type="string" calcext:value-type="string">
              <text:p>17.A.1</text:p>
            </table:table-cell>
            <table:table-cell/>
            <table:table-cell office:value-type="string" calcext:value-type="string">
              <text:p>Sabbia vagliata e lavata Astico 1000</text:p>
            </table:table-cell>
            <table:table-cell office:value-type="string" calcext:value-type="string">
              <text:p>kg</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17.A.2</text:p>
            </table:table-cell>
            <table:table-cell/>
            <table:table-cell office:value-type="string" calcext:value-type="string">
              <text:p>Sabbia dell'Adige e del Po 1000</text:p>
            </table:table-cell>
            <table:table-cell office:value-type="string" calcext:value-type="string">
              <text:p>kg</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2"/>
            <table:table-cell office:value-type="string" calcext:value-type="string">
              <text:p>17.A.3</text:p>
            </table:table-cell>
            <table:table-cell/>
            <table:table-cell office:value-type="string" calcext:value-type="string">
              <text:p>Sabbia lozza per rivestimento tubazioni 1000</text:p>
            </table:table-cell>
            <table:table-cell office:value-type="string" calcext:value-type="string">
              <text:p>kg</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7.A.4</text:p>
            </table:table-cell>
            <table:table-cell/>
            <table:table-cell office:value-type="string" calcext:value-type="string">
              <text:p>Materiale per fondazione stradale conforme alle normative vigenti e costituito da aggregati appartenenti ai gruppi A-1.</text:p>
              <text:p>  Materiale per fondazione stradale conforme alle normative vigenti e costituito da aggregati appartenenti ai gruppi A-1, A-3, A-2-4, A-2-5 come da norme UNI 10006-2002, pezzatura 0/100 di idonea curva granulometric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stituito da aggregati di natura ghiaiosa e legante naturale 1000</text:p>
            </table:table-cell>
            <table:table-cell office:value-type="string" calcext:value-type="string">
              <text:p>kg</text:p>
            </table:table-cell>
            <table:table-cell/>
            <table:table-cell office:value-type="float" office:value="10" calcext:value-type="float">
              <text:p>1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 ostituito da aggregati derivati da materiali di recupero da costruzioni e demolizioni, sottoprodotti industriali opportunamente trattati e conformi alla vigenti disposizioni di legge 1000</text:p>
            </table:table-cell>
            <table:table-cell office:value-type="string" calcext:value-type="string">
              <text:p>kg</text:p>
            </table:table-cell>
            <table:table-cell/>
            <table:table-cell office:value-type="float" office:value="8.3" calcext:value-type="float">
              <text:p>8,3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stituito da aggregati derivati da frantumazione di roccia e leganti naturali 1000</text:p>
            </table:table-cell>
            <table:table-cell office:value-type="string" calcext:value-type="string">
              <text:p>kg</text:p>
            </table:table-cell>
            <table:table-cell/>
            <table:table-cell office:value-type="float" office:value="9.3" calcext:value-type="float">
              <text:p>9,30</text:p>
            </table:table-cell>
            <table:table-cell table:number-columns-repeated="1016"/>
          </table:table-row>
          <table:table-row table:style-name="ro5" table:visibility="collapse">
            <table:table-cell table:number-columns-repeated="2"/>
            <table:table-cell office:value-type="string" calcext:value-type="string">
              <text:p>17.A.5</text:p>
            </table:table-cell>
            <table:table-cell/>
            <table:table-cell office:value-type="string" calcext:value-type="string">
              <text:p>Materiale calcareo vagliato e frantumato (misto granulometrico stabilizzato) con legante natu- rale di idonea curva granulometrica 0/25 1000</text:p>
            </table:table-cell>
            <table:table-cell office:value-type="string" calcext:value-type="string">
              <text:p>kg</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7.A.6</text:p>
            </table:table-cell>
            <table:table-cell/>
            <table:table-cell office:value-type="string" calcext:value-type="string">
              <text:p>Pietrisco vagliato da mm 50/100 1000</text:p>
            </table:table-cell>
            <table:table-cell office:value-type="string" calcext:value-type="string">
              <text:p>kg</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7.A.7</text:p>
            </table:table-cell>
            <table:table-cell/>
            <table:table-cell office:value-type="string" calcext:value-type="string">
              <text:p>Pietrisco frantum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granulometria 5/15 1000</text:p>
            </table:table-cell>
            <table:table-cell office:value-type="string" calcext:value-type="string">
              <text:p>kg</text:p>
            </table:table-cell>
            <table:table-cell/>
            <table:table-cell office:value-type="float" office:value="12" calcext:value-type="float">
              <text:p>1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granulometrica 15/20 1000</text:p>
            </table:table-cell>
            <table:table-cell office:value-type="string" calcext:value-type="string">
              <text:p>kg</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7.A.8</text:p>
            </table:table-cell>
            <table:table-cell/>
            <table:table-cell office:value-type="string" calcext:value-type="string">
              <text:p>Materiale per fondazione stradale conforme alle normative vigenti e costituito da aggregati appartenenti ai gruppi A-1.</text:p>
              <text:p>  Materiale per fondazione stradale conforme alle normative vigenti e costituito da aggregati appartenenti ai gruppi A-1, A-2, A-3, A-2-6, A-2-7, A-4, A-5, come da norme UNI 10006-2002, pezzatura 0/150 di idonea curva granulometric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stituito da materiale ghiaioso idoneo alla formazione di riporti e rilevati 1000</text:p>
            </table:table-cell>
            <table:table-cell office:value-type="string" calcext:value-type="string">
              <text:p>kg</text:p>
            </table:table-cell>
            <table:table-cell/>
            <table:table-cell office:value-type="float" office:value="6.9" calcext:value-type="float">
              <text:p>6,9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stituito da aggregati derivati da materiali di recupero da costruzioni e demolizioni, sottoprodotti industriali opportunamente trattati e conformi alla vigenti disposizioni di legge 1000</text:p>
            </table:table-cell>
            <table:table-cell office:value-type="string" calcext:value-type="string">
              <text:p>kg</text:p>
            </table:table-cell>
            <table:table-cell/>
            <table:table-cell office:value-type="float" office:value="5" calcext:value-type="float">
              <text:p>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stituito da aggregati derivati da frantumazione di roccia e leganti naturali 1000</text:p>
            </table:table-cell>
            <table:table-cell office:value-type="string" calcext:value-type="string">
              <text:p>kg</text:p>
            </table:table-cell>
            <table:table-cell/>
            <table:table-cell office:value-type="float" office:value="6.5" calcext:value-type="float">
              <text:p>6,50</text:p>
            </table:table-cell>
            <table:table-cell table:number-columns-repeated="1016"/>
          </table:table-row>
          <table:table-row table:style-name="ro5" table:visibility="collapse">
            <table:table-cell table:number-columns-repeated="2"/>
            <table:table-cell office:value-type="string" calcext:value-type="string">
              <text:p>17.A.9</text:p>
            </table:table-cell>
            <table:table-cell/>
            <table:table-cell office:value-type="string" calcext:value-type="string">
              <text:p>Stabilizzato misto a calce o cemento per fondazioni stradali (60/80 kg legante/m³ inerte) 1000</text:p>
            </table:table-cell>
            <table:table-cell office:value-type="string" calcext:value-type="string">
              <text:p>kg</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2"/>
            <table:table-cell office:value-type="string" calcext:value-type="string">
              <text:p>17.A.10</text:p>
            </table:table-cell>
            <table:table-cell/>
            <table:table-cell office:value-type="string" calcext:value-type="string">
              <text:p>Frantumato di roccia (0-150 mm)</text:p>
            </table:table-cell>
            <table:table-cell office:value-type="string" calcext:value-type="string">
              <text:p>ton</text:p>
            </table:table-cell>
            <table:table-cell/>
            <table:table-cell office:value-type="float" office:value="8.5" calcext:value-type="float">
              <text:p>8,50</text:p>
            </table:table-cell>
            <table:table-cell table:number-columns-repeated="1016"/>
          </table:table-row>
          <table:table-row table:style-name="ro5" table:visibility="collapse">
            <table:table-cell table:number-columns-repeated="2"/>
            <table:table-cell office:value-type="string" calcext:value-type="string">
              <text:p>17.A.11</text:p>
            </table:table-cell>
            <table:table-cell/>
            <table:table-cell office:value-type="string" calcext:value-type="string">
              <text:p>Ghiaione in natura proveniente da escavazione senza essere sottoposto a procedimento di vagliatura e classificazione</text:p>
            </table:table-cell>
            <table:table-cell office:value-type="string" calcext:value-type="string">
              <text:p>ton</text:p>
            </table:table-cell>
            <table:table-cell/>
            <table:table-cell office:value-type="float" office:value="5.7" calcext:value-type="float">
              <text:p>5,70</text:p>
            </table:table-cell>
            <table:table-cell table:number-columns-repeated="1016"/>
          </table:table-row>
          <table:table-row table:style-name="ro5" table:visibility="collapse">
            <table:table-cell table:number-columns-repeated="2"/>
            <table:table-cell table:style-name="ce83" office:value-type="string" calcext:value-type="string">
              <text:p>17.B</text:p>
            </table:table-cell>
            <table:table-cell table:style-name="ce83"/>
            <table:table-cell table:style-name="ce91" office:value-type="string" calcext:value-type="string">
              <text:p>B. MANUFATTI IN CEMENTO</text:p>
            </table:table-cell>
            <table:table-cell table:number-columns-repeated="1019"/>
          </table:table-row>
          <table:table-row table:style-name="ro5" table:visibility="collapse">
            <table:table-cell table:number-columns-repeated="2"/>
            <table:table-cell office:value-type="string" calcext:value-type="string">
              <text:p>17.B.1</text:p>
            </table:table-cell>
            <table:table-cell/>
            <table:table-cell office:value-type="string" calcext:value-type="string">
              <text:p>Cordonata in calcestruzzo da cm 12-15x25 lungh.</text:p>
              <text:p>  Cordonata in calcestruzzo da cm 12-15x25 lungh. mt. 1,00</text:p>
            </table:table-cell>
            <table:table-cell office:value-type="string" calcext:value-type="string">
              <text:p>m</text:p>
            </table:table-cell>
            <table:table-cell/>
            <table:table-cell office:value-type="float" office:value="6" calcext:value-type="float">
              <text:p>6,00</text:p>
            </table:table-cell>
            <table:table-cell table:number-columns-repeated="1016"/>
          </table:table-row>
          <table:table-row table:style-name="ro5" table:visibility="collapse">
            <table:table-cell table:number-columns-repeated="2"/>
            <table:table-cell office:value-type="string" calcext:value-type="string">
              <text:p>17.B.2</text:p>
            </table:table-cell>
            <table:table-cell/>
            <table:table-cell office:value-type="string" calcext:value-type="string">
              <text:p>Blocchetti voltatesta per cordonate in calcestruzzo dimensioni cm 50x40x15</text:p>
            </table:table-cell>
            <table:table-cell office:value-type="string" calcext:value-type="string">
              <text:p>cad.</text:p>
            </table:table-cell>
            <table:table-cell/>
            <table:table-cell office:value-type="float" office:value="9.2" calcext:value-type="float">
              <text:p>9,20</text:p>
            </table:table-cell>
            <table:table-cell table:number-columns-repeated="1016"/>
          </table:table-row>
          <table:table-row table:style-name="ro5" table:visibility="collapse">
            <table:table-cell table:number-columns-repeated="2"/>
            <table:table-cell office:value-type="string" calcext:value-type="string">
              <text:p>17.B.3</text:p>
            </table:table-cell>
            <table:table-cell/>
            <table:table-cell office:value-type="string" calcext:value-type="string">
              <text:p>Carriera in calcestruzzo per passi carrai.</text:p>
              <text:p>  Carriera in calcestruzzo per passi carrai, dim 50x40x12/24</text:p>
            </table:table-cell>
            <table:table-cell office:value-type="string" calcext:value-type="string">
              <text:p>m</text:p>
            </table:table-cell>
            <table:table-cell/>
            <table:table-cell office:value-type="float" office:value="13" calcext:value-type="float">
              <text:p>13,00</text:p>
            </table:table-cell>
            <table:table-cell table:number-columns-repeated="1016"/>
          </table:table-row>
          <table:table-row table:style-name="ro5" table:visibility="collapse">
            <table:table-cell table:number-columns-repeated="2"/>
            <table:table-cell office:value-type="string" calcext:value-type="string">
              <text:p>17.B.4</text:p>
            </table:table-cell>
            <table:table-cell/>
            <table:table-cell office:value-type="string" calcext:value-type="string">
              <text:p>Pozzetti a sifone stradali.</text:p>
              <text:p>  Pozzetti a sifone stradali, in calcestruzzo di cemento armato, esclusa caditoi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40x40x60</text:p>
            </table:table-cell>
            <table:table-cell office:value-type="string" calcext:value-type="string">
              <text:p>cad</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50x50x50</text:p>
            </table:table-cell>
            <table:table-cell office:value-type="string" calcext:value-type="string">
              <text:p>cad</text:p>
            </table:table-cell>
            <table:table-cell/>
            <table:table-cell office:value-type="float" office:value="26.5" calcext:value-type="float">
              <text:p>26,50</text:p>
            </table:table-cell>
            <table:table-cell table:number-columns-repeated="1016"/>
          </table:table-row>
          <table:table-row table:style-name="ro5" table:visibility="collapse">
            <table:table-cell table:number-columns-repeated="2"/>
            <table:table-cell office:value-type="string" calcext:value-type="string">
              <text:p>17.B.5</text:p>
            </table:table-cell>
            <table:table-cell/>
            <table:table-cell office:value-type="string" calcext:value-type="string">
              <text:p>Pozzetti di raccordo in calcestruzzo di cemento armato.</text:p>
              <text:p>  Pozzetti di raccordo in calcestruzzo di cemento armato, di tipo stradale escluso chiusin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80x80x80</text:p>
            </table:table-cell>
            <table:table-cell office:value-type="string" calcext:value-type="string">
              <text:p>cad</text:p>
            </table:table-cell>
            <table:table-cell/>
            <table:table-cell office:value-type="float" office:value="48" calcext:value-type="float">
              <text:p>4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100x100x100</text:p>
            </table:table-cell>
            <table:table-cell office:value-type="string" calcext:value-type="string">
              <text:p>cad</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mensioni 120x120x120</text:p>
            </table:table-cell>
            <table:table-cell office:value-type="string" calcext:value-type="string">
              <text:p>cad</text:p>
            </table:table-cell>
            <table:table-cell/>
            <table:table-cell office:value-type="float" office:value="97" calcext:value-type="float">
              <text:p>97,00</text:p>
            </table:table-cell>
            <table:table-cell table:number-columns-repeated="1016"/>
          </table:table-row>
          <table:table-row table:style-name="ro5" table:visibility="collapse">
            <table:table-cell table:number-columns-repeated="2"/>
            <table:table-cell office:value-type="string" calcext:value-type="string">
              <text:p>17.B.6</text:p>
            </table:table-cell>
            <table:table-cell/>
            <table:table-cell office:value-type="string" calcext:value-type="string">
              <text:p>Anelli di prolunga.</text:p>
              <text:p>  Anelli di prolunga, prefabbricati in calcestruzzo di cemento arm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40x40x20</text:p>
            </table:table-cell>
            <table:table-cell office:value-type="string" calcext:value-type="string">
              <text:p>cad</text:p>
            </table:table-cell>
            <table:table-cell/>
            <table:table-cell office:value-type="float" office:value="13.2" calcext:value-type="float">
              <text:p>13,2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50x50x20</text:p>
            </table:table-cell>
            <table:table-cell office:value-type="string" calcext:value-type="string">
              <text:p>cad</text:p>
            </table:table-cell>
            <table:table-cell/>
            <table:table-cell office:value-type="float" office:value="16.5" calcext:value-type="float">
              <text:p>16,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mensioni 60x60x20</text:p>
            </table:table-cell>
            <table:table-cell office:value-type="string" calcext:value-type="string">
              <text:p>cad</text:p>
            </table:table-cell>
            <table:table-cell/>
            <table:table-cell office:value-type="float" office:value="27" calcext:value-type="float">
              <text:p>27,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mensioni 80x80x20</text:p>
            </table:table-cell>
            <table:table-cell office:value-type="string" calcext:value-type="string">
              <text:p>cad</text:p>
            </table:table-cell>
            <table:table-cell/>
            <table:table-cell office:value-type="float" office:value="46" calcext:value-type="float">
              <text:p>46,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mensioni 100x100x25</text:p>
            </table:table-cell>
            <table:table-cell office:value-type="string" calcext:value-type="string">
              <text:p>cad</text:p>
            </table:table-cell>
            <table:table-cell/>
            <table:table-cell office:value-type="float" office:value="60" calcext:value-type="float">
              <text:p>6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mensioni 120x120x25</text:p>
            </table:table-cell>
            <table:table-cell office:value-type="string" calcext:value-type="string">
              <text:p>cad</text:p>
            </table:table-cell>
            <table:table-cell/>
            <table:table-cell office:value-type="float" office:value="70" calcext:value-type="float">
              <text:p>70,00</text:p>
            </table:table-cell>
            <table:table-cell table:number-columns-repeated="1016"/>
          </table:table-row>
          <table:table-row table:style-name="ro5" table:visibility="collapse">
            <table:table-cell table:number-columns-repeated="2"/>
            <table:table-cell office:value-type="string" calcext:value-type="string">
              <text:p>17.B.7</text:p>
            </table:table-cell>
            <table:table-cell/>
            <table:table-cell office:value-type="string" calcext:value-type="string">
              <text:p>Chiusini o caditoie stradali in ghis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In ghisa comune</text:p>
            </table:table-cell>
            <table:table-cell office:value-type="string" calcext:value-type="string">
              <text:p>kg</text:p>
            </table:table-cell>
            <table:table-cell/>
            <table:table-cell office:value-type="float" office:value="1.1" calcext:value-type="float">
              <text:p>1,1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ghisa sferoidale</text:p>
            </table:table-cell>
            <table:table-cell office:value-type="string" calcext:value-type="string">
              <text:p>kg</text:p>
            </table:table-cell>
            <table:table-cell/>
            <table:table-cell office:value-type="float" office:value="1.8" calcext:value-type="float">
              <text:p>1,8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ghisa lamellare perlitica (ISO 185) a norme UNI EN 124, per chiusini e caditoie</text:p>
            </table:table-cell>
            <table:table-cell office:value-type="string" calcext:value-type="string">
              <text:p>kg</text:p>
            </table:table-cell>
            <table:table-cell/>
            <table:table-cell office:value-type="float" office:value="1.3" calcext:value-type="float">
              <text:p>1,30</text:p>
            </table:table-cell>
            <table:table-cell table:number-columns-repeated="1016"/>
          </table:table-row>
          <table:table-row table:style-name="ro5" table:visibility="collapse">
            <table:table-cell table:number-columns-repeated="2"/>
            <table:table-cell office:value-type="string" calcext:value-type="string">
              <text:p>17.B.8</text:p>
            </table:table-cell>
            <table:table-cell/>
            <table:table-cell office:value-type="string" calcext:value-type="string">
              <text:p>Chiusini per pozzetti in calcestruzzo di cemento armato.</text:p>
              <text:p>  Chiusini per pozzetti in calcestruzzo di cemento armato, prefabbricati stradali ispezionabil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 interne pozzetto cm 40x40 spess. cm 10</text:p>
            </table:table-cell>
            <table:table-cell office:value-type="string" calcext:value-type="string">
              <text:p>cad</text:p>
            </table:table-cell>
            <table:table-cell/>
            <table:table-cell office:value-type="float" office:value="13.5" calcext:value-type="float">
              <text:p>13,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 interne pozzetto cm 50x50 spess. cm 10</text:p>
            </table:table-cell>
            <table:table-cell office:value-type="string" calcext:value-type="string">
              <text:p>cad</text:p>
            </table:table-cell>
            <table:table-cell/>
            <table:table-cell office:value-type="float" office:value="17" calcext:value-type="float">
              <text:p>1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m interne pozzetto cm 80x80 spess. cm 12</text:p>
            </table:table-cell>
            <table:table-cell office:value-type="string" calcext:value-type="string">
              <text:p>cad</text:p>
            </table:table-cell>
            <table:table-cell/>
            <table:table-cell office:value-type="float" office:value="46" calcext:value-type="float">
              <text:p>46,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m interne pozzetto cm 100x100 spess. cm 12</text:p>
            </table:table-cell>
            <table:table-cell office:value-type="string" calcext:value-type="string">
              <text:p>cad</text:p>
            </table:table-cell>
            <table:table-cell/>
            <table:table-cell office:value-type="float" office:value="57" calcext:value-type="float">
              <text:p>57,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m interne pozzetto cm 120x120 spess. cm 20</text:p>
            </table:table-cell>
            <table:table-cell office:value-type="string" calcext:value-type="string">
              <text:p>cad</text:p>
            </table:table-cell>
            <table:table-cell/>
            <table:table-cell office:value-type="float" office:value="79" calcext:value-type="float">
              <text:p>79,00</text:p>
            </table:table-cell>
            <table:table-cell table:number-columns-repeated="1016"/>
          </table:table-row>
          <table:table-row table:style-name="ro5" table:visibility="collapse">
            <table:table-cell table:number-columns-repeated="2"/>
            <table:table-cell table:style-name="ce83" office:value-type="string" calcext:value-type="string">
              <text:p>17.C</text:p>
            </table:table-cell>
            <table:table-cell table:style-name="ce83"/>
            <table:table-cell table:style-name="ce91" office:value-type="string" calcext:value-type="string">
              <text:p>C. PIETRE</text:p>
            </table:table-cell>
            <table:table-cell table:number-columns-repeated="1019"/>
          </table:table-row>
          <table:table-row table:style-name="ro5" table:visibility="collapse">
            <table:table-cell table:number-columns-repeated="2"/>
            <table:table-cell office:value-type="string" calcext:value-type="string">
              <text:p>17.C.1</text:p>
            </table:table-cell>
            <table:table-cell/>
            <table:table-cell office:value-type="string" calcext:value-type="string">
              <text:p>Cordonate rette di trachite bocciardate.</text:p>
              <text:p>  Cordonate rette di trachite bocciardate, piane e costa a vista con fascette, in elementi retti delle lunghezze di cm 80.</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ezione da cm 12x25</text:p>
            </table:table-cell>
            <table:table-cell office:value-type="string" calcext:value-type="string">
              <text:p>m</text:p>
            </table:table-cell>
            <table:table-cell/>
            <table:table-cell office:value-type="float" office:value="31.5" calcext:value-type="float">
              <text:p>31,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ezione da cm 15x25-30</text:p>
            </table:table-cell>
            <table:table-cell office:value-type="string" calcext:value-type="string">
              <text:p>m</text:p>
            </table:table-cell>
            <table:table-cell/>
            <table:table-cell office:value-type="float" office:value="39.9" calcext:value-type="float">
              <text:p>39,90</text:p>
            </table:table-cell>
            <table:table-cell table:number-columns-repeated="1016"/>
          </table:table-row>
          <table:table-row table:style-name="ro5" table:visibility="collapse">
            <table:table-cell table:number-columns-repeated="2"/>
            <table:table-cell office:value-type="string" calcext:value-type="string">
              <text:p>17.C.2</text:p>
            </table:table-cell>
            <table:table-cell/>
            <table:table-cell office:value-type="string" calcext:value-type="string">
              <text:p>Carriera di trachite con piano bocciardato e rifilato.</text:p>
              <text:p>  Carriera di trachite con piano bocciardato e rifilato, spessore cm 15-18 lunghezza minima cm 100, larghezza cm 40</text:p>
            </table:table-cell>
            <table:table-cell office:value-type="string" calcext:value-type="string">
              <text:p>m</text:p>
            </table:table-cell>
            <table:table-cell/>
            <table:table-cell office:value-type="float" office:value="45.15" calcext:value-type="float">
              <text:p>45,15</text:p>
            </table:table-cell>
            <table:table-cell table:number-columns-repeated="1016"/>
          </table:table-row>
          <table:table-row table:style-name="ro5" table:visibility="collapse">
            <table:table-cell table:number-columns-repeated="2"/>
            <table:table-cell table:style-name="ce83" office:value-type="string" calcext:value-type="string">
              <text:p>17.D</text:p>
            </table:table-cell>
            <table:table-cell table:style-name="ce83"/>
            <table:table-cell table:style-name="ce91" office:value-type="string" calcext:value-type="string">
              <text:p>TUBI</text:p>
            </table:table-cell>
            <table:table-cell table:number-columns-repeated="1019"/>
          </table:table-row>
          <table:table-row table:style-name="ro5" table:visibility="collapse">
            <table:table-cell table:number-columns-repeated="2"/>
            <table:table-cell office:value-type="string" calcext:value-type="string">
              <text:p>17.D.1</text:p>
            </table:table-cell>
            <table:table-cell/>
            <table:table-cell office:value-type="string" calcext:value-type="string">
              <text:p>Tubi normali in calcestruzzo di cemento rotocompresso senza bicchiere.</text:p>
              <text:p>  Tubi normali in calcestruzzo di cemento rotocompresso senza bicchiere, incastro a maschio e femmin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cm 15</text:p>
            </table:table-cell>
            <table:table-cell office:value-type="string" calcext:value-type="string">
              <text:p>m</text:p>
            </table:table-cell>
            <table:table-cell/>
            <table:table-cell office:value-type="float" office:value="4" calcext:value-type="float">
              <text:p>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cm 20</text:p>
            </table:table-cell>
            <table:table-cell office:value-type="string" calcext:value-type="string">
              <text:p>m</text:p>
            </table:table-cell>
            <table:table-cell/>
            <table:table-cell office:value-type="float" office:value="5.2" calcext:value-type="float">
              <text:p>5,2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cm 30</text:p>
            </table:table-cell>
            <table:table-cell office:value-type="string" calcext:value-type="string">
              <text:p>m</text:p>
            </table:table-cell>
            <table:table-cell/>
            <table:table-cell office:value-type="float" office:value="7.2" calcext:value-type="float">
              <text:p>7,2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erno cm 40</text:p>
            </table:table-cell>
            <table:table-cell office:value-type="string" calcext:value-type="string">
              <text:p>m</text:p>
            </table:table-cell>
            <table:table-cell/>
            <table:table-cell office:value-type="float" office:value="10.3" calcext:value-type="float">
              <text:p>10,3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interno cm 50</text:p>
            </table:table-cell>
            <table:table-cell office:value-type="string" calcext:value-type="string">
              <text:p>m</text:p>
            </table:table-cell>
            <table:table-cell/>
            <table:table-cell office:value-type="float" office:value="13.6" calcext:value-type="float">
              <text:p>13,6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interno cm 60</text:p>
            </table:table-cell>
            <table:table-cell office:value-type="string" calcext:value-type="string">
              <text:p>m</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2"/>
            <table:table-cell office:value-type="string" calcext:value-type="string">
              <text:p>17.D.2</text:p>
            </table:table-cell>
            <table:table-cell/>
            <table:table-cell office:value-type="string" calcext:value-type="string">
              <text:p>Tubi in calcestruzzo di cemento vibrato a sezione circolare a base piana con giunto a bicchie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cm 30</text:p>
            </table:table-cell>
            <table:table-cell office:value-type="string" calcext:value-type="string">
              <text:p>m</text:p>
            </table:table-cell>
            <table:table-cell/>
            <table:table-cell office:value-type="float" office:value="12.8" calcext:value-type="float">
              <text:p>12,8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cm 40</text:p>
            </table:table-cell>
            <table:table-cell office:value-type="string" calcext:value-type="string">
              <text:p>m</text:p>
            </table:table-cell>
            <table:table-cell/>
            <table:table-cell office:value-type="float" office:value="16.6" calcext:value-type="float">
              <text:p>16,6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cm 50</text:p>
            </table:table-cell>
            <table:table-cell office:value-type="string" calcext:value-type="string">
              <text:p>m</text:p>
            </table:table-cell>
            <table:table-cell/>
            <table:table-cell office:value-type="float" office:value="21.7" calcext:value-type="float">
              <text:p>21,7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erno cm 60</text:p>
            </table:table-cell>
            <table:table-cell office:value-type="string" calcext:value-type="string">
              <text:p>m</text:p>
            </table:table-cell>
            <table:table-cell/>
            <table:table-cell office:value-type="float" office:value="25.6" calcext:value-type="float">
              <text:p>25,6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interno cm 80</text:p>
            </table:table-cell>
            <table:table-cell office:value-type="string" calcext:value-type="string">
              <text:p>m</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interno cm 100</text:p>
            </table:table-cell>
            <table:table-cell office:value-type="string" calcext:value-type="string">
              <text:p>m</text:p>
            </table:table-cell>
            <table:table-cell/>
            <table:table-cell office:value-type="float" office:value="51.1" calcext:value-type="float">
              <text:p>51,10</text:p>
            </table:table-cell>
            <table:table-cell table:number-columns-repeated="1016"/>
          </table:table-row>
          <table:table-row table:style-name="ro5" table:visibility="collapse">
            <table:table-cell table:number-columns-repeated="2"/>
            <table:table-cell office:value-type="string" calcext:value-type="string">
              <text:p>17.D.3</text:p>
            </table:table-cell>
            <table:table-cell/>
            <table:table-cell office:value-type="string" calcext:value-type="string">
              <text:p>Tubi in PVC serie 303/1 a bicchiere per fognatur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mm 125</text:p>
            </table:table-cell>
            <table:table-cell office:value-type="string" calcext:value-type="string">
              <text:p>m</text:p>
            </table:table-cell>
            <table:table-cell/>
            <table:table-cell office:value-type="float" office:value="7.4" calcext:value-type="float">
              <text:p>7,4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mm 160</text:p>
            </table:table-cell>
            <table:table-cell office:value-type="string" calcext:value-type="string">
              <text:p>m</text:p>
            </table:table-cell>
            <table:table-cell/>
            <table:table-cell office:value-type="float" office:value="10.4" calcext:value-type="float">
              <text:p>10,4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mm 200</text:p>
            </table:table-cell>
            <table:table-cell office:value-type="string" calcext:value-type="string">
              <text:p>m</text:p>
            </table:table-cell>
            <table:table-cell/>
            <table:table-cell office:value-type="float" office:value="14.3" calcext:value-type="float">
              <text:p>14,3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erno mm 250</text:p>
            </table:table-cell>
            <table:table-cell office:value-type="string" calcext:value-type="string">
              <text:p>m</text:p>
            </table:table-cell>
            <table:table-cell/>
            <table:table-cell office:value-type="float" office:value="23.4" calcext:value-type="float">
              <text:p>23,40</text:p>
            </table:table-cell>
            <table:table-cell table:number-columns-repeated="1016"/>
          </table:table-row>
          <table:table-row table:style-name="ro5" table:visibility="collapse">
            <table:table-cell table:number-columns-repeated="2"/>
            <table:table-cell office:value-type="string" calcext:value-type="string">
              <text:p>17.D.4</text:p>
            </table:table-cell>
            <table:table-cell/>
            <table:table-cell office:value-type="string" calcext:value-type="string">
              <text:p>Tubi in gres ceramico con bicchiere per fognature con giunti elastomerici esclusi pezzi special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cm 12</text:p>
            </table:table-cell>
            <table:table-cell office:value-type="string" calcext:value-type="string">
              <text:p>m</text:p>
            </table:table-cell>
            <table:table-cell/>
            <table:table-cell office:value-type="float" office:value="16" calcext:value-type="float">
              <text:p>16,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cm 15</text:p>
            </table:table-cell>
            <table:table-cell office:value-type="string" calcext:value-type="string">
              <text:p>m</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cm 20</text:p>
            </table:table-cell>
            <table:table-cell office:value-type="string" calcext:value-type="string">
              <text:p>m</text:p>
            </table:table-cell>
            <table:table-cell/>
            <table:table-cell office:value-type="float" office:value="28" calcext:value-type="float">
              <text:p>2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erno cm 25</text:p>
            </table:table-cell>
            <table:table-cell office:value-type="string" calcext:value-type="string">
              <text:p>m</text:p>
            </table:table-cell>
            <table:table-cell/>
            <table:table-cell office:value-type="float" office:value="34" calcext:value-type="float">
              <text:p>34,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interno cm 30</text:p>
            </table:table-cell>
            <table:table-cell office:value-type="string" calcext:value-type="string">
              <text:p>m</text:p>
            </table:table-cell>
            <table:table-cell/>
            <table:table-cell office:value-type="float" office:value="43" calcext:value-type="float">
              <text:p>43,00</text:p>
            </table:table-cell>
            <table:table-cell table:number-columns-repeated="1016"/>
          </table:table-row>
          <table:table-row table:style-name="ro5" table:visibility="collapse">
            <table:table-cell table:number-columns-repeated="2"/>
            <table:table-cell table:style-name="ce83" office:value-type="string" calcext:value-type="string">
              <text:p>17.E</text:p>
            </table:table-cell>
            <table:table-cell table:style-name="ce83"/>
            <table:table-cell table:style-name="ce91" office:value-type="string" calcext:value-type="string">
              <text:p>E. CONGLOMERATI BITUMINOSI </text:p>
            </table:table-cell>
            <table:table-cell table:number-columns-repeated="1019"/>
          </table:table-row>
          <table:table-row table:style-name="ro5" table:visibility="collapse">
            <table:table-cell table:number-columns-repeated="2"/>
            <table:table-cell office:value-type="string" calcext:value-type="string">
              <text:p>17.E.1</text:p>
            </table:table-cell>
            <table:table-cell/>
            <table:table-cell office:value-type="string" calcext:value-type="string">
              <text:p>Bitume puro</text:p>
            </table:table-cell>
            <table:table-cell office:value-type="string" calcext:value-type="string">
              <text:p>kg</text:p>
            </table:table-cell>
            <table:table-cell/>
            <table:table-cell office:value-type="float" office:value="0.7" calcext:value-type="float">
              <text:p>0,70</text:p>
            </table:table-cell>
            <table:table-cell table:number-columns-repeated="1016"/>
          </table:table-row>
          <table:table-row table:style-name="ro5" table:visibility="collapse">
            <table:table-cell table:number-columns-repeated="2"/>
            <table:table-cell office:value-type="string" calcext:value-type="string">
              <text:p>17.E.2</text:p>
            </table:table-cell>
            <table:table-cell/>
            <table:table-cell office:value-type="string" calcext:value-type="string">
              <text:p>Emulsione bituminosa al 55% acida o basica</text:p>
            </table:table-cell>
            <table:table-cell office:value-type="string" calcext:value-type="string">
              <text:p>kg</text:p>
            </table:table-cell>
            <table:table-cell/>
            <table:table-cell office:value-type="float" office:value="0.7" calcext:value-type="float">
              <text:p>0,70</text:p>
            </table:table-cell>
            <table:table-cell table:number-columns-repeated="1016"/>
          </table:table-row>
          <table:table-row table:style-name="ro5" table:visibility="collapse">
            <table:table-cell table:number-columns-repeated="2"/>
            <table:table-cell office:value-type="string" calcext:value-type="string">
              <text:p>17.E.3</text:p>
            </table:table-cell>
            <table:table-cell/>
            <table:table-cell office:value-type="string" calcext:value-type="string">
              <text:p>Conglomerato bituminoso per strato di base confezionato con inerte lapideo.</text:p>
              <text:p>  Conglomerato bituminoso per strato di base confezionato con inerte lapideo, misto granulometrico 0-30 mm, con curva idonea per ottenere l'ottimale addensamento, preventivamente lavato, essiccato, ed additivato con filler nella percentuale del 4-6%, impastato a caldo con bitume puro in ragione del 4% del peso degli inerti 1000</text:p>
            </table:table-cell>
            <table:table-cell office:value-type="string" calcext:value-type="string">
              <text:p>kg</text:p>
            </table:table-cell>
            <table:table-cell/>
            <table:table-cell office:value-type="float" office:value="38" calcext:value-type="float">
              <text:p>38,00</text:p>
            </table:table-cell>
            <table:table-cell table:number-columns-repeated="1016"/>
          </table:table-row>
          <table:table-row table:style-name="ro5" table:visibility="collapse">
            <table:table-cell table:number-columns-repeated="2"/>
            <table:table-cell office:value-type="string" calcext:value-type="string">
              <text:p>17.E.4</text:p>
            </table:table-cell>
            <table:table-cell/>
            <table:table-cell office:value-type="string" calcext:value-type="string">
              <text:p>Conglomerato bituminoso per strato di collegamento (binder) confezionato con inerte lapideo misto granulometrico 0-15.</text:p>
              <text:p>  Conglomerato bituminoso per strato di collegamento (binder) confezionato con inerte lapideo misto granulometrico 0-15, con curva idonea per ottenere l'ottimale addensamento, preventivamente lavato, essiccato ed additivato con filler nella percentuale del 5-8%, impastato a caldo con bitume puro in ragione del 5% del peso degli inerti 1000</text:p>
            </table:table-cell>
            <table:table-cell office:value-type="string" calcext:value-type="string">
              <text:p>kg</text:p>
            </table:table-cell>
            <table:table-cell/>
            <table:table-cell office:value-type="float" office:value="42" calcext:value-type="float">
              <text:p>42,00</text:p>
            </table:table-cell>
            <table:table-cell table:number-columns-repeated="1016"/>
          </table:table-row>
          <table:table-row table:style-name="ro5" table:visibility="collapse">
            <table:table-cell table:number-columns-repeated="2"/>
            <table:table-cell office:value-type="string" calcext:value-type="string">
              <text:p>17.E.5</text:p>
            </table:table-cell>
            <table:table-cell/>
            <table:table-cell office:value-type="string" calcext:value-type="string">
              <text:p>Conglomerato bituminoso per manto d'usura confezionato con inerte lapideo misto granulometrico 0-10 con curva idonea per ottenere l'ottimale addensamento.</text:p>
              <text:p>  Conglomerato bituminoso per manto d'usura confezionato con inerte lapideo misto granulometrico 0-10 con curva idonea per ottenere l'ottimale addensamento, preventivamente lavato, essiccato ed additivato con filler nella percentuale del 10-12%, impastato a caldo con bitume puro in ragione del 5,5% del peso degli inerti 1000</text:p>
            </table:table-cell>
            <table:table-cell office:value-type="string" calcext:value-type="string">
              <text:p>kg</text:p>
            </table:table-cell>
            <table:table-cell/>
            <table:table-cell office:value-type="float" office:value="50" calcext:value-type="float">
              <text:p>50,00</text:p>
            </table:table-cell>
            <table:table-cell table:number-columns-repeated="1016"/>
          </table:table-row>
          <table:table-row table:style-name="ro5" table:visibility="collapse">
            <table:table-cell table:number-columns-repeated="2"/>
            <table:table-cell office:value-type="string" calcext:value-type="string">
              <text:p>17.E.6</text:p>
            </table:table-cell>
            <table:table-cell/>
            <table:table-cell office:value-type="string" calcext:value-type="string">
              <text:p>Conglomerato bituminoso o malta bituminosa per manto d'usura di marciapiedi confezionato con inerte lapideo misto granulometrico 0-6 con curva idonea per ottenere l'ottimale addensamento.</text:p>
              <text:p>  Conglomerato bituminoso o malta bituminosa per manto d'usura di marciapiedi confezionato con inerte lapideo misto granulometrico 0-6 con curva idonea per ottenere l'ottimale addensamento, preventivamente lavato, essiccato ed additivato con filler nella percentuale del 10-12%, impastato a caldo con bitume puro in ragione del 6-6,6% del peso degli inerti 1000</text:p>
            </table:table-cell>
            <table:table-cell office:value-type="string" calcext:value-type="string">
              <text:p>kg</text:p>
            </table:table-cell>
            <table:table-cell/>
            <table:table-cell office:value-type="float" office:value="52" calcext:value-type="float">
              <text:p>52,00</text:p>
            </table:table-cell>
            <table:table-cell table:number-columns-repeated="1016"/>
          </table:table-row>
          <table:table-row table:style-name="ro5" table:visibility="collapse">
            <table:table-cell table:number-columns-repeated="2"/>
            <table:table-cell office:value-type="string" calcext:value-type="string">
              <text:p>17.E.7</text:p>
            </table:table-cell>
            <table:table-cell/>
            <table:table-cell office:value-type="string" calcext:value-type="string">
              <text:p>Conglomerato bituminoso per strato di usura confezionato con inerte lapideo frantumato preventivamente lavato ed essiccato pezzatura 0/15.</text:p>
              <text:p>  Conglomerato bituminoso per strato di usura confezionato con inerte lapideo frantumato preventivamente lavato ed essiccato pezzatura 0/15, confezionato secondo una curva granulometrica idonea ad ottenere l'ottimale addensamento, addittivato con filler nella percentuale compresa tra 8-10% e bitume puro in ragione del 5,0 - 5,5% del peso degli inerti. 1000</text:p>
            </table:table-cell>
            <table:table-cell office:value-type="string" calcext:value-type="string">
              <text:p>kg</text:p>
            </table:table-cell>
            <table:table-cell/>
            <table:table-cell office:value-type="float" office:value="47" calcext:value-type="float">
              <text:p>47,00</text:p>
            </table:table-cell>
            <table:table-cell table:number-columns-repeated="1016"/>
          </table:table-row>
          <table:table-row table:style-name="ro5" table:visibility="collapse">
            <table:table-cell table:number-columns-repeated="2"/>
            <table:table-cell office:value-type="string" calcext:value-type="string">
              <text:p>17.E.8</text:p>
            </table:table-cell>
            <table:table-cell/>
            <table:table-cell office:value-type="string" calcext:value-type="string">
              <text:p>Conglomerato bituminoso per strato di usura antiskid realizzato con una miscela di inerti frantumati di granulometria 0/16 ad elevata spigolosità e durezza.</text:p>
              <text:p>  Conglomerato bituminoso per strato di usura antiskid realizzato con una miscela di inerti frantumati di granulometria 0/16 ad elevata spigolosità e durezza, di natura basaltica o porfirica, impastato a caldo in idoneo impianto con bitume modificato con elastomeri tipo Hard in ragione del 4,8 - 5,3% sul peso degli aggregati e addittivato con filler nella percentuale compresa tra 6-10% 1000</text:p>
            </table:table-cell>
            <table:table-cell office:value-type="string" calcext:value-type="string">
              <text:p>kg</text:p>
            </table:table-cell>
            <table:table-cell/>
            <table:table-cell office:value-type="float" office:value="77" calcext:value-type="float">
              <text:p>77,00</text:p>
            </table:table-cell>
            <table:table-cell table:number-columns-repeated="1016"/>
          </table:table-row>
          <table:table-row table:style-name="ro5" table:visibility="collapse">
            <table:table-cell table:number-columns-repeated="2"/>
            <table:table-cell office:value-type="string" calcext:value-type="string">
              <text:p>17.E.9</text:p>
            </table:table-cell>
            <table:table-cell/>
            <table:table-cell office:value-type="string" calcext:value-type="string">
              <text:p>Conglomerato bituminoso per strato di usura antiskid realizzato con una miscela di inerti frantumati di granulometria 0/10 ad elevata spigolosità e durezza.</text:p>
              <text:p>  Conglomerato bituminoso per strato di usura antiskid realizzato con una miscela di inerti frantumati di granulometria 0/10 ad elevata spigolosità e durezza, di natura basaltica o porfirica, impastato a caldo in idoneo impianto di bitume modificato con elastomeri tipo Hard in ragione 5 - 5,5% sul peso degli aggregati e additivato con filler nella percentuale compresa tra 8 - 12% 1000</text:p>
            </table:table-cell>
            <table:table-cell office:value-type="string" calcext:value-type="string">
              <text:p>kg</text:p>
            </table:table-cell>
            <table:table-cell/>
            <table:table-cell office:value-type="float" office:value="82" calcext:value-type="float">
              <text:p>82,00</text:p>
            </table:table-cell>
            <table:table-cell table:number-columns-repeated="1016"/>
          </table:table-row>
        </table:table-row-group>
        <table:table-row table:style-name="ro5">
          <table:table-cell table:number-columns-repeated="1024"/>
        </table:table-row>
        <table:table-row table:style-name="ro5">
          <table:table-cell/>
          <table:table-cell table:style-name="ce77" office:value-type="string" calcext:value-type="string">
            <text:p>18.</text:p>
          </table:table-cell>
          <table:table-cell table:style-name="ce83" table:number-columns-repeated="2"/>
          <table:table-cell table:style-name="ce91" office:value-type="string" calcext:value-type="string">
            <text:p>18. STRADE OPERE COMPIUTE I prezzi esposti si riferiscono ad opere stradali relative a urbanizzazioni di modesta entità; la superficie minima di intervento è stata valutata in m² 2.000, intesa come superficie del piano viabile relativo all’urbanizzazione, per cui le varie lavorazioni si intendono proporzionate a tale entità minima. I prezzi relativi a noleggi di materiali, automezzi, macchine operatrici ed elettromeccaniche e i prezzi di produzione dei materiali sono riportati nel capitolo 1 MATERIALI E OPERE EDILI. </text:p>
          </table:table-cell>
          <table:table-cell table:number-columns-repeated="1019"/>
        </table:table-row>
        <table:table-row table:style-name="ro5">
          <table:table-cell table:number-columns-repeated="2"/>
          <table:table-cell table:style-name="ce84" table:number-columns-repeated="2"/>
          <table:table-cell table:style-name="ce92"/>
          <table:table-cell table:number-columns-repeated="1019"/>
        </table:table-row>
        <table:table-row-group table:display="false">
          <table:table-row table:style-name="ro5" table:visibility="collapse">
            <table:table-cell table:number-columns-repeated="2"/>
            <table:table-cell table:style-name="ce83" office:value-type="string" calcext:value-type="string">
              <text:p>A</text:p>
            </table:table-cell>
            <table:table-cell table:style-name="ce83"/>
            <table:table-cell table:style-name="ce91" office:value-type="string" calcext:value-type="string">
              <text:p>A. SCAVI REINTERRI E TRASPORTI</text:p>
            </table:table-cell>
            <table:table-cell table:number-columns-repeated="1019"/>
          </table:table-row>
          <table:table-row table:style-name="ro5" table:visibility="collapse">
            <table:table-cell table:number-columns-repeated="2"/>
            <table:table-cell office:value-type="string" calcext:value-type="string">
              <text:p>18.A.1</text:p>
            </table:table-cell>
            <table:table-cell/>
            <table:table-cell office:value-type="string" calcext:value-type="string">
              <text:p>Scavo a sezione obbligata.</text:p>
              <text:p>  Scavo a sezione obbligata, eseguito con escavatore meccanico, fino alla profondità massima di mt. 3,00 sotto il piano di campagna e non oltre il livello della falda freatica, comprese le rettifiche eseguite a mano, il carico su automezzo e l'allontanamento dei materiali, escluse le eventuali sbadacchiature, gli aggottamenti ed il reinter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trasporto del materiale fino ad una dist. di km 1,500</text:p>
            </table:table-cell>
            <table:table-cell office:value-type="string" calcext:value-type="string">
              <text:p>m³</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trasporto del materiale fino ad una dist. di km 6,500</text:p>
            </table:table-cell>
            <table:table-cell office:value-type="string" calcext:value-type="string">
              <text:p>m³</text:p>
            </table:table-cell>
            <table:table-cell/>
            <table:table-cell office:value-type="float" office:value="16.5" calcext:value-type="float">
              <text:p>16,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n trasporto del materiale in discarica</text:p>
            </table:table-cell>
            <table:table-cell office:value-type="string" calcext:value-type="string">
              <text:p>m³</text:p>
            </table:table-cell>
            <table:table-cell/>
            <table:table-cell office:value-type="float" office:value="15.4" calcext:value-type="float">
              <text:p>15,40</text:p>
            </table:table-cell>
            <table:table-cell table:number-columns-repeated="1016"/>
          </table:table-row>
          <table:table-row table:style-name="ro5" table:visibility="collapse">
            <table:table-cell table:number-columns-repeated="2"/>
            <table:table-cell office:value-type="string" calcext:value-type="string">
              <text:p>18.A.2</text:p>
            </table:table-cell>
            <table:table-cell/>
            <table:table-cell office:value-type="string" calcext:value-type="string">
              <text:p>Compenso aggiuntivo per scavo a sezione obbligata eseguito in presenza d'acqu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esecuzione in presenza d'acqua senza impiego di pompe</text:p>
            </table:table-cell>
            <table:table-cell office:value-type="string" calcext:value-type="string">
              <text:p>m³</text:p>
            </table:table-cell>
            <table:table-cell/>
            <table:table-cell office:value-type="float" office:value="4.62" calcext:value-type="float">
              <text:p>4,62</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mpreso aggottamento con pompe</text:p>
            </table:table-cell>
            <table:table-cell office:value-type="string" calcext:value-type="string">
              <text:p>m³</text:p>
            </table:table-cell>
            <table:table-cell/>
            <table:table-cell office:value-type="float" office:value="8.6" calcext:value-type="float">
              <text:p>8,6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mpreso abbassamento della falda con impianto Well-Point (solo linea-cadauna) escluso impianto fisso</text:p>
            </table:table-cell>
            <table:table-cell office:value-type="string" calcext:value-type="string">
              <text:p>m</text:p>
            </table:table-cell>
            <table:table-cell/>
            <table:table-cell office:value-type="float" office:value="28.56" calcext:value-type="float">
              <text:p>28,56</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ompreso abbassamento della falda con Well-Point e prefiltri (solo linea-cadauna) escluso impianto fisso</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2"/>
            <table:table-cell office:value-type="string" calcext:value-type="string">
              <text:p>18.A.3</text:p>
            </table:table-cell>
            <table:table-cell/>
            <table:table-cell office:value-type="string" calcext:value-type="string">
              <text:p>Armatura delle pareti di scavo con casseri metallici compensata per ogni m² di parete armat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a altezza di scavo fino a m 2,50</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a altezza di scavo da m 2,50 a m 3,50</text:p>
            </table:table-cell>
            <table:table-cell office:value-type="string" calcext:value-type="string">
              <text:p>m²</text:p>
            </table:table-cell>
            <table:table-cell/>
            <table:table-cell office:value-type="float" office:value="14" calcext:value-type="float">
              <text:p>14,00</text:p>
            </table:table-cell>
            <table:table-cell table:number-columns-repeated="1016"/>
          </table:table-row>
          <table:table-row table:style-name="ro5" table:visibility="collapse">
            <table:table-cell table:number-columns-repeated="2"/>
            <table:table-cell office:value-type="string" calcext:value-type="string">
              <text:p>18.A.4</text:p>
            </table:table-cell>
            <table:table-cell/>
            <table:table-cell office:value-type="string" calcext:value-type="string">
              <text:p>Reinterro degli scavi.</text:p>
              <text:p>  Reinterro degli scavi, eseguito con l'impiego di materiali di scavo depositati in cantiere compreso l'onere per il trasporto in sito e per il costipamento, misurato in sezione effettiv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4.4" calcext:value-type="float">
              <text:p>4,40</text:p>
            </table:table-cell>
            <table:table-cell table:number-columns-repeated="1016"/>
          </table:table-row>
          <table:table-row table:style-name="ro5" table:visibility="collapse">
            <table:table-cell table:number-columns-repeated="2"/>
            <table:table-cell office:value-type="string" calcext:value-type="string">
              <text:p>18.A.5</text:p>
            </table:table-cell>
            <table:table-cell/>
            <table:table-cell office:value-type="string" calcext:value-type="string">
              <text:p>Reinterro come alla precedente voce.</text:p>
              <text:p>  Reinterro come alla precedente voce, ma eseguito con l'impiego di materiali aridi di cava forniti dall'impres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Eseguito necessariamente a mano</text:p>
            </table:table-cell>
            <table:table-cell office:value-type="string" calcext:value-type="string">
              <text:p>m³</text:p>
            </table:table-cell>
            <table:table-cell/>
            <table:table-cell office:value-type="float" office:value="85.47" calcext:value-type="float">
              <text:p>85,47</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Eseguito con mezzi meccanici</text:p>
            </table:table-cell>
            <table:table-cell office:value-type="string" calcext:value-type="string">
              <text:p>m³</text:p>
            </table:table-cell>
            <table:table-cell/>
            <table:table-cell office:value-type="float" office:value="29" calcext:value-type="float">
              <text:p>29,00</text:p>
            </table:table-cell>
            <table:table-cell table:number-columns-repeated="1016"/>
          </table:table-row>
          <table:table-row table:style-name="ro5" table:visibility="collapse">
            <table:table-cell table:number-columns-repeated="2"/>
            <table:table-cell table:style-name="ce83" office:value-type="string" calcext:value-type="string">
              <text:p>18.B</text:p>
            </table:table-cell>
            <table:table-cell table:style-name="ce83"/>
            <table:table-cell table:style-name="ce91" office:value-type="string" calcext:value-type="string">
              <text:p>B. TUBI, MANUFATTI CLS, GRES </text:p>
            </table:table-cell>
            <table:table-cell table:number-columns-repeated="1019"/>
          </table:table-row>
          <table:table-row table:style-name="ro5" table:visibility="collapse">
            <table:table-cell table:number-columns-repeated="2"/>
            <table:table-cell office:value-type="string" calcext:value-type="string">
              <text:p>18.B.1</text:p>
            </table:table-cell>
            <table:table-cell/>
            <table:table-cell office:value-type="string" calcext:value-type="string">
              <text:p>Fornitura e posa di tubo normale in calcestruzzo di cemento rotocompresso per condotte orizzontali.</text:p>
              <text:p>  Fornitura e posa di tubo normale in calcestruzzo di cemento rotocompresso per condotte orizzontali, compreso letto di posa in sabbia, sigillatura dei giunti con malta di cemento e dosata a kg 400/m³ , esclusi lo scavo e il reinterro da valutarsi a p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cm 15</text:p>
            </table:table-cell>
            <table:table-cell office:value-type="string" calcext:value-type="string">
              <text:p>m</text:p>
            </table:table-cell>
            <table:table-cell/>
            <table:table-cell office:value-type="float" office:value="16.5" calcext:value-type="float">
              <text:p>16,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cm 20</text:p>
            </table:table-cell>
            <table:table-cell office:value-type="string" calcext:value-type="string">
              <text:p>m</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cm 30</text:p>
            </table:table-cell>
            <table:table-cell office:value-type="string" calcext:value-type="string">
              <text:p>m</text:p>
            </table:table-cell>
            <table:table-cell/>
            <table:table-cell office:value-type="float" office:value="27.5" calcext:value-type="float">
              <text:p>27,50</text:p>
            </table:table-cell>
            <table:table-cell table:number-columns-repeated="1016"/>
          </table:table-row>
          <table:table-row table:style-name="ro5" table:visibility="collapse">
            <table:table-cell table:number-columns-repeated="2"/>
            <table:table-cell office:value-type="string" calcext:value-type="string">
              <text:p>18.B.2</text:p>
            </table:table-cell>
            <table:table-cell/>
            <table:table-cell office:value-type="string" calcext:value-type="string">
              <text:p>Fornitura e posa in opera di tubi in calcestruzzo vibrocompresso a piano di posa orizzontale con giunto a bicchiere.</text:p>
              <text:p>  Fornitura e posa in opera di tubi in calcestruzzo vibrocompresso a piano di posa orizzontale con giunto a bicchiere, compresa la guarnizione in neoprene, esclusi lo scavo ed il reinterro da valutarsi a p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cm 30</text:p>
            </table:table-cell>
            <table:table-cell office:value-type="string" calcext:value-type="string">
              <text:p>m</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cm 40</text:p>
            </table:table-cell>
            <table:table-cell office:value-type="string" calcext:value-type="string">
              <text:p>m</text:p>
            </table:table-cell>
            <table:table-cell/>
            <table:table-cell office:value-type="float" office:value="46" calcext:value-type="float">
              <text:p>4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cm 50</text:p>
            </table:table-cell>
            <table:table-cell office:value-type="string" calcext:value-type="string">
              <text:p>m</text:p>
            </table:table-cell>
            <table:table-cell/>
            <table:table-cell office:value-type="float" office:value="56" calcext:value-type="float">
              <text:p>56,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erno cm 60</text:p>
            </table:table-cell>
            <table:table-cell office:value-type="string" calcext:value-type="string">
              <text:p>m</text:p>
            </table:table-cell>
            <table:table-cell/>
            <table:table-cell office:value-type="float" office:value="68" calcext:value-type="float">
              <text:p>68,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interno cm 80</text:p>
            </table:table-cell>
            <table:table-cell office:value-type="string" calcext:value-type="string">
              <text:p>m</text:p>
            </table:table-cell>
            <table:table-cell/>
            <table:table-cell office:value-type="float" office:value="78" calcext:value-type="float">
              <text:p>78,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interno cm 100</text:p>
            </table:table-cell>
            <table:table-cell office:value-type="string" calcext:value-type="string">
              <text:p>m</text:p>
            </table:table-cell>
            <table:table-cell/>
            <table:table-cell office:value-type="float" office:value="101" calcext:value-type="float">
              <text:p>101,00</text:p>
            </table:table-cell>
            <table:table-cell table:number-columns-repeated="1016"/>
          </table:table-row>
          <table:table-row table:style-name="ro5" table:visibility="collapse">
            <table:table-cell table:number-columns-repeated="2"/>
            <table:table-cell office:value-type="string" calcext:value-type="string">
              <text:p>18.B.3</text:p>
            </table:table-cell>
            <table:table-cell/>
            <table:table-cell office:value-type="string" calcext:value-type="string">
              <text:p>Fornitura e posa in opera di tubazioni in gres ceramico per fognature nere.</text:p>
              <text:p>  Fornitura e posa in opera di tubazioni in gres ceramico per fognature nere, in elementi interi delle lunghezze standard, completi di giunti elastici a base di resine poliuretaniche, e di platea e rinfianco in calcestruzzo confezionato, con kg 200 di cemento al m³ escluso lo scavo ed il reinterro (misurazione dei pezzi speciali pari a m 1,5 di tub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interno cm 12</text:p>
            </table:table-cell>
            <table:table-cell office:value-type="string" calcext:value-type="string">
              <text:p>m</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interno cm 15</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interno cm 20</text:p>
            </table:table-cell>
            <table:table-cell office:value-type="string" calcext:value-type="string">
              <text:p>m</text:p>
            </table:table-cell>
            <table:table-cell/>
            <table:table-cell office:value-type="float" office:value="49.5" calcext:value-type="float">
              <text:p>49,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interno cm 25</text:p>
            </table:table-cell>
            <table:table-cell office:value-type="string" calcext:value-type="string">
              <text:p>m</text:p>
            </table:table-cell>
            <table:table-cell/>
            <table:table-cell office:value-type="float" office:value="62" calcext:value-type="float">
              <text:p>62,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interno cm 30</text:p>
            </table:table-cell>
            <table:table-cell office:value-type="string" calcext:value-type="string">
              <text:p>m</text:p>
            </table:table-cell>
            <table:table-cell/>
            <table:table-cell office:value-type="float" office:value="82" calcext:value-type="float">
              <text:p>82,00</text:p>
            </table:table-cell>
            <table:table-cell table:number-columns-repeated="1016"/>
          </table:table-row>
          <table:table-row table:style-name="ro5" table:visibility="collapse">
            <table:table-cell table:number-columns-repeated="2"/>
            <table:table-cell office:value-type="string" calcext:value-type="string">
              <text:p>18.B.4</text:p>
            </table:table-cell>
            <table:table-cell/>
            <table:table-cell office:value-type="string" calcext:value-type="string">
              <text:p>Formazione di allacciamenti ai lotti con fornitura e posa di tubazioni in gres diam 15 cm con giunto poliuretanico compreso rinfianco in calcestruzzo.</text:p>
              <text:p>  Formazione di allacciamenti ai lotti con fornitura e posa di tubazioni in gres diam 15 cm con giunto poliuretanico compreso rinfianco in calcestruzzo, l'innesto ai pozzetti, scavo e reinter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allacci fino a m 4,00</text:p>
            </table:table-cell>
            <table:table-cell office:value-type="string" calcext:value-type="string">
              <text:p>cad.</text:p>
            </table:table-cell>
            <table:table-cell/>
            <table:table-cell office:value-type="float" office:value="520" calcext:value-type="float">
              <text:p>52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Oltre i m 4,00</text:p>
            </table:table-cell>
            <table:table-cell office:value-type="string" calcext:value-type="string">
              <text:p>m</text:p>
            </table:table-cell>
            <table:table-cell/>
            <table:table-cell office:value-type="float" office:value="71" calcext:value-type="float">
              <text:p>71,00</text:p>
            </table:table-cell>
            <table:table-cell table:number-columns-repeated="1016"/>
          </table:table-row>
          <table:table-row table:style-name="ro5" table:visibility="collapse">
            <table:table-cell table:number-columns-repeated="2"/>
            <table:table-cell office:value-type="string" calcext:value-type="string">
              <text:p>18.B.5</text:p>
            </table:table-cell>
            <table:table-cell/>
            <table:table-cell office:value-type="string" calcext:value-type="string">
              <text:p>Rivestimento interno dei pozzetti d'ispezione e formazione del fondello di scorrimen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Eseguito con calcestruzzo e vernice epossidica 600 micron</text:p>
            </table:table-cell>
            <table:table-cell office:value-type="string" calcext:value-type="string">
              <text:p>m²</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Eseguito con coppe a mattonelle in gres</text:p>
            </table:table-cell>
            <table:table-cell office:value-type="string" calcext:value-type="string">
              <text:p>m²</text:p>
            </table:table-cell>
            <table:table-cell/>
            <table:table-cell office:value-type="float" office:value="61" calcext:value-type="float">
              <text:p>61,00</text:p>
            </table:table-cell>
            <table:table-cell table:number-columns-repeated="1016"/>
          </table:table-row>
          <table:table-row table:style-name="ro5" table:visibility="collapse">
            <table:table-cell table:number-columns-repeated="2"/>
            <table:table-cell office:value-type="string" calcext:value-type="string">
              <text:p>18.B.6</text:p>
            </table:table-cell>
            <table:table-cell/>
            <table:table-cell office:value-type="string" calcext:value-type="string">
              <text:p>Fornitura e posa in opera di pozzetti prefabbricati in calcestruzzo vibrato ed armato per raccordo di tubazioni.</text:p>
              <text:p>  Fornitura e posa in opera di pozzetti prefabbricati in calcestruzzo vibrato ed armato per raccordo di tubazioni, compresi gli oneri relativi all'apertura dei fori e la sigillatura degli stessi, la formazione del piano di appoggio in calcestruzzo esclusi i sigilli, lo scavo e il reinterro, compresa eventuale piastra di copertura in calcestruzzo di tipo stradal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40x40x40</text:p>
            </table:table-cell>
            <table:table-cell office:value-type="string" calcext:value-type="string">
              <text:p>cad.</text:p>
            </table:table-cell>
            <table:table-cell/>
            <table:table-cell office:value-type="float" office:value="98" calcext:value-type="float">
              <text:p>9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50X50x50</text:p>
            </table:table-cell>
            <table:table-cell office:value-type="string" calcext:value-type="string">
              <text:p>cad.</text:p>
            </table:table-cell>
            <table:table-cell/>
            <table:table-cell office:value-type="float" office:value="116" calcext:value-type="float">
              <text:p>11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mensioni 60x60X60</text:p>
            </table:table-cell>
            <table:table-cell office:value-type="string" calcext:value-type="string">
              <text:p>cad.</text:p>
            </table:table-cell>
            <table:table-cell/>
            <table:table-cell office:value-type="float" office:value="158" calcext:value-type="float">
              <text:p>158,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mensioni 80x80x80</text:p>
            </table:table-cell>
            <table:table-cell office:value-type="string" calcext:value-type="string">
              <text:p>cad.</text:p>
            </table:table-cell>
            <table:table-cell/>
            <table:table-cell office:value-type="float" office:value="260" calcext:value-type="float">
              <text:p>26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mensioni 100x100x100</text:p>
            </table:table-cell>
            <table:table-cell office:value-type="string" calcext:value-type="string">
              <text:p>cad.</text:p>
            </table:table-cell>
            <table:table-cell/>
            <table:table-cell office:value-type="float" office:value="380" calcext:value-type="float">
              <text:p>38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mensioni 120x120x120</text:p>
            </table:table-cell>
            <table:table-cell office:value-type="string" calcext:value-type="string">
              <text:p>cad.</text:p>
            </table:table-cell>
            <table:table-cell/>
            <table:table-cell office:value-type="float" office:value="495" calcext:value-type="float">
              <text:p>495,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Dimensioni pozzetto sifonato tipo stradale 40x40x60</text:p>
            </table:table-cell>
            <table:table-cell office:value-type="string" calcext:value-type="string">
              <text:p>cad.</text:p>
            </table:table-cell>
            <table:table-cell/>
            <table:table-cell office:value-type="float" office:value="127" calcext:value-type="float">
              <text:p>127,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Dimensioni pozzetto sifonato tipo stradale 50x50x80</text:p>
            </table:table-cell>
            <table:table-cell office:value-type="string" calcext:value-type="string">
              <text:p>cad.</text:p>
            </table:table-cell>
            <table:table-cell/>
            <table:table-cell office:value-type="float" office:value="180" calcext:value-type="float">
              <text:p>180,00</text:p>
            </table:table-cell>
            <table:table-cell table:number-columns-repeated="1016"/>
          </table:table-row>
          <table:table-row table:style-name="ro5" table:visibility="collapse">
            <table:table-cell table:number-columns-repeated="2"/>
            <table:table-cell office:value-type="string" calcext:value-type="string">
              <text:p>18.B.7</text:p>
            </table:table-cell>
            <table:table-cell/>
            <table:table-cell office:value-type="string" calcext:value-type="string">
              <text:p>Fornitura e posa in opera di elementi prefabbricati.</text:p>
              <text:p>  Fornitura e posa in opera di elementi prefabbricati, prolunghe per pozzetti in cemento armato, compresa la stuccatura dei giunti con malta di cemento e con tutti gli oneri relativ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40x40x20</text:p>
            </table:table-cell>
            <table:table-cell office:value-type="string" calcext:value-type="string">
              <text:p>cad.</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50x50x20</text:p>
            </table:table-cell>
            <table:table-cell office:value-type="string" calcext:value-type="string">
              <text:p>cad.</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mensioni 60x60X20</text:p>
            </table:table-cell>
            <table:table-cell office:value-type="string" calcext:value-type="string">
              <text:p>cad.</text:p>
            </table:table-cell>
            <table:table-cell/>
            <table:table-cell office:value-type="float" office:value="33" calcext:value-type="float">
              <text:p>33,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mensioni 80x80x20</text:p>
            </table:table-cell>
            <table:table-cell office:value-type="string" calcext:value-type="string">
              <text:p>cad.</text:p>
            </table:table-cell>
            <table:table-cell/>
            <table:table-cell office:value-type="float" office:value="44" calcext:value-type="float">
              <text:p>44,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mensioni 100x100x25</text:p>
            </table:table-cell>
            <table:table-cell office:value-type="string" calcext:value-type="string">
              <text:p>cad.</text:p>
            </table:table-cell>
            <table:table-cell/>
            <table:table-cell office:value-type="float" office:value="66" calcext:value-type="float">
              <text:p>66,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mensioni 120x120x25</text:p>
            </table:table-cell>
            <table:table-cell office:value-type="string" calcext:value-type="string">
              <text:p>cad.</text:p>
            </table:table-cell>
            <table:table-cell/>
            <table:table-cell office:value-type="float" office:value="88" calcext:value-type="float">
              <text:p>88,00</text:p>
            </table:table-cell>
            <table:table-cell table:number-columns-repeated="1016"/>
          </table:table-row>
          <table:table-row table:style-name="ro5" table:visibility="collapse">
            <table:table-cell table:number-columns-repeated="2"/>
            <table:table-cell office:value-type="string" calcext:value-type="string">
              <text:p>18.B.8</text:p>
            </table:table-cell>
            <table:table-cell/>
            <table:table-cell office:value-type="string" calcext:value-type="string">
              <text:p>Fornitura e posa in opera di caditoie.</text:p>
              <text:p>  Fornitura e posa in opera di caditoie, sigilli e chiusini in ghisa, per pozzetti sifonati, di raccordo o ispezione. 55</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In ghisa comune</text:p>
            </table:table-cell>
            <table:table-cell office:value-type="string" calcext:value-type="string">
              <text:p>kg</text:p>
            </table:table-cell>
            <table:table-cell/>
            <table:table-cell office:value-type="float" office:value="1.85" calcext:value-type="float">
              <text:p>1,85</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ghisa sferoidale</text:p>
            </table:table-cell>
            <table:table-cell office:value-type="string" calcext:value-type="string">
              <text:p>kg</text:p>
            </table:table-cell>
            <table:table-cell/>
            <table:table-cell office:value-type="float" office:value="3.28" calcext:value-type="float">
              <text:p>3,28</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ghisa perlitica</text:p>
            </table:table-cell>
            <table:table-cell office:value-type="string" calcext:value-type="string">
              <text:p>kg</text:p>
            </table:table-cell>
            <table:table-cell/>
            <table:table-cell office:value-type="float" office:value="2.4" calcext:value-type="float">
              <text:p>2,40</text:p>
            </table:table-cell>
            <table:table-cell table:number-columns-repeated="1016"/>
          </table:table-row>
          <table:table-row table:style-name="ro5" table:visibility="collapse">
            <table:table-cell table:number-columns-repeated="2"/>
            <table:table-cell office:value-type="string" calcext:value-type="string">
              <text:p>18.B.9</text:p>
            </table:table-cell>
            <table:table-cell/>
            <table:table-cell office:value-type="string" calcext:value-type="string">
              <text:p>Compenso a corpo per allacciamento alla rete pubblica di sottoservizio (fognatura.</text:p>
              <text:p>  Compenso a corpo per allacciamento alla rete pubblica di sottoservizio (fognatura, acquedotto, etc.).</text:p>
            </table:table-cell>
            <table:table-cell office:value-type="string" calcext:value-type="string">
              <text:p>cad.</text:p>
            </table:table-cell>
            <table:table-cell/>
            <table:table-cell office:value-type="float" office:value="810" calcext:value-type="float">
              <text:p>810,00</text:p>
            </table:table-cell>
            <table:table-cell table:number-columns-repeated="1016"/>
          </table:table-row>
          <table:table-row table:style-name="ro5" table:visibility="collapse">
            <table:table-cell table:number-columns-repeated="2"/>
            <table:table-cell office:value-type="string" calcext:value-type="string">
              <text:p>18.B.10</text:p>
            </table:table-cell>
            <table:table-cell/>
            <table:table-cell office:value-type="string" calcext:value-type="string">
              <text:p>Fornitura e posa di condotti in PVC per fognatura.</text:p>
              <text:p>  Fornitura e posa di condotti in PVC per fognatura, compreso rinfianco in sabbia e guarnizioni. I pezzi speciali saranno compensati pari a m 2,00 di condott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etro mm 125 SN4</text:p>
            </table:table-cell>
            <table:table-cell office:value-type="string" calcext:value-type="string">
              <text:p>m</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etro mm 160 SN4</text:p>
            </table:table-cell>
            <table:table-cell office:value-type="string" calcext:value-type="string">
              <text:p>m</text:p>
            </table:table-cell>
            <table:table-cell/>
            <table:table-cell office:value-type="float" office:value="23.8" calcext:value-type="float">
              <text:p>23,8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ametro mm 200 SN4</text:p>
            </table:table-cell>
            <table:table-cell office:value-type="string" calcext:value-type="string">
              <text:p>m</text:p>
            </table:table-cell>
            <table:table-cell/>
            <table:table-cell office:value-type="float" office:value="30.5" calcext:value-type="float">
              <text:p>30,5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ametro mm 250 SN4</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Diametro mm 125 SN8</text:p>
            </table:table-cell>
            <table:table-cell office:value-type="string" calcext:value-type="string">
              <text:p>m</text:p>
            </table:table-cell>
            <table:table-cell/>
            <table:table-cell office:value-type="float" office:value="20" calcext:value-type="float">
              <text:p>2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Diametro mm 160 SN8</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Diametro mm 200 SN8</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Diametro mm 250 SN8</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2"/>
            <table:table-cell office:value-type="string" calcext:value-type="string">
              <text:p>18.B.11</text:p>
            </table:table-cell>
            <table:table-cell/>
            <table:table-cell office:value-type="string" calcext:value-type="string">
              <text:p>Formazione di allacciamenti ai lotti con fornitura e posa di tubazioni in PVC SN4 per fognatura diametro 160.</text:p>
              <text:p>  Formazione di allacciamenti ai lotti con fornitura e posa di tubazioni in PVC SN4 per fognatura diametro 160, compreso rinfianco in sabbia, scavo e reinter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allacci fino a 4 m</text:p>
            </table:table-cell>
            <table:table-cell office:value-type="string" calcext:value-type="string">
              <text:p>cad.</text:p>
            </table:table-cell>
            <table:table-cell/>
            <table:table-cell office:value-type="float" office:value="290" calcext:value-type="float">
              <text:p>29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allacci superiori a 4 m</text:p>
            </table:table-cell>
            <table:table-cell office:value-type="string" calcext:value-type="string">
              <text:p>m</text:p>
            </table:table-cell>
            <table:table-cell/>
            <table:table-cell office:value-type="float" office:value="59" calcext:value-type="float">
              <text:p>59,00</text:p>
            </table:table-cell>
            <table:table-cell table:number-columns-repeated="1016"/>
          </table:table-row>
          <table:table-row table:style-name="ro5" table:visibility="collapse">
            <table:table-cell table:number-columns-repeated="2"/>
            <table:table-cell office:value-type="string" calcext:value-type="string">
              <text:p>18.B.12</text:p>
            </table:table-cell>
            <table:table-cell/>
            <table:table-cell office:value-type="string" calcext:value-type="string">
              <text:p>Costruzione di batolo di fondazione in conglomerato cementizio dosato con 250 kg di cemento al m³ d'impasto per murette di confine.</text:p>
              <text:p>  Costruzione di batolo di fondazione in conglomerato cementizio dosato con 250 kg di cemento al m³ d'impasto per murette di confine, realizzato ai limiti delle strade in costruzione, della dimensione di cm 50x50, compresa l'eventuale casseratura delle pareti, scavo, reinterro e ferro d'armatura in ragione di 20 kg/m³</text:p>
            </table:table-cell>
            <table:table-cell office:value-type="string" calcext:value-type="string">
              <text:p>m</text:p>
            </table:table-cell>
            <table:table-cell/>
            <table:table-cell office:value-type="float" office:value="49" calcext:value-type="float">
              <text:p>49,00</text:p>
            </table:table-cell>
            <table:table-cell table:number-columns-repeated="1016"/>
          </table:table-row>
          <table:table-row table:style-name="ro5" table:visibility="collapse">
            <table:table-cell table:number-columns-repeated="2"/>
            <table:table-cell office:value-type="string" calcext:value-type="string">
              <text:p>18.B.13</text:p>
            </table:table-cell>
            <table:table-cell/>
            <table:table-cell office:value-type="string" calcext:value-type="string">
              <text:p>Fornitura e posa in opera di profili prefabbricati in calcestruzzo.</text:p>
              <text:p>  Fornitura e posa in opera di profili prefabbricati in calcestruzzo, sia retti, che curvi dimensioni 12/15x25 compresa fondazione, rinfianco in calcestruzzo e stuccatura delle giunzioni</text:p>
            </table:table-cell>
            <table:table-cell office:value-type="string" calcext:value-type="string">
              <text:p>m</text:p>
            </table:table-cell>
            <table:table-cell/>
            <table:table-cell office:value-type="float" office:value="24" calcext:value-type="float">
              <text:p>24,00</text:p>
            </table:table-cell>
            <table:table-cell table:number-columns-repeated="1016"/>
          </table:table-row>
          <table:table-row table:style-name="ro5" table:visibility="collapse">
            <table:table-cell table:number-columns-repeated="2"/>
            <table:table-cell office:value-type="string" calcext:value-type="string">
              <text:p>18.B.14</text:p>
            </table:table-cell>
            <table:table-cell/>
            <table:table-cell office:value-type="string" calcext:value-type="string">
              <text:p>Fornitura e posa in opera di blocchetti voltatesta in calcestruzzo per invito passo carraio delle dimensioni di cm 50x40x15 compresa fondazione.</text:p>
              <text:p>  Fornitura e posa in opera di blocchetti voltatesta in calcestruzzo per invito passo carraio delle dimensioni di cm 50x40x15 compresa fondazione, rinfianco in calcestruzzo e stuccatura delle giunzioni</text:p>
            </table:table-cell>
            <table:table-cell office:value-type="string" calcext:value-type="string">
              <text:p>cad.</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2"/>
            <table:table-cell office:value-type="string" calcext:value-type="string">
              <text:p>18.B.15</text:p>
            </table:table-cell>
            <table:table-cell/>
            <table:table-cell office:value-type="string" calcext:value-type="string">
              <text:p>Fornitura e posa in opera di carriera in calcestruzzo per passi carrai dimensioni 50x40x12/24 compresa fondazione.</text:p>
              <text:p>  Fornitura e posa in opera di carriera in calcestruzzo per passi carrai dimensioni 50x40x12/24 compresa fondazione, rinfianco in calcestruzzo e stuccatura delle giunzioni</text:p>
            </table:table-cell>
            <table:table-cell office:value-type="string" calcext:value-type="string">
              <text:p>m</text:p>
            </table:table-cell>
            <table:table-cell/>
            <table:table-cell office:value-type="float" office:value="37" calcext:value-type="float">
              <text:p>37,00</text:p>
            </table:table-cell>
            <table:table-cell table:number-columns-repeated="1016"/>
          </table:table-row>
          <table:table-row table:style-name="ro5" table:visibility="collapse">
            <table:table-cell table:number-columns-repeated="2"/>
            <table:table-cell office:value-type="string" calcext:value-type="string">
              <text:p>18.B.16</text:p>
            </table:table-cell>
            <table:table-cell/>
            <table:table-cell office:value-type="string" calcext:value-type="string">
              <text:p>Costruzione di massetto per marciapiedi realizzato in conglomerato cementizio dosato a kg 250 di cemento per m³ d'impasto per lo spessore minimo di cm 12 steso.</text:p>
              <text:p>  Costruzione di massetto per marciapiedi realizzato in conglomerato cementizio dosato a kg 250 di cemento per m³ d'impasto per lo spessore minimo di cm 12 steso, livellato e battuto con frattazzo, compresa la fornitura e posa in opera di rete elettrosaldata diam 6 a maglia 20x20</text:p>
            </table:table-cell>
            <table:table-cell office:value-type="string" calcext:value-type="string">
              <text:p>m²</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2"/>
            <table:table-cell table:style-name="ce83" office:value-type="string" calcext:value-type="string">
              <text:p>18.C</text:p>
            </table:table-cell>
            <table:table-cell table:style-name="ce83"/>
            <table:table-cell table:style-name="ce91" office:value-type="string" calcext:value-type="string">
              <text:p>C. PAVIMENTAZIONI STRADALI </text:p>
            </table:table-cell>
            <table:table-cell table:number-columns-repeated="1019"/>
          </table:table-row>
          <table:table-row table:style-name="ro5" table:visibility="collapse">
            <table:table-cell table:number-columns-repeated="2"/>
            <table:table-cell office:value-type="string" calcext:value-type="string">
              <text:p>18.C.1</text:p>
            </table:table-cell>
            <table:table-cell/>
            <table:table-cell office:value-type="string" calcext:value-type="string">
              <text:p>Regolarizzazione del fondo.</text:p>
              <text:p>  Regolarizzazione del fondo, formazione di banchine e scarpate con materiale da rilevato opportunamente sagomato e costipat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materiale proveniente dagli scavi</text:p>
            </table:table-cell>
            <table:table-cell office:value-type="string" calcext:value-type="string">
              <text:p>m³</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materiale fornito dall'impresa</text:p>
            </table:table-cell>
            <table:table-cell office:value-type="string" calcext:value-type="string">
              <text:p>m³</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2"/>
            <table:table-cell office:value-type="string" calcext:value-type="string">
              <text:p>18.C.2</text:p>
            </table:table-cell>
            <table:table-cell/>
            <table:table-cell office:value-type="string" calcext:value-type="string">
              <text:p>Formazione di fondazione stradale compresa fornitura.</text:p>
              <text:p>  Formazione di fondazione stradale compresa fornitura, umidificazione, stesa e compattazione, prove di laboratorio, e ogni altro onere per dare il lavoro compiuto a regola d'arte, per uno spessore finito minimo di cm 40 (aggregati, conformi alle vigenti norme e disposizioni di legge, appartenenti ai gruppi A-1, A-3, A-2-4, A-2-5 come da CNR-UNI 10006-200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stituita da aggregati naturali di natura ghiaiosa e leganti, pezzatura 0/100 di idonea curva granulometrica</text:p>
            </table:table-cell>
            <table:table-cell office:value-type="string" calcext:value-type="string">
              <text:p>m³</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stituita da materiali di recupero da costruzione e demolizione, o sottoprodotti industriali opportunamente trattati</text:p>
            </table:table-cell>
            <table:table-cell office:value-type="string" calcext:value-type="string">
              <text:p>m³</text:p>
            </table:table-cell>
            <table:table-cell/>
            <table:table-cell office:value-type="float" office:value="23" calcext:value-type="float">
              <text:p>2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stituita da aggregati derivati da frantumazione di roccia e leganti naturali, pezzatura 0/100 di idonea curva granulometrica</text:p>
            </table:table-cell>
            <table:table-cell office:value-type="string" calcext:value-type="string">
              <text:p>m³</text:p>
            </table:table-cell>
            <table:table-cell/>
            <table:table-cell office:value-type="float" office:value="26" calcext:value-type="float">
              <text:p>26,00</text:p>
            </table:table-cell>
            <table:table-cell table:number-columns-repeated="1016"/>
          </table:table-row>
          <table:table-row table:style-name="ro5" table:visibility="collapse">
            <table:table-cell table:number-columns-repeated="2"/>
            <table:table-cell office:value-type="string" calcext:value-type="string">
              <text:p>18.C.3</text:p>
            </table:table-cell>
            <table:table-cell/>
            <table:table-cell office:value-type="string" calcext:value-type="string">
              <text:p>Regolarizzazione del fondo e messa in sagoma definitiva superficiale.</text:p>
              <text:p>  Regolarizzazione del fondo e messa in sagoma definitiva superficiale, compresa la sistemazione e preparazione del piano di posa, fornitura stesa e compattazione di materiale stabilizzato granulometricamente conforme alle norme UNI 10006-2002, umidificazione, prove di laboratorio ed ogni onere per dare il lavoro finito a regola d'ar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u sede stradale per uno spessore variabile di cm 5/10 pezzatura 0/25</text:p>
            </table:table-cell>
            <table:table-cell office:value-type="string" calcext:value-type="string">
              <text:p>m²</text:p>
            </table:table-cell>
            <table:table-cell/>
            <table:table-cell office:value-type="float" office:value="4.5" calcext:value-type="float">
              <text:p>4,5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Su marciapiedi e piste ciclabili comprese rifiniture a mano</text:p>
            </table:table-cell>
            <table:table-cell office:value-type="string" calcext:value-type="string">
              <text:p>m²</text:p>
            </table:table-cell>
            <table:table-cell/>
            <table:table-cell office:value-type="float" office:value="6.5" calcext:value-type="float">
              <text:p>6,5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fondazioni stradali fino a cm 25 pezzatura 0/40</text:p>
            </table:table-cell>
            <table:table-cell office:value-type="string" calcext:value-type="string">
              <text:p>m²</text:p>
            </table:table-cell>
            <table:table-cell/>
            <table:table-cell office:value-type="float" office:value="32" calcext:value-type="float">
              <text:p>32,00</text:p>
            </table:table-cell>
            <table:table-cell table:number-columns-repeated="1016"/>
          </table:table-row>
          <table:table-row table:style-name="ro5" table:visibility="collapse">
            <table:table-cell table:number-columns-repeated="2"/>
            <table:table-cell office:value-type="string" calcext:value-type="string">
              <text:p>18.C.4</text:p>
            </table:table-cell>
            <table:table-cell/>
            <table:table-cell office:value-type="string" calcext:value-type="string">
              <text:p>Formazione di rilevato stradale compresa fornitura.</text:p>
              <text:p>  Formazione di rilevato stradale compresa fornitura, umidificazione, stesa e compattazione, prove di laboratorio, ed ogni altro onere per dare il lavoro compiuto a regola d'arte (aggregati, conformi alle vigenti norme e disposizioni di legge, appartenenti ai gruppi A-1, A-2, A-3, A-2-6, A-2-7, A-4, A-5 come da CNR-UNI 100006-2002), pezzatura 0/150 di idonea curva granulometric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stituito da materiale inerte misto ghiaioso idoneo alla formazione di riporti e rilevati in genere</text:p>
            </table:table-cell>
            <table:table-cell office:value-type="string" calcext:value-type="string">
              <text:p>m³</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stituita da materiali di recupero da costruzione e demolizione, o sottoprodotti industriali opportunamente trattati</text:p>
            </table:table-cell>
            <table:table-cell office:value-type="string" calcext:value-type="string">
              <text:p>m³</text:p>
            </table:table-cell>
            <table:table-cell/>
            <table:table-cell office:value-type="float" office:value="21" calcext:value-type="float">
              <text:p>2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ostituita da aggregati derivanti da frantumazione di roccia e leganti naturali</text:p>
            </table:table-cell>
            <table:table-cell office:value-type="string" calcext:value-type="string">
              <text:p>m³</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2"/>
            <table:table-cell office:value-type="string" calcext:value-type="string">
              <text:p>18.C.6</text:p>
            </table:table-cell>
            <table:table-cell/>
            <table:table-cell office:value-type="string" calcext:value-type="string">
              <text:p>Pavimentazione di marciapiedi.</text:p>
              <text:p>  Pavimentazione di marciapiedi, costituita da conglomerato bituminoso 0-6 o malta bituminosa steso con mezzi meccanici o a mano e rullato a caldo, avente spessore finito reso costipato di cm² compresa la preventiva spruzzatura di emulsione bituminosa di ancoraggio in ragione di kg 0,7/m²</text:p>
            </table:table-cell>
            <table:table-cell office:value-type="string" calcext:value-type="string">
              <text:p>m²</text:p>
            </table:table-cell>
            <table:table-cell/>
            <table:table-cell office:value-type="float" office:value="9.6" calcext:value-type="float">
              <text:p>9,60</text:p>
            </table:table-cell>
            <table:table-cell table:number-columns-repeated="1016"/>
          </table:table-row>
          <table:table-row table:style-name="ro5" table:visibility="collapse">
            <table:table-cell table:number-columns-repeated="2"/>
            <table:table-cell office:value-type="string" calcext:value-type="string">
              <text:p>18.C.7</text:p>
            </table:table-cell>
            <table:table-cell/>
            <table:table-cell office:value-type="string" calcext:value-type="string">
              <text:p>Pavimentazione in massetti sagomati in calcestruzzo (betonelle) del formato e colore a scelta della direzione lavori.</text:p>
              <text:p>  Pavimentazione in massetti sagomati in calcestruzzo (betonelle) del formato e colore a scelta della direzione lavori, spessore cm 6, compreso letto di sabbia di cm 5, rullata con piastra vibrante e riempimento delle fughe con sabbia. Superfici minime superiori a m² 150</text:p>
            </table:table-cell>
            <table:table-cell office:value-type="string" calcext:value-type="string">
              <text:p>m²</text:p>
            </table:table-cell>
            <table:table-cell/>
            <table:table-cell office:value-type="float" office:value="28.67" calcext:value-type="float">
              <text:p>28,67</text:p>
            </table:table-cell>
            <table:table-cell table:number-columns-repeated="1016"/>
          </table:table-row>
          <table:table-row table:style-name="ro5" table:visibility="collapse">
            <table:table-cell table:number-columns-repeated="2"/>
            <table:table-cell office:value-type="string" calcext:value-type="string">
              <text:p>18.C.8</text:p>
            </table:table-cell>
            <table:table-cell/>
            <table:table-cell office:value-type="string" calcext:value-type="string">
              <text:p>Pavimentazione in massetti di calcestruzzo per formazione di grigliato erboso.</text:p>
              <text:p>  Pavimentazione in massetti di calcestruzzo per formazione di grigliato erboso, compreso riempimento dei fori con terra vagliata. Superfici minime superiori a m² 150</text:p>
            </table:table-cell>
            <table:table-cell office:value-type="string" calcext:value-type="string">
              <text:p>m²</text:p>
            </table:table-cell>
            <table:table-cell/>
            <table:table-cell office:value-type="float" office:value="25.52" calcext:value-type="float">
              <text:p>25,52</text:p>
            </table:table-cell>
            <table:table-cell table:number-columns-repeated="1016"/>
          </table:table-row>
          <table:table-row table:style-name="ro5" table:visibility="collapse">
            <table:table-cell table:number-columns-repeated="2"/>
            <table:table-cell office:value-type="string" calcext:value-type="string">
              <text:p>18.C.9</text:p>
            </table:table-cell>
            <table:table-cell/>
            <table:table-cell office:value-type="string" calcext:value-type="string">
              <text:p>Sigillatura superficiale della pavimentazione in conglomerato bituminoso realizzata mediante aspersione di emulsione bituminosa al 55% in ragione di 0,75 kg/m² e successiva saturazione con sabbia di fiume</text:p>
            </table:table-cell>
            <table:table-cell office:value-type="string" calcext:value-type="string">
              <text:p>m²</text:p>
            </table:table-cell>
            <table:table-cell/>
            <table:table-cell office:value-type="float" office:value="1.85" calcext:value-type="float">
              <text:p>1,85</text:p>
            </table:table-cell>
            <table:table-cell table:number-columns-repeated="1016"/>
          </table:table-row>
          <table:table-row table:style-name="ro5" table:visibility="collapse">
            <table:table-cell table:number-columns-repeated="2"/>
            <table:table-cell office:value-type="string" calcext:value-type="string">
              <text:p>18.C.10</text:p>
            </table:table-cell>
            <table:table-cell/>
            <table:table-cell office:value-type="string" calcext:value-type="string">
              <text:p>Fresatura del manto stradale esistente da eseguire con l’impiego di fresa stradale con nastro caricatore.</text:p>
              <text:p>  Fresatura del manto stradale esistente da eseguire con l’impiego di fresa stradale con nastro caricatore, compreso il trasporto a discarica autorizzata (escluso il costo di discarica del materiale di risulta, l’onere di demolire la pavimentazione attorno ai chiusini esistenti) per interventi di almeno 1500 m 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o a cm 3</text:p>
            </table:table-cell>
            <table:table-cell office:value-type="string" calcext:value-type="string">
              <text:p>m²</text:p>
            </table:table-cell>
            <table:table-cell/>
            <table:table-cell office:value-type="float" office:value="7.9" calcext:value-type="float">
              <text:p>7,9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ogni cm in più</text:p>
            </table:table-cell>
            <table:table-cell office:value-type="string" calcext:value-type="string">
              <text:p>m²</text:p>
            </table:table-cell>
            <table:table-cell/>
            <table:table-cell office:value-type="float" office:value="0.75" calcext:value-type="float">
              <text:p>0,75</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Oneri per conferimento a sito autorizzato di 'materiale fresato' classificato con codice CER 170302, 'miscele bituminose diverse da quelle di cui alla voce 17.03.01' alla</text:p>
            </table:table-cell>
            <table:table-cell office:value-type="string" calcext:value-type="string">
              <text:p>t</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2"/>
            <table:table-cell office:value-type="string" calcext:value-type="string">
              <text:p>18.C.11</text:p>
            </table:table-cell>
            <table:table-cell/>
            <table:table-cell office:value-type="string" calcext:value-type="string">
              <text:p>Scarifica della pavimentazione esistente per regolarizzazione del fondo con sistemazione sul posto del materiale presente sull’area prima dei lavori di risagomatura del piano.</text:p>
              <text:p>  Scarifica della pavimentazione esistente per regolarizzazione del fondo con sistemazione sul posto del materiale presente sull’area prima dei lavori di risagomatura del piano, da effettuarsi su strade bianche o piazzali in ghiaia esistenti compresa l’eventuale pulizia ed estirpazione di erbacce ed arbusti di modesta entità per uno spessore massimo di cm 10</text:p>
            </table:table-cell>
            <table:table-cell office:value-type="string" calcext:value-type="string">
              <text:p>m²</text:p>
            </table:table-cell>
            <table:table-cell/>
            <table:table-cell office:value-type="float" office:value="2" calcext:value-type="float">
              <text:p>2,00</text:p>
            </table:table-cell>
            <table:table-cell table:number-columns-repeated="1016"/>
          </table:table-row>
          <table:table-row table:style-name="ro5" table:visibility="collapse">
            <table:table-cell table:number-columns-repeated="2"/>
            <table:table-cell office:value-type="string" calcext:value-type="string">
              <text:p>18.C.12</text:p>
            </table:table-cell>
            <table:table-cell/>
            <table:table-cell office:value-type="string" calcext:value-type="string">
              <text:p>Pulizia del piano viabile da eseguirsi con autospazzatrice meccanica aspirante.</text:p>
              <text:p>  Pulizia del piano viabile da eseguirsi con autospazzatrice meccanica aspirante, compreso trasporto a rifiuto del materiale di risulta e ogni onere per dare il piano stradale pulito e pronto per l’aspersione della mano di attacco in emulsione bituminosa, da eseguirsi anche successivamente 57 ad una fresatura del manto stradale.</text:p>
            </table:table-cell>
            <table:table-cell office:value-type="string" calcext:value-type="string">
              <text:p>m²</text:p>
            </table:table-cell>
            <table:table-cell/>
            <table:table-cell office:value-type="float" office:value="0.5" calcext:value-type="float">
              <text:p>0,50</text:p>
            </table:table-cell>
            <table:table-cell table:number-columns-repeated="1016"/>
          </table:table-row>
          <table:table-row table:style-name="ro5" table:visibility="collapse">
            <table:table-cell table:number-columns-repeated="2"/>
            <table:table-cell office:value-type="string" calcext:value-type="string">
              <text:p>18.C.13</text:p>
            </table:table-cell>
            <table:table-cell/>
            <table:table-cell office:value-type="string" calcext:value-type="string">
              <text:p>Compenso aggiuntivo alle voci relative al conglomerato bituminoso per impiego di bitumi modificati con elastomeri nella misura minima del 7% (modifica HARD) al posto di bitume tradizionale.</text:p>
              <text:p>  Compenso aggiuntivo alle voci relative al conglomerato bituminoso per impiego di bitumi modificati con elastomeri nella misura minima del 7% (modifica HARD) al posto di bitume tradizionale, da prevedere per ottenere pavimentazioni di elevate caratteristiche meccaniche, per interventi minimi di 120 m³ di conglomerato.</text:p>
            </table:table-cell>
            <table:table-cell office:value-type="string" calcext:value-type="string">
              <text:p>m³</text:p>
            </table:table-cell>
            <table:table-cell/>
            <table:table-cell office:value-type="float" office:value="59.85" calcext:value-type="float">
              <text:p>59,85</text:p>
            </table:table-cell>
            <table:table-cell table:number-columns-repeated="1016"/>
          </table:table-row>
          <table:table-row table:style-name="ro5" table:visibility="collapse">
            <table:table-cell table:number-columns-repeated="2"/>
            <table:table-cell office:value-type="string" calcext:value-type="string">
              <text:p>18.C.14</text:p>
            </table:table-cell>
            <table:table-cell/>
            <table:table-cell office:value-type="string" calcext:value-type="string">
              <text:p>Compenso per la sistemazione ed il fissaggio con conglomerato cementizio di chiusini stradali a giusta quota da eseguirsi in relazione ai lavori di asfaltatura del piano viabile.</text:p>
              <text:p>  Compenso per la sistemazione ed il fissaggio con conglomerato cementizio di chiusini stradali a giusta quota da eseguirsi in relazione ai lavori di asfaltatura del piano viabile, compreso materiale di consumo, eventuale raccordo di conglomerato bituminoso e mantenimento di segnaletica stradale fino a garantire la presa del calcestruzzo.</text:p>
            </table:table-cell>
            <table:table-cell office:value-type="string" calcext:value-type="string">
              <text:p>cad.</text:p>
            </table:table-cell>
            <table:table-cell/>
            <table:table-cell office:value-type="float" office:value="89.46" calcext:value-type="float">
              <text:p>89,46</text:p>
            </table:table-cell>
            <table:table-cell table:number-columns-repeated="1016"/>
          </table:table-row>
          <table:table-row table:style-name="ro5" table:visibility="collapse">
            <table:table-cell table:number-columns-repeated="2"/>
            <table:table-cell office:value-type="string" calcext:value-type="string">
              <text:p>18.C.15</text:p>
            </table:table-cell>
            <table:table-cell/>
            <table:table-cell office:value-type="string" calcext:value-type="string">
              <text:p>Pavimentazione stradale costituita da conglomerato bituminoso per strato di base confezionato con inerte lapideo frantumato preventivamente lavato ed essicato pezzatura 0/30.</text:p>
              <text:p>  Pavimentazione stradale costituita da conglomerato bituminoso per strato di base confezionato con inerte lapideo frantumato preventivamente lavato ed essicato pezzatura 0/30, confezionato secondo una curva granulometrica idonea ad ottenere l'ottimale addensamento, addittivato con filler nella percentuale compresa tra 4-6% e bitume puro in ragione del 3,5-4% del peso degli inerti, steso in opera con vibrofinitrice e costipato con rulli vibra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ito di cm 10</text:p>
            </table:table-cell>
            <table:table-cell office:value-type="string" calcext:value-type="string">
              <text:p>m²</text:p>
            </table:table-cell>
            <table:table-cell/>
            <table:table-cell office:value-type="float" office:value="14.2" calcext:value-type="float">
              <text:p>14,2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finito di cm 8</text:p>
            </table:table-cell>
            <table:table-cell office:value-type="string" calcext:value-type="string">
              <text:p>m²</text:p>
            </table:table-cell>
            <table:table-cell/>
            <table:table-cell office:value-type="float" office:value="12.5" calcext:value-type="float">
              <text:p>12,50</text:p>
            </table:table-cell>
            <table:table-cell table:number-columns-repeated="1016"/>
          </table:table-row>
          <table:table-row table:style-name="ro5" table:visibility="collapse">
            <table:table-cell table:number-columns-repeated="2"/>
            <table:table-cell office:value-type="string" calcext:value-type="string">
              <text:p>18.C.16</text:p>
            </table:table-cell>
            <table:table-cell/>
            <table:table-cell office:value-type="string" calcext:value-type="string">
              <text:p>Pavimentazione stradale costituita da conglomerato bituminoso per strato di collegamento (binder) confezionato con inerte lapideo frantumato preventivamente lavato ed essicato.</text:p>
              <text:p>  Pavimentazione stradale costituita da conglomerato bituminoso per strato di collegamento (binder) confezionato con inerte lapideo frantumato preventivamente lavato ed essicato, pezzatura 0/30, confezionato secondo una curva granulometrica idonea ad ottenere l'ottimale addensamento, addittivato con filler nella percentuale compresa tra 5-8% e bitume puro in ragione del 4,5-5% del peso degli inerti, steso in opera con vibrofinitrice e costipato con rulli vibranti, compresa eventuale mano di attacco in emulsione bituminos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ito di cm 5</text:p>
            </table:table-cell>
            <table:table-cell office:value-type="string" calcext:value-type="string">
              <text:p>m²</text:p>
            </table:table-cell>
            <table:table-cell/>
            <table:table-cell office:value-type="float" office:value="9" calcext:value-type="float">
              <text:p>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finito di cm 6</text:p>
            </table:table-cell>
            <table:table-cell office:value-type="string" calcext:value-type="string">
              <text:p>m²</text:p>
            </table:table-cell>
            <table:table-cell/>
            <table:table-cell office:value-type="float" office:value="10" calcext:value-type="float">
              <text:p>1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uno spessore finito di cm 8</text:p>
            </table:table-cell>
            <table:table-cell office:value-type="string" calcext:value-type="string">
              <text:p>m²</text:p>
            </table:table-cell>
            <table:table-cell/>
            <table:table-cell office:value-type="float" office:value="12.4" calcext:value-type="float">
              <text:p>12,40</text:p>
            </table:table-cell>
            <table:table-cell table:number-columns-repeated="1016"/>
          </table:table-row>
          <table:table-row table:style-name="ro5" table:visibility="collapse">
            <table:table-cell table:number-columns-repeated="2"/>
            <table:table-cell office:value-type="string" calcext:value-type="string">
              <text:p>18.C.17</text:p>
            </table:table-cell>
            <table:table-cell/>
            <table:table-cell office:value-type="string" calcext:value-type="string">
              <text:p>Pavimentazione stradale costituita da conglomerato bituminoso per strato di usura confezionato con inerte lapideo frantumato preventivamente lavato ed essicato.</text:p>
              <text:p>  Pavimentazione stradale costituita da conglomerato bituminoso per strato di usura confezionato con inerte lapideo frantumato preventivamente lavato ed essicato, pezzatura 0/15, confezionato secondo una curva granulometrica idonea ad ottenere l'ottimale addensamento, addittivato con filler nella percentuale compresa tra 6-10% e bitume puro in ragione del 5-5,5% del peso degli inerti, steso in opera con vibrofinitrice e costipato con rulli vibranti, compresa la preventiva spruzzatura di emulsione bituminosa di ancoraggio nella misura di kg 0,7/m 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ito di cm 3</text:p>
            </table:table-cell>
            <table:table-cell office:value-type="string" calcext:value-type="string">
              <text:p>m²</text:p>
            </table:table-cell>
            <table:table-cell/>
            <table:table-cell office:value-type="float" office:value="6.6" calcext:value-type="float">
              <text:p>6,6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uno spessore finito di cm 4</text:p>
            </table:table-cell>
            <table:table-cell office:value-type="string" calcext:value-type="string">
              <text:p>m²</text:p>
            </table:table-cell>
            <table:table-cell/>
            <table:table-cell office:value-type="float" office:value="8.8" calcext:value-type="float">
              <text:p>8,80</text:p>
            </table:table-cell>
            <table:table-cell table:number-columns-repeated="1016"/>
          </table:table-row>
          <table:table-row table:style-name="ro5" table:visibility="collapse">
            <table:table-cell table:number-columns-repeated="2"/>
            <table:table-cell office:value-type="string" calcext:value-type="string">
              <text:p>18.C.18</text:p>
            </table:table-cell>
            <table:table-cell/>
            <table:table-cell office:value-type="string" calcext:value-type="string">
              <text:p>Pavimentazione stradale costituita da conglomerato bituminoso per strato di usura confezionato con inerte lapideo frantumato preventivamente lavato ed essicato.</text:p>
              <text:p>  Pavimentazione stradale costituita da conglomerato bituminoso per strato di usura confezionato con inerte lapideo frantumato preventivamente lavato ed essicato, pezzatura 0/10, confezionato secondo una curva granulometrica idonea ad ottenere l'ottimale addensamento, addittivato con filler nella percentuale compresa tra 8-12% e bitume puro in ragione del 5,3-5,8% del peso degli inerti steso con vibrofinitrice e costipato con rulli vibranti, compresa la preventiva spruzzatura di emulsione bituminosa di ancoraggio nella misura di kg 0,7/m 2</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ito di cm 3</text:p>
            </table:table-cell>
            <table:table-cell office:value-type="string" calcext:value-type="string">
              <text:p>m²</text:p>
            </table:table-cell>
            <table:table-cell/>
            <table:table-cell office:value-type="float" office:value="6.8" calcext:value-type="float">
              <text:p>6,80</text:p>
            </table:table-cell>
            <table:table-cell table:number-columns-repeated="1016"/>
          </table:table-row>
          <table:table-row table:style-name="ro5" table:visibility="collapse">
            <table:table-cell table:number-columns-repeated="2"/>
            <table:table-cell office:value-type="string" calcext:value-type="string">
              <text:p>18.C.19</text:p>
            </table:table-cell>
            <table:table-cell/>
            <table:table-cell office:value-type="string" calcext:value-type="string">
              <text:p>Pavimentazione stradale costituita da conglomerato bituminoso per strato di usura antiskid realizzato con una miscela di inerti frantumati di granulometria 0/10 ad elevata spigolosità e durezza.</text:p>
              <text:p>  Pavimentazione stradale costituita da conglomerato bituminoso per strato di usura antiskid realizzato con una miscela di inerti frantumati di granulometria 0/10 ad elevata spigolosità e durezza, di natura basaltica o pofirica, impastato a caldo con idoneo impianto con bitume modificato con elastomeri tipo Hard in ragione del 4,8-5,3% sul peso degli aggregati e addittivato con filler nella percentuale compresa tra 6-10%, compresa stesa, compattazione, prove di laborator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ito di cm 4,00</text:p>
            </table:table-cell>
            <table:table-cell office:value-type="string" calcext:value-type="string">
              <text:p>m²</text:p>
            </table:table-cell>
            <table:table-cell/>
            <table:table-cell office:value-type="float" office:value="11" calcext:value-type="float">
              <text:p>11,00</text:p>
            </table:table-cell>
            <table:table-cell table:number-columns-repeated="1016"/>
          </table:table-row>
          <table:table-row table:style-name="ro5" table:visibility="collapse">
            <table:table-cell table:number-columns-repeated="2"/>
            <table:table-cell office:value-type="string" calcext:value-type="string">
              <text:p>18.C.20</text:p>
            </table:table-cell>
            <table:table-cell/>
            <table:table-cell office:value-type="string" calcext:value-type="string">
              <text:p>Pavimentazione stradale costituita da conglomerato bituminoso per strato di usura antiskid realizzato con una miscela di inerti frantumati di granulometria 0/10 ad elevata spigolosità e durezza.</text:p>
              <text:p>  Pavimentazione stradale costituita da conglomerato bituminoso per strato di usura antiskid realizzato con una miscela di inerti frantumati di granulometria 0/10 ad elevata spigolosità e durezza, di natura basaltica o porfirica, impastato a caldo con idoneo impianto con bitume modificato con elastomeri tipo Hard in ragione del 5-5,5% sul peso degli aggregati e addittivato con filler nella 58 percentuale compresa tra 6-10%, compresa stesa, compattazione, prove di laboratori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uno spessore finito di cm 3,00</text:p>
            </table:table-cell>
            <table:table-cell office:value-type="string" calcext:value-type="string">
              <text:p>m²</text:p>
            </table:table-cell>
            <table:table-cell/>
            <table:table-cell office:value-type="float" office:value="8.8" calcext:value-type="float">
              <text:p>8,80</text:p>
            </table:table-cell>
            <table:table-cell table:number-columns-repeated="1016"/>
          </table:table-row>
          <table:table-row table:style-name="ro5" table:visibility="collapse">
            <table:table-cell table:number-columns-repeated="2"/>
            <table:table-cell office:value-type="string" calcext:value-type="string">
              <text:p>18.C.21</text:p>
            </table:table-cell>
            <table:table-cell/>
            <table:table-cell office:value-type="string" calcext:value-type="string">
              <text:p>Mano di attacco realizzata mediante stesa di emulsione elastomerizzata al 69% in ragione di 1.100 gr./m² e successiva stesa di filler o calce con funzione antiaderente dei pneumatici dei mezzi d'opera.</text:p>
            </table:table-cell>
            <table:table-cell office:value-type="string" calcext:value-type="string">
              <text:p>m²</text:p>
            </table:table-cell>
            <table:table-cell/>
            <table:table-cell office:value-type="float" office:value="1.95" calcext:value-type="float">
              <text:p>1,95</text:p>
            </table:table-cell>
            <table:table-cell table:number-columns-repeated="1016"/>
          </table:table-row>
          <table:table-row table:style-name="ro5" table:visibility="collapse">
            <table:table-cell table:number-columns-repeated="2"/>
            <table:table-cell table:style-name="ce83" office:value-type="string" calcext:value-type="string">
              <text:p>18.D</text:p>
            </table:table-cell>
            <table:table-cell table:style-name="ce83"/>
            <table:table-cell table:style-name="ce91" office:value-type="string" calcext:value-type="string">
              <text:p>D. POSA DI SOTTOSERVIZI </text:p>
            </table:table-cell>
            <table:table-cell table:number-columns-repeated="1019"/>
          </table:table-row>
          <table:table-row table:style-name="ro5" table:visibility="collapse">
            <table:table-cell table:number-columns-repeated="2"/>
            <table:table-cell office:value-type="string" calcext:value-type="string">
              <text:p>18.D.1</text:p>
            </table:table-cell>
            <table:table-cell/>
            <table:table-cell office:value-type="string" calcext:value-type="string">
              <text:p>Fornitura e posa di tubo in PVC diam 10 cm per cavidotti.</text:p>
              <text:p>  Fornitura e posa di tubo in PVC diam 10 cm per cavidotti, rivestito in calcestruzzo, completo di filo guida zincato e fornitura e posa di corda di rame nudo da 35 mm² a fianco del tubo, compreso scavo e reinterro con materiale proveniente dagli scavi</text:p>
            </table:table-cell>
            <table:table-cell office:value-type="string" calcext:value-type="string">
              <text:p>m</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2"/>
            <table:table-cell office:value-type="string" calcext:value-type="string">
              <text:p>18.D.2</text:p>
            </table:table-cell>
            <table:table-cell/>
            <table:table-cell office:value-type="string" calcext:value-type="string">
              <text:p>Formazione di plinto di sostegno per pali pubblica illuminazione.</text:p>
              <text:p>  Formazione di plinto di sostegno per pali pubblica illuminazione, delle dimensioni 80x80x100, compreso pozzetto di derivazione 30x30 con chiusino in ghisa, tubo diam 20 per alloggiamento palo, scavo e reinterro</text:p>
            </table:table-cell>
            <table:table-cell office:value-type="string" calcext:value-type="string">
              <text:p>cad.</text:p>
            </table:table-cell>
            <table:table-cell/>
            <table:table-cell office:value-type="float" office:value="293" calcext:value-type="float">
              <text:p>293,00</text:p>
            </table:table-cell>
            <table:table-cell table:number-columns-repeated="1016"/>
          </table:table-row>
          <table:table-row table:style-name="ro5" table:visibility="collapse">
            <table:table-cell table:number-columns-repeated="2"/>
            <table:table-cell office:value-type="string" calcext:value-type="string">
              <text:p>18.D.3</text:p>
            </table:table-cell>
            <table:table-cell/>
            <table:table-cell office:value-type="string" calcext:value-type="string">
              <text:p>Fornitura e posa di tubo in PVC diam 125 mm per cavidotti rete Enel o Telecom.</text:p>
              <text:p>  Fornitura e posa di tubo in PVC diam 125 mm per cavidotti rete Enel o Telecom, rivestito in calcestruzzo o in sabbia, escluso lo scavo e il reinterro, completo di filo guida zincato e nastro segnalator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posa di 1 tubazione</text:p>
            </table:table-cell>
            <table:table-cell office:value-type="string" calcext:value-type="string">
              <text:p>m</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posa di 2 tubazioni affiancate</text:p>
            </table:table-cell>
            <table:table-cell office:value-type="string" calcext:value-type="string">
              <text:p>m</text:p>
            </table:table-cell>
            <table:table-cell/>
            <table:table-cell office:value-type="float" office:value="31" calcext:value-type="float">
              <text:p>3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Per posa di 3 tubazioni affiancate</text:p>
            </table:table-cell>
            <table:table-cell office:value-type="string" calcext:value-type="string">
              <text:p>m</text:p>
            </table:table-cell>
            <table:table-cell/>
            <table:table-cell office:value-type="float" office:value="41" calcext:value-type="float">
              <text:p>41,00</text:p>
            </table:table-cell>
            <table:table-cell table:number-columns-repeated="1016"/>
          </table:table-row>
          <table:table-row table:style-name="ro5" table:visibility="collapse">
            <table:table-cell table:number-columns-repeated="2"/>
            <table:table-cell office:value-type="string" calcext:value-type="string">
              <text:p>18.D.4</text:p>
            </table:table-cell>
            <table:table-cell/>
            <table:table-cell office:value-type="string" calcext:value-type="string">
              <text:p>Formazione di pozzetto di derivazione per rete telefonica.</text:p>
              <text:p>  Formazione di pozzetto di derivazione per rete telefonica, conforme alle prescrizioni dell'ente, compreso trasporto e posa del chiusino in ghisa fornito dall'ente o fornitura e posa di chiusino in lamiera striata, scavo e reinter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60x60x100</text:p>
            </table:table-cell>
            <table:table-cell office:value-type="string" calcext:value-type="string">
              <text:p>cad.</text:p>
            </table:table-cell>
            <table:table-cell/>
            <table:table-cell office:value-type="float" office:value="260" calcext:value-type="float">
              <text:p>26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80x80x100</text:p>
            </table:table-cell>
            <table:table-cell office:value-type="string" calcext:value-type="string">
              <text:p>cad.</text:p>
            </table:table-cell>
            <table:table-cell/>
            <table:table-cell office:value-type="float" office:value="323" calcext:value-type="float">
              <text:p>323,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Dimensioni 60x120x100</text:p>
            </table:table-cell>
            <table:table-cell office:value-type="string" calcext:value-type="string">
              <text:p>cad.</text:p>
            </table:table-cell>
            <table:table-cell/>
            <table:table-cell office:value-type="float" office:value="390" calcext:value-type="float">
              <text:p>39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Dimensioni 100x100x120</text:p>
            </table:table-cell>
            <table:table-cell office:value-type="string" calcext:value-type="string">
              <text:p>cad.</text:p>
            </table:table-cell>
            <table:table-cell/>
            <table:table-cell office:value-type="float" office:value="440" calcext:value-type="float">
              <text:p>440,00</text:p>
            </table:table-cell>
            <table:table-cell table:number-columns-repeated="1016"/>
          </table:table-row>
          <table:table-row table:style-name="ro5" table:visibility="collapse">
            <table:table-cell table:number-columns-repeated="2"/>
            <table:table-cell office:value-type="string" calcext:value-type="string">
              <text:p>18.D.5</text:p>
            </table:table-cell>
            <table:table-cell/>
            <table:table-cell office:value-type="string" calcext:value-type="string">
              <text:p>Fornitura e posa in opera di tubazioni per acquedotto poste su letto e rivestite in sabbia compreso il reinterro con materiale dagli scav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In polietilene P.N. 10 D.N. 75</text:p>
            </table:table-cell>
            <table:table-cell office:value-type="string" calcext:value-type="string">
              <text:p>m²</text:p>
            </table:table-cell>
            <table:table-cell/>
            <table:table-cell office:value-type="float" office:value="18" calcext:value-type="float">
              <text:p>18,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In polietilene P.N. 10 D.N. 90</text:p>
            </table:table-cell>
            <table:table-cell office:value-type="string" calcext:value-type="string">
              <text:p>m²</text:p>
            </table:table-cell>
            <table:table-cell/>
            <table:table-cell office:value-type="float" office:value="21" calcext:value-type="float">
              <text:p>21,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In acciaio con rivestimento polietilene diametro 60</text:p>
            </table:table-cell>
            <table:table-cell office:value-type="string" calcext:value-type="string">
              <text:p>m²</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In acciaio con rivestimento polietilene diametro 80</text:p>
            </table:table-cell>
            <table:table-cell office:value-type="string" calcext:value-type="string">
              <text:p>m²</text:p>
            </table:table-cell>
            <table:table-cell/>
            <table:table-cell office:value-type="float" office:value="45" calcext:value-type="float">
              <text:p>45,00</text:p>
            </table:table-cell>
            <table:table-cell table:number-columns-repeated="1016"/>
          </table:table-row>
          <table:table-row table:style-name="ro5" table:visibility="collapse">
            <table:table-cell table:number-columns-repeated="2"/>
            <table:table-cell office:value-type="string" calcext:value-type="string">
              <text:p>18.D.6</text:p>
            </table:table-cell>
            <table:table-cell/>
            <table:table-cell office:value-type="string" calcext:value-type="string">
              <text:p>Formazione di allacciamenti ai lotti dell'acquedotto per una lunghezza massima di m 5,00 realizzato mediante fornitura e posa di tubo in pead rivestito di sabbia da 1,5 pollici completo di innesto alla linea.</text:p>
              <text:p>  Formazione di allacciamenti ai lotti dell'acquedotto per una lunghezza massima di m 5,00 realizzato mediante fornitura e posa di tubo in pead rivestito di sabbia da 1,5 pollici completo di innesto alla linea, pozzetto di consegna in calcestruzzo dimensioni 60x60x60 con chiusino in calcestruzzo e saracinesca a sfera terminal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Per ogni allaccio</text:p>
            </table:table-cell>
            <table:table-cell office:value-type="string" calcext:value-type="string">
              <text:p>cad.</text:p>
            </table:table-cell>
            <table:table-cell/>
            <table:table-cell office:value-type="float" office:value="512" calcext:value-type="float">
              <text:p>51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Per ogni m di condotta oltre i 5 metri</text:p>
            </table:table-cell>
            <table:table-cell office:value-type="string" calcext:value-type="string">
              <text:p>m</text:p>
            </table:table-cell>
            <table:table-cell/>
            <table:table-cell office:value-type="float" office:value="44.82" calcext:value-type="float">
              <text:p>44,82</text:p>
            </table:table-cell>
            <table:table-cell table:number-columns-repeated="1016"/>
          </table:table-row>
          <table:table-row table:style-name="ro5" table:visibility="collapse">
            <table:table-cell table:number-columns-repeated="2"/>
            <table:table-cell office:value-type="string" calcext:value-type="string">
              <text:p>18.D.7</text:p>
            </table:table-cell>
            <table:table-cell/>
            <table:table-cell office:value-type="string" calcext:value-type="string">
              <text:p>Fornitura e posa di saracinesca a corpo ovale e a cuneo gommato per acquedotto.</text:p>
              <text:p>  Fornitura e posa di saracinesca a corpo ovale e a cuneo gommato per acquedotto, P.N. 10 compreso collegamento alla condotta.</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am 60</text:p>
            </table:table-cell>
            <table:table-cell office:value-type="string" calcext:value-type="string">
              <text:p>cad.</text:p>
            </table:table-cell>
            <table:table-cell/>
            <table:table-cell office:value-type="float" office:value="199.3" calcext:value-type="float">
              <text:p>199,3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am 80</text:p>
            </table:table-cell>
            <table:table-cell office:value-type="string" calcext:value-type="string">
              <text:p>cad.</text:p>
            </table:table-cell>
            <table:table-cell/>
            <table:table-cell office:value-type="float" office:value="235.52" calcext:value-type="float">
              <text:p>235,52</text:p>
            </table:table-cell>
            <table:table-cell table:number-columns-repeated="1016"/>
          </table:table-row>
          <table:table-row table:style-name="ro5" table:visibility="collapse">
            <table:table-cell table:number-columns-repeated="2"/>
            <table:table-cell office:value-type="string" calcext:value-type="string">
              <text:p>18.D.8</text:p>
            </table:table-cell>
            <table:table-cell/>
            <table:table-cell office:value-type="string" calcext:value-type="string">
              <text:p>Fornitura e posa in opera di idrante soprasuolo UNI 45 del tipo ad innesto rapido completo di pozzetto prefabbricato in calcestruzzo dimensioni 100x100x120 compreso scavo.</text:p>
              <text:p>  Fornitura e posa in opera di idrante soprasuolo UNI 45 del tipo ad innesto rapido completo di pozzetto prefabbricato in calcestruzzo dimensioni 100x100x120 compreso scavo, reinterro, collegamento alla condotta ed ogni altro onere</text:p>
            </table:table-cell>
            <table:table-cell office:value-type="string" calcext:value-type="string">
              <text:p>cad.</text:p>
            </table:table-cell>
            <table:table-cell/>
            <table:table-cell office:value-type="float" office:value="1140" calcext:value-type="float">
              <text:p>1.140,00</text:p>
            </table:table-cell>
            <table:table-cell table:number-columns-repeated="1016"/>
          </table:table-row>
          <table:table-row table:style-name="ro5" table:visibility="collapse">
            <table:table-cell table:number-columns-repeated="2"/>
            <table:table-cell table:style-name="ce83" office:value-type="string" calcext:value-type="string">
              <text:p>18.E</text:p>
            </table:table-cell>
            <table:table-cell table:style-name="ce83"/>
            <table:table-cell table:style-name="ce91" office:value-type="string" calcext:value-type="string">
              <text:p>E. SEGNALETICA STRADALE </text:p>
            </table:table-cell>
            <table:table-cell table:number-columns-repeated="1019"/>
          </table:table-row>
          <table:table-row table:style-name="ro5" table:visibility="collapse">
            <table:table-cell table:number-columns-repeated="2"/>
            <table:table-cell office:value-type="string" calcext:value-type="string">
              <text:p>18.E.1</text:p>
            </table:table-cell>
            <table:table-cell/>
            <table:table-cell office:value-type="string" calcext:value-type="string">
              <text:p>Linee stradali di varie larghezze in vernice bianca o gialla rifrangent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larghezza effettiva 12 cm, per mezzeria, quantità non inferiore a 80 g/ml</text:p>
            </table:table-cell>
            <table:table-cell office:value-type="string" calcext:value-type="string">
              <text:p>m</text:p>
            </table:table-cell>
            <table:table-cell/>
            <table:table-cell office:value-type="float" office:value="0.4" calcext:value-type="float">
              <text:p>0,4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larghezza effettiva 15 cm, laterale, quantita non inferiore a 100 g/ml</text:p>
            </table:table-cell>
            <table:table-cell office:value-type="string" calcext:value-type="string">
              <text:p>m</text:p>
            </table:table-cell>
            <table:table-cell/>
            <table:table-cell office:value-type="float" office:value="0.45" calcext:value-type="float">
              <text:p>0,45</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larghezza effettiva 30 cm, quantità non inferiore a 150 g/ml</text:p>
            </table:table-cell>
            <table:table-cell office:value-type="string" calcext:value-type="string">
              <text:p>m</text:p>
            </table:table-cell>
            <table:table-cell/>
            <table:table-cell office:value-type="float" office:value="0.8" calcext:value-type="float">
              <text:p>0,80</text:p>
            </table:table-cell>
            <table:table-cell table:number-columns-repeated="1016"/>
          </table:table-row>
          <table:table-row table:style-name="ro5" table:visibility="collapse">
            <table:table-cell table:number-columns-repeated="2"/>
            <table:table-cell office:value-type="string" calcext:value-type="string">
              <text:p>18.E.2</text:p>
            </table:table-cell>
            <table:table-cell/>
            <table:table-cell office:value-type="string" calcext:value-type="string">
              <text:p>Zebrature.</text:p>
              <text:p>  Zebrature, fasce d'arresto, scritte, frecce, disegni ed altre iscrizioni 1000 g/m²</text:p>
            </table:table-cell>
            <table:table-cell office:value-type="string" calcext:value-type="string">
              <text:p>m²</text:p>
            </table:table-cell>
            <table:table-cell/>
            <table:table-cell office:value-type="float" office:value="5" calcext:value-type="float">
              <text:p>5,00</text:p>
            </table:table-cell>
            <table:table-cell table:number-columns-repeated="1016"/>
          </table:table-row>
          <table:table-row table:style-name="ro5" table:visibility="collapse">
            <table:table-cell table:number-columns-repeated="2"/>
            <table:table-cell office:value-type="string" calcext:value-type="string">
              <text:p>18.E.3</text:p>
            </table:table-cell>
            <table:table-cell/>
            <table:table-cell office:value-type="string" calcext:value-type="string">
              <text:p>Verniciatura di cordolature per aiuole spartitraffico.</text:p>
              <text:p>  Verniciatura di cordolature per aiuole spartitraffico, di profili e manufatti in genere</text:p>
            </table:table-cell>
            <table:table-cell office:value-type="string" calcext:value-type="string">
              <text:p>m²</text:p>
            </table:table-cell>
            <table:table-cell/>
            <table:table-cell office:value-type="float" office:value="5.3" calcext:value-type="float">
              <text:p>5,30</text:p>
            </table:table-cell>
            <table:table-cell table:number-columns-repeated="1016"/>
          </table:table-row>
          <table:table-row table:style-name="ro5" table:visibility="collapse">
            <table:table-cell table:number-columns-repeated="2"/>
            <table:table-cell office:value-type="string" calcext:value-type="string">
              <text:p>18.E.4</text:p>
            </table:table-cell>
            <table:table-cell/>
            <table:table-cell office:value-type="string" calcext:value-type="string">
              <text:p>Fornitura e posa in opera di segnali stradali triangolari in lamiera di alluminio spess.</text:p>
              <text:p>  Fornitura e posa in opera di segnali stradali triangolari in lamiera di alluminio spess. 25/10, con dispositivo antirotazione a.1) lato cm 60, classe 1^</text:p>
            </table:table-cell>
            <table:table-cell office:value-type="string" calcext:value-type="string">
              <text:p>cad.</text:p>
            </table:table-cell>
            <table:table-cell/>
            <table:table-cell office:value-type="float" office:value="22" calcext:value-type="float">
              <text:p>22,00</text:p>
            </table:table-cell>
            <table:table-cell table:number-columns-repeated="1016"/>
          </table:table-row>
          <table:table-row table:style-name="ro5" table:visibility="collapse">
            <table:table-cell table:number-columns-repeated="2"/>
            <table:table-cell office:value-type="string" calcext:value-type="string">
              <text:p>18.E.5</text:p>
            </table:table-cell>
            <table:table-cell/>
            <table:table-cell office:value-type="string" calcext:value-type="string">
              <text:p>Fornitura e posa in opera di segnali stradali circolari in lamiera di alluminio spess.</text:p>
              <text:p>  Fornitura e posa in opera di segnali stradali circolari in lamiera di alluminio spess. 25/10, con dispositivo antirotazione a.1) diametro cm 40, classe 1^</text:p>
            </table:table-cell>
            <table:table-cell office:value-type="string" calcext:value-type="string">
              <text:p>cad.</text:p>
            </table:table-cell>
            <table:table-cell/>
            <table:table-cell office:value-type="float" office:value="21" calcext:value-type="float">
              <text:p>21,00</text:p>
            </table:table-cell>
            <table:table-cell table:number-columns-repeated="1016"/>
          </table:table-row>
          <table:table-row table:style-name="ro5" table:visibility="collapse">
            <table:table-cell table:number-columns-repeated="2"/>
            <table:table-cell office:value-type="string" calcext:value-type="string">
              <text:p>18.E.6</text:p>
            </table:table-cell>
            <table:table-cell/>
            <table:table-cell office:value-type="string" calcext:value-type="string">
              <text:p>Fornitura e posa in opera di segnali stradali ottagonali finiti con scritta STOP classe 2.</text:p>
              <text:p>  Fornitura e posa in opera di segnali stradali ottagonali finiti con scritta STOP classe 2, in lamiera di alluminio spess. 25/10, con dispositivo antirotazion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lato cm 20, diametro 60</text:p>
            </table:table-cell>
            <table:table-cell office:value-type="string" calcext:value-type="string">
              <text:p>cad.</text:p>
            </table:table-cell>
            <table:table-cell/>
            <table:table-cell office:value-type="float" office:value="39" calcext:value-type="float">
              <text:p>39,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lato cm 30, diametro 90</text:p>
            </table:table-cell>
            <table:table-cell office:value-type="string" calcext:value-type="string">
              <text:p>cad.</text:p>
            </table:table-cell>
            <table:table-cell/>
            <table:table-cell office:value-type="float" office:value="67" calcext:value-type="float">
              <text:p>67,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lato cm 40, diametro 120</text:p>
            </table:table-cell>
            <table:table-cell office:value-type="string" calcext:value-type="string">
              <text:p>cad.</text:p>
            </table:table-cell>
            <table:table-cell/>
            <table:table-cell office:value-type="float" office:value="140" calcext:value-type="float">
              <text:p>140,00</text:p>
            </table:table-cell>
            <table:table-cell table:number-columns-repeated="1016"/>
          </table:table-row>
          <table:table-row table:style-name="ro5" table:visibility="collapse">
            <table:table-cell table:number-columns-repeated="2"/>
            <table:table-cell office:value-type="string" calcext:value-type="string">
              <text:p>18.E.7</text:p>
            </table:table-cell>
            <table:table-cell/>
            <table:table-cell office:value-type="string" calcext:value-type="string">
              <text:p>Fornitura e posa in opera di segnali stradali quadrati.</text:p>
              <text:p>  Fornitura e posa in opera di segnali stradali quadrati, rettangolari o a freccia, in lamiera di alluminio spess. 25/10, con dispositivo antirotazione</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on pellicola rifrangente classe 1^</text:p>
            </table:table-cell>
            <table:table-cell office:value-type="string" calcext:value-type="string">
              <text:p>m²</text:p>
            </table:table-cell>
            <table:table-cell/>
            <table:table-cell office:value-type="float" office:value="175" calcext:value-type="float">
              <text:p>17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on pellicola rifrangente classe 2^</text:p>
            </table:table-cell>
            <table:table-cell office:value-type="string" calcext:value-type="string">
              <text:p>m²</text:p>
            </table:table-cell>
            <table:table-cell/>
            <table:table-cell office:value-type="float" office:value="188" calcext:value-type="float">
              <text:p>188,00</text:p>
            </table:table-cell>
            <table:table-cell table:number-columns-repeated="1016"/>
          </table:table-row>
          <table:table-row table:style-name="ro5" table:visibility="collapse">
            <table:table-cell table:number-columns-repeated="2"/>
            <table:table-cell office:value-type="string" calcext:value-type="string">
              <text:p>18.E.8</text:p>
            </table:table-cell>
            <table:table-cell/>
            <table:table-cell office:value-type="string" calcext:value-type="string">
              <text:p>Fornitura e posa in opera di delineatore speciale di ostacolo.</text:p>
              <text:p>  Fornitura e posa in opera di delineatore speciale di ostacolo, classe 2^ di dimensioni 20x80, in lamiera di alluminio spess. 25/10, con dispositivo antirotazione</text:p>
            </table:table-cell>
            <table:table-cell office:value-type="string" calcext:value-type="string">
              <text:p>cad.</text:p>
            </table:table-cell>
            <table:table-cell/>
            <table:table-cell office:value-type="float" office:value="72" calcext:value-type="float">
              <text:p>72,00</text:p>
            </table:table-cell>
            <table:table-cell table:number-columns-repeated="1016"/>
          </table:table-row>
          <table:table-row table:style-name="ro5" table:visibility="collapse">
            <table:table-cell table:number-columns-repeated="2"/>
            <table:table-cell office:value-type="string" calcext:value-type="string">
              <text:p>18.E.9</text:p>
            </table:table-cell>
            <table:table-cell/>
            <table:table-cell office:value-type="string" calcext:value-type="string">
              <text:p>Fornitura e posa in opera di sostegni e di controventature con qualunque sezione e spessore minimo 2,5 mm</text:p>
            </table:table-cell>
            <table:table-cell office:value-type="string" calcext:value-type="string">
              <text:p>cad.</text:p>
            </table:table-cell>
            <table:table-cell/>
            <table:table-cell office:value-type="float" office:value="19" calcext:value-type="float">
              <text:p>19,00</text:p>
            </table:table-cell>
            <table:table-cell table:number-columns-repeated="1016"/>
          </table:table-row>
          <table:table-row table:style-name="ro5" table:visibility="collapse">
            <table:table-cell table:number-columns-repeated="2"/>
            <table:table-cell office:value-type="string" calcext:value-type="string">
              <text:p>18.E.10</text:p>
            </table:table-cell>
            <table:table-cell/>
            <table:table-cell office:value-type="string" calcext:value-type="string">
              <text:p>Basamenti di cls di classe minima RCK 20 N/mm² per il fissaggio degli elementi di sostegno compreso scavo e reinterro</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dimensioni cm 40x40x50</text:p>
            </table:table-cell>
            <table:table-cell office:value-type="string" calcext:value-type="string">
              <text:p>cad.</text:p>
            </table:table-cell>
            <table:table-cell/>
            <table:table-cell office:value-type="float" office:value="42" calcext:value-type="float">
              <text:p>42,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dimensioni cm 50x50x70</text:p>
            </table:table-cell>
            <table:table-cell office:value-type="string" calcext:value-type="string">
              <text:p>cad.</text:p>
            </table:table-cell>
            <table:table-cell/>
            <table:table-cell office:value-type="float" office:value="92" calcext:value-type="float">
              <text:p>92,00</text:p>
            </table:table-cell>
            <table:table-cell table:number-columns-repeated="1016"/>
          </table:table-row>
        </table:table-row-group>
        <table:table-row table:style-name="ro5">
          <table:table-cell table:number-columns-repeated="1024"/>
        </table:table-row>
        <table:table-row table:style-name="ro5">
          <table:table-cell/>
          <table:table-cell table:style-name="ce78" office:value-type="string" calcext:value-type="string">
            <text:p>ECON</text:p>
          </table:table-cell>
          <table:table-cell table:style-name="ce85" table:number-columns-repeated="2"/>
          <table:table-cell table:style-name="ce93" office:value-type="string" calcext:value-type="string">
            <text:p>ECONOMIE</text:p>
          </table:table-cell>
          <table:table-cell table:number-columns-repeated="1019"/>
        </table:table-row>
        <table:table-row table:style-name="ro5">
          <table:table-cell table:number-columns-repeated="1024"/>
        </table:table-row>
        <table:table-row table:style-name="ro5">
          <table:table-cell/>
          <table:table-cell table:style-name="ce75" office:value-type="string" calcext:value-type="string">
            <text:p>19.</text:p>
          </table:table-cell>
          <table:table-cell table:style-name="ce81" table:number-columns-repeated="2"/>
          <table:table-cell table:style-name="ce89" office:value-type="string" calcext:value-type="string">
            <text:p>19. COSTO DEI MATERIALI IN PROVINCIA A PIÈ D'OPERA (da conteggiare al cliente per lavori in economia) (per quantità superiori a m³ 6,00 o t. 10,00 escluse imposte, tasse ed utili d'azienda e il trasporto)</text:p>
          </table:table-cell>
          <table:table-cell table:number-columns-repeated="1019"/>
        </table:table-row>
        <table:table-row-group table:display="false">
          <table:table-row table:style-name="ro5" table:visibility="collapse">
            <table:table-cell table:number-columns-repeated="2"/>
            <table:table-cell office:value-type="string" calcext:value-type="string">
              <text:p>19.01</text:p>
            </table:table-cell>
            <table:table-cell/>
            <table:table-cell office:value-type="string" calcext:value-type="string">
              <text:p>Iner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Sabbia di fiume lavata</text:p>
            </table:table-cell>
            <table:table-cell office:value-type="string" calcext:value-type="string">
              <text:p>m³</text:p>
            </table:table-cell>
            <table:table-cell/>
            <table:table-cell office:value-type="float" office:value="40" calcext:value-type="float">
              <text:p>40,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Ghiaia di fiume lavata</text:p>
            </table:table-cell>
            <table:table-cell office:value-type="string" calcext:value-type="string">
              <text:p>m³</text:p>
            </table:table-cell>
            <table:table-cell/>
            <table:table-cell office:value-type="float" office:value="40" calcext:value-type="float">
              <text:p>40,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Ghiaino lavato e vagliato per calcestruzzi cementizi</text:p>
            </table:table-cell>
            <table:table-cell office:value-type="string" calcext:value-type="string">
              <text:p>m³</text:p>
            </table:table-cell>
            <table:table-cell/>
            <table:table-cell office:value-type="float" office:value="40" calcext:value-type="float">
              <text:p>40,00</text:p>
            </table:table-cell>
            <table:table-cell table:number-columns-repeated="1016"/>
          </table:table-row>
          <table:table-row table:style-name="ro5" table:visibility="collapse">
            <table:table-cell table:number-columns-repeated="2"/>
            <table:table-cell office:value-type="string" calcext:value-type="string">
              <text:p>19.02</text:p>
            </table:table-cell>
            <table:table-cell/>
            <table:table-cell office:value-type="string" calcext:value-type="string">
              <text:p>Legant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Calce spenta alla</text:p>
            </table:table-cell>
            <table:table-cell office:value-type="string" calcext:value-type="string">
              <text:p>tn.</text:p>
            </table:table-cell>
            <table:table-cell/>
            <table:table-cell office:value-type="float" office:value="125" calcext:value-type="float">
              <text:p>125,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Calce idraulica alla</text:p>
            </table:table-cell>
            <table:table-cell office:value-type="string" calcext:value-type="string">
              <text:p>tn.</text:p>
            </table:table-cell>
            <table:table-cell/>
            <table:table-cell office:value-type="float" office:value="125" calcext:value-type="float">
              <text:p>12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Cemento 325 alla</text:p>
            </table:table-cell>
            <table:table-cell office:value-type="string" calcext:value-type="string">
              <text:p>tn.</text:p>
            </table:table-cell>
            <table:table-cell/>
            <table:table-cell office:value-type="float" office:value="170" calcext:value-type="float">
              <text:p>17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Cemento 425 alla</text:p>
            </table:table-cell>
            <table:table-cell office:value-type="string" calcext:value-type="string">
              <text:p>tn.</text:p>
            </table:table-cell>
            <table:table-cell/>
            <table:table-cell office:value-type="float" office:value="180" calcext:value-type="float">
              <text:p>180,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Cemento bianco 325 alla</text:p>
            </table:table-cell>
            <table:table-cell office:value-type="string" calcext:value-type="string">
              <text:p>tn.</text:p>
            </table:table-cell>
            <table:table-cell/>
            <table:table-cell office:value-type="float" office:value="310" calcext:value-type="float">
              <text:p>310,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Gesso da presa alla</text:p>
            </table:table-cell>
            <table:table-cell office:value-type="string" calcext:value-type="string">
              <text:p>tn.</text:p>
            </table:table-cell>
            <table:table-cell/>
            <table:table-cell office:value-type="float" office:value="310" calcext:value-type="float">
              <text:p>310,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Calcidro (calce idrata) alla</text:p>
            </table:table-cell>
            <table:table-cell office:value-type="string" calcext:value-type="string">
              <text:p>tn.</text:p>
            </table:table-cell>
            <table:table-cell/>
            <table:table-cell office:value-type="float" office:value="190" calcext:value-type="float">
              <text:p>190,00</text:p>
            </table:table-cell>
            <table:table-cell table:number-columns-repeated="1016"/>
          </table:table-row>
          <table:table-row table:style-name="ro5" table:visibility="collapse">
            <table:table-cell table:number-columns-repeated="2"/>
            <table:table-cell office:value-type="string" calcext:value-type="string">
              <text:p>19.03</text:p>
            </table:table-cell>
            <table:table-cell/>
            <table:table-cell office:value-type="string" calcext:value-type="string">
              <text:p>Lateriz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attoni pieni tipo 6x12x25</text:p>
            </table:table-cell>
            <table:table-cell office:value-type="string" calcext:value-type="string">
              <text:p>cad.</text:p>
            </table:table-cell>
            <table:table-cell/>
            <table:table-cell office:value-type="float" office:value="0.48" calcext:value-type="float">
              <text:p>0,48</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Bimattoni 12x12x25</text:p>
            </table:table-cell>
            <table:table-cell office:value-type="string" calcext:value-type="string">
              <text:p>cad.</text:p>
            </table:table-cell>
            <table:table-cell/>
            <table:table-cell office:value-type="float" office:value="0.48" calcext:value-type="float">
              <text:p>0,48</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attoni forati a 8 fori 25x50x6</text:p>
            </table:table-cell>
            <table:table-cell office:value-type="string" calcext:value-type="string">
              <text:p>cad.</text:p>
            </table:table-cell>
            <table:table-cell/>
            <table:table-cell office:value-type="float" office:value="0.9" calcext:value-type="float">
              <text:p>0,9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attoni forati a 6 fori 25x50x8</text:p>
            </table:table-cell>
            <table:table-cell office:value-type="string" calcext:value-type="string">
              <text:p>cad.</text:p>
            </table:table-cell>
            <table:table-cell/>
            <table:table-cell office:value-type="float" office:value="0.9" calcext:value-type="float">
              <text:p>0,9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Tegole curve (coppi) 18x12x45 tipo pesante</text:p>
            </table:table-cell>
            <table:table-cell office:value-type="string" calcext:value-type="string">
              <text:p>cad.</text:p>
            </table:table-cell>
            <table:table-cell/>
            <table:table-cell office:value-type="float" office:value="0.49" calcext:value-type="float">
              <text:p>0,49</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Tegole marsigliesi n. 15/m²</text:p>
            </table:table-cell>
            <table:table-cell office:value-type="string" calcext:value-type="string">
              <text:p>cad.</text:p>
            </table:table-cell>
            <table:table-cell/>
            <table:table-cell office:value-type="float" office:value="0.9" calcext:value-type="float">
              <text:p>0,9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Tegole in cemento colorato esclusi pezzi speciali del tipo normale</text:p>
            </table:table-cell>
            <table:table-cell office:value-type="string" calcext:value-type="string">
              <text:p>cad.</text:p>
            </table:table-cell>
            <table:table-cell/>
            <table:table-cell office:value-type="float" office:value="0.88" calcext:value-type="float">
              <text:p>0,88</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Tavelle 25x50x3</text:p>
            </table:table-cell>
            <table:table-cell office:value-type="string" calcext:value-type="string">
              <text:p>cad.</text:p>
            </table:table-cell>
            <table:table-cell/>
            <table:table-cell office:value-type="float" office:value="0.98" calcext:value-type="float">
              <text:p>0,98</text:p>
            </table:table-cell>
            <table:table-cell table:number-columns-repeated="1016"/>
          </table:table-row>
          <table:table-row table:style-name="ro5" table:visibility="collapse">
            <table:table-cell table:number-columns-repeated="3"/>
            <table:table-cell office:value-type="string" calcext:value-type="string">
              <text:p>i</text:p>
            </table:table-cell>
            <table:table-cell office:value-type="string" calcext:value-type="string">
              <text:p>altezza cm 12</text:p>
            </table:table-cell>
            <table:table-cell office:value-type="string" calcext:value-type="string">
              <text:p>m²</text:p>
            </table:table-cell>
            <table:table-cell/>
            <table:table-cell office:value-type="float" office:value="13.5" calcext:value-type="float">
              <text:p>13,50</text:p>
            </table:table-cell>
            <table:table-cell table:number-columns-repeated="1016"/>
          </table:table-row>
          <table:table-row table:style-name="ro5" table:visibility="collapse">
            <table:table-cell table:number-columns-repeated="3"/>
            <table:table-cell office:value-type="string" calcext:value-type="string">
              <text:p>l</text:p>
            </table:table-cell>
            <table:table-cell office:value-type="string" calcext:value-type="string">
              <text:p>altezza cm 16</text:p>
            </table:table-cell>
            <table:table-cell office:value-type="string" calcext:value-type="string">
              <text:p>m²</text:p>
            </table:table-cell>
            <table:table-cell/>
            <table:table-cell office:value-type="float" office:value="13.6" calcext:value-type="float">
              <text:p>13,60</text:p>
            </table:table-cell>
            <table:table-cell table:number-columns-repeated="1016"/>
          </table:table-row>
          <table:table-row table:style-name="ro5" table:visibility="collapse">
            <table:table-cell table:number-columns-repeated="3"/>
            <table:table-cell office:value-type="string" calcext:value-type="string">
              <text:p>m</text:p>
            </table:table-cell>
            <table:table-cell office:value-type="string" calcext:value-type="string">
              <text:p>altezza cm 20</text:p>
            </table:table-cell>
            <table:table-cell office:value-type="string" calcext:value-type="string">
              <text:p>m²</text:p>
            </table:table-cell>
            <table:table-cell/>
            <table:table-cell office:value-type="float" office:value="14.6" calcext:value-type="float">
              <text:p>14,60</text:p>
            </table:table-cell>
            <table:table-cell table:number-columns-repeated="1016"/>
          </table:table-row>
          <table:table-row table:style-name="ro5" table:visibility="collapse">
            <table:table-cell table:number-columns-repeated="3"/>
            <table:table-cell office:value-type="string" calcext:value-type="string">
              <text:p>n</text:p>
            </table:table-cell>
            <table:table-cell office:value-type="string" calcext:value-type="string">
              <text:p>altezza cm 24-25</text:p>
            </table:table-cell>
            <table:table-cell office:value-type="string" calcext:value-type="string">
              <text:p>m²</text:p>
            </table:table-cell>
            <table:table-cell/>
            <table:table-cell office:value-type="float" office:value="15.6" calcext:value-type="float">
              <text:p>15,60</text:p>
            </table:table-cell>
            <table:table-cell table:number-columns-repeated="1016"/>
          </table:table-row>
          <table:table-row table:style-name="ro5" table:visibility="collapse">
            <table:table-cell table:number-columns-repeated="2"/>
            <table:table-cell office:value-type="string" calcext:value-type="string">
              <text:p>19.04</text:p>
            </table:table-cell>
            <table:table-cell/>
            <table:table-cell office:value-type="string" calcext:value-type="string">
              <text:p>Malte e impasti per calcestruzzi</text:p>
            </table:table-cell>
            <table:table-cell table:number-columns-repeated="1019"/>
          </table:table-row>
          <table:table-row table:style-name="ro5" table:visibility="collapse">
            <table:table-cell table:number-columns-repeated="3"/>
            <table:table-cell office:value-type="string" calcext:value-type="string">
              <text:p>a</text:p>
            </table:table-cell>
            <table:table-cell office:value-type="string" calcext:value-type="string">
              <text:p>Malta comune di calce spenta, con impasto 1 a 3 (calce m³ 0,33 - sabbia m³ 0,99)</text:p>
            </table:table-cell>
            <table:table-cell office:value-type="string" calcext:value-type="string">
              <text:p>m³</text:p>
            </table:table-cell>
            <table:table-cell/>
            <table:table-cell office:value-type="float" office:value="87" calcext:value-type="float">
              <text:p>87,00</text:p>
            </table:table-cell>
            <table:table-cell table:number-columns-repeated="1016"/>
          </table:table-row>
          <table:table-row table:style-name="ro5" table:visibility="collapse">
            <table:table-cell table:number-columns-repeated="3"/>
            <table:table-cell office:value-type="string" calcext:value-type="string">
              <text:p>b</text:p>
            </table:table-cell>
            <table:table-cell office:value-type="string" calcext:value-type="string">
              <text:p>Malta comune di calce spenta, con impasto 1 a 2</text:p>
            </table:table-cell>
            <table:table-cell office:value-type="string" calcext:value-type="string">
              <text:p>m³</text:p>
            </table:table-cell>
            <table:table-cell/>
            <table:table-cell office:value-type="float" office:value="105" calcext:value-type="float">
              <text:p>105,00</text:p>
            </table:table-cell>
            <table:table-cell table:number-columns-repeated="1016"/>
          </table:table-row>
          <table:table-row table:style-name="ro5" table:visibility="collapse">
            <table:table-cell table:number-columns-repeated="3"/>
            <table:table-cell office:value-type="string" calcext:value-type="string">
              <text:p>c</text:p>
            </table:table-cell>
            <table:table-cell office:value-type="string" calcext:value-type="string">
              <text:p>Malta fine di calce spenta, con impasto 1 a 1 pre stabilitura (m³ 0,63 di calce spenta e m³ 0,62 di sabbia)</text:p>
            </table:table-cell>
            <table:table-cell office:value-type="string" calcext:value-type="string">
              <text:p>m³</text:p>
            </table:table-cell>
            <table:table-cell/>
            <table:table-cell office:value-type="float" office:value="120" calcext:value-type="float">
              <text:p>120,00</text:p>
            </table:table-cell>
            <table:table-cell table:number-columns-repeated="1016"/>
          </table:table-row>
          <table:table-row table:style-name="ro5" table:visibility="collapse">
            <table:table-cell table:number-columns-repeated="3"/>
            <table:table-cell office:value-type="string" calcext:value-type="string">
              <text:p>d</text:p>
            </table:table-cell>
            <table:table-cell office:value-type="string" calcext:value-type="string">
              <text:p>Malta di calce idraulica (Kg. 300 di calce per 1 m³ di sabbia)</text:p>
            </table:table-cell>
            <table:table-cell office:value-type="string" calcext:value-type="string">
              <text:p>m³</text:p>
            </table:table-cell>
            <table:table-cell/>
            <table:table-cell office:value-type="float" office:value="93" calcext:value-type="float">
              <text:p>93,00</text:p>
            </table:table-cell>
            <table:table-cell table:number-columns-repeated="1016"/>
          </table:table-row>
          <table:table-row table:style-name="ro5" table:visibility="collapse">
            <table:table-cell table:number-columns-repeated="3"/>
            <table:table-cell office:value-type="string" calcext:value-type="string">
              <text:p>e</text:p>
            </table:table-cell>
            <table:table-cell office:value-type="string" calcext:value-type="string">
              <text:p>Malta di cemento tipo 325 in ragione di kg 300 per m³ di sabbia</text:p>
            </table:table-cell>
            <table:table-cell office:value-type="string" calcext:value-type="string">
              <text:p>m³</text:p>
            </table:table-cell>
            <table:table-cell/>
            <table:table-cell office:value-type="float" office:value="104" calcext:value-type="float">
              <text:p>104,00</text:p>
            </table:table-cell>
            <table:table-cell table:number-columns-repeated="1016"/>
          </table:table-row>
          <table:table-row table:style-name="ro5" table:visibility="collapse">
            <table:table-cell table:number-columns-repeated="3"/>
            <table:table-cell office:value-type="string" calcext:value-type="string">
              <text:p>f</text:p>
            </table:table-cell>
            <table:table-cell office:value-type="string" calcext:value-type="string">
              <text:p>Malta di cemento tipo 325 in ragione di kg 500 per m³ di sabbia</text:p>
            </table:table-cell>
            <table:table-cell office:value-type="string" calcext:value-type="string">
              <text:p>m³</text:p>
            </table:table-cell>
            <table:table-cell/>
            <table:table-cell office:value-type="float" office:value="129" calcext:value-type="float">
              <text:p>129,00</text:p>
            </table:table-cell>
            <table:table-cell table:number-columns-repeated="1016"/>
          </table:table-row>
          <table:table-row table:style-name="ro5" table:visibility="collapse">
            <table:table-cell table:number-columns-repeated="3"/>
            <table:table-cell office:value-type="string" calcext:value-type="string">
              <text:p>g</text:p>
            </table:table-cell>
            <table:table-cell office:value-type="string" calcext:value-type="string">
              <text:p>Malta comune bastarda per muratura a m³ 0,250 di calce dolce spenta e 100 Kg. di cemento tipo 325 per m³ di impasto</text:p>
            </table:table-cell>
            <table:table-cell office:value-type="string" calcext:value-type="string">
              <text:p>m³</text:p>
            </table:table-cell>
            <table:table-cell/>
            <table:table-cell office:value-type="float" office:value="98" calcext:value-type="float">
              <text:p>98,00</text:p>
            </table:table-cell>
            <table:table-cell table:number-columns-repeated="1016"/>
          </table:table-row>
          <table:table-row table:style-name="ro5" table:visibility="collapse">
            <table:table-cell table:number-columns-repeated="3"/>
            <table:table-cell office:value-type="string" calcext:value-type="string">
              <text:p>h</text:p>
            </table:table-cell>
            <table:table-cell office:value-type="string" calcext:value-type="string">
              <text:p>Calcestruzzo con impasto granulometrico confezionato con cemento tipo 325, a dosaggio: a - kg 150 di cemento</text:p>
            </table:table-cell>
            <table:table-cell office:value-type="string" calcext:value-type="string">
              <text:p>m³</text:p>
            </table:table-cell>
            <table:table-cell/>
            <table:table-cell office:value-type="float" office:value="84" calcext:value-type="float">
              <text:p>84,00</text:p>
            </table:table-cell>
            <table:table-cell table:number-columns-repeated="1016"/>
          </table:table-row>
          <table:table-row table:style-name="ro5" table:visibility="collapse">
            <table:table-cell table:number-columns-repeated="1024"/>
          </table:table-row>
        </table:table-row-group>
        <table:table-row table:style-name="ro4" table:number-rows-repeated="104698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
      <number:number number:decimal-places="1" loext:min-decimal-places="1" number:min-integer-digits="1"/>
    </number:number-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7">
      <number:number number:decimal-places="1" loext:min-decimal-places="1" number:min-integer-digits="1" number:grouping="true"/>
    </number:number-style>
    <number:number-style style:name="N108P0" style:volatile="true">
      <number:number number:decimal-places="2" loext:min-decimal-places="2" number:min-integer-digits="1" number:grouping="true"/>
    </number:number-style>
    <number:number-style style:name="N108">
      <style:text-properties fo:color="#ff0000"/>
      <number:text>-</number:text>
      <number:number number:decimal-places="2" loext:min-decimal-places="2" number:min-integer-digits="1" number:grouping="true"/>
      <style:map style:condition="value()&gt;=0" style:apply-style-name="N108P0"/>
    </number:number-style>
    <number:number-style style:name="N109">
      <number:number number:decimal-places="0" loext:min-decimal-places="0" number:min-integer-digits="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1">00/00/0000</text:date>, <text:time style:data-style-name="N2" text:time-value="12:41:49.252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11T15:00:15.380000000</dc:date>
    <meta:editing-duration>PT4H11M9S</meta:editing-duration>
    <meta:editing-cycles>16</meta:editing-cycles>
    <meta:generator>LibreOffice/6.0.7.3$Windows_X86_64 LibreOffice_project/dc89aa7a9eabfd848af146d5086077aeed2ae4a5</meta:generator>
    <meta:document-statistic meta:table-count="1" meta:cell-count="5542" meta:object-count="0"/>
  </office:meta>
</office:document-meta>
</file>