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images/Bitmaps/lc_userimages.png" manifest:media-type=""/>
  <manifest:file-entry manifest:full-path="Configurations2/images/l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4.22mm"/>
    </style:style>
    <style:style style:name="co3" style:family="table-column">
      <style:table-column-properties fo:break-before="auto" style:column-width="17.85mm"/>
    </style:style>
    <style:style style:name="co4" style:family="table-column">
      <style:table-column-properties fo:break-before="auto" style:column-width="11.18mm"/>
    </style:style>
    <style:style style:name="co5" style:family="table-column">
      <style:table-column-properties fo:break-before="auto" style:column-width="151.29mm"/>
    </style:style>
    <style:style style:name="co6" style:family="table-column">
      <style:table-column-properties fo:break-before="auto" style:column-width="11.04mm"/>
    </style:style>
    <style:style style:name="co7" style:family="table-column">
      <style:table-column-properties fo:break-before="auto" style:column-width="13mm"/>
    </style:style>
    <style:style style:name="co8" style:family="table-column">
      <style:table-column-properties fo:break-before="auto" style:column-width="22.58mm"/>
    </style:style>
    <style:style style:name="co9" style:family="table-column">
      <style:table-column-properties fo:break-before="auto" style:column-width="11.48mm"/>
    </style:style>
    <style:style style:name="co10" style:family="table-column">
      <style:table-column-properties fo:break-before="auto" style:column-width="24.5mm"/>
    </style:style>
    <style:style style:name="co11" style:family="table-column">
      <style:table-column-properties fo:break-before="auto" style:column-width="9.67mm"/>
    </style:style>
    <style:style style:name="co12" style:family="table-column">
      <style:table-column-properties fo:break-before="auto" style:column-width="22.38mm"/>
    </style:style>
    <style:style style:name="co13" style:family="table-column">
      <style:table-column-properties fo:break-before="auto" style:column-width="6.35mm"/>
    </style:style>
    <style:style style:name="ro1" style:family="table-row">
      <style:table-row-properties style:row-height="8.52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4.74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tableooo:tab-color="#ffcc00"/>
    </style:style>
    <number:number-style style:name="N4">
      <number:number number:decimal-places="2" loext:min-decimal-places="2" number:min-integer-digits="1" number:grouping="true"/>
    </number:number-style>
    <number:text-style style:name="N100">
      <number:text-content/>
    </number:text-style>
    <style:style style:name="ce3" style:family="table-cell" style:parent-style-name="Default" style:data-style-name="N100">
      <style:table-cell-properties fo:border-bottom="none" fo:background-color="#fffbcc" style:text-align-source="fix" style:repeat-content="false" fo:border-left="0.74pt solid #000000" fo:border-right="none" fo:border-top="0.74pt solid #000000" style:vertical-align="middle"/>
      <style:paragraph-properties fo:text-align="start" fo:margin-left="3.53mm"/>
      <style:text-properties fo:color="#fffbcc" fo:font-size="6pt" fo:font-weight="bold" style:font-size-asian="6pt" style:font-weight-asian="bold" style:font-size-complex="6pt" style:font-weight-complex="bold"/>
    </style:style>
    <style:style style:name="ce8"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12" style:family="table-cell" style:parent-style-name="Default" style:data-style-name="N100">
      <style:table-cell-properties fo:border-bottom="none" fo:background-color="#fffbcc" style:text-align-source="fix" style:repeat-content="false" fo:border-left="0.74pt solid #000000" fo:border-right="none" fo:border-top="none" style:vertical-align="top"/>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data-style-name="N100">
      <style:table-cell-properties fo:border-bottom="none" fo:background-color="#fffbcc" fo:border-left="0.74pt solid #000000" fo:border-right="none" fo:border-top="none" style:vertical-align="top"/>
    </style:style>
    <style:style style:name="ce23" style:family="table-cell" style:parent-style-name="Default" style:data-style-name="N100">
      <style:table-cell-properties fo:border-bottom="none" fo:background-color="#fffbcc" style:text-align-source="fix" style:repeat-content="false" fo:border-left="none" fo:border-right="none" fo:border-top="0.74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1" style:family="table-cell" style:parent-style-name="Default" style:data-style-name="N100">
      <style:table-cell-properties fo:background-color="#fffbcc" style:text-align-source="fix" style:repeat-content="false" style:vertical-align="top"/>
      <style:paragraph-properties fo:text-align="start" fo:margin-left="0mm"/>
    </style:style>
    <style:style style:name="ce32" style:family="table-cell" style:parent-style-name="Default" style:data-style-name="N100">
      <style:table-cell-properties style:text-align-source="fix" style:repeat-content="false" style:vertical-align="top"/>
      <style:paragraph-properties fo:text-align="start" fo:margin-left="0mm"/>
    </style:style>
    <style:style style:name="ce44" style:family="table-cell" style:parent-style-name="Default" style:data-style-name="N100">
      <style:table-cell-properties fo:border-bottom="none" fo:background-color="#fffbcc" fo:border-left="none" fo:border-right="none" fo:border-top="0.74pt solid #000000" style:vertical-align="top"/>
      <style:text-properties fo:font-size="14pt" fo:font-weight="bold" style:font-size-asian="14pt" style:font-weight-asian="bold" style:font-size-complex="14pt" style:font-weight-complex="bold"/>
    </style:style>
    <style:style style:name="ce34" style:family="table-cell" style:parent-style-name="Default" style:data-style-name="N100">
      <style:table-cell-properties fo:background-color="#fffbcc" style:vertical-align="top"/>
    </style:style>
    <style:style style:name="ce5" style:family="table-cell" style:parent-style-name="Default" style:data-style-name="N100">
      <style:table-cell-properties style:vertical-align="top"/>
    </style:style>
    <style:style style:name="ce50" style:family="table-cell" style:parent-style-name="Default" style:data-style-name="N100">
      <style:table-cell-properties fo:border-bottom="none" fo:background-color="#fffbcc" style:text-align-source="fix" style:repeat-content="false" fo:wrap-option="wrap" fo:border-left="none" fo:padding="0.49mm" fo:border-right="none" fo:border-top="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51" style:family="table-cell" style:parent-style-name="Default" style:data-style-name="N100">
      <style:table-cell-properties fo:border-bottom="0.74pt solid #000000" fo:background-color="#fffbcc" style:text-align-source="fix" style:repeat-content="false" fo:border-left="none" fo:padding="0.49mm"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55" style:family="table-cell" style:parent-style-name="Default" style:data-style-name="N100">
      <style:table-cell-properties fo:background-color="#fffbcc" style:text-align-source="fix" style:repeat-content="false" fo:wrap-option="wrap" fo:padding="0.49mm" style:vertical-align="top"/>
      <style:paragraph-properties fo:text-align="center" fo:margin-left="0mm"/>
    </style:style>
    <style:style style:name="ce59" style:family="table-cell" style:parent-style-name="Default" style:data-style-name="N100">
      <style:table-cell-properties fo:background-color="#fffbcc" style:text-align-source="fix" style:repeat-content="false" fo:border="0.74pt solid #000000" fo:padding="0.49mm" style:vertical-align="middle"/>
      <style:paragraph-properties fo:text-align="center" fo:margin-left="0mm"/>
      <style:text-properties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value-type" style:repeat-content="false" fo:wrap-option="wrap" fo:padding="0.49mm" style:vertical-align="top"/>
    </style:style>
    <style:style style:name="ce78" style:family="table-cell" style:parent-style-name="Default" style:data-style-name="N100">
      <style:table-cell-properties fo:border-bottom="none" fo:background-color="#fffbcc" fo:border-left="none" fo:border-right="none" fo:border-top="0.74pt solid #000000" style:vertical-align="middle"/>
      <style:text-properties fo:font-size="14pt" fo:font-weight="bold" style:font-size-asian="14pt" style:font-weight-asian="bold" style:font-size-complex="14pt" style:font-weight-complex="bold"/>
    </style:style>
    <style:style style:name="ce75" style:family="table-cell" style:parent-style-name="Default" style:data-style-name="N100">
      <style:table-cell-properties fo:background-color="#fffbcc" style:text-align-source="fix" style:repeat-content="false"/>
      <style:paragraph-properties fo:text-align="center" fo:margin-left="0mm"/>
    </style:style>
    <style:style style:name="ce22" style:family="table-cell" style:parent-style-name="Default" style:data-style-name="N100">
      <style:table-cell-properties style:text-align-source="fix" style:repeat-content="false"/>
      <style:paragraph-properties fo:text-align="center" fo:margin-left="0mm"/>
    </style:style>
    <style:style style:name="ce90" style:family="table-cell" style:parent-style-name="Default" style:data-style-name="N100">
      <style:table-cell-properties fo:border-bottom="none" fo:background-color="#fffbcc" style:text-align-source="value-type" style:repeat-content="false" fo:border-left="none" fo:border-right="none" fo:border-top="0.74pt solid #000000" style:vertical-align="middle"/>
      <style:text-properties fo:font-size="14pt" fo:font-weight="bold" style:font-size-asian="14pt" style:font-weight-asian="bold" style:font-size-complex="14pt" style:font-weight-complex="bold"/>
    </style:style>
    <style:style style:name="ce93" style:family="table-cell" style:parent-style-name="Default" style:data-style-name="N106">
      <style:table-cell-properties fo:border-bottom="0.74pt solid #000000" fo:background-color="#fffbcc" style:text-align-source="fix" style:repeat-content="false" fo:border-left="none" fo:border-right="none" fo:border-top="0.74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94" style:family="table-cell" style:parent-style-name="Default" style:data-style-name="N106">
      <style:table-cell-properties fo:background-color="#fffbcc" style:text-align-source="value-type" style:repeat-content="false"/>
      <style:paragraph-properties fo:margin-left="0mm"/>
    </style:style>
    <style:style style:name="ce95" style:family="table-cell" style:parent-style-name="Default" style:data-style-name="N106">
      <style:table-cell-properties style:text-align-source="value-type" style:repeat-content="false"/>
      <style:paragraph-properties fo:margin-left="0mm"/>
    </style:style>
    <style:style style:name="ce106" style:family="table-cell" style:parent-style-name="Default" style:data-style-name="N109">
      <style:table-cell-properties fo:border-bottom="none" fo:background-color="#fffbcc" style:text-align-source="value-type" style:repeat-content="false" fo:border-left="none" fo:border-right="0.74pt solid #000000" fo:border-top="0.74pt solid #000000" style:vertical-align="middle"/>
      <style:text-properties fo:font-size="14pt" fo:font-weight="bold" style:font-size-asian="14pt" style:font-weight-asian="bold" style:font-size-complex="14pt" style:font-weight-complex="bold"/>
    </style:style>
    <style:style style:name="ce107" style:family="table-cell" style:parent-style-name="Default" style:data-style-name="N109">
      <style:table-cell-properties fo:border-bottom="0.74pt solid #000000" fo:background-color="#fffbcc"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08" style:family="table-cell" style:parent-style-name="Default" style:data-style-name="N109">
      <style:table-cell-properties fo:border-bottom="none" fo:background-color="#fffbcc" style:text-align-source="value-type" style:repeat-content="false" fo:border-left="none" fo:border-right="0.74pt solid #000000" fo:border-top="none"/>
      <style:paragraph-properties fo:margin-left="0mm"/>
    </style:style>
    <style:style style:name="ce109" style:family="table-cell" style:parent-style-name="Default" style:data-style-name="N109">
      <style:table-cell-properties fo:border-bottom="none" style:text-align-source="value-type" style:repeat-content="false" fo:border-left="none" fo:border-right="0.74pt solid #000000" fo:border-top="none"/>
      <style:paragraph-properties fo:margin-left="0mm"/>
    </style:style>
    <style:style style:name="ce126" style:family="table-cell" style:parent-style-name="Default" style:data-style-name="N110">
      <style:table-cell-properties style:text-align-source="value-type" style:repeat-content="false"/>
    </style:style>
    <style:style style:name="ce124" style:family="table-cell" style:parent-style-name="Default" style:data-style-name="N105">
      <style:table-cell-properties fo:background-color="#eeeeee"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1" style:family="table-cell" style:parent-style-name="Default" style:data-style-name="N105">
      <style:table-cell-properties fo:border-bottom="0.74pt solid #000000" fo:background-color="#eeeeee" style:text-align-source="fix" style:repeat-content="false" fo:border-left="0.74pt solid #000000"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2" style:family="table-cell" style:parent-style-name="Default" style:data-style-name="N105">
      <style:table-cell-properties fo:border-bottom="none" fo:background-color="#eeeeee" style:text-align-source="value-type" style:repeat-content="false" fo:border-left="0.74pt solid #000000" fo:border-right="none" fo:border-top="none"/>
    </style:style>
    <style:style style:name="ce133" style:family="table-cell" style:parent-style-name="Default" style:data-style-name="N105">
      <style:table-cell-properties fo:border-bottom="none" style:text-align-source="value-type" style:repeat-content="false" fo:background-color="transparent" fo:border-left="0.74pt solid #000000" fo:border-right="none" fo:border-top="none"/>
    </style:style>
    <style:style style:name="ce74" style:family="table-cell" style:parent-style-name="Default" style:data-style-name="N105">
      <style:table-cell-properties fo:border-bottom="none" style:text-align-source="value-type" style:repeat-content="false" fo:border-left="0.74pt solid #000000" fo:border-right="none" fo:border-top="none"/>
    </style:style>
    <style:style style:name="ce76" style:family="table-cell" style:parent-style-name="Default" style:data-style-name="N4">
      <style:table-cell-properties fo:background-color="#eeeeee" style:text-align-source="value-type" style:repeat-content="false"/>
    </style:style>
    <style:style style:name="ce120" style:family="table-cell" style:parent-style-name="Default" style:data-style-name="N4">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36" style:family="table-cell" style:parent-style-name="Default" style:data-style-name="N4">
      <style:table-cell-properties style:text-align-source="value-type" style:repeat-content="false" fo:background-color="transparent"/>
    </style:style>
    <style:style style:name="ce80" style:family="table-cell" style:parent-style-name="Default" style:data-style-name="N4">
      <style:table-cell-properties style:text-align-source="value-type" style:repeat-content="false"/>
    </style:style>
    <style:style style:name="ce143" style:family="table-cell" style:parent-style-name="Default" style:data-style-name="N105">
      <style:table-cell-properties fo:border-bottom="none" fo:background-color="#eeeeee" style:text-align-source="value-type" style:repeat-content="false" fo:border-left="none" fo:border-right="0.74pt solid #000000" fo:border-top="none" style:vertical-align="middle"/>
      <style:text-properties fo:font-size="14pt" fo:font-weight="bold" style:font-size-asian="14pt" style:font-weight-asian="bold" style:font-size-complex="14pt" style:font-weight-complex="bold"/>
    </style:style>
    <style:style style:name="ce144" style:family="table-cell" style:parent-style-name="Default" style:data-style-name="N105">
      <style:table-cell-properties fo:border-bottom="0.74pt solid #000000" fo:background-color="#eeeeee" style:text-align-source="fix" style:repeat-content="false" fo:border-left="none" fo:border-right="0.74pt solid #000000" fo:border-top="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45" style:family="table-cell" style:parent-style-name="Default" style:data-style-name="N105">
      <style:table-cell-properties fo:border-bottom="none" fo:background-color="#eeeeee" style:text-align-source="value-type" style:repeat-content="false" fo:border-left="none" fo:border-right="0.74pt solid #000000" fo:border-top="none"/>
      <style:paragraph-properties fo:margin-left="0mm"/>
    </style:style>
    <style:style style:name="ce146" style:family="table-cell" style:parent-style-name="Default" style:data-style-name="N105">
      <style:table-cell-properties fo:border-bottom="none" style:text-align-source="value-type" style:repeat-content="false" fo:background-color="transparent" fo:border-left="none" fo:border-right="0.74pt solid #000000" fo:border-top="none"/>
    </style:style>
    <style:style style:name="ce85" style:family="table-cell" style:parent-style-name="Default" style:data-style-name="N105">
      <style:table-cell-properties fo:border-bottom="none" style:text-align-source="value-type" style:repeat-content="false" fo:border-left="none" fo:border-right="0.74pt solid #000000" fo:border-top="none"/>
    </style:style>
    <style:style style:name="ce1" style:family="table-cell" style:parent-style-name="Default" style:data-style-name="N100"/>
    <style:style style:name="ce2" style:family="table-cell" style:parent-style-name="Default" style:data-style-name="N100">
      <style:table-cell-properties style:vertical-align="middle"/>
    </style:style>
    <style:style style:name="ce40"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8.1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entury Gothic'" style:font-family-generic="swiss" style:font-pitch="variable" fo:font-size="10.5pt" fo:language="it" fo:country="IT"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Mangal" style:font-size-complex="10.5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VOCI_PRZ" table:style-name="ta1" table:print-ranges="VOCI_PRZ.A1:VOCI_PRZ.H1048576">
        <office:forms form:automatic-focus="false" form:apply-design-mode="false"/>
        <table:table-column table:style-name="co1" table:default-cell-style-name="ce9"/>
        <table:table-column table:style-name="co2" table:default-cell-style-name="ce32"/>
        <table:table-column table:style-name="co3" table:default-cell-style-name="ce5"/>
        <table:table-column table:style-name="co4" table:default-cell-style-name="ce5"/>
        <table:table-column table:style-name="co5" table:default-cell-style-name="ce57"/>
        <table:table-column table:style-name="co6" table:default-cell-style-name="ce22"/>
        <table:table-column table:style-name="co7" table:default-cell-style-name="ce95"/>
        <table:table-column table:style-name="co8" table:default-cell-style-name="ce109"/>
        <table:table-column table:style-name="co9" table:default-cell-style-name="ce126"/>
        <table:table-column table:style-name="co10" table:default-cell-style-name="ce74"/>
        <table:table-column table:style-name="co11" table:default-cell-style-name="ce80"/>
        <table:table-column table:style-name="co12" table:default-cell-style-name="ce85"/>
        <table:table-column table:style-name="co8" table:default-cell-style-name="ce1"/>
        <table:table-column table:style-name="co13" table:default-cell-style-name="ce1"/>
        <table:table-column table:style-name="co8" table:number-columns-repeated="976" table:default-cell-style-name="ce1"/>
        <table:table-column table:style-name="co8" table:number-columns-repeated="30" table:default-cell-style-name="Default"/>
        <table:table-row table:style-name="ro1">
          <table:table-cell table:style-name="ce3" office:value-type="string" calcext:value-type="string">
            <text:p>% NON CANCELLARE - Art; Sp Obbligatori !!!  </text:p>
            <text:p>%% PRZ; Cap; Art; Sp; Descriz; Um; Sc; Prezzo; ; PrezzoA; SGUI; CostoU%%</text:p>
          </table:table-cell>
          <table:table-cell table:style-name="ce23" office:value-type="string" calcext:value-type="string">
            <text:p><text:a xlink:href="https://www.helpidea.net/" xlink:type="simple">  Helpidea  </text:a></text:p>
          </table:table-cell>
          <table:table-cell table:style-name="ce44" table:number-columns-repeated="2"/>
          <table:table-cell table:style-name="ce50" office:value-type="string" calcext:value-type="string">
            <text:p>PREZZARIO <text:s/>COMUNE DI VERONA OPERE STRADALI 2019</text:p>
          </table:table-cell>
          <table:table-cell table:style-name="ce78"/>
          <table:table-cell table:style-name="ce90"/>
          <table:table-cell table:style-name="ce106" table:number-columns-repeated="2"/>
          <table:table-cell table:style-name="ce124" office:value-type="string" calcext:value-type="string" table:number-columns-spanned="3" table:number-rows-spanned="1">
            <text:p>ANALISI</text:p>
          </table:table-cell>
          <table:covered-table-cell table:style-name="ce76"/>
          <table:covered-table-cell table:style-name="ce143"/>
          <table:table-cell table:number-columns-repeated="1008"/>
        </table:table-row>
        <table:table-row table:style-name="ro2">
          <table:table-cell table:style-name="ce8" office:value-type="string" calcext:value-type="string">
            <text:p>.PRZ.</text:p>
          </table:table-cell>
          <table:table-cell table:style-name="ce15" office:value-type="string" calcext:value-type="string">
            <text:p>CAP</text:p>
          </table:table-cell>
          <table:table-cell table:style-name="ce15" office:value-type="string" calcext:value-type="string">
            <text:p>ART</text:p>
          </table:table-cell>
          <table:table-cell table:style-name="ce15" office:value-type="string" calcext:value-type="string">
            <text:p>SP</text:p>
          </table:table-cell>
          <table:table-cell table:style-name="ce51" office:value-type="string" calcext:value-type="string">
            <text:p><text:s text:c="2"/>DESCRIZIONE</text:p>
          </table:table-cell>
          <table:table-cell table:style-name="ce15" office:value-type="string" calcext:value-type="string">
            <text:p>UM</text:p>
          </table:table-cell>
          <table:table-cell table:style-name="ce93" office:value-type="string" calcext:value-type="string">
            <office:annotation draw:style-name="gr1" draw:text-style-name="P2" svg:width="28.99mm" svg:height="5.96mm" svg:x="240.86mm" svg:y="8.61mm" draw:caption-point-x="-11.8mm" draw:caption-point-y="0mm">
              <dc:date>2017-03-26T00:00:00</dc:date>
              <text:p text:style-name="P1"><text:span text:style-name="T1">Sconto %</text:span></text:p>
            </office:annotation>
            <text:p>SC%</text:p>
          </table:table-cell>
          <table:table-cell table:style-name="ce107" office:value-type="string" calcext:value-type="string">
            <text:p>PREZZO</text:p>
          </table:table-cell>
          <table:table-cell table:style-name="ce93" office:value-type="string" calcext:value-type="string">
            <office:annotation draw:style-name="gr2" draw:text-style-name="P2" svg:width="28.99mm" svg:height="9.91mm" svg:x="269.22mm" svg:y="0mm" draw:caption-point-x="-6.1mm" draw:caption-point-y="8.61mm">
              <dc:date>2019-03-08T00:00:00</dc:date>
              <text:p text:style-name="P1"><text:span text:style-name="T1">Mano d’Opera %</text:span></text:p>
              <text:p text:style-name="P1"><text:span text:style-name="T1"/></text:p>
            </office:annotation>
            <text:p>MO%</text:p>
          </table:table-cell>
          <table:table-cell table:style-name="ce131" office:value-type="string" calcext:value-type="string">
            <text:p>PrezzoA</text:p>
          </table:table-cell>
          <table:table-cell table:style-name="ce120" office:value-type="string" calcext:value-type="string">
            <office:annotation draw:style-name="gr3" draw:text-style-name="P4" svg:width="28.99mm" svg:height="20.17mm" svg:x="297.29mm" svg:y="8.61mm" draw:caption-point-x="0mm" draw:caption-point-y="0mm">
              <dc:date>2018-06-20T00:00:00</dc:date>
              <text:p text:style-name="P3"><text:span text:style-name="T2">Ricarico per Spese Generali e Utile Impresa</text:span></text:p>
            </office:annotation>
            <text:p>%</text:p>
          </table:table-cell>
          <table:table-cell table:style-name="ce144" office:value-type="string" calcext:value-type="string">
            <text:p>CostoU</text:p>
          </table:table-cell>
          <table:table-cell table:style-name="ce2" table:number-columns-repeated="978"/>
          <table:table-cell table:style-name="ce40" table:number-columns-repeated="30"/>
        </table:table-row>
        <table:table-row table:style-name="ro3">
          <table:table-cell table:style-name="ce12"/>
          <table:table-cell table:style-name="ce31"/>
          <table:table-cell table:style-name="ce34" table:number-columns-repeated="2"/>
          <table:table-cell table:style-name="ce55"/>
          <table:table-cell table:style-name="ce75"/>
          <table:table-cell table:style-name="ce94"/>
          <table:table-cell table:style-name="ce108" table:number-columns-repeated="2"/>
          <table:table-cell table:style-name="ce132"/>
          <table:table-cell table:style-name="ce76"/>
          <table:table-cell table:style-name="ce145"/>
          <table:table-cell table:number-columns-repeated="1008"/>
        </table:table-row>
        <table:table-row table:style-name="ro4">
          <table:table-cell table:style-name="ce12"/>
          <table:table-cell table:number-columns-repeated="3"/>
          <table:table-cell table:style-name="ce59" office:value-type="string" calcext:value-type="string">
            <text:p>click sul [ + ] nel margine sinistro del foglio per espandere le Voci.</text:p>
            <text:p>Doppio Click sulle Voci che hanno Prezzo !!</text:p>
          </table:table-cell>
          <table:table-cell table:number-columns-repeated="4"/>
          <table:table-cell table:style-name="ce133"/>
          <table:table-cell table:style-name="ce136"/>
          <table:table-cell table:style-name="ce146"/>
          <table:table-cell table:number-columns-repeated="1008"/>
        </table:table-row>
        <table:table-row table:style-name="ro5">
          <table:table-cell table:style-name="ce12"/>
          <table:table-cell table:number-columns-repeated="8"/>
          <table:table-cell table:style-name="ce133"/>
          <table:table-cell table:style-name="ce136"/>
          <table:table-cell table:style-name="ce146"/>
          <table:table-cell table:number-columns-repeated="1008"/>
        </table:table-row>
        <table:table-row table:style-name="ro6">
          <table:table-cell table:number-columns-repeated="1020"/>
        </table:table-row>
        <table:table-row table:style-name="ro6">
          <table:table-cell/>
          <table:table-cell office:value-type="string" calcext:value-type="string">
            <text:p>PRES</text:p>
          </table:table-cell>
          <table:table-cell table:number-columns-repeated="2"/>
          <table:table-cell office:value-type="string" calcext:value-type="string">
            <text:p>PRESTAZIONI DI MANODOPERA EDIL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1.1.10</text:p>
            </table:table-cell>
            <table:table-cell/>
            <table:table-cell office:value-type="string" calcext:value-type="string">
              <text:p>Operaio 4° livello. (rif. EPRV art. A.01.01.a)</text:p>
            </table:table-cell>
            <table:table-cell office:value-type="string" calcext:value-type="string">
              <text:p>h</text:p>
            </table:table-cell>
            <table:table-cell/>
            <table:table-cell office:value-type="currency" office:currency="EUR" office:value="42.16" calcext:value-type="currency">
              <text:p>€ 42,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1.1.20</text:p>
            </table:table-cell>
            <table:table-cell/>
            <table:table-cell office:value-type="string" calcext:value-type="string">
              <text:p>Operaio specializzato. (rif. EPRV art. A.01.02.a)..<text:line-break/> <text:s/>Capace di eseguire lavori particolari con speciale competenza tecnico-pratica (carpentiere, muratore, ferraiolo).</text:p>
            </table:table-cell>
            <table:table-cell office:value-type="string" calcext:value-type="string">
              <text:p>h</text:p>
            </table:table-cell>
            <table:table-cell/>
            <table:table-cell office:value-type="currency" office:currency="EUR" office:value="39.96" calcext:value-type="currency">
              <text:p>€ 39,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1.1.30</text:p>
            </table:table-cell>
            <table:table-cell/>
            <table:table-cell office:value-type="string" calcext:value-type="string">
              <text:p>Operaio qualificato. (rif. EPRV art. A.01.03.a)..<text:line-break/> <text:s/>In grado di eseguire lavori con specifica normale capacità (aiuto carpentiere, apprendista muratore).</text:p>
            </table:table-cell>
            <table:table-cell office:value-type="string" calcext:value-type="string">
              <text:p>h</text:p>
            </table:table-cell>
            <table:table-cell/>
            <table:table-cell office:value-type="currency" office:currency="EUR" office:value="37.08" calcext:value-type="currency">
              <text:p>€ 37,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1.1.40</text:p>
            </table:table-cell>
            <table:table-cell/>
            <table:table-cell office:value-type="string" calcext:value-type="string">
              <text:p>Operaio comune. (rif. EPRV art. A.01.04.a)..<text:line-break/> <text:s/>Capace di compiere lavori semplici con prevalenza dello sforzo fisico.</text:p>
            </table:table-cell>
            <table:table-cell office:value-type="string" calcext:value-type="string">
              <text:p>h</text:p>
            </table:table-cell>
            <table:table-cell/>
            <table:table-cell office:value-type="currency" office:currency="EUR" office:value="32.26" calcext:value-type="currency">
              <text:p>€ 32,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text:p>
            </table:table-cell>
            <table:table-cell/>
            <table:table-cell office:value-type="string" calcext:value-type="string">
              <text:p>MATERIALI I sotto elencati prezzi dei materiali si riferiscono a prezzi medi di acquisto degli.<text:line-break/> <text:s/>stessi all'origine o da magazzino (esclusa I.V.A.), salvo quanto diversamente indicato nelle singole voci di elenco. I materiali (''prodotti da costruzione'') dovranno essere in possesso di ''Marcatura CE'', ove tale marcatura è resa normative e/o procedure vigenti ed applicabili. L'impresa esecutrice dovrà produrre la Certificazione o la Dichiarazione di Conformità attestante detta marcatura e qualificazione dei materiali. PRECISAZIONE : I sotto elencati prezzi dei materiali sono comprensivi delle spese generali (con l'aliquota del 15%) e utili d'impresa (con l'aliquota del 10%).</text:p>
            </table:table-cell>
            <table:table-cell table:number-columns-repeated="1015"/>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INER</text:p>
          </table:table-cell>
          <table:table-cell table:number-columns-repeated="2"/>
          <table:table-cell office:value-type="string" calcext:value-type="string">
            <text:p>INER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0</text:p>
            </table:table-cell>
            <table:table-cell/>
            <table:table-cell office:value-type="string" calcext:value-type="string">
              <text:p>Sabbi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cava lavata e vagliata. (rif. EPRV art. B.02.01.a)</text:p>
            </table:table-cell>
            <table:table-cell office:value-type="string" calcext:value-type="string">
              <text:p>m³</text:p>
            </table:table-cell>
            <table:table-cell/>
            <table:table-cell office:value-type="currency" office:currency="EUR" office:value="24.9" calcext:value-type="currency">
              <text:p>€ 24,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 cava pezzatura mm 0,2-10. (rif. EPRV art. B.02.01.b)</text:p>
            </table:table-cell>
            <table:table-cell office:value-type="string" calcext:value-type="string">
              <text:p>m³</text:p>
            </table:table-cell>
            <table:table-cell/>
            <table:table-cell office:value-type="currency" office:currency="EUR" office:value="24.64" calcext:value-type="currency">
              <text:p>€ 24,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 fiume lavata e vagliata. (rif. EPRV art. B.02.01.c)</text:p>
            </table:table-cell>
            <table:table-cell office:value-type="string" calcext:value-type="string">
              <text:p>m³</text:p>
            </table:table-cell>
            <table:table-cell/>
            <table:table-cell office:value-type="currency" office:currency="EUR" office:value="24.9" calcext:value-type="currency">
              <text:p>€ 24,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fine tipo ticino. (rif. EPRV art. B.02.01.f)</text:p>
            </table:table-cell>
            <table:table-cell office:value-type="string" calcext:value-type="string">
              <text:p>kg</text:p>
            </table:table-cell>
            <table:table-cell/>
            <table:table-cell office:value-type="currency" office:currency="EUR" office:value="0.32" calcext:value-type="currency">
              <text:p>€ 0,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20</text:p>
            </table:table-cell>
            <table:table-cell/>
            <table:table-cell office:value-type="string" calcext:value-type="string">
              <text:p>Ghiai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cava lavata e vagliata da cm 1 a 3 per calcestruzzo.<text:line-break/> <text:s/>(secondo i dettami della Legge 05/11/1971 n. 1086, Regolamento e successivi decreti). Peso specifico 1700 kg/m³.</text:p>
            </table:table-cell>
            <table:table-cell office:value-type="string" calcext:value-type="string">
              <text:p>t</text:p>
            </table:table-cell>
            <table:table-cell/>
            <table:table-cell office:value-type="currency" office:currency="EUR" office:value="11.25" calcext:value-type="currency">
              <text:p>€ 11,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50</text:p>
            </table:table-cell>
            <table:table-cell/>
            <table:table-cell office:value-type="string" calcext:value-type="string">
              <text:p>Sabbia silicea per sabbiatura e idrodemolizione. (rif. EPRV art..<text:line-break/> <text:s/>B.02.01.d)</text:p>
            </table:table-cell>
            <table:table-cell office:value-type="string" calcext:value-type="string">
              <text:p>kg</text:p>
            </table:table-cell>
            <table:table-cell/>
            <table:table-cell office:value-type="currency" office:currency="EUR" office:value="0.75" calcext:value-type="currency">
              <text:p>€ 0,75</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LEGA</text:p>
          </table:table-cell>
          <table:table-cell table:number-columns-repeated="2"/>
          <table:table-cell office:value-type="string" calcext:value-type="string">
            <text:p>LEGAN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2.20</text:p>
            </table:table-cell>
            <table:table-cell/>
            <table:table-cell office:value-type="string" calcext:value-type="string">
              <text:p>Calce eminentemente idraulica plastic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sacchi di carta da 25 kg.</text:p>
            </table:table-cell>
            <table:table-cell office:value-type="string" calcext:value-type="string">
              <text:p>kg</text:p>
            </table:table-cell>
            <table:table-cell/>
            <table:table-cell office:value-type="currency" office:currency="EUR" office:value="0.11" calcext:value-type="currency">
              <text:p>€ 0,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fusa.</text:p>
            </table:table-cell>
            <table:table-cell office:value-type="string" calcext:value-type="string">
              <text:p>kg</text:p>
            </table:table-cell>
            <table:table-cell/>
            <table:table-cell office:value-type="currency" office:currency="EUR" office:value="0.09" calcext:value-type="currency">
              <text:p>€ 0,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2.50</text:p>
            </table:table-cell>
            <table:table-cell/>
            <table:table-cell office:value-type="string" calcext:value-type="string">
              <text:p>Cemento [tipo II 32,5 R]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sacchi di carta. (rif. EPRV art. B.01.02.00)</text:p>
            </table:table-cell>
            <table:table-cell office:value-type="string" calcext:value-type="string">
              <text:p>q.le</text:p>
            </table:table-cell>
            <table:table-cell/>
            <table:table-cell office:value-type="currency" office:currency="EUR" office:value="17.42" calcext:value-type="currency">
              <text:p>€ 17,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fuso.</text:p>
            </table:table-cell>
            <table:table-cell office:value-type="string" calcext:value-type="string">
              <text:p>kg</text:p>
            </table:table-cell>
            <table:table-cell/>
            <table:table-cell office:value-type="currency" office:currency="EUR" office:value="0.12" calcext:value-type="currency">
              <text:p>€ 0,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2.60</text:p>
            </table:table-cell>
            <table:table-cell/>
            <table:table-cell office:value-type="string" calcext:value-type="string">
              <text:p>Cemento tipo II 42,5 R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sacchi di carta.</text:p>
            </table:table-cell>
            <table:table-cell office:value-type="string" calcext:value-type="string">
              <text:p>kg</text:p>
            </table:table-cell>
            <table:table-cell/>
            <table:table-cell office:value-type="currency" office:currency="EUR" office:value="0.16" calcext:value-type="currency">
              <text:p>€ 0,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fuso.</text:p>
            </table:table-cell>
            <table:table-cell office:value-type="string" calcext:value-type="string">
              <text:p>kg</text:p>
            </table:table-cell>
            <table:table-cell/>
            <table:table-cell office:value-type="currency" office:currency="EUR" office:value="0.13" calcext:value-type="currency">
              <text:p>€ 0,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2.70</text:p>
            </table:table-cell>
            <table:table-cell/>
            <table:table-cell office:value-type="string" calcext:value-type="string">
              <text:p>Cemento bianco tipo II 32,5 R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sacchi di carta da 25 kg.</text:p>
            </table:table-cell>
            <table:table-cell office:value-type="string" calcext:value-type="string">
              <text:p>kg</text:p>
            </table:table-cell>
            <table:table-cell/>
            <table:table-cell office:value-type="currency" office:currency="EUR" office:value="0.28" calcext:value-type="currency">
              <text:p>€ 0,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2.80</text:p>
            </table:table-cell>
            <table:table-cell/>
            <table:table-cell office:value-type="string" calcext:value-type="string">
              <text:p>Cemento a presa rapida..<text:line-break/> <text:s/>Cemento naturale con inizio della presa regolabile (da 2 a 15 min a 20° C), certificato, in sacchi da 25 kg.</text:p>
            </table:table-cell>
            <table:table-cell office:value-type="string" calcext:value-type="string">
              <text:p>kg</text:p>
            </table:table-cell>
            <table:table-cell/>
            <table:table-cell office:value-type="currency" office:currency="EUR" office:value="0.28" calcext:value-type="currency">
              <text:p>€ 0,28</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LAPIDE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0</text:p>
            </table:table-cell>
            <table:table-cell/>
            <table:table-cell office:value-type="string" calcext:value-type="string">
              <text:p>Pietrame compatto non gelivo..<text:line-break/> <text:s/>Pietrame compatto non gelivo del peso specifico di kg 2300/2800, proveniente da cav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assi calcarei scelti per muri a facciavista tipo ''opera incerta''. (rif. EPRV art..<text:line-break/> <text:s/>B.02.05.f)</text:p>
            </table:table-cell>
            <table:table-cell office:value-type="string" calcext:value-type="string">
              <text:p>m³</text:p>
            </table:table-cell>
            <table:table-cell/>
            <table:table-cell office:value-type="currency" office:currency="EUR" office:value="64.96" calcext:value-type="currency">
              <text:p>€ 64,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 pietra calcarea per la formazione di paramenti. (rif. EPRV art..<text:line-break/> <text:s/>B.02.05.n)</text:p>
            </table:table-cell>
            <table:table-cell office:value-type="string" calcext:value-type="string">
              <text:p>m³</text:p>
            </table:table-cell>
            <table:table-cell/>
            <table:table-cell office:value-type="currency" office:currency="EUR" office:value="93.36" calcext:value-type="currency">
              <text:p>€ 93,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zzatura da 10 a 50 kg. (rif. EPRV art. B.02.05.a)</text:p>
            </table:table-cell>
            <table:table-cell office:value-type="string" calcext:value-type="string">
              <text:p>t</text:p>
            </table:table-cell>
            <table:table-cell/>
            <table:table-cell office:value-type="currency" office:currency="EUR" office:value="11.8" calcext:value-type="currency">
              <text:p>€ 11,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pezzatura da 51 a 200 kg. (rif. EPRV art. B.02.05.b)</text:p>
            </table:table-cell>
            <table:table-cell office:value-type="string" calcext:value-type="string">
              <text:p>t</text:p>
            </table:table-cell>
            <table:table-cell/>
            <table:table-cell office:value-type="currency" office:currency="EUR" office:value="13.61" calcext:value-type="currency">
              <text:p>€ 13,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ezzatura da 201 a 500 kg. (rif. EPRV art. B.02.05.c)</text:p>
            </table:table-cell>
            <table:table-cell office:value-type="string" calcext:value-type="string">
              <text:p>t</text:p>
            </table:table-cell>
            <table:table-cell/>
            <table:table-cell office:value-type="currency" office:currency="EUR" office:value="13.47" calcext:value-type="currency">
              <text:p>€ 13,4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0</text:p>
            </table:table-cell>
            <table:table-cell/>
            <table:table-cell office:value-type="string" calcext:value-type="string">
              <text:p>Mastice per marmi.</text:p>
            </table:table-cell>
            <table:table-cell office:value-type="string" calcext:value-type="string">
              <text:p>kg</text:p>
            </table:table-cell>
            <table:table-cell/>
            <table:table-cell office:value-type="currency" office:currency="EUR" office:value="4.3" calcext:value-type="currency">
              <text:p>€ 4,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30</text:p>
            </table:table-cell>
            <table:table-cell/>
            <table:table-cell office:value-type="string" calcext:value-type="string">
              <text:p>Fornitura di lastre di pietra calcarea bianca (di Prun o di S.Ambrogio o.<text:line-break/> <text:s/>similare), graffiata sul piano a spacco di cava. Franco cantie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61.1</text:p>
            </table:table-cell>
            <table:table-cell/>
            <table:table-cell office:value-type="string" calcext:value-type="string">
              <text:p>spessore cm 16/18.</text:p>
            </table:table-cell>
            <table:table-cell office:value-type="string" calcext:value-type="string">
              <text:p>m²</text:p>
            </table:table-cell>
            <table:table-cell/>
            <table:table-cell office:value-type="currency" office:currency="EUR" office:value="56" calcext:value-type="currency">
              <text:p>€ 5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61.2</text:p>
            </table:table-cell>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53" calcext:value-type="currency">
              <text:p>€ 5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61.3</text:p>
            </table:table-cell>
            <table:table-cell/>
            <table:table-cell office:value-type="string" calcext:value-type="string">
              <text:p>spessore cm 9/11.</text:p>
            </table:table-cell>
            <table:table-cell office:value-type="string" calcext:value-type="string">
              <text:p>m²</text:p>
            </table:table-cell>
            <table:table-cell/>
            <table:table-cell office:value-type="currency" office:currency="EUR" office:value="45" calcext:value-type="currency">
              <text:p>€ 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61.4</text:p>
            </table:table-cell>
            <table:table-cell/>
            <table:table-cell office:value-type="string" calcext:value-type="string">
              <text:p>spessore cm 7/8.</text:p>
            </table:table-cell>
            <table:table-cell office:value-type="string" calcext:value-type="string">
              <text:p>m²</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80</text:p>
            </table:table-cell>
            <table:table-cell/>
            <table:table-cell office:value-type="string" calcext:value-type="string">
              <text:p>Cordonate di pietra calcarea..<text:line-break/> <text:s/>Cordonate di pietra calcarea, a taglio sega con spigolo smuss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0x25.</text:p>
            </table:table-cell>
            <table:table-cell office:value-type="string" calcext:value-type="string">
              <text:p>m</text:p>
            </table:table-cell>
            <table:table-cell/>
            <table:table-cell office:value-type="currency" office:currency="EUR" office:value="36.1" calcext:value-type="currency">
              <text:p>€ 36,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2x25.</text:p>
            </table:table-cell>
            <table:table-cell office:value-type="string" calcext:value-type="string">
              <text:p>m</text:p>
            </table:table-cell>
            <table:table-cell/>
            <table:table-cell office:value-type="currency" office:currency="EUR" office:value="43.2" calcext:value-type="currency">
              <text:p>€ 43,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5.</text:p>
            </table:table-cell>
            <table:table-cell office:value-type="string" calcext:value-type="string">
              <text:p>m</text:p>
            </table:table-cell>
            <table:table-cell/>
            <table:table-cell office:value-type="currency" office:currency="EUR" office:value="51.7" calcext:value-type="currency">
              <text:p>€ 51,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90</text:p>
            </table:table-cell>
            <table:table-cell/>
            <table:table-cell office:value-type="string" calcext:value-type="string">
              <text:p>Cordonate di granito..<text:line-break/> <text:s/>Cordonate di granito rette e curve di prima qualità, coste a vista lavorate a punta mezzana con smusso e fascetta. Franco cantie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2x25 rette.</text:p>
            </table:table-cell>
            <table:table-cell office:value-type="string" calcext:value-type="string">
              <text:p>m</text:p>
            </table:table-cell>
            <table:table-cell/>
            <table:table-cell office:value-type="currency" office:currency="EUR" office:value="26.25" calcext:value-type="currency">
              <text:p>€ 26,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5x25 rette.</text:p>
            </table:table-cell>
            <table:table-cell office:value-type="string" calcext:value-type="string">
              <text:p>m</text:p>
            </table:table-cell>
            <table:table-cell/>
            <table:table-cell office:value-type="currency" office:currency="EUR" office:value="31.31" calcext:value-type="currency">
              <text:p>€ 3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5 curve.</text:p>
            </table:table-cell>
            <table:table-cell office:value-type="string" calcext:value-type="string">
              <text:p>m</text:p>
            </table:table-cell>
            <table:table-cell/>
            <table:table-cell office:value-type="currency" office:currency="EUR" office:value="52" calcext:value-type="currency">
              <text:p>€ 5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 rette.</text:p>
            </table:table-cell>
            <table:table-cell office:value-type="string" calcext:value-type="string">
              <text:p>m</text:p>
            </table:table-cell>
            <table:table-cell/>
            <table:table-cell office:value-type="currency" office:currency="EUR" office:value="59.14" calcext:value-type="currency">
              <text:p>€ 59,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cm 25x25 curve.</text:p>
            </table:table-cell>
            <table:table-cell office:value-type="string" calcext:value-type="string">
              <text:p>m</text:p>
            </table:table-cell>
            <table:table-cell/>
            <table:table-cell office:value-type="currency" office:currency="EUR" office:value="102" calcext:value-type="currency">
              <text:p>€ 10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banchettoni (o profili per passo carraio) larghezza cm 30.</text:p>
            </table:table-cell>
            <table:table-cell office:value-type="string" calcext:value-type="string">
              <text:p>m</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banchettoni (o profili per passo carraio) larghezza cm 40-50.</text:p>
            </table:table-cell>
            <table:table-cell office:value-type="string" calcext:value-type="string">
              <text:p>m²</text:p>
            </table:table-cell>
            <table:table-cell/>
            <table:table-cell office:value-type="currency" office:currency="EUR" office:value="144.21" calcext:value-type="currency">
              <text:p>€ 144,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giracarraia da cm 30x30.</text:p>
            </table:table-cell>
            <table:table-cell office:value-type="string" calcext:value-type="string">
              <text:p>cad</text:p>
            </table:table-cell>
            <table:table-cell/>
            <table:table-cell office:value-type="currency" office:currency="EUR" office:value="42" calcext:value-type="currency">
              <text:p>€ 4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giracarraia da cm 40x40.</text:p>
            </table:table-cell>
            <table:table-cell office:value-type="string" calcext:value-type="string">
              <text:p>cad</text:p>
            </table:table-cell>
            <table:table-cell/>
            <table:table-cell office:value-type="currency" office:currency="EUR" office:value="89.18" calcext:value-type="currency">
              <text:p>€ 89,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giracarraia da cm 50x50.</text:p>
            </table:table-cell>
            <table:table-cell office:value-type="string" calcext:value-type="string">
              <text:p>cad</text:p>
            </table:table-cell>
            <table:table-cell/>
            <table:table-cell office:value-type="currency" office:currency="EUR" office:value="105.94" calcext:value-type="currency">
              <text:p>€ 105,9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00</text:p>
            </table:table-cell>
            <table:table-cell/>
            <table:table-cell office:value-type="string" calcext:value-type="string">
              <text:p>Cordonate di trachite rette..<text:line-break/> <text:s/>Cordonate di trachite rette, con spigolo smussato e piano bocciard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0x20. (rif. EPRV art. B.03.01.a)</text:p>
            </table:table-cell>
            <table:table-cell office:value-type="string" calcext:value-type="string">
              <text:p>m</text:p>
            </table:table-cell>
            <table:table-cell/>
            <table:table-cell office:value-type="currency" office:currency="EUR" office:value="39.68" calcext:value-type="currency">
              <text:p>€ 39,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2x20. (rif. EPRV art. B.03.01.b)</text:p>
            </table:table-cell>
            <table:table-cell office:value-type="string" calcext:value-type="string">
              <text:p>m</text:p>
            </table:table-cell>
            <table:table-cell/>
            <table:table-cell office:value-type="currency" office:currency="EUR" office:value="43.83" calcext:value-type="currency">
              <text:p>€ 43,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0. (rif. EPRV art. B.03.01.c)</text:p>
            </table:table-cell>
            <table:table-cell office:value-type="string" calcext:value-type="string">
              <text:p>m</text:p>
            </table:table-cell>
            <table:table-cell/>
            <table:table-cell office:value-type="currency" office:currency="EUR" office:value="48.63" calcext:value-type="currency">
              <text:p>€ 48,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text:p>
            </table:table-cell>
            <table:table-cell office:value-type="string" calcext:value-type="string">
              <text:p>m</text:p>
            </table:table-cell>
            <table:table-cell/>
            <table:table-cell office:value-type="currency" office:currency="EUR" office:value="49.08" calcext:value-type="currency">
              <text:p>€ 49,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rofilo per passo carraio da cm 40-50.</text:p>
            </table:table-cell>
            <table:table-cell office:value-type="string" calcext:value-type="string">
              <text:p>m²</text:p>
            </table:table-cell>
            <table:table-cell/>
            <table:table-cell office:value-type="currency" office:currency="EUR" office:value="134.72" calcext:value-type="currency">
              <text:p>€ 134,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giracarraia da cm 40x40.</text:p>
            </table:table-cell>
            <table:table-cell office:value-type="string" calcext:value-type="string">
              <text:p>cad</text:p>
            </table:table-cell>
            <table:table-cell/>
            <table:table-cell office:value-type="currency" office:currency="EUR" office:value="51.86" calcext:value-type="currency">
              <text:p>€ 51,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giracarraia da cm 50x50.</text:p>
            </table:table-cell>
            <table:table-cell office:value-type="string" calcext:value-type="string">
              <text:p>cad</text:p>
            </table:table-cell>
            <table:table-cell/>
            <table:table-cell office:value-type="currency" office:currency="EUR" office:value="67.68" calcext:value-type="currency">
              <text:p>€ 67,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10</text:p>
            </table:table-cell>
            <table:table-cell/>
            <table:table-cell office:value-type="string" calcext:value-type="string">
              <text:p>Cordonate di trachite curve..<text:line-break/> <text:s/>Cordonate di trachite curve con raggio compreso tra cm 100 e 200, con spigolo smussato e piano bocciard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0x20. (rif. EPRV art. B.03.02.a)</text:p>
            </table:table-cell>
            <table:table-cell office:value-type="string" calcext:value-type="string">
              <text:p>m</text:p>
            </table:table-cell>
            <table:table-cell/>
            <table:table-cell office:value-type="currency" office:currency="EUR" office:value="152.18" calcext:value-type="currency">
              <text:p>€ 152,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2x20. (rif. EPRV art. B.03.02.b)</text:p>
            </table:table-cell>
            <table:table-cell office:value-type="string" calcext:value-type="string">
              <text:p>m</text:p>
            </table:table-cell>
            <table:table-cell/>
            <table:table-cell office:value-type="currency" office:currency="EUR" office:value="171.21" calcext:value-type="currency">
              <text:p>€ 171,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0. (rif. EPRV art. B.03.02.c)</text:p>
            </table:table-cell>
            <table:table-cell office:value-type="string" calcext:value-type="string">
              <text:p>m</text:p>
            </table:table-cell>
            <table:table-cell/>
            <table:table-cell office:value-type="currency" office:currency="EUR" office:value="190.22" calcext:value-type="currency">
              <text:p>€ 190,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20</text:p>
            </table:table-cell>
            <table:table-cell/>
            <table:table-cell office:value-type="string" calcext:value-type="string">
              <text:p>Cubetti di porfido [per pavimentazion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le dimensioni di circa cm 4/6 [kg 100/m²]. (rif. EPRV art. B.03.03.a)</text:p>
            </table:table-cell>
            <table:table-cell office:value-type="string" calcext:value-type="string">
              <text:p>m²</text:p>
            </table:table-cell>
            <table:table-cell/>
            <table:table-cell office:value-type="currency" office:currency="EUR" office:value="30.39" calcext:value-type="currency">
              <text:p>€ 30,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le dimensioni di circa cm 6/8 [kg 135/m²]. (rif. EPRV art. B.03.03.b)</text:p>
            </table:table-cell>
            <table:table-cell office:value-type="string" calcext:value-type="string">
              <text:p>m²</text:p>
            </table:table-cell>
            <table:table-cell/>
            <table:table-cell office:value-type="currency" office:currency="EUR" office:value="40.94" calcext:value-type="currency">
              <text:p>€ 40,9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le dimensioni di circa cm 8/10 [kg 190/m²]. (rif. EPRV art. B.03.03.c)</text:p>
            </table:table-cell>
            <table:table-cell office:value-type="string" calcext:value-type="string">
              <text:p>m²</text:p>
            </table:table-cell>
            <table:table-cell/>
            <table:table-cell office:value-type="currency" office:currency="EUR" office:value="52.86" calcext:value-type="currency">
              <text:p>€ 52,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le dimensioni di circa cm 10/12. (rif. EPRV art. B.03.03.d)</text:p>
            </table:table-cell>
            <table:table-cell office:value-type="string" calcext:value-type="string">
              <text:p>m²</text:p>
            </table:table-cell>
            <table:table-cell/>
            <table:table-cell office:value-type="currency" office:currency="EUR" office:value="66.87" calcext:value-type="currency">
              <text:p>€ 66,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30</text:p>
            </table:table-cell>
            <table:table-cell/>
            <table:table-cell office:value-type="string" calcext:value-type="string">
              <text:p>Ciottoli in materiale porfidico.</text:p>
            </table:table-cell>
            <table:table-cell office:value-type="string" calcext:value-type="string">
              <text:p>kg</text:p>
            </table:table-cell>
            <table:table-cell/>
            <table:table-cell office:value-type="currency" office:currency="EUR" office:value="0.1" calcext:value-type="currency">
              <text:p>€ 0,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40</text:p>
            </table:table-cell>
            <table:table-cell/>
            <table:table-cell office:value-type="string" calcext:value-type="string">
              <text:p>Smolleri in porfid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pavimentazioni. (rif. EPRV art. B.03.04.a)</text:p>
            </table:table-cell>
            <table:table-cell office:value-type="string" calcext:value-type="string">
              <text:p>m²</text:p>
            </table:table-cell>
            <table:table-cell/>
            <table:table-cell office:value-type="currency" office:currency="EUR" office:value="36.22" calcext:value-type="currency">
              <text:p>€ 36,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50</text:p>
            </table:table-cell>
            <table:table-cell/>
            <table:table-cell office:value-type="string" calcext:value-type="string">
              <text:p>Binderi in porfid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unghezza 15-30 cm, larghezza 10 cm circa e spessore 8/10 cm. (rif. EPRV art..<text:line-break/> <text:s/>B.03.05.a)</text:p>
            </table:table-cell>
            <table:table-cell office:value-type="string" calcext:value-type="string">
              <text:p>m²</text:p>
            </table:table-cell>
            <table:table-cell/>
            <table:table-cell office:value-type="currency" office:currency="EUR" office:value="8.42" calcext:value-type="currency">
              <text:p>€ 8,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unghezza 20-40 cm, larghezza 12 cm circa e spessore 15/20 cm. (rif. EPRV art..<text:line-break/> <text:s/>B.03.05.c)</text:p>
            </table:table-cell>
            <table:table-cell office:value-type="string" calcext:value-type="string">
              <text:p>m²</text:p>
            </table:table-cell>
            <table:table-cell/>
            <table:table-cell office:value-type="currency" office:currency="EUR" office:value="16.2" calcext:value-type="currency">
              <text:p>€ 16,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60</text:p>
            </table:table-cell>
            <table:table-cell/>
            <table:table-cell office:value-type="string" calcext:value-type="string">
              <text:p>Cordonate in porfido..<text:line-break/> <text:s/>Cordonate in porfido [dello spessore sotto indicato] lunghezza a correre ed altezza di cm 20/25:</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6, testa a spacco. (rif. EPRV art. B.03.07.a)</text:p>
            </table:table-cell>
            <table:table-cell office:value-type="string" calcext:value-type="string">
              <text:p>m</text:p>
            </table:table-cell>
            <table:table-cell/>
            <table:table-cell office:value-type="currency" office:currency="EUR" office:value="18.15" calcext:value-type="currency">
              <text:p>€ 18,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6, testa segata. (rif. EPRV art. B.03.07.b)</text:p>
            </table:table-cell>
            <table:table-cell office:value-type="string" calcext:value-type="string">
              <text:p>m</text:p>
            </table:table-cell>
            <table:table-cell/>
            <table:table-cell office:value-type="currency" office:currency="EUR" office:value="25.93" calcext:value-type="currency">
              <text:p>€ 25,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70</text:p>
            </table:table-cell>
            <table:table-cell/>
            <table:table-cell office:value-type="string" calcext:value-type="string">
              <text:p>Ciottoli di fiume per pavimentazioni.<text:line-break/> <text:s/>tipo ''codolà'' della pezzatura 6/8 cm di colore bianco lavati.</text:p>
            </table:table-cell>
            <table:table-cell office:value-type="string" calcext:value-type="string">
              <text:p>m²</text:p>
            </table:table-cell>
            <table:table-cell/>
            <table:table-cell office:value-type="currency" office:currency="EUR" office:value="21.72" calcext:value-type="currency">
              <text:p>€ 21,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80</text:p>
            </table:table-cell>
            <table:table-cell/>
            <table:table-cell office:value-type="string" calcext:value-type="string">
              <text:p>Cubetti di marmo bianco di Carrara [per pavimentazion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di circa cm 4/6. (rif. EPRV art. B.03.03.g)</text:p>
            </table:table-cell>
            <table:table-cell office:value-type="string" calcext:value-type="string">
              <text:p>m²</text:p>
            </table:table-cell>
            <table:table-cell/>
            <table:table-cell office:value-type="currency" office:currency="EUR" office:value="41.35" calcext:value-type="currency">
              <text:p>€ 41,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di circa cm 6/8. (rif. EPRV art. B.03.03.h)</text:p>
            </table:table-cell>
            <table:table-cell office:value-type="string" calcext:value-type="string">
              <text:p>m²</text:p>
            </table:table-cell>
            <table:table-cell/>
            <table:table-cell office:value-type="currency" office:currency="EUR" office:value="55.22" calcext:value-type="currency">
              <text:p>€ 55,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di circa cm 8/10. (rif. EPRV art. B.03.03.i)</text:p>
            </table:table-cell>
            <table:table-cell office:value-type="string" calcext:value-type="string">
              <text:p>m²</text:p>
            </table:table-cell>
            <table:table-cell/>
            <table:table-cell office:value-type="currency" office:currency="EUR" office:value="76.04" calcext:value-type="currency">
              <text:p>€ 76,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190</text:p>
            </table:table-cell>
            <table:table-cell/>
            <table:table-cell office:value-type="string" calcext:value-type="string">
              <text:p>Sovrapprezzo per bocciardatura..<text:line-break/> <text:s/>Sovrapprezzo alle lavorazioni [previste per i materiali lapidei di cui agli articoli] precedenti per lavorazione a bocciarda meccanica in laboratorio delle lastre levigate. Per metro quadrato di lastra bocciarda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anito, serizzo, diorite, sienite, serpentino, porfido, beola. (rif. EPRV art..<text:line-break/> <text:s/>B.03.39.a)</text:p>
            </table:table-cell>
            <table:table-cell office:value-type="string" calcext:value-type="string">
              <text:p>m²</text:p>
            </table:table-cell>
            <table:table-cell/>
            <table:table-cell office:value-type="currency" office:currency="EUR" office:value="19.46" calcext:value-type="currency">
              <text:p>€ 19,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armi, quarziti, travertino, peperino, pietra di Vicenza, brecciati. (rif. EPRV art..<text:line-break/> <text:s/>B.03.39.b)</text:p>
            </table:table-cell>
            <table:table-cell office:value-type="string" calcext:value-type="string">
              <text:p>m²</text:p>
            </table:table-cell>
            <table:table-cell/>
            <table:table-cell office:value-type="currency" office:currency="EUR" office:value="18.15" calcext:value-type="currency">
              <text:p>€ 18,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00</text:p>
            </table:table-cell>
            <table:table-cell/>
            <table:table-cell office:value-type="string" calcext:value-type="string">
              <text:p>Cubetti di pietra naturale arenaria albanese, per pavimentazioni..<text:line-break/> <text:s/>Cubetti di pietra naturale arenaria albanese, per pavimentazioni, peso specifico 26-27 kg/m² x cm, assorbimento d'acqua &lt; 0,5%, colore grigio o marrone-grigio uniforme, di dimensioni scelte regolari e costant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misura cm 4-6.</text:p>
            </table:table-cell>
            <table:table-cell office:value-type="string" calcext:value-type="string">
              <text:p>t</text:p>
            </table:table-cell>
            <table:table-cell/>
            <table:table-cell office:value-type="currency" office:currency="EUR" office:value="185" calcext:value-type="currency">
              <text:p>€ 18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isura cm 6-8.</text:p>
            </table:table-cell>
            <table:table-cell office:value-type="string" calcext:value-type="string">
              <text:p>t</text:p>
            </table:table-cell>
            <table:table-cell/>
            <table:table-cell office:value-type="currency" office:currency="EUR" office:value="170" calcext:value-type="currency">
              <text:p>€ 17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misura cm 8-10.</text:p>
            </table:table-cell>
            <table:table-cell office:value-type="string" calcext:value-type="string">
              <text:p>t</text:p>
            </table:table-cell>
            <table:table-cell/>
            <table:table-cell office:value-type="currency" office:currency="EUR" office:value="165" calcext:value-type="currency">
              <text:p>€ 16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10</text:p>
            </table:table-cell>
            <table:table-cell/>
            <table:table-cell office:value-type="string" calcext:value-type="string">
              <text:p>Cordoli di pietra naturale arenaria albanese..<text:line-break/> <text:s/>Cordoli di pietra naturale arenaria albanese di prima qualità, peso specifico 26-27 kg/m² x cm, assorbimento d'acqua &lt; 0,5%, colore grigio o marrone-grigio uniforme, lavorati a bocciarda mezzana con smusso e fascet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6 x 18 retti.</text:p>
            </table:table-cell>
            <table:table-cell office:value-type="string" calcext:value-type="string">
              <text:p>m</text:p>
            </table:table-cell>
            <table:table-cell/>
            <table:table-cell office:value-type="currency" office:currency="EUR" office:value="18" calcext:value-type="currency">
              <text:p>€ 1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6 x 18 curvi.</text:p>
            </table:table-cell>
            <table:table-cell office:value-type="string" calcext:value-type="string">
              <text:p>m</text:p>
            </table:table-cell>
            <table:table-cell/>
            <table:table-cell office:value-type="currency" office:currency="EUR" office:value="24" calcext:value-type="currency">
              <text:p>€ 2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0 x 25 retti.</text:p>
            </table:table-cell>
            <table:table-cell office:value-type="string" calcext:value-type="string">
              <text:p>m</text:p>
            </table:table-cell>
            <table:table-cell/>
            <table:table-cell office:value-type="currency" office:currency="EUR" office:value="24" calcext:value-type="currency">
              <text:p>€ 2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10 x 25 curvi.</text:p>
            </table:table-cell>
            <table:table-cell office:value-type="string" calcext:value-type="string">
              <text:p>m</text:p>
            </table:table-cell>
            <table:table-cell/>
            <table:table-cell office:value-type="currency" office:currency="EUR" office:value="34" calcext:value-type="currency">
              <text:p>€ 3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cm 15 x 25 retti.</text:p>
            </table:table-cell>
            <table:table-cell office:value-type="string" calcext:value-type="string">
              <text:p>m</text:p>
            </table:table-cell>
            <table:table-cell/>
            <table:table-cell office:value-type="currency" office:currency="EUR" office:value="32" calcext:value-type="currency">
              <text:p>€ 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sezione cm 15 x 25 curvi (raggio &gt; 5.00 m).</text:p>
            </table:table-cell>
            <table:table-cell office:value-type="string" calcext:value-type="string">
              <text:p>m</text:p>
            </table:table-cell>
            <table:table-cell/>
            <table:table-cell office:value-type="currency" office:currency="EUR" office:value="55" calcext:value-type="currency">
              <text:p>€ 5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sezione cm 15 x 25 curvi (raggio &lt; 5.00 m).</text:p>
            </table:table-cell>
            <table:table-cell office:value-type="string" calcext:value-type="string">
              <text:p>m</text:p>
            </table:table-cell>
            <table:table-cell/>
            <table:table-cell office:value-type="currency" office:currency="EUR" office:value="68" calcext:value-type="currency">
              <text:p>€ 6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sezione cm 25 x 25 retti.</text:p>
            </table:table-cell>
            <table:table-cell office:value-type="string" calcext:value-type="string">
              <text:p>m</text:p>
            </table:table-cell>
            <table:table-cell/>
            <table:table-cell office:value-type="currency" office:currency="EUR" office:value="52" calcext:value-type="currency">
              <text:p>€ 5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sezione cm 25 x 25 curvi (raggio &gt; 5.00 m).</text:p>
            </table:table-cell>
            <table:table-cell office:value-type="string" calcext:value-type="string">
              <text:p>m</text:p>
            </table:table-cell>
            <table:table-cell/>
            <table:table-cell office:value-type="currency" office:currency="EUR" office:value="75" calcext:value-type="currency">
              <text:p>€ 7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sezione cm 25 x 25 curvi (raggio &lt; 5.00 m).</text:p>
            </table:table-cell>
            <table:table-cell office:value-type="string" calcext:value-type="string">
              <text:p>m</text:p>
            </table:table-cell>
            <table:table-cell/>
            <table:table-cell office:value-type="currency" office:currency="EUR" office:value="90" calcext:value-type="currency">
              <text:p>€ 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1</text:p>
            </table:table-cell>
            <table:table-cell office:value-type="string" calcext:value-type="string">
              <text:p>banchettoni larghezza cm 30.</text:p>
            </table:table-cell>
            <table:table-cell office:value-type="string" calcext:value-type="string">
              <text:p>m</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2</text:p>
            </table:table-cell>
            <table:table-cell office:value-type="string" calcext:value-type="string">
              <text:p>banchettoni larghezza cm 50.</text:p>
            </table:table-cell>
            <table:table-cell office:value-type="string" calcext:value-type="string">
              <text:p>m</text:p>
            </table:table-cell>
            <table:table-cell/>
            <table:table-cell office:value-type="currency" office:currency="EUR" office:value="55" calcext:value-type="currency">
              <text:p>€ 5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3</text:p>
            </table:table-cell>
            <table:table-cell office:value-type="string" calcext:value-type="string">
              <text:p>giracarrai da cm 30 x 30.</text:p>
            </table:table-cell>
            <table:table-cell office:value-type="string" calcext:value-type="string">
              <text:p>cad</text:p>
            </table:table-cell>
            <table:table-cell/>
            <table:table-cell office:value-type="currency" office:currency="EUR" office:value="42" calcext:value-type="currency">
              <text:p>€ 4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4</text:p>
            </table:table-cell>
            <table:table-cell office:value-type="string" calcext:value-type="string">
              <text:p>giracarrai da cm 50 x 50.</text:p>
            </table:table-cell>
            <table:table-cell office:value-type="string" calcext:value-type="string">
              <text:p>cad</text:p>
            </table:table-cell>
            <table:table-cell/>
            <table:table-cell office:value-type="currency" office:currency="EUR" office:value="50" calcext:value-type="currency">
              <text:p>€ 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20</text:p>
            </table:table-cell>
            <table:table-cell/>
            <table:table-cell office:value-type="string" calcext:value-type="string">
              <text:p>Pavimentazione in lastre di pietra naturale arenaria albanese a spacco.<text:line-break/> <text:s/>di cava, di spessore cm 4 - 6, di prima qualità, peso specifico 26-27 kg/m² x cm, assorbimento d'acqua &lt; 0,5%, colore grigio o marrone-grigio unifor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opera incerta.</text:p>
            </table:table-cell>
            <table:table-cell office:value-type="string" calcext:value-type="string">
              <text:p>m²</text:p>
            </table:table-cell>
            <table:table-cell/>
            <table:table-cell office:value-type="currency" office:currency="EUR" office:value="22" calcext:value-type="currency">
              <text:p>€ 2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rghezza 10/15/20 cm a correre lati segati.</text:p>
            </table:table-cell>
            <table:table-cell office:value-type="string" calcext:value-type="string">
              <text:p>m²</text:p>
            </table:table-cell>
            <table:table-cell/>
            <table:table-cell office:value-type="currency" office:currency="EUR" office:value="25" calcext:value-type="currency">
              <text:p>€ 2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larghezza 30 cm a correre lati segati.</text:p>
            </table:table-cell>
            <table:table-cell office:value-type="string" calcext:value-type="string">
              <text:p>m²</text:p>
            </table:table-cell>
            <table:table-cell/>
            <table:table-cell office:value-type="currency" office:currency="EUR" office:value="28" calcext:value-type="currency">
              <text:p>€ 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larghezza 10/15/20 cm a correre lati tranciati.</text:p>
            </table:table-cell>
            <table:table-cell office:value-type="string" calcext:value-type="string">
              <text:p>m²</text:p>
            </table:table-cell>
            <table:table-cell/>
            <table:table-cell office:value-type="currency" office:currency="EUR" office:value="27" calcext:value-type="currency">
              <text:p>€ 2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larghezza 30 cm a correre lati tranciati.</text:p>
            </table:table-cell>
            <table:table-cell office:value-type="string" calcext:value-type="string">
              <text:p>m²</text:p>
            </table:table-cell>
            <table:table-cell/>
            <table:table-cell office:value-type="currency" office:currency="EUR" office:value="30" calcext:value-type="currency">
              <text:p>€ 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30</text:p>
            </table:table-cell>
            <table:table-cell/>
            <table:table-cell office:value-type="string" calcext:value-type="string">
              <text:p>Pavimentazione in lastre di pietra naturale arenaria albanese a spacco.<text:line-break/> <text:s/>di cava, di spessore cm 6 - 8, di prima qualità, peso specifico 26-27 kg/m² x cm, assorbimento d'acqua &lt; 0,5%, colore grigio o marrone-grigio unifor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opera incerta.</text:p>
            </table:table-cell>
            <table:table-cell office:value-type="string" calcext:value-type="string">
              <text:p>m²</text:p>
            </table:table-cell>
            <table:table-cell/>
            <table:table-cell office:value-type="currency" office:currency="EUR" office:value="25" calcext:value-type="currency">
              <text:p>€ 2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rghezza 10/15/20 cm a correre lati segati.</text:p>
            </table:table-cell>
            <table:table-cell office:value-type="string" calcext:value-type="string">
              <text:p>m²</text:p>
            </table:table-cell>
            <table:table-cell/>
            <table:table-cell office:value-type="currency" office:currency="EUR" office:value="28" calcext:value-type="currency">
              <text:p>€ 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larghezza 30 cm a correre lati segati.</text:p>
            </table:table-cell>
            <table:table-cell office:value-type="string" calcext:value-type="string">
              <text:p>m²</text:p>
            </table:table-cell>
            <table:table-cell/>
            <table:table-cell office:value-type="currency" office:currency="EUR" office:value="32" calcext:value-type="currency">
              <text:p>€ 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larghezza 10/15/20 cm a correre lati tranciati.</text:p>
            </table:table-cell>
            <table:table-cell office:value-type="string" calcext:value-type="string">
              <text:p>m²</text:p>
            </table:table-cell>
            <table:table-cell/>
            <table:table-cell office:value-type="currency" office:currency="EUR" office:value="30" calcext:value-type="currency">
              <text:p>€ 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larghezza 30 cm a correre lati tranciati.</text:p>
            </table:table-cell>
            <table:table-cell office:value-type="string" calcext:value-type="string">
              <text:p>m²</text:p>
            </table:table-cell>
            <table:table-cell/>
            <table:table-cell office:value-type="currency" office:currency="EUR" office:value="33" calcext:value-type="currency">
              <text:p>€ 3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40</text:p>
            </table:table-cell>
            <table:table-cell/>
            <table:table-cell office:value-type="string" calcext:value-type="string">
              <text:p>Pavimentazione in lastre di pietra naturale arenaria albanese a spacco.<text:line-break/> <text:s/>di cava, di spessore cm 8 - 10, di prima qualità, peso specifico 26-27 kg/m² x cm, assorbimento d'acqua &lt; 0,5%, colore grigio o marrone-grigio unifor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opera incerta.</text:p>
            </table:table-cell>
            <table:table-cell office:value-type="string" calcext:value-type="string">
              <text:p>m²</text:p>
            </table:table-cell>
            <table:table-cell/>
            <table:table-cell office:value-type="currency" office:currency="EUR" office:value="28" calcext:value-type="currency">
              <text:p>€ 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rghezza 10/15/20 cm a correre lati segati.</text:p>
            </table:table-cell>
            <table:table-cell office:value-type="string" calcext:value-type="string">
              <text:p>m²</text:p>
            </table:table-cell>
            <table:table-cell/>
            <table:table-cell office:value-type="currency" office:currency="EUR" office:value="32" calcext:value-type="currency">
              <text:p>€ 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larghezza 30 cm a correre lati segati.</text:p>
            </table:table-cell>
            <table:table-cell office:value-type="string" calcext:value-type="string">
              <text:p>m²</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larghezza 10/15/20 cm a correre lati tranciati.</text:p>
            </table:table-cell>
            <table:table-cell office:value-type="string" calcext:value-type="string">
              <text:p>m²</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larghezza 30 cm a correre lati tranciati.</text:p>
            </table:table-cell>
            <table:table-cell office:value-type="string" calcext:value-type="string">
              <text:p>m²</text:p>
            </table:table-cell>
            <table:table-cell/>
            <table:table-cell office:value-type="currency" office:currency="EUR" office:value="38" calcext:value-type="currency">
              <text:p>€ 3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50</text:p>
            </table:table-cell>
            <table:table-cell/>
            <table:table-cell office:value-type="string" calcext:value-type="string">
              <text:p>Binderi di pietra naturale arenaria albanese,.<text:line-break/> <text:s/>peso specifico 26-27 kg/m² x cm, assorbimento d'acqua &lt; 0,5%, colore grigio o marrone-grigio uniforme, perfettamente regolari (accurata scelta del material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dimensioni cm 10 x 20 x 10.</text:p>
            </table:table-cell>
            <table:table-cell office:value-type="string" calcext:value-type="string">
              <text:p>m²</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60</text:p>
            </table:table-cell>
            <table:table-cell/>
            <table:table-cell office:value-type="string" calcext:value-type="string">
              <text:p>Rivestimento esterno o pavimento in lastre di pietra naturale arenaria.<text:line-break/> <text:s/>albanese, spessore cm 2 - 3 di prima scelta, piano sega, peso specifico 26-27 kg/m² x cm, assorbimento d'acqua &lt; 0,5%, colore grigio o marrone-grigio unifor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m 30 x 60 x 2.</text:p>
            </table:table-cell>
            <table:table-cell office:value-type="string" calcext:value-type="string">
              <text:p>m²</text:p>
            </table:table-cell>
            <table:table-cell/>
            <table:table-cell office:value-type="currency" office:currency="EUR" office:value="33" calcext:value-type="currency">
              <text:p>€ 3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m 30 x 90 x 2.</text:p>
            </table:table-cell>
            <table:table-cell office:value-type="string" calcext:value-type="string">
              <text:p>m²</text:p>
            </table:table-cell>
            <table:table-cell/>
            <table:table-cell office:value-type="currency" office:currency="EUR" office:value="36" calcext:value-type="currency">
              <text:p>€ 3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m 40 x 60 x 2.</text:p>
            </table:table-cell>
            <table:table-cell office:value-type="string" calcext:value-type="string">
              <text:p>m²</text:p>
            </table:table-cell>
            <table:table-cell/>
            <table:table-cell office:value-type="currency" office:currency="EUR" office:value="36" calcext:value-type="currency">
              <text:p>€ 3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m 40 x 80 x 2.</text:p>
            </table:table-cell>
            <table:table-cell office:value-type="string" calcext:value-type="string">
              <text:p>m²</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cm 30 x 60 x 3.</text:p>
            </table:table-cell>
            <table:table-cell office:value-type="string" calcext:value-type="string">
              <text:p>m²</text:p>
            </table:table-cell>
            <table:table-cell/>
            <table:table-cell office:value-type="currency" office:currency="EUR" office:value="41" calcext:value-type="currency">
              <text:p>€ 4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cm 30 x 90 x 3.</text:p>
            </table:table-cell>
            <table:table-cell office:value-type="string" calcext:value-type="string">
              <text:p>m²</text:p>
            </table:table-cell>
            <table:table-cell/>
            <table:table-cell office:value-type="currency" office:currency="EUR" office:value="45" calcext:value-type="currency">
              <text:p>€ 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cm 40 x 60 x 3.</text:p>
            </table:table-cell>
            <table:table-cell office:value-type="string" calcext:value-type="string">
              <text:p>m²</text:p>
            </table:table-cell>
            <table:table-cell/>
            <table:table-cell office:value-type="currency" office:currency="EUR" office:value="44" calcext:value-type="currency">
              <text:p>€ 4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cm 40 x 80 x 3.</text:p>
            </table:table-cell>
            <table:table-cell office:value-type="string" calcext:value-type="string">
              <text:p>m²</text:p>
            </table:table-cell>
            <table:table-cell/>
            <table:table-cell office:value-type="currency" office:currency="EUR" office:value="50" calcext:value-type="currency">
              <text:p>€ 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70</text:p>
            </table:table-cell>
            <table:table-cell/>
            <table:table-cell office:value-type="string" calcext:value-type="string">
              <text:p>Rivestimento esterno o pavimento in lastre di pietra naturale arenaria.<text:line-break/> <text:s/>albanese, spessore &gt; cm 3, di prima scelta, piano sega, peso specifico 26-27 kg/m² x cm, assorbimento d'acqua &lt; 0,5%, colore grigio o marrone-grigio unifor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4, larghezza cm 30 a correre.</text:p>
            </table:table-cell>
            <table:table-cell office:value-type="string" calcext:value-type="string">
              <text:p>m²</text:p>
            </table:table-cell>
            <table:table-cell/>
            <table:table-cell office:value-type="currency" office:currency="EUR" office:value="42" calcext:value-type="currency">
              <text:p>€ 4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4, dimensioni cm 30 x 60.</text:p>
            </table:table-cell>
            <table:table-cell office:value-type="string" calcext:value-type="string">
              <text:p>m²</text:p>
            </table:table-cell>
            <table:table-cell/>
            <table:table-cell office:value-type="currency" office:currency="EUR" office:value="45" calcext:value-type="currency">
              <text:p>€ 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m 4, dimensioni cm 30 x 90.</text:p>
            </table:table-cell>
            <table:table-cell office:value-type="string" calcext:value-type="string">
              <text:p>m²</text:p>
            </table:table-cell>
            <table:table-cell/>
            <table:table-cell office:value-type="currency" office:currency="EUR" office:value="48" calcext:value-type="currency">
              <text:p>€ 4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m 4, larghezza cm 40 a correre.</text:p>
            </table:table-cell>
            <table:table-cell office:value-type="string" calcext:value-type="string">
              <text:p>m²</text:p>
            </table:table-cell>
            <table:table-cell/>
            <table:table-cell office:value-type="currency" office:currency="EUR" office:value="45" calcext:value-type="currency">
              <text:p>€ 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pessore cm 4, dimensioni cm 40 x 60.</text:p>
            </table:table-cell>
            <table:table-cell office:value-type="string" calcext:value-type="string">
              <text:p>m²</text:p>
            </table:table-cell>
            <table:table-cell/>
            <table:table-cell office:value-type="currency" office:currency="EUR" office:value="48" calcext:value-type="currency">
              <text:p>€ 4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spessore cm 4, dimensioni cm 40 x 80.</text:p>
            </table:table-cell>
            <table:table-cell office:value-type="string" calcext:value-type="string">
              <text:p>m²</text:p>
            </table:table-cell>
            <table:table-cell/>
            <table:table-cell office:value-type="currency" office:currency="EUR" office:value="52" calcext:value-type="currency">
              <text:p>€ 5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maggiorazione prezzo per maggior spessore delle lastre, al metro quadrato e per.<text:line-break/> <text:s/>ogni cm di spessore in più oltre i 4 cm.</text:p>
            </table:table-cell>
            <table:table-cell office:value-type="string" calcext:value-type="string">
              <text:p>m²</text:p>
            </table:table-cell>
            <table:table-cell/>
            <table:table-cell office:value-type="currency" office:currency="EUR" office:value="10" calcext:value-type="currency">
              <text:p>€ 1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3.280</text:p>
            </table:table-cell>
            <table:table-cell/>
            <table:table-cell office:value-type="string" calcext:value-type="string">
              <text:p>Maggiorazione prezzo del rivestimento esterno o pavimento in lastre di.<text:line-break/> <text:s/>pietra naturale arenaria albanese, per finitura diversa rispetto al piano seg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evigata.</text:p>
            </table:table-cell>
            <table:table-cell office:value-type="string" calcext:value-type="string">
              <text:p>m²</text:p>
            </table:table-cell>
            <table:table-cell/>
            <table:table-cell office:value-type="currency" office:currency="EUR" office:value="7" calcext:value-type="currency">
              <text:p>€ 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ammata.</text:p>
            </table:table-cell>
            <table:table-cell office:value-type="string" calcext:value-type="string">
              <text:p>m²</text:p>
            </table:table-cell>
            <table:table-cell/>
            <table:table-cell office:value-type="currency" office:currency="EUR" office:value="7" calcext:value-type="currency">
              <text:p>€ 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abbiata.</text:p>
            </table:table-cell>
            <table:table-cell office:value-type="string" calcext:value-type="string">
              <text:p>m²</text:p>
            </table:table-cell>
            <table:table-cell/>
            <table:table-cell office:value-type="currency" office:currency="EUR" office:value="6" calcext:value-type="currency">
              <text:p>€ 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bocciardata.</text:p>
            </table:table-cell>
            <table:table-cell office:value-type="string" calcext:value-type="string">
              <text:p>m²</text:p>
            </table:table-cell>
            <table:table-cell/>
            <table:table-cell office:value-type="currency" office:currency="EUR" office:value="8.5" calcext:value-type="currency">
              <text:p>€ 8,5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LATE</text:p>
          </table:table-cell>
          <table:table-cell table:number-columns-repeated="2"/>
          <table:table-cell office:value-type="string" calcext:value-type="string">
            <text:p>LATERIZ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4.10</text:p>
            </table:table-cell>
            <table:table-cell/>
            <table:table-cell office:value-type="string" calcext:value-type="string">
              <text:p>Matton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ieni [tipo UNI] da cm 5,5x12x25. (rif. EPRV art. B.04.01.00)</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ultiforo tipo UNI da cm 5,5x12x25.</text:p>
            </table:table-cell>
            <table:table-cell office:value-type="string" calcext:value-type="string">
              <text:p>cad</text:p>
            </table:table-cell>
            <table:table-cell/>
            <table:table-cell office:value-type="currency" office:currency="EUR" office:value="0.28" calcext:value-type="currency">
              <text:p>€ 0,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trafilati lisci o sabbiati per rivestimento a ''faccia vista''.</text:p>
            </table:table-cell>
            <table:table-cell office:value-type="string" calcext:value-type="string">
              <text:p>cad</text:p>
            </table:table-cell>
            <table:table-cell/>
            <table:table-cell office:value-type="currency" office:currency="EUR" office:value="0.28" calcext:value-type="currency">
              <text:p>€ 0,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fatti a mano da cm 5,5x12x25 rosso.</text:p>
            </table:table-cell>
            <table:table-cell office:value-type="string" calcext:value-type="string">
              <text:p>cad</text:p>
            </table:table-cell>
            <table:table-cell/>
            <table:table-cell office:value-type="currency" office:currency="EUR" office:value="0.49" calcext:value-type="currency">
              <text:p>€ 0,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4.30</text:p>
            </table:table-cell>
            <table:table-cell/>
            <table:table-cell office:value-type="string" calcext:value-type="string">
              <text:p>Bimatton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cm 12x12x25, peso kg 3,00 minimo.</text:p>
            </table:table-cell>
            <table:table-cell office:value-type="string" calcext:value-type="string">
              <text:p>cad</text:p>
            </table:table-cell>
            <table:table-cell/>
            <table:table-cell office:value-type="currency" office:currency="EUR" office:value="0.27" calcext:value-type="currency">
              <text:p>€ 0,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 cm 12x15x25 [peso kg 4,00 minimo]. (rif. EPRV art. B.04.02.00)</text:p>
            </table:table-cell>
            <table:table-cell office:value-type="string" calcext:value-type="string">
              <text:p>cad</text:p>
            </table:table-cell>
            <table:table-cell/>
            <table:table-cell office:value-type="currency" office:currency="EUR" office:value="0.44" calcext:value-type="currency">
              <text:p>€ 0,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a cm 12x19x25, peso kg 4,80 minimo.</text:p>
            </table:table-cell>
            <table:table-cell office:value-type="string" calcext:value-type="string">
              <text:p>cad</text:p>
            </table:table-cell>
            <table:table-cell/>
            <table:table-cell office:value-type="currency" office:currency="EUR" office:value="0.39" calcext:value-type="currency">
              <text:p>€ 0,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4.40</text:p>
            </table:table-cell>
            <table:table-cell/>
            <table:table-cell office:value-type="string" calcext:value-type="string">
              <text:p>Mattoni forat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cm 8x25x25. (rif. EPRV art. B.04.03.a)</text:p>
            </table:table-cell>
            <table:table-cell office:value-type="string" calcext:value-type="string">
              <text:p>cad</text:p>
            </table:table-cell>
            <table:table-cell/>
            <table:table-cell office:value-type="currency" office:currency="EUR" office:value="0.35" calcext:value-type="currency">
              <text:p>€ 0,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 cm 12x25x25. (rif. EPRV art. B.04.03.b)</text:p>
            </table:table-cell>
            <table:table-cell office:value-type="string" calcext:value-type="string">
              <text:p>cad</text:p>
            </table:table-cell>
            <table:table-cell/>
            <table:table-cell office:value-type="currency" office:currency="EUR" office:value="0.49" calcext:value-type="currency">
              <text:p>€ 0,49</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LEGN</text:p>
          </table:table-cell>
          <table:table-cell table:number-columns-repeated="2"/>
          <table:table-cell office:value-type="string" calcext:value-type="string">
            <text:p>LEGNAME DA LAVORO E DA OPERA</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20</text:p>
            </table:table-cell>
            <table:table-cell/>
            <table:table-cell office:value-type="string" calcext:value-type="string">
              <text:p>Tavolame di abete nazionale..<text:line-break/> <text:s/>Tavolame parallelo, spessore da mm 20 a 60, larghezza da cm 16 in avanti, lunghezza m 4, di assortimen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rimo.</text:p>
            </table:table-cell>
            <table:table-cell office:value-type="string" calcext:value-type="string">
              <text:p>m³</text:p>
            </table:table-cell>
            <table:table-cell/>
            <table:table-cell office:value-type="currency" office:currency="EUR" office:value="698.5" calcext:value-type="currency">
              <text:p>€ 698,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condo.</text:p>
            </table:table-cell>
            <table:table-cell office:value-type="string" calcext:value-type="string">
              <text:p>m³</text:p>
            </table:table-cell>
            <table:table-cell/>
            <table:table-cell office:value-type="currency" office:currency="EUR" office:value="522.35" calcext:value-type="currency">
              <text:p>€ 522,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terzo per falegnami.</text:p>
            </table:table-cell>
            <table:table-cell office:value-type="string" calcext:value-type="string">
              <text:p>m³</text:p>
            </table:table-cell>
            <table:table-cell/>
            <table:table-cell office:value-type="currency" office:currency="EUR" office:value="372" calcext:value-type="currency">
              <text:p>€ 37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terzo per costruzioni, larghezza cm 8-16, lunghezza m 3,00-3,50.</text:p>
            </table:table-cell>
            <table:table-cell office:value-type="string" calcext:value-type="string">
              <text:p>m³</text:p>
            </table:table-cell>
            <table:table-cell/>
            <table:table-cell office:value-type="currency" office:currency="EUR" office:value="191.5" calcext:value-type="currency">
              <text:p>€ 191,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er costruzioni [larghezza cm 8-16]. (rif. EPRV art. B.05.02.00)</text:p>
            </table:table-cell>
            <table:table-cell office:value-type="string" calcext:value-type="string">
              <text:p>m³</text:p>
            </table:table-cell>
            <table:table-cell/>
            <table:table-cell office:value-type="currency" office:currency="EUR" office:value="277.49" calcext:value-type="currency">
              <text:p>€ 277,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terzo per costruzioni prismato, larghezza cm 10.</text:p>
            </table:table-cell>
            <table:table-cell office:value-type="string" calcext:value-type="string">
              <text:p>m³</text:p>
            </table:table-cell>
            <table:table-cell/>
            <table:table-cell office:value-type="currency" office:currency="EUR" office:value="305.6" calcext:value-type="currency">
              <text:p>€ 305,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terzo per costruzioni piallato e prismato.</text:p>
            </table:table-cell>
            <table:table-cell office:value-type="string" calcext:value-type="string">
              <text:p>m³</text:p>
            </table:table-cell>
            <table:table-cell/>
            <table:table-cell office:value-type="currency" office:currency="EUR" office:value="330" calcext:value-type="currency">
              <text:p>€ 3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di spessore 25 mm. (rif. EPRV art. B.05.01.b)</text:p>
            </table:table-cell>
            <table:table-cell office:value-type="string" calcext:value-type="string">
              <text:p>m³</text:p>
            </table:table-cell>
            <table:table-cell/>
            <table:table-cell office:value-type="currency" office:currency="EUR" office:value="355.29" calcext:value-type="currency">
              <text:p>€ 355,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tavolato in larice spigolato piallato e impregnato (rif. EPRV art. B.05.01.q</text:p>
            </table:table-cell>
            <table:table-cell office:value-type="string" calcext:value-type="string">
              <text:p>m³</text:p>
            </table:table-cell>
            <table:table-cell/>
            <table:table-cell office:value-type="currency" office:currency="EUR" office:value="490.14" calcext:value-type="currency">
              <text:p>€ 490,14</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NU</text:p>
          </table:table-cell>
          <table:table-cell table:number-columns-repeated="2"/>
          <table:table-cell office:value-type="string" calcext:value-type="string">
            <text:p>MANUFATTI IN CEMENT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0</text:p>
            </table:table-cell>
            <table:table-cell/>
            <table:table-cell office:value-type="string" calcext:value-type="string">
              <text:p>Blocchi semipieni di calcestruzzo [da intonaca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cm] 20x50x20. (rif. EPRV art. B.04.08.a)</text:p>
            </table:table-cell>
            <table:table-cell office:value-type="string" calcext:value-type="string">
              <text:p>cad</text:p>
            </table:table-cell>
            <table:table-cell/>
            <table:table-cell office:value-type="currency" office:currency="EUR" office:value="1.82" calcext:value-type="currency">
              <text:p>€ 1,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cm] 25x50x20. (rif. EPRV art. B.04.08.b)</text:p>
            </table:table-cell>
            <table:table-cell office:value-type="string" calcext:value-type="string">
              <text:p>cad</text:p>
            </table:table-cell>
            <table:table-cell/>
            <table:table-cell office:value-type="currency" office:currency="EUR" office:value="2.15" calcext:value-type="currency">
              <text:p>€ 2,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cm] 30x50x20. (rif. EPRV art. B.04.08.c)</text:p>
            </table:table-cell>
            <table:table-cell office:value-type="string" calcext:value-type="string">
              <text:p>cad</text:p>
            </table:table-cell>
            <table:table-cell/>
            <table:table-cell office:value-type="currency" office:currency="EUR" office:value="2.59" calcext:value-type="currency">
              <text:p>€ 2,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60</text:p>
            </table:table-cell>
            <table:table-cell/>
            <table:table-cell office:value-type="string" calcext:value-type="string">
              <text:p>Travetti precompressi a 3 fili.</text:p>
            </table:table-cell>
            <table:table-cell office:value-type="string" calcext:value-type="string">
              <text:p>m</text:p>
            </table:table-cell>
            <table:table-cell/>
            <table:table-cell office:value-type="currency" office:currency="EUR" office:value="3.9" calcext:value-type="currency">
              <text:p>€ 3,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90</text:p>
            </table:table-cell>
            <table:table-cell/>
            <table:table-cell office:value-type="string" calcext:value-type="string">
              <text:p>Tubazioni in calcestruzzo vibrocompress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ametro interno cm 15.</text:p>
            </table:table-cell>
            <table:table-cell office:value-type="string" calcext:value-type="string">
              <text:p>m</text:p>
            </table:table-cell>
            <table:table-cell/>
            <table:table-cell office:value-type="currency" office:currency="EUR" office:value="7.84" calcext:value-type="currency">
              <text:p>€ 7,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ametro interno cm 20.</text:p>
            </table:table-cell>
            <table:table-cell office:value-type="string" calcext:value-type="string">
              <text:p>m</text:p>
            </table:table-cell>
            <table:table-cell/>
            <table:table-cell office:value-type="currency" office:currency="EUR" office:value="9.49" calcext:value-type="currency">
              <text:p>€ 9,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ametro interno cm 30. (rif. EPRV art. B.15.02.a)</text:p>
            </table:table-cell>
            <table:table-cell office:value-type="string" calcext:value-type="string">
              <text:p>m</text:p>
            </table:table-cell>
            <table:table-cell/>
            <table:table-cell office:value-type="currency" office:currency="EUR" office:value="16.74" calcext:value-type="currency">
              <text:p>€ 1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ametro interno cm 40. (rif. EPRV art. B.15.02.b)</text:p>
            </table:table-cell>
            <table:table-cell office:value-type="string" calcext:value-type="string">
              <text:p>m</text:p>
            </table:table-cell>
            <table:table-cell/>
            <table:table-cell office:value-type="currency" office:currency="EUR" office:value="19.43" calcext:value-type="currency">
              <text:p>€ 19,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ametro interno cm 50. (rif. EPRV art. B.15.02.c)</text:p>
            </table:table-cell>
            <table:table-cell office:value-type="string" calcext:value-type="string">
              <text:p>m</text:p>
            </table:table-cell>
            <table:table-cell/>
            <table:table-cell office:value-type="currency" office:currency="EUR" office:value="22.77" calcext:value-type="currency">
              <text:p>€ 22,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iametro interno cm 60. (rif. EPRV art. B.15.02.d)</text:p>
            </table:table-cell>
            <table:table-cell office:value-type="string" calcext:value-type="string">
              <text:p>m</text:p>
            </table:table-cell>
            <table:table-cell/>
            <table:table-cell office:value-type="currency" office:currency="EUR" office:value="28.79" calcext:value-type="currency">
              <text:p>€ 28,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iametro interno cm 80. (rif. EPRV art. B.15.02.e)</text:p>
            </table:table-cell>
            <table:table-cell office:value-type="string" calcext:value-type="string">
              <text:p>m</text:p>
            </table:table-cell>
            <table:table-cell/>
            <table:table-cell office:value-type="currency" office:currency="EUR" office:value="46.91" calcext:value-type="currency">
              <text:p>€ 46,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00</text:p>
            </table:table-cell>
            <table:table-cell/>
            <table:table-cell office:value-type="string" calcext:value-type="string">
              <text:p>Pozzetto prefabbricato in calcestruzzo debolmente arm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cm 30x30, altezza cm 30 e spessore cm 4. (rif. EPRV art. B.09.15.a)</text:p>
            </table:table-cell>
            <table:table-cell office:value-type="string" calcext:value-type="string">
              <text:p>cad</text:p>
            </table:table-cell>
            <table:table-cell/>
            <table:table-cell office:value-type="currency" office:currency="EUR" office:value="10.12" calcext:value-type="currency">
              <text:p>€ 10,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cm 40x40, altezza cm 40 e spessore cm 4,5. (rif. EPRV art. B.09.15.b)</text:p>
            </table:table-cell>
            <table:table-cell office:value-type="string" calcext:value-type="string">
              <text:p>cad</text:p>
            </table:table-cell>
            <table:table-cell/>
            <table:table-cell office:value-type="currency" office:currency="EUR" office:value="14.27" calcext:value-type="currency">
              <text:p>€ 14,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cm 50x50, altezza cm 50 e spessore cm 5. (rif. EPRV art. B.09.15.c)</text:p>
            </table:table-cell>
            <table:table-cell office:value-type="string" calcext:value-type="string">
              <text:p>cad</text:p>
            </table:table-cell>
            <table:table-cell/>
            <table:table-cell office:value-type="currency" office:currency="EUR" office:value="20.49" calcext:value-type="currency">
              <text:p>€ 20,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mensioni cm 60x60, altezza cm 60 e spessore cm 6. (rif. EPRV art. B.09.15.d)</text:p>
            </table:table-cell>
            <table:table-cell office:value-type="string" calcext:value-type="string">
              <text:p>cad</text:p>
            </table:table-cell>
            <table:table-cell/>
            <table:table-cell office:value-type="currency" office:currency="EUR" office:value="30.84" calcext:value-type="currency">
              <text:p>€ 30,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mensioni cm 70x70, altezza cm 70 e spessore cm 7. (rif. EPRV art. B.09.15.e)</text:p>
            </table:table-cell>
            <table:table-cell office:value-type="string" calcext:value-type="string">
              <text:p>cad</text:p>
            </table:table-cell>
            <table:table-cell/>
            <table:table-cell office:value-type="currency" office:currency="EUR" office:value="41.31" calcext:value-type="currency">
              <text:p>€ 4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imensioni cm 80x80, altezza cm 80 e spessore cm 7. (rif. EPRV art. B.09.15.f)</text:p>
            </table:table-cell>
            <table:table-cell office:value-type="string" calcext:value-type="string">
              <text:p>cad</text:p>
            </table:table-cell>
            <table:table-cell/>
            <table:table-cell office:value-type="currency" office:currency="EUR" office:value="61.16" calcext:value-type="currency">
              <text:p>€ 61,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imensioni cm 100x100, altezza cm 100 e spessore cm 8. (rif. EPRV art..<text:line-break/> <text:s/>B.09.15.g)</text:p>
            </table:table-cell>
            <table:table-cell office:value-type="string" calcext:value-type="string">
              <text:p>cad</text:p>
            </table:table-cell>
            <table:table-cell/>
            <table:table-cell office:value-type="currency" office:currency="EUR" office:value="114.48" calcext:value-type="currency">
              <text:p>€ 114,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10</text:p>
            </table:table-cell>
            <table:table-cell/>
            <table:table-cell office:value-type="string" calcext:value-type="string">
              <text:p>Prolunga per pozzetto prefabbricato in calcestruzzo debolmente.<text:line-break/> <text:s/>arm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cm 30x30, altezza cm 25 e spessore cm 4.</text:p>
            </table:table-cell>
            <table:table-cell office:value-type="string" calcext:value-type="string">
              <text:p>cad</text:p>
            </table:table-cell>
            <table:table-cell/>
            <table:table-cell office:value-type="currency" office:currency="EUR" office:value="8.97" calcext:value-type="currency">
              <text:p>€ 8,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cm 30x30, altezza cm 35 e spessore cm 4.</text:p>
            </table:table-cell>
            <table:table-cell office:value-type="string" calcext:value-type="string">
              <text:p>cad</text:p>
            </table:table-cell>
            <table:table-cell/>
            <table:table-cell office:value-type="currency" office:currency="EUR" office:value="10.44" calcext:value-type="currency">
              <text:p>€ 10,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cm 40x40, altezza cm 25 e spessore cm 4,5.</text:p>
            </table:table-cell>
            <table:table-cell office:value-type="string" calcext:value-type="string">
              <text:p>cad</text:p>
            </table:table-cell>
            <table:table-cell/>
            <table:table-cell office:value-type="currency" office:currency="EUR" office:value="11.69" calcext:value-type="currency">
              <text:p>€ 11,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mensioni cm 40x40, altezza cm 45 e spessore cm 4,5.</text:p>
            </table:table-cell>
            <table:table-cell office:value-type="string" calcext:value-type="string">
              <text:p>cad</text:p>
            </table:table-cell>
            <table:table-cell/>
            <table:table-cell office:value-type="currency" office:currency="EUR" office:value="14.93" calcext:value-type="currency">
              <text:p>€ 14,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mensioni cm 50x50, altezza cm 25 e spessore cm 5.</text:p>
            </table:table-cell>
            <table:table-cell office:value-type="string" calcext:value-type="string">
              <text:p>cad</text:p>
            </table:table-cell>
            <table:table-cell/>
            <table:table-cell office:value-type="currency" office:currency="EUR" office:value="14.93" calcext:value-type="currency">
              <text:p>€ 14,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imensioni cm 50x50, altezza cm 55 e spessore cm 5.</text:p>
            </table:table-cell>
            <table:table-cell office:value-type="string" calcext:value-type="string">
              <text:p>cad</text:p>
            </table:table-cell>
            <table:table-cell/>
            <table:table-cell office:value-type="currency" office:currency="EUR" office:value="19.16" calcext:value-type="currency">
              <text:p>€ 19,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imensioni cm 60x60, altezza cm 25 e spessore cm 6.</text:p>
            </table:table-cell>
            <table:table-cell office:value-type="string" calcext:value-type="string">
              <text:p>cad</text:p>
            </table:table-cell>
            <table:table-cell/>
            <table:table-cell office:value-type="currency" office:currency="EUR" office:value="20.9" calcext:value-type="currency">
              <text:p>€ 20,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dimensioni cm 60x60, altezza cm 65 e spessore cm 6.</text:p>
            </table:table-cell>
            <table:table-cell office:value-type="string" calcext:value-type="string">
              <text:p>cad</text:p>
            </table:table-cell>
            <table:table-cell/>
            <table:table-cell office:value-type="currency" office:currency="EUR" office:value="29.25" calcext:value-type="currency">
              <text:p>€ 29,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dimensioni cm 70x70, altezza cm 25 e spessore cm 7.</text:p>
            </table:table-cell>
            <table:table-cell office:value-type="string" calcext:value-type="string">
              <text:p>cad</text:p>
            </table:table-cell>
            <table:table-cell/>
            <table:table-cell office:value-type="currency" office:currency="EUR" office:value="26.41" calcext:value-type="currency">
              <text:p>€ 26,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dimensioni cm 70x70, altezza cm 50 e spessore cm 7.</text:p>
            </table:table-cell>
            <table:table-cell office:value-type="string" calcext:value-type="string">
              <text:p>cad</text:p>
            </table:table-cell>
            <table:table-cell/>
            <table:table-cell office:value-type="currency" office:currency="EUR" office:value="34.48" calcext:value-type="currency">
              <text:p>€ 34,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1</text:p>
            </table:table-cell>
            <table:table-cell office:value-type="string" calcext:value-type="string">
              <text:p>dimensioni cm 70x70, altezza cm 75 e spessore cm 7. (rif. EPRV art. B.09.16.m)</text:p>
            </table:table-cell>
            <table:table-cell office:value-type="string" calcext:value-type="string">
              <text:p>cad</text:p>
            </table:table-cell>
            <table:table-cell/>
            <table:table-cell office:value-type="currency" office:currency="EUR" office:value="44.73" calcext:value-type="currency">
              <text:p>€ 44,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2</text:p>
            </table:table-cell>
            <table:table-cell office:value-type="string" calcext:value-type="string">
              <text:p>dimensioni cm 80x80, altezza cm 25 e spessore cm 7.</text:p>
            </table:table-cell>
            <table:table-cell office:value-type="string" calcext:value-type="string">
              <text:p>cad</text:p>
            </table:table-cell>
            <table:table-cell/>
            <table:table-cell office:value-type="currency" office:currency="EUR" office:value="36.01" calcext:value-type="currency">
              <text:p>€ 36,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3</text:p>
            </table:table-cell>
            <table:table-cell office:value-type="string" calcext:value-type="string">
              <text:p>dimensioni cm 80x80, altezza cm 50 e spessore cm 7. (rif. EPRV art. B.09.16.o)</text:p>
            </table:table-cell>
            <table:table-cell office:value-type="string" calcext:value-type="string">
              <text:p>cad</text:p>
            </table:table-cell>
            <table:table-cell/>
            <table:table-cell office:value-type="currency" office:currency="EUR" office:value="53.55" calcext:value-type="currency">
              <text:p>€ 53,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4</text:p>
            </table:table-cell>
            <table:table-cell office:value-type="string" calcext:value-type="string">
              <text:p>dimensioni cm 80x80, altezza cm 85 e spessore cm 7. (rif. EPRV art. B.09.16.p)</text:p>
            </table:table-cell>
            <table:table-cell office:value-type="string" calcext:value-type="string">
              <text:p>cad</text:p>
            </table:table-cell>
            <table:table-cell/>
            <table:table-cell office:value-type="currency" office:currency="EUR" office:value="66.1" calcext:value-type="currency">
              <text:p>€ 66,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5</text:p>
            </table:table-cell>
            <table:table-cell office:value-type="string" calcext:value-type="string">
              <text:p>dimensioni cm 100x100, altezza cm 25 e spessore cm 8. (rif. EPRV art..<text:line-break/> <text:s/>B.09.16.q)</text:p>
            </table:table-cell>
            <table:table-cell office:value-type="string" calcext:value-type="string">
              <text:p>cad</text:p>
            </table:table-cell>
            <table:table-cell/>
            <table:table-cell office:value-type="currency" office:currency="EUR" office:value="47.35" calcext:value-type="currency">
              <text:p>€ 47,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6</text:p>
            </table:table-cell>
            <table:table-cell office:value-type="string" calcext:value-type="string">
              <text:p>dimensioni cm 100x100, altezza cm 50 e spessore cm 8. (rif. EPRV art..<text:line-break/> <text:s/>B.09.16.r)</text:p>
            </table:table-cell>
            <table:table-cell office:value-type="string" calcext:value-type="string">
              <text:p>cad</text:p>
            </table:table-cell>
            <table:table-cell/>
            <table:table-cell office:value-type="currency" office:currency="EUR" office:value="74.89" calcext:value-type="currency">
              <text:p>€ 74,8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7</text:p>
            </table:table-cell>
            <table:table-cell office:value-type="string" calcext:value-type="string">
              <text:p>dimensioni cm 100x100, altezza cm 105 e spessore cm 8. (rif. EPRV art..<text:line-break/> <text:s/>B.09.16.s)</text:p>
            </table:table-cell>
            <table:table-cell office:value-type="string" calcext:value-type="string">
              <text:p>cad</text:p>
            </table:table-cell>
            <table:table-cell/>
            <table:table-cell office:value-type="currency" office:currency="EUR" office:value="96.29" calcext:value-type="currency">
              <text:p>€ 96,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20</text:p>
            </table:table-cell>
            <table:table-cell/>
            <table:table-cell office:value-type="string" calcext:value-type="string">
              <text:p>Sigillo normale per pozzetti in calcestruzzo vibr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cm 30x30 (40x40), spessore 5 cm. (rif. EPRV art. B.09.17.a)</text:p>
            </table:table-cell>
            <table:table-cell office:value-type="string" calcext:value-type="string">
              <text:p>cad</text:p>
            </table:table-cell>
            <table:table-cell/>
            <table:table-cell office:value-type="currency" office:currency="EUR" office:value="6.12" calcext:value-type="currency">
              <text:p>€ 6,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cm 40x40 (50x50), spessore 6 cm. (rif. EPRV art. B.09.17.b)</text:p>
            </table:table-cell>
            <table:table-cell office:value-type="string" calcext:value-type="string">
              <text:p>cad</text:p>
            </table:table-cell>
            <table:table-cell/>
            <table:table-cell office:value-type="currency" office:currency="EUR" office:value="7.7" calcext:value-type="currency">
              <text:p>€ 7,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cm 50x50 (60x60), spessore 7 cm. (rif. EPRV art. B.09.17.c)</text:p>
            </table:table-cell>
            <table:table-cell office:value-type="string" calcext:value-type="string">
              <text:p>cad</text:p>
            </table:table-cell>
            <table:table-cell/>
            <table:table-cell office:value-type="currency" office:currency="EUR" office:value="10.73" calcext:value-type="currency">
              <text:p>€ 10,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mensioni cm 60x60 (70x70), spessore 8 cm. (rif. EPRV art. B.09.17.d)</text:p>
            </table:table-cell>
            <table:table-cell office:value-type="string" calcext:value-type="string">
              <text:p>cad</text:p>
            </table:table-cell>
            <table:table-cell/>
            <table:table-cell office:value-type="currency" office:currency="EUR" office:value="15.36" calcext:value-type="currency">
              <text:p>€ 15,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mensioni cm 70x70 (80x80), spessore 11 cm. (rif. EPRV art. B.09.17.e)</text:p>
            </table:table-cell>
            <table:table-cell office:value-type="string" calcext:value-type="string">
              <text:p>cad</text:p>
            </table:table-cell>
            <table:table-cell/>
            <table:table-cell office:value-type="currency" office:currency="EUR" office:value="44.09" calcext:value-type="currency">
              <text:p>€ 44,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imensioni cm 80x80 (90x90), spessore 11 cm. (rif. EPRV art. B.09.17.f)</text:p>
            </table:table-cell>
            <table:table-cell office:value-type="string" calcext:value-type="string">
              <text:p>cad</text:p>
            </table:table-cell>
            <table:table-cell/>
            <table:table-cell office:value-type="currency" office:currency="EUR" office:value="46.74" calcext:value-type="currency">
              <text:p>€ 4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imensioni cm 100x100 (110x110), spessore 11 cm. (rif. EPRV art. B.09.17.g)</text:p>
            </table:table-cell>
            <table:table-cell office:value-type="string" calcext:value-type="string">
              <text:p>cad</text:p>
            </table:table-cell>
            <table:table-cell/>
            <table:table-cell office:value-type="currency" office:currency="EUR" office:value="62.72" calcext:value-type="currency">
              <text:p>€ 62,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30</text:p>
            </table:table-cell>
            <table:table-cell/>
            <table:table-cell office:value-type="string" calcext:value-type="string">
              <text:p>Cordonate di calcestruzzo rette, con spigolo smussato e piano.<text:line-break/> <text:s/>bocciard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0x20 [circa]. (rif. EPRV art. B.09.13.a)</text:p>
            </table:table-cell>
            <table:table-cell office:value-type="string" calcext:value-type="string">
              <text:p>m</text:p>
            </table:table-cell>
            <table:table-cell/>
            <table:table-cell office:value-type="currency" office:currency="EUR" office:value="10.25" calcext:value-type="currency">
              <text:p>€ 10,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2x20 [circa]. (rif. EPRV art. B.09.13.b)</text:p>
            </table:table-cell>
            <table:table-cell office:value-type="string" calcext:value-type="string">
              <text:p>m</text:p>
            </table:table-cell>
            <table:table-cell/>
            <table:table-cell office:value-type="currency" office:currency="EUR" office:value="13.13" calcext:value-type="currency">
              <text:p>€ 13,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0 [circa]. (rif. EPRV art. B.09.13.c)</text:p>
            </table:table-cell>
            <table:table-cell office:value-type="string" calcext:value-type="string">
              <text:p>m</text:p>
            </table:table-cell>
            <table:table-cell/>
            <table:table-cell office:value-type="currency" office:currency="EUR" office:value="18.43" calcext:value-type="currency">
              <text:p>€ 18,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text:p>
            </table:table-cell>
            <table:table-cell office:value-type="string" calcext:value-type="string">
              <text:p>m</text:p>
            </table:table-cell>
            <table:table-cell/>
            <table:table-cell office:value-type="currency" office:currency="EUR" office:value="20" calcext:value-type="currency">
              <text:p>€ 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40</text:p>
            </table:table-cell>
            <table:table-cell/>
            <table:table-cell office:value-type="string" calcext:value-type="string">
              <text:p>Cordonate di calcestruzzo curve con raggio compreso tra cm 100 e 200,.<text:line-break/> <text:s/>con spigolo smussato e piano bocciard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0x20 [circa]. (rif. EPRV art. B.09.14.a)</text:p>
            </table:table-cell>
            <table:table-cell office:value-type="string" calcext:value-type="string">
              <text:p>m</text:p>
            </table:table-cell>
            <table:table-cell/>
            <table:table-cell office:value-type="currency" office:currency="EUR" office:value="13.43" calcext:value-type="currency">
              <text:p>€ 13,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2x20 [circa]. (rif. EPRV art. B.09.14.b)</text:p>
            </table:table-cell>
            <table:table-cell office:value-type="string" calcext:value-type="string">
              <text:p>m</text:p>
            </table:table-cell>
            <table:table-cell/>
            <table:table-cell office:value-type="currency" office:currency="EUR" office:value="16.53" calcext:value-type="currency">
              <text:p>€ 16,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0 [circa]. (rif. EPRV art. B.09.14.c)</text:p>
            </table:table-cell>
            <table:table-cell office:value-type="string" calcext:value-type="string">
              <text:p>m</text:p>
            </table:table-cell>
            <table:table-cell/>
            <table:table-cell office:value-type="currency" office:currency="EUR" office:value="20.56" calcext:value-type="currency">
              <text:p>€ 20,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text:p>
            </table:table-cell>
            <table:table-cell office:value-type="string" calcext:value-type="string">
              <text:p>m</text:p>
            </table:table-cell>
            <table:table-cell/>
            <table:table-cell office:value-type="currency" office:currency="EUR" office:value="23" calcext:value-type="currency">
              <text:p>€ 2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50</text:p>
            </table:table-cell>
            <table:table-cell/>
            <table:table-cell office:value-type="string" calcext:value-type="string">
              <text:p>Cordonate in calcestruzzo [rette] aventi Rck &gt;= 30 N/mm² in elementi.<text:line-break/> <text:s/>della lunghezza di cm 100:</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8/10 con h=25 cm. (rif. EPRV art. B.09.13.d)</text:p>
            </table:table-cell>
            <table:table-cell office:value-type="string" calcext:value-type="string">
              <text:p>m</text:p>
            </table:table-cell>
            <table:table-cell/>
            <table:table-cell office:value-type="currency" office:currency="EUR" office:value="6.35" calcext:value-type="currency">
              <text:p>€ 6,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0/12 con h&gt;=20 cm. (rif. EPRV art. B.09.13.e)</text:p>
            </table:table-cell>
            <table:table-cell office:value-type="string" calcext:value-type="string">
              <text:p>m</text:p>
            </table:table-cell>
            <table:table-cell/>
            <table:table-cell office:value-type="currency" office:currency="EUR" office:value="8.17" calcext:value-type="currency">
              <text:p>€ 8,1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2/15 con h=25 cm. (rif. EPRV art. B.09.13.f)</text:p>
            </table:table-cell>
            <table:table-cell office:value-type="string" calcext:value-type="string">
              <text:p>m</text:p>
            </table:table-cell>
            <table:table-cell/>
            <table:table-cell office:value-type="currency" office:currency="EUR" office:value="9.08" calcext:value-type="currency">
              <text:p>€ 9,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12/15 con h=30 cm. (rif. EPRV art. B.09.13.g)</text:p>
            </table:table-cell>
            <table:table-cell office:value-type="string" calcext:value-type="string">
              <text:p>m</text:p>
            </table:table-cell>
            <table:table-cell/>
            <table:table-cell office:value-type="currency" office:currency="EUR" office:value="9.08" calcext:value-type="currency">
              <text:p>€ 9,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160</text:p>
            </table:table-cell>
            <table:table-cell/>
            <table:table-cell office:value-type="string" calcext:value-type="string">
              <text:p>Barriera spartitraffico [tipo ''New Jersey'']. (rif. EPRV art. B.09.12.00).<text:line-break/> <text:s/>Barriera spartitraffico tipo ''New Jersey'' di altezza non inferiore a m 1,00 e base non inferiore a cm 60 realizzato in conglomerato cementizio armato di classe Rck 350 kg/cm².</text:p>
            </table:table-cell>
            <table:table-cell office:value-type="string" calcext:value-type="string">
              <text:p>m</text:p>
            </table:table-cell>
            <table:table-cell/>
            <table:table-cell office:value-type="currency" office:currency="EUR" office:value="58.87" calcext:value-type="currency">
              <text:p>€ 58,8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PER IMPERMEABILIZZAZIONI E SIMI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10</text:p>
            </table:table-cell>
            <table:table-cell/>
            <table:table-cell office:value-type="string" calcext:value-type="string">
              <text:p>Primer:</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rimer di attacco. (rif. EPRV art. B.06.08.a)</text:p>
            </table:table-cell>
            <table:table-cell office:value-type="string" calcext:value-type="string">
              <text:p>kg</text:p>
            </table:table-cell>
            <table:table-cell/>
            <table:table-cell office:value-type="currency" office:currency="EUR" office:value="1.72" calcext:value-type="currency">
              <text:p>€ 1,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rimer bituminoso. (rif. EPRV art. B.06.08.b)</text:p>
            </table:table-cell>
            <table:table-cell office:value-type="string" calcext:value-type="string">
              <text:p>kg</text:p>
            </table:table-cell>
            <table:table-cell/>
            <table:table-cell office:value-type="currency" office:currency="EUR" office:value="6.81" calcext:value-type="currency">
              <text:p>€ 6,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emulsione bituminosa idrosolubile. (rif. EPRV art. B.06.08.c)</text:p>
            </table:table-cell>
            <table:table-cell office:value-type="string" calcext:value-type="string">
              <text:p>kg</text:p>
            </table:table-cell>
            <table:table-cell/>
            <table:table-cell office:value-type="currency" office:currency="EUR" office:value="6.01" calcext:value-type="currency">
              <text:p>€ 6,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20</text:p>
            </table:table-cell>
            <table:table-cell/>
            <table:table-cell office:value-type="string" calcext:value-type="string">
              <text:p>Guaina [impermeabile] arma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oliestere, spessore mm 3. (rif. EPRV art. B.06.05.a)</text:p>
            </table:table-cell>
            <table:table-cell office:value-type="string" calcext:value-type="string">
              <text:p>m²</text:p>
            </table:table-cell>
            <table:table-cell/>
            <table:table-cell office:value-type="currency" office:currency="EUR" office:value="4.62" calcext:value-type="currency">
              <text:p>€ 4,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oliestere, spessore mm 4. (rif. EPRV art. B.06.05.b)</text:p>
            </table:table-cell>
            <table:table-cell office:value-type="string" calcext:value-type="string">
              <text:p>m²</text:p>
            </table:table-cell>
            <table:table-cell/>
            <table:table-cell office:value-type="currency" office:currency="EUR" office:value="5.69" calcext:value-type="currency">
              <text:p>€ 5,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T.N.T., spessore mm 4. (rif. EPRV art. B.06.05.c)</text:p>
            </table:table-cell>
            <table:table-cell office:value-type="string" calcext:value-type="string">
              <text:p>m²</text:p>
            </table:table-cell>
            <table:table-cell/>
            <table:table-cell office:value-type="currency" office:currency="EUR" office:value="5.59" calcext:value-type="currency">
              <text:p>€ 5,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40</text:p>
            </table:table-cell>
            <table:table-cell/>
            <table:table-cell office:value-type="string" calcext:value-type="string">
              <text:p>Membrana bituminosa [impermeabile BPP] flessibilità a freddo -10°C..<text:line-break/> <text:s/>Membrana bituminosa impermeabile BPP [bitume polimero plastomero] per strutture interrate, prefabbricata con processo industriale e formata da bitume polimero lastoplastomerico, armata con tessuto non tessuto in poliestere da filo continuo, imputrescibile, isotropo, termofissato e ad elevatissima resistenza meccanica. In possesso delle seguenti caratteristiche tecniche [minime]: - carico rottura longitudinale 80 N/5mm; - carico rottura trasversale 60 N/5mm; - allungamento rottura 50 %; - flessibilità freddo -10 °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3 mm. (rif. EPRV art. B.06.32.a)</text:p>
            </table:table-cell>
            <table:table-cell office:value-type="string" calcext:value-type="string">
              <text:p>m²</text:p>
            </table:table-cell>
            <table:table-cell/>
            <table:table-cell office:value-type="currency" office:currency="EUR" office:value="5.58" calcext:value-type="currency">
              <text:p>€ 5,5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4 mm. (rif. EPRV art. B.06.32.b)</text:p>
            </table:table-cell>
            <table:table-cell office:value-type="string" calcext:value-type="string">
              <text:p>m²</text:p>
            </table:table-cell>
            <table:table-cell/>
            <table:table-cell office:value-type="currency" office:currency="EUR" office:value="6.35" calcext:value-type="currency">
              <text:p>€ 6,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50</text:p>
            </table:table-cell>
            <table:table-cell/>
            <table:table-cell office:value-type="string" calcext:value-type="string">
              <text:p>Membrana bituminosa [impermeabile BPE] flessibilità a freddo -20°C..<text:line-break/> <text:s/>Membrana bituminosa impermeabile BPE [bitume polimero elastomero] per coperture inclinate o piane anche pedonabili, prefabbricata con processo industriale e formata da bitume polimero elastomerico, armata con tessuto non tessuto in poliestere da filo continuo, imputrescibile, isotropo, termofissato e ad elevatissima resistenza meccanica. In possesso delle seguenti caratteristiche tecniche [minime]: - carico rottura longitudinale 80 N/5mm; - carico rottura trasversale 40 N/5mm; - allungamento rottura 40 %; - flessibilità freddo -20 °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3 mm. (rif. EPRV art. B.06.33.a)</text:p>
            </table:table-cell>
            <table:table-cell office:value-type="string" calcext:value-type="string">
              <text:p>m²</text:p>
            </table:table-cell>
            <table:table-cell/>
            <table:table-cell office:value-type="currency" office:currency="EUR" office:value="7.01" calcext:value-type="currency">
              <text:p>€ 7,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4 mm. (rif. EPRV art. B.06.33.b)</text:p>
            </table:table-cell>
            <table:table-cell office:value-type="string" calcext:value-type="string">
              <text:p>m²</text:p>
            </table:table-cell>
            <table:table-cell/>
            <table:table-cell office:value-type="currency" office:currency="EUR" office:value="7.26" calcext:value-type="currency">
              <text:p>€ 7,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90</text:p>
            </table:table-cell>
            <table:table-cell/>
            <table:table-cell office:value-type="string" calcext:value-type="string">
              <text:p>Geotessuto..<text:line-break/> <text:s/>Geotessuto in filamenti di poliammide e poliestere avente funzione di filtrazione, separazione e aumento della capacità portante dei terren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so unitario g/m² 350. (rif. EPRV art. B.06.13.a)</text:p>
            </table:table-cell>
            <table:table-cell office:value-type="string" calcext:value-type="string">
              <text:p>m²</text:p>
            </table:table-cell>
            <table:table-cell/>
            <table:table-cell office:value-type="currency" office:currency="EUR" office:value="3.25" calcext:value-type="currency">
              <text:p>€ 3,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so unitario g/m² 450. (rif. EPRV art. B.06.13.b)</text:p>
            </table:table-cell>
            <table:table-cell office:value-type="string" calcext:value-type="string">
              <text:p>m²</text:p>
            </table:table-cell>
            <table:table-cell/>
            <table:table-cell office:value-type="currency" office:currency="EUR" office:value="4.67" calcext:value-type="currency">
              <text:p>€ 4,6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so unitario g/m² 850. (rif. EPRV art. B.06.13.c)</text:p>
            </table:table-cell>
            <table:table-cell office:value-type="string" calcext:value-type="string">
              <text:p>m²</text:p>
            </table:table-cell>
            <table:table-cell/>
            <table:table-cell office:value-type="currency" office:currency="EUR" office:value="3.9" calcext:value-type="currency">
              <text:p>€ 3,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110</text:p>
            </table:table-cell>
            <table:table-cell/>
            <table:table-cell office:value-type="string" calcext:value-type="string">
              <text:p>Teli di polietilene..<text:line-break/> <text:s/>Teli di polietilene estrusi colorati a bassa densità 900 kg/m³ e resistenza alla diffusione del vapore 450000 µ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mm 0,2. (rif. EPRV art. B.06.30.a)</text:p>
            </table:table-cell>
            <table:table-cell office:value-type="string" calcext:value-type="string">
              <text:p>m²</text:p>
            </table:table-cell>
            <table:table-cell/>
            <table:table-cell office:value-type="currency" office:currency="EUR" office:value="1.14" calcext:value-type="currency">
              <text:p>€ 1,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mm 0,3. (rif. EPRV art. B.06.30.b)</text:p>
            </table:table-cell>
            <table:table-cell office:value-type="string" calcext:value-type="string">
              <text:p>m²</text:p>
            </table:table-cell>
            <table:table-cell/>
            <table:table-cell office:value-type="currency" office:currency="EUR" office:value="1.54" calcext:value-type="currency">
              <text:p>€ 1,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mm 0,4. (rif. EPRV art. B.06.30.c)</text:p>
            </table:table-cell>
            <table:table-cell office:value-type="string" calcext:value-type="string">
              <text:p>m²</text:p>
            </table:table-cell>
            <table:table-cell/>
            <table:table-cell office:value-type="currency" office:currency="EUR" office:value="2.28" calcext:value-type="currency">
              <text:p>€ 2,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0.160</text:p>
            </table:table-cell>
            <table:table-cell/>
            <table:table-cell office:value-type="string" calcext:value-type="string">
              <text:p>Bentonite. (rif. EPRV art. B.01.04.00)</text:p>
            </table:table-cell>
            <table:table-cell office:value-type="string" calcext:value-type="string">
              <text:p>q.le</text:p>
            </table:table-cell>
            <table:table-cell/>
            <table:table-cell office:value-type="currency" office:currency="EUR" office:value="17.96" calcext:value-type="currency">
              <text:p>€ 17,96</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ETA</text:p>
          </table:table-cell>
          <table:table-cell table:number-columns-repeated="2"/>
          <table:table-cell office:value-type="string" calcext:value-type="string">
            <text:p>METAL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0</text:p>
            </table:table-cell>
            <table:table-cell/>
            <table:table-cell office:value-type="string" calcext:value-type="string">
              <text:p>Acciaio in barre ad aderenza migliorata per cemento arm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tipo FeB 44 k controllato. (rif. EPRV art. B.08.01.b)</text:p>
            </table:table-cell>
            <table:table-cell office:value-type="string" calcext:value-type="string">
              <text:p>kg</text:p>
            </table:table-cell>
            <table:table-cell/>
            <table:table-cell office:value-type="currency" office:currency="EUR" office:value="0.97" calcext:value-type="currency">
              <text:p>€ 0,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20</text:p>
            </table:table-cell>
            <table:table-cell/>
            <table:table-cell office:value-type="string" calcext:value-type="string">
              <text:p>Rete elettrosaldata FeB 44 k. (rif. EPRV art. B.08.02.00).<text:line-break/> <text:s/>Rete elettrosaldata in acciaio ad aderenza migliorata per cemento armato tipo FeB 44 k controllato.</text:p>
            </table:table-cell>
            <table:table-cell office:value-type="string" calcext:value-type="string">
              <text:p>kg</text:p>
            </table:table-cell>
            <table:table-cell/>
            <table:table-cell office:value-type="currency" office:currency="EUR" office:value="1.01" calcext:value-type="currency">
              <text:p>€ 1,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30</text:p>
            </table:table-cell>
            <table:table-cell/>
            <table:table-cell office:value-type="string" calcext:value-type="string">
              <text:p>[Acciaio laminato a caldo] tipo NP o IPE di qualsiasi sezione. (rif. EPRV.<text:line-break/> <text:s/>art. B.08.03.d)</text:p>
            </table:table-cell>
            <table:table-cell office:value-type="string" calcext:value-type="string">
              <text:p>kg</text:p>
            </table:table-cell>
            <table:table-cell/>
            <table:table-cell office:value-type="currency" office:currency="EUR" office:value="1.08" calcext:value-type="currency">
              <text:p>€ 1,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40</text:p>
            </table:table-cell>
            <table:table-cell/>
            <table:table-cell office:value-type="string" calcext:value-type="string">
              <text:p>Acciaio profilato a freddo in tubolari di qualsiasi sezione.</text:p>
            </table:table-cell>
            <table:table-cell office:value-type="string" calcext:value-type="string">
              <text:p>kg</text:p>
            </table:table-cell>
            <table:table-cell/>
            <table:table-cell office:value-type="currency" office:currency="EUR" office:value="1.07" calcext:value-type="currency">
              <text:p>€ 1,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50</text:p>
            </table:table-cell>
            <table:table-cell/>
            <table:table-cell office:value-type="string" calcext:value-type="string">
              <text:p>Rete metallica plastificata..<text:line-break/> <text:s/>Rete metallica plastificata a maglia romboidale da mm 50x50, di colore a scelta della Direzione Lavo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ltezza cm 100. (rif. EPRV art. B.08.11.a)</text:p>
            </table:table-cell>
            <table:table-cell office:value-type="string" calcext:value-type="string">
              <text:p>m</text:p>
            </table:table-cell>
            <table:table-cell/>
            <table:table-cell office:value-type="currency" office:currency="EUR" office:value="3.98" calcext:value-type="currency">
              <text:p>€ 3,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ltezza cm 150. (rif. EPRV art. B.08.11.b)</text:p>
            </table:table-cell>
            <table:table-cell office:value-type="string" calcext:value-type="string">
              <text:p>m</text:p>
            </table:table-cell>
            <table:table-cell/>
            <table:table-cell office:value-type="currency" office:currency="EUR" office:value="4.57" calcext:value-type="currency">
              <text:p>€ 4,5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altezza cm 175. (rif. EPRV art. B.08.11.c)</text:p>
            </table:table-cell>
            <table:table-cell office:value-type="string" calcext:value-type="string">
              <text:p>m</text:p>
            </table:table-cell>
            <table:table-cell/>
            <table:table-cell office:value-type="currency" office:currency="EUR" office:value="5.4" calcext:value-type="currency">
              <text:p>€ 5,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altezza cm 200. (rif. EPRV art. B.08.11.d)</text:p>
            </table:table-cell>
            <table:table-cell office:value-type="string" calcext:value-type="string">
              <text:p>m</text:p>
            </table:table-cell>
            <table:table-cell/>
            <table:table-cell office:value-type="currency" office:currency="EUR" office:value="5.76" calcext:value-type="currency">
              <text:p>€ 5,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60</text:p>
            </table:table-cell>
            <table:table-cell/>
            <table:table-cell office:value-type="string" calcext:value-type="string">
              <text:p>Paletti, piantoni, saette [ecc.] per recinzioni..<text:line-break/> <text:s/>Paletti, piantoni, saette [ecc.] per recinzioni costituiti da profilati in acciaio a ''T'' plastificati, di colore a scelta della Direzione Lavo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aletti altezza cm 125. (rif. EPRV art. B.08.10.a)</text:p>
            </table:table-cell>
            <table:table-cell office:value-type="string" calcext:value-type="string">
              <text:p>cad</text:p>
            </table:table-cell>
            <table:table-cell/>
            <table:table-cell office:value-type="currency" office:currency="EUR" office:value="4.79" calcext:value-type="currency">
              <text:p>€ 4,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aletti altezza cm 175. (rif. EPRV art. B.08.10.b)</text:p>
            </table:table-cell>
            <table:table-cell office:value-type="string" calcext:value-type="string">
              <text:p>cad</text:p>
            </table:table-cell>
            <table:table-cell/>
            <table:table-cell office:value-type="currency" office:currency="EUR" office:value="6.74" calcext:value-type="currency">
              <text:p>€ 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aletti altezza cm 235. (rif. EPRV art. B.08.10.c)</text:p>
            </table:table-cell>
            <table:table-cell office:value-type="string" calcext:value-type="string">
              <text:p>cad</text:p>
            </table:table-cell>
            <table:table-cell/>
            <table:table-cell office:value-type="currency" office:currency="EUR" office:value="11.46" calcext:value-type="currency">
              <text:p>€ 11,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aetta altezza cm 150. (rif. EPRV art. B.08.10.d)</text:p>
            </table:table-cell>
            <table:table-cell office:value-type="string" calcext:value-type="string">
              <text:p>cad</text:p>
            </table:table-cell>
            <table:table-cell/>
            <table:table-cell office:value-type="currency" office:currency="EUR" office:value="5.88" calcext:value-type="currency">
              <text:p>€ 5,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tendifilo per recinzioni. (rif. EPRV art. B.08.10.e)</text:p>
            </table:table-cell>
            <table:table-cell office:value-type="string" calcext:value-type="string">
              <text:p>cad</text:p>
            </table:table-cell>
            <table:table-cell/>
            <table:table-cell office:value-type="currency" office:currency="EUR" office:value="0.91" calcext:value-type="currency">
              <text:p>€ 0,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filo di ferro plastificato per recinzioni.</text:p>
            </table:table-cell>
            <table:table-cell office:value-type="string" calcext:value-type="string">
              <text:p>kg</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70</text:p>
            </table:table-cell>
            <table:table-cell/>
            <table:table-cell office:value-type="string" calcext:value-type="string">
              <text:p>Rete metallica in filo di ferro zincato, per recinzioni.</text:p>
            </table:table-cell>
            <table:table-cell office:value-type="string" calcext:value-type="string">
              <text:p>kg</text:p>
            </table:table-cell>
            <table:table-cell/>
            <table:table-cell office:value-type="currency" office:currency="EUR" office:value="1.52" calcext:value-type="currency">
              <text:p>€ 1,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80</text:p>
            </table:table-cell>
            <table:table-cell/>
            <table:table-cell office:value-type="string" calcext:value-type="string">
              <text:p>Filo di ferr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n. 20 ricotto nero. (rif. EPRV art. B.98.03.00)</text:p>
            </table:table-cell>
            <table:table-cell office:value-type="string" calcext:value-type="string">
              <text:p>kg</text:p>
            </table:table-cell>
            <table:table-cell/>
            <table:table-cell office:value-type="currency" office:currency="EUR" office:value="1.08" calcext:value-type="currency">
              <text:p>€ 1,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n. 17 cotto nero.</text:p>
            </table:table-cell>
            <table:table-cell office:value-type="string" calcext:value-type="string">
              <text:p>kg</text:p>
            </table:table-cell>
            <table:table-cell/>
            <table:table-cell office:value-type="currency" office:currency="EUR" office:value="0.89" calcext:value-type="currency">
              <text:p>€ 0,8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n. 17 zincato.</text:p>
            </table:table-cell>
            <table:table-cell office:value-type="string" calcext:value-type="string">
              <text:p>kg</text:p>
            </table:table-cell>
            <table:table-cell/>
            <table:table-cell office:value-type="currency" office:currency="EUR" office:value="0.89" calcext:value-type="currency">
              <text:p>€ 0,8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zincato da mm 2. (rif. EPRV art. B.07.20.00)</text:p>
            </table:table-cell>
            <table:table-cell office:value-type="string" calcext:value-type="string">
              <text:p>kg</text:p>
            </table:table-cell>
            <table:table-cell/>
            <table:table-cell office:value-type="currency" office:currency="EUR" office:value="3.24" calcext:value-type="currency">
              <text:p>€ 3,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90</text:p>
            </table:table-cell>
            <table:table-cell/>
            <table:table-cell office:value-type="string" calcext:value-type="string">
              <text:p>Chiodi [punta Italia] da cm 7-8. (rif. EPRV art. B.98.04.00)</text:p>
            </table:table-cell>
            <table:table-cell office:value-type="string" calcext:value-type="string">
              <text:p>kg</text:p>
            </table:table-cell>
            <table:table-cell/>
            <table:table-cell office:value-type="currency" office:currency="EUR" office:value="1.08" calcext:value-type="currency">
              <text:p>€ 1,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00</text:p>
            </table:table-cell>
            <table:table-cell/>
            <table:table-cell office:value-type="string" calcext:value-type="string">
              <text:p>Elettrod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tipo citoflex di diametro mm 3,25. (rif. EPRV art. B.98.08.00)</text:p>
            </table:table-cell>
            <table:table-cell office:value-type="string" calcext:value-type="string">
              <text:p>cad</text:p>
            </table:table-cell>
            <table:table-cell/>
            <table:table-cell office:value-type="currency" office:currency="EUR" office:value="0.24" calcext:value-type="currency">
              <text:p>€ 0,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tipo basico di diametro mm 3,25. (rif. EPRV art. B.98.09.00)</text:p>
            </table:table-cell>
            <table:table-cell office:value-type="string" calcext:value-type="string">
              <text:p>cad</text:p>
            </table:table-cell>
            <table:table-cell/>
            <table:table-cell office:value-type="currency" office:currency="EUR" office:value="0.24" calcext:value-type="currency">
              <text:p>€ 0,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10</text:p>
            </table:table-cell>
            <table:table-cell/>
            <table:table-cell office:value-type="string" calcext:value-type="string">
              <text:p>Ghisa lavorata.</text:p>
            </table:table-cell>
            <table:table-cell office:value-type="string" calcext:value-type="string">
              <text:p>kg</text:p>
            </table:table-cell>
            <table:table-cell/>
            <table:table-cell office:value-type="currency" office:currency="EUR" office:value="1.27" calcext:value-type="currency">
              <text:p>€ 1,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20</text:p>
            </table:table-cell>
            <table:table-cell/>
            <table:table-cell office:value-type="string" calcext:value-type="string">
              <text:p>Caditoie, griglie e chiusini in ghisa di seconda fusione..<text:line-break/> <text:s/>Caditoie, griglie e chiusini in ghisa di seconda fusione di qualsiasi forma, tipo e peso, completi di controtelaio. Compreso nel prezzo l'onere per l'accatastamento.</text:p>
            </table:table-cell>
            <table:table-cell office:value-type="string" calcext:value-type="string">
              <text:p>kg</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30</text:p>
            </table:table-cell>
            <table:table-cell/>
            <table:table-cell office:value-type="string" calcext:value-type="string">
              <text:p>Chiusino d'ispezione [per carreggiata stradale in ghisa sferoidale.<text:line-break/> <text:s/>GS500]. Chiusino d'ispezione per carreggiata stradale in ghisa sferoidale GS500, costruito secondo le norme UNI 124, classe [di resistenza] D 400 (carico di rottura 40 t), coperchio autocentrante su telaio, telaio a struttura alveolare, giunto in polietilene antirumore e antibasculamento, marcato a rilievo, ... marchio fabbricante e sigla dell'Ente di certificazion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telaio quadrato lato 85 cm e altezza 10 cm. (rif. EPRV art. B.08.29.a)</text:p>
            </table:table-cell>
            <table:table-cell office:value-type="string" calcext:value-type="string">
              <text:p>n.</text:p>
            </table:table-cell>
            <table:table-cell/>
            <table:table-cell office:value-type="currency" office:currency="EUR" office:value="272.3" calcext:value-type="currency">
              <text:p>€ 272,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telaio circolare diametro 85 cm e altezza 10 cm. (rif. EPRV art. B.08.29.b)</text:p>
            </table:table-cell>
            <table:table-cell office:value-type="string" calcext:value-type="string">
              <text:p>n.</text:p>
            </table:table-cell>
            <table:table-cell/>
            <table:table-cell office:value-type="currency" office:currency="EUR" office:value="239.88" calcext:value-type="currency">
              <text:p>€ 239,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1.160</text:p>
            </table:table-cell>
            <table:table-cell/>
            <table:table-cell office:value-type="string" calcext:value-type="string">
              <text:p>Gabbioni metallici. (rif. EPRV art. B.07.17.00).<text:line-break/> <text:s/>Fornitura di gabbioni in rete metallica a doppia torsione con maglia esagonale 8x10 e filo 2.7/3.7 mm in accordo con le UNI-EN 10223-3, tessuta con trafilato di ferro, conforme alle UNI-EN 10223-3 per le caratteristiche meccaniche e UNI-EN 10218 per le tolleranze sui diametri, avente carico di rottura compreso fra 350 e 500 N/mm² e allungamento minimo pari al 10%, avente un diametro pari a 2.7 mm, galvanizzato con lega eutettica di Zinco - Alluminio (5%) - Cerio - Lantanio conforme alla EN10244 - Classe A con un quantitativo non inferiore a 245 g/m². Oltre a tale trattamento il filo sarà ricoperto da un rivestimento di materiale plastico di colore grigio che dovrà avere uno spessore nominale non inferiore a 0,5 mm, portando il diametro esterno ad almeno 3,70 mm. Gli elementi metallici dovranno essere collegati tra loro con idonee cuciture eseguite con filo avente le stesse caratteristiche di quello della rete ed avente diametro pari a 2.20/3.20 mm con quantitativo di galvanizzazione sul filo non inferiore a 230 g/m² o con punti metallici di diametro 3,00 mm e carico di rottura minimo pari a 1700 kN/mm².</text:p>
            </table:table-cell>
            <table:table-cell office:value-type="string" calcext:value-type="string">
              <text:p>kg</text:p>
            </table:table-cell>
            <table:table-cell/>
            <table:table-cell office:value-type="currency" office:currency="EUR" office:value="1.88" calcext:value-type="currency">
              <text:p>€ 1,88</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PER PAVIMENTAZIONE E RIVESTIMENT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2.160</text:p>
            </table:table-cell>
            <table:table-cell/>
            <table:table-cell office:value-type="string" calcext:value-type="string">
              <text:p>Mattonelle o masselli autobloccanti prefabbricati (rif. EPRV art..<text:line-break/> <text:s/>B.17.11.00) Mattonelle o masselli autobloccanti prefabbricati di conglomerato cementizio vibrato delle dimensioni comunemente in commercio, rispondenti alla norma UNI 9065, grigi o colorati con ossido di ferro a scelta della Direzione Lavori.</text:p>
            </table:table-cell>
            <table:table-cell office:value-type="string" calcext:value-type="string">
              <text:p>m²</text:p>
            </table:table-cell>
            <table:table-cell/>
            <table:table-cell office:value-type="currency" office:currency="EUR" office:value="16.65" calcext:value-type="currency">
              <text:p>€ 16,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2.170</text:p>
            </table:table-cell>
            <table:table-cell/>
            <table:table-cell office:value-type="string" calcext:value-type="string">
              <text:p>Quadroni prefabbricati pressati finitura in ghiaino di fiume lavato. (rif..<text:line-break/> <text:s/>EPRV art. B.17.10.00) Quadroni prefabbricati pressati in conglomerato cementizio vibrato delle dimensioni [di cm] 50x50x4 e con finitura superficiale in ghiaino di fiume lavato.</text:p>
            </table:table-cell>
            <table:table-cell office:value-type="string" calcext:value-type="string">
              <text:p>m²</text:p>
            </table:table-cell>
            <table:table-cell/>
            <table:table-cell office:value-type="currency" office:currency="EUR" office:value="7.21" calcext:value-type="currency">
              <text:p>€ 7,21</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PER TINTEGGIATURA E VERNICIATURA</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0</text:p>
            </table:table-cell>
            <table:table-cell/>
            <table:table-cell office:value-type="string" calcext:value-type="string">
              <text:p>Diluent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cqua ragia vegetale. (rif. EPRV art. B.18.01.a)</text:p>
            </table:table-cell>
            <table:table-cell office:value-type="string" calcext:value-type="string">
              <text:p>l</text:p>
            </table:table-cell>
            <table:table-cell/>
            <table:table-cell office:value-type="currency" office:currency="EUR" office:value="4.35" calcext:value-type="currency">
              <text:p>€ 4,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cqua ragia minerale. (rif. EPRV art. B.18.01.b)</text:p>
            </table:table-cell>
            <table:table-cell office:value-type="string" calcext:value-type="string">
              <text:p>l</text:p>
            </table:table-cell>
            <table:table-cell/>
            <table:table-cell office:value-type="currency" office:currency="EUR" office:value="2.73" calcext:value-type="currency">
              <text:p>€ 2,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luente per sintetici. (rif. EPRV art. B.18.01.c)</text:p>
            </table:table-cell>
            <table:table-cell office:value-type="string" calcext:value-type="string">
              <text:p>l</text:p>
            </table:table-cell>
            <table:table-cell/>
            <table:table-cell office:value-type="currency" office:currency="EUR" office:value="3.64" calcext:value-type="currency">
              <text:p>€ 3,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luente per epossidici. (rif. EPRV art. B.18.01.d)</text:p>
            </table:table-cell>
            <table:table-cell office:value-type="string" calcext:value-type="string">
              <text:p>l</text:p>
            </table:table-cell>
            <table:table-cell/>
            <table:table-cell office:value-type="currency" office:currency="EUR" office:value="4.77" calcext:value-type="currency">
              <text:p>€ 4,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luente alla nitro. (rif. EPRV art. B.18.01.e)</text:p>
            </table:table-cell>
            <table:table-cell office:value-type="string" calcext:value-type="string">
              <text:p>l</text:p>
            </table:table-cell>
            <table:table-cell/>
            <table:table-cell office:value-type="currency" office:currency="EUR" office:value="3.81" calcext:value-type="currency">
              <text:p>€ 3,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0</text:p>
            </table:table-cell>
            <table:table-cell/>
            <table:table-cell office:value-type="string" calcext:value-type="string">
              <text:p>Stuc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mulsionato in acqua. (rif. EPRV art. B.18.02.a)</text:p>
            </table:table-cell>
            <table:table-cell office:value-type="string" calcext:value-type="string">
              <text:p>kg</text:p>
            </table:table-cell>
            <table:table-cell/>
            <table:table-cell office:value-type="currency" office:currency="EUR" office:value="2.61" calcext:value-type="currency">
              <text:p>€ 2,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intetico. (rif. EPRV art. B.18.02.b)</text:p>
            </table:table-cell>
            <table:table-cell office:value-type="string" calcext:value-type="string">
              <text:p>kg</text:p>
            </table:table-cell>
            <table:table-cell/>
            <table:table-cell office:value-type="currency" office:currency="EUR" office:value="8.25" calcext:value-type="currency">
              <text:p>€ 8,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epossidico. (rif. EPRV art. B.18.02.c)</text:p>
            </table:table-cell>
            <table:table-cell office:value-type="string" calcext:value-type="string">
              <text:p>kg</text:p>
            </table:table-cell>
            <table:table-cell/>
            <table:table-cell office:value-type="currency" office:currency="EUR" office:value="15.1" calcext:value-type="currency">
              <text:p>€ 15,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in polvere cementizio. (rif. EPRV art. B.18.02.d)</text:p>
            </table:table-cell>
            <table:table-cell office:value-type="string" calcext:value-type="string">
              <text:p>kg</text:p>
            </table:table-cell>
            <table:table-cell/>
            <table:table-cell office:value-type="currency" office:currency="EUR" office:value="3.2" calcext:value-type="currency">
              <text:p>€ 3,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30</text:p>
            </table:table-cell>
            <table:table-cell/>
            <table:table-cell office:value-type="string" calcext:value-type="string">
              <text:p>Sverniciatore. (rif. EPRV art. B.18.05.00)</text:p>
            </table:table-cell>
            <table:table-cell office:value-type="string" calcext:value-type="string">
              <text:p>l</text:p>
            </table:table-cell>
            <table:table-cell/>
            <table:table-cell office:value-type="currency" office:currency="EUR" office:value="7.55" calcext:value-type="currency">
              <text:p>€ 7,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40</text:p>
            </table:table-cell>
            <table:table-cell/>
            <table:table-cell office:value-type="string" calcext:value-type="string">
              <text:p>Soluzione antimuffa. (rif. EPRV art. B.18.03.00)</text:p>
            </table:table-cell>
            <table:table-cell office:value-type="string" calcext:value-type="string">
              <text:p>l</text:p>
            </table:table-cell>
            <table:table-cell/>
            <table:table-cell office:value-type="currency" office:currency="EUR" office:value="8.56" calcext:value-type="currency">
              <text:p>€ 8,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50</text:p>
            </table:table-cell>
            <table:table-cell/>
            <table:table-cell office:value-type="string" calcext:value-type="string">
              <text:p>Latte di calce o pittura a calce, per interni ed esterni.</text:p>
            </table:table-cell>
            <table:table-cell office:value-type="string" calcext:value-type="string">
              <text:p>kg</text:p>
            </table:table-cell>
            <table:table-cell/>
            <table:table-cell office:value-type="currency" office:currency="EUR" office:value="2.5" calcext:value-type="currency">
              <text:p>€ 2,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60</text:p>
            </table:table-cell>
            <table:table-cell/>
            <table:table-cell office:value-type="string" calcext:value-type="string">
              <text:p>[Pittura] isola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crilica all'acqua. (rif. EPRV art. B.18.08.a)</text:p>
            </table:table-cell>
            <table:table-cell office:value-type="string" calcext:value-type="string">
              <text:p>l</text:p>
            </table:table-cell>
            <table:table-cell/>
            <table:table-cell office:value-type="currency" office:currency="EUR" office:value="5.11" calcext:value-type="currency">
              <text:p>€ 5,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 solvente. (rif. EPRV art. B.18.08.b)</text:p>
            </table:table-cell>
            <table:table-cell office:value-type="string" calcext:value-type="string">
              <text:p>l</text:p>
            </table:table-cell>
            <table:table-cell/>
            <table:table-cell office:value-type="currency" office:currency="EUR" office:value="6.84" calcext:value-type="currency">
              <text:p>€ 6,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fissativo a base di silicati di potassio trasparente. (rif. EPRV art. B.18.08.c)</text:p>
            </table:table-cell>
            <table:table-cell office:value-type="string" calcext:value-type="string">
              <text:p>l</text:p>
            </table:table-cell>
            <table:table-cell/>
            <table:table-cell office:value-type="currency" office:currency="EUR" office:value="6.65" calcext:value-type="currency">
              <text:p>€ 6,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fissativo silossanico. (rif. EPRV art. B.18.08.d)</text:p>
            </table:table-cell>
            <table:table-cell office:value-type="string" calcext:value-type="string">
              <text:p>l</text:p>
            </table:table-cell>
            <table:table-cell/>
            <table:table-cell office:value-type="currency" office:currency="EUR" office:value="6.65" calcext:value-type="currency">
              <text:p>€ 6,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70</text:p>
            </table:table-cell>
            <table:table-cell/>
            <table:table-cell office:value-type="string" calcext:value-type="string">
              <text:p>Tinta a tempera bianca. (rif. EPRV art. B.18.06.00)</text:p>
            </table:table-cell>
            <table:table-cell office:value-type="string" calcext:value-type="string">
              <text:p>l</text:p>
            </table:table-cell>
            <table:table-cell/>
            <table:table-cell office:value-type="currency" office:currency="EUR" office:value="2.53" calcext:value-type="currency">
              <text:p>€ 2,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80</text:p>
            </table:table-cell>
            <table:table-cell/>
            <table:table-cell office:value-type="string" calcext:value-type="string">
              <text:p>Idropittu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bianca per interni. (rif. EPRV art. B.18.07.a)</text:p>
            </table:table-cell>
            <table:table-cell office:value-type="string" calcext:value-type="string">
              <text:p>l</text:p>
            </table:table-cell>
            <table:table-cell/>
            <table:table-cell office:value-type="currency" office:currency="EUR" office:value="5.2" calcext:value-type="currency">
              <text:p>€ 5,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crilica bianca per esterni. (rif. EPRV art. B.18.07.b)</text:p>
            </table:table-cell>
            <table:table-cell office:value-type="string" calcext:value-type="string">
              <text:p>l</text:p>
            </table:table-cell>
            <table:table-cell/>
            <table:table-cell office:value-type="currency" office:currency="EUR" office:value="8.06" calcext:value-type="currency">
              <text:p>€ 8,0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acrilica [nei] colori di cartella. (rif. EPRV art. B.18.07.c)</text:p>
            </table:table-cell>
            <table:table-cell office:value-type="string" calcext:value-type="string">
              <text:p>l</text:p>
            </table:table-cell>
            <table:table-cell/>
            <table:table-cell office:value-type="currency" office:currency="EUR" office:value="8.82" calcext:value-type="currency">
              <text:p>€ 8,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minerale a base di silicato di potassio [nei] colori di cartella. (rif. EPRV art..<text:line-break/> <text:s/>B.18.07.d)</text:p>
            </table:table-cell>
            <table:table-cell office:value-type="string" calcext:value-type="string">
              <text:p>l</text:p>
            </table:table-cell>
            <table:table-cell/>
            <table:table-cell office:value-type="currency" office:currency="EUR" office:value="9.6" calcext:value-type="currency">
              <text:p>€ 9,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ilossanica [nei] colori di cartella. (rif. EPRV art. B.18.07.e)</text:p>
            </table:table-cell>
            <table:table-cell office:value-type="string" calcext:value-type="string">
              <text:p>l</text:p>
            </table:table-cell>
            <table:table-cell/>
            <table:table-cell office:value-type="currency" office:currency="EUR" office:value="12.21" calcext:value-type="currency">
              <text:p>€ 12,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20</text:p>
            </table:table-cell>
            <table:table-cell/>
            <table:table-cell office:value-type="string" calcext:value-type="string">
              <text:p>Pittura antiruggin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 base di resine sintetiche.</text:p>
            </table:table-cell>
            <table:table-cell office:value-type="string" calcext:value-type="string">
              <text:p>l</text:p>
            </table:table-cell>
            <table:table-cell/>
            <table:table-cell office:value-type="currency" office:currency="EUR" office:value="7.96" calcext:value-type="currency">
              <text:p>€ 7,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i fosfati di zinco.</text:p>
            </table:table-cell>
            <table:table-cell office:value-type="string" calcext:value-type="string">
              <text:p>l</text:p>
            </table:table-cell>
            <table:table-cell/>
            <table:table-cell office:value-type="currency" office:currency="EUR" office:value="11.51" calcext:value-type="currency">
              <text:p>€ 11,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30</text:p>
            </table:table-cell>
            <table:table-cell/>
            <table:table-cell office:value-type="string" calcext:value-type="string">
              <text:p>Convertitore di ruggin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osfatante. (rif. EPRV art. B.18.04.a)</text:p>
            </table:table-cell>
            <table:table-cell office:value-type="string" calcext:value-type="string">
              <text:p>l</text:p>
            </table:table-cell>
            <table:table-cell/>
            <table:table-cell office:value-type="currency" office:currency="EUR" office:value="7.79" calcext:value-type="currency">
              <text:p>€ 7,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helatante. (rif. EPRV art. B.18.04.b)</text:p>
            </table:table-cell>
            <table:table-cell office:value-type="string" calcext:value-type="string">
              <text:p>l</text:p>
            </table:table-cell>
            <table:table-cell/>
            <table:table-cell office:value-type="currency" office:currency="EUR" office:value="12.78" calcext:value-type="currency">
              <text:p>€ 12,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40</text:p>
            </table:table-cell>
            <table:table-cell/>
            <table:table-cell office:value-type="string" calcext:value-type="string">
              <text:p>Pittura sintetic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malto bianco. (rif. EPRV art. B.18.14.a)</text:p>
            </table:table-cell>
            <table:table-cell office:value-type="string" calcext:value-type="string">
              <text:p>l</text:p>
            </table:table-cell>
            <table:table-cell/>
            <table:table-cell office:value-type="currency" office:currency="EUR" office:value="9.96" calcext:value-type="currency">
              <text:p>€ 9,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lori di base correnti. (rif. EPRV art. B.18.14.b)</text:p>
            </table:table-cell>
            <table:table-cell office:value-type="string" calcext:value-type="string">
              <text:p>l</text:p>
            </table:table-cell>
            <table:table-cell/>
            <table:table-cell office:value-type="currency" office:currency="EUR" office:value="15.5" calcext:value-type="currency">
              <text:p>€ 15,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50</text:p>
            </table:table-cell>
            <table:table-cell/>
            <table:table-cell office:value-type="string" calcext:value-type="string">
              <text:p>Pittura sintetica alchidica intermedia e di finitu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bianca a smalto lucido. (rif. EPRV art. B.18.15.a)</text:p>
            </table:table-cell>
            <table:table-cell office:value-type="string" calcext:value-type="string">
              <text:p>l</text:p>
            </table:table-cell>
            <table:table-cell/>
            <table:table-cell office:value-type="currency" office:currency="EUR" office:value="15.14" calcext:value-type="currency">
              <text:p>€ 15,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bianca a smalto satinato. (rif. EPRV art. B.18.15.b)</text:p>
            </table:table-cell>
            <table:table-cell office:value-type="string" calcext:value-type="string">
              <text:p>l</text:p>
            </table:table-cell>
            <table:table-cell/>
            <table:table-cell office:value-type="currency" office:currency="EUR" office:value="14.07" calcext:value-type="currency">
              <text:p>€ 14,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lori di base correnti, lucida e satinata. (rif. EPRV art. B.18.15.c)</text:p>
            </table:table-cell>
            <table:table-cell office:value-type="string" calcext:value-type="string">
              <text:p>l</text:p>
            </table:table-cell>
            <table:table-cell/>
            <table:table-cell office:value-type="currency" office:currency="EUR" office:value="16.56" calcext:value-type="currency">
              <text:p>€ 16,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80</text:p>
            </table:table-cell>
            <table:table-cell/>
            <table:table-cell office:value-type="string" calcext:value-type="string">
              <text:p>Smalto ferro micaceo per opere metalliche.</text:p>
            </table:table-cell>
            <table:table-cell office:value-type="string" calcext:value-type="string">
              <text:p>l</text:p>
            </table:table-cell>
            <table:table-cell/>
            <table:table-cell office:value-type="currency" office:currency="EUR" office:value="16.02" calcext:value-type="currency">
              <text:p>€ 16,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190</text:p>
            </table:table-cell>
            <table:table-cell/>
            <table:table-cell office:value-type="string" calcext:value-type="string">
              <text:p>Smalto all'acqua.</text:p>
            </table:table-cell>
            <table:table-cell office:value-type="string" calcext:value-type="string">
              <text:p>kg</text:p>
            </table:table-cell>
            <table:table-cell/>
            <table:table-cell office:value-type="currency" office:currency="EUR" office:value="11.31" calcext:value-type="currency">
              <text:p>€ 1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00</text:p>
            </table:table-cell>
            <table:table-cell/>
            <table:table-cell office:value-type="string" calcext:value-type="string">
              <text:p>Vernice flatting trasparente per legno.</text:p>
            </table:table-cell>
            <table:table-cell office:value-type="string" calcext:value-type="string">
              <text:p>l</text:p>
            </table:table-cell>
            <table:table-cell/>
            <table:table-cell office:value-type="currency" office:currency="EUR" office:value="10.49" calcext:value-type="currency">
              <text:p>€ 10,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10</text:p>
            </table:table-cell>
            <table:table-cell/>
            <table:table-cell office:value-type="string" calcext:value-type="string">
              <text:p>Impregante trasparente antitarlo per legno.</text:p>
            </table:table-cell>
            <table:table-cell office:value-type="string" calcext:value-type="string">
              <text:p>l</text:p>
            </table:table-cell>
            <table:table-cell/>
            <table:table-cell office:value-type="currency" office:currency="EUR" office:value="7.02" calcext:value-type="currency">
              <text:p>€ 7,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20</text:p>
            </table:table-cell>
            <table:table-cell/>
            <table:table-cell office:value-type="string" calcext:value-type="string">
              <text:p>Vernice idrorepelle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iliconica a solvente. (rif. EPRV art. B.18.18.a)</text:p>
            </table:table-cell>
            <table:table-cell office:value-type="string" calcext:value-type="string">
              <text:p>l</text:p>
            </table:table-cell>
            <table:table-cell/>
            <table:table-cell office:value-type="currency" office:currency="EUR" office:value="8.3" calcext:value-type="currency">
              <text:p>€ 8,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olisilossanica a solvente. (rif. EPRV art. B.18.18.b)</text:p>
            </table:table-cell>
            <table:table-cell office:value-type="string" calcext:value-type="string">
              <text:p>l</text:p>
            </table:table-cell>
            <table:table-cell/>
            <table:table-cell office:value-type="currency" office:currency="EUR" office:value="8.68" calcext:value-type="currency">
              <text:p>€ 8,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a base di] composti organometallici. (rif. EPRV art. B.18.18.c)</text:p>
            </table:table-cell>
            <table:table-cell office:value-type="string" calcext:value-type="string">
              <text:p>l</text:p>
            </table:table-cell>
            <table:table-cell/>
            <table:table-cell office:value-type="currency" office:currency="EUR" office:value="9.87" calcext:value-type="currency">
              <text:p>€ 9,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acrilica a solvente. (rif. EPRV art. B.18.18.d)</text:p>
            </table:table-cell>
            <table:table-cell office:value-type="string" calcext:value-type="string">
              <text:p>l</text:p>
            </table:table-cell>
            <table:table-cell/>
            <table:table-cell office:value-type="currency" office:currency="EUR" office:value="15.03" calcext:value-type="currency">
              <text:p>€ 15,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30</text:p>
            </table:table-cell>
            <table:table-cell/>
            <table:table-cell office:value-type="string" calcext:value-type="string">
              <text:p>Pittura zincante inorganica. (rif. EPRV art. B.18.21.00)</text:p>
            </table:table-cell>
            <table:table-cell office:value-type="string" calcext:value-type="string">
              <text:p>l</text:p>
            </table:table-cell>
            <table:table-cell/>
            <table:table-cell office:value-type="currency" office:currency="EUR" office:value="14.91" calcext:value-type="currency">
              <text:p>€ 14,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40</text:p>
            </table:table-cell>
            <table:table-cell/>
            <table:table-cell office:value-type="string" calcext:value-type="string">
              <text:p>Pittura epossicatrame. (rif. EPRV art. B.18.22.00)</text:p>
            </table:table-cell>
            <table:table-cell office:value-type="string" calcext:value-type="string">
              <text:p>l</text:p>
            </table:table-cell>
            <table:table-cell/>
            <table:table-cell office:value-type="currency" office:currency="EUR" office:value="6.76" calcext:value-type="currency">
              <text:p>€ 6,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50</text:p>
            </table:table-cell>
            <table:table-cell/>
            <table:table-cell office:value-type="string" calcext:value-type="string">
              <text:p>Pittura bituminosa a solvente. (rif. EPRV art. B.18.23.00)</text:p>
            </table:table-cell>
            <table:table-cell office:value-type="string" calcext:value-type="string">
              <text:p>l</text:p>
            </table:table-cell>
            <table:table-cell/>
            <table:table-cell office:value-type="currency" office:currency="EUR" office:value="3.73" calcext:value-type="currency">
              <text:p>€ 3,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18.260</text:p>
            </table:table-cell>
            <table:table-cell/>
            <table:table-cell office:value-type="string" calcext:value-type="string">
              <text:p>Pittura ignifuga intumescente. (rif. EPRV art. B.18.19.00)</text:p>
            </table:table-cell>
            <table:table-cell office:value-type="string" calcext:value-type="string">
              <text:p>l</text:p>
            </table:table-cell>
            <table:table-cell/>
            <table:table-cell office:value-type="currency" office:currency="EUR" office:value="11.94" calcext:value-type="currency">
              <text:p>€ 11,94</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PER LAVORI STRADALI E SIMI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10</text:p>
            </table:table-cell>
            <table:table-cell/>
            <table:table-cell office:value-type="string" calcext:value-type="string">
              <text:p>Sabbia grossolana della Bassa Veronese. (peso specifico 1.600 kg/m³).</text:p>
            </table:table-cell>
            <table:table-cell office:value-type="string" calcext:value-type="string">
              <text:p>t</text:p>
            </table:table-cell>
            <table:table-cell/>
            <table:table-cell office:value-type="currency" office:currency="EUR" office:value="17.71" calcext:value-type="currency">
              <text:p>€ 17,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20</text:p>
            </table:table-cell>
            <table:table-cell/>
            <table:table-cell office:value-type="string" calcext:value-type="string">
              <text:p>Mis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cava. (rif. EPRV art. B.02.03.a)</text:p>
            </table:table-cell>
            <table:table-cell office:value-type="string" calcext:value-type="string">
              <text:p>m³</text:p>
            </table:table-cell>
            <table:table-cell/>
            <table:table-cell office:value-type="currency" office:currency="EUR" office:value="22.05" calcext:value-type="currency">
              <text:p>€ 2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nulare stabilizzato. (rif. EPRV art. B.02.03.b)</text:p>
            </table:table-cell>
            <table:table-cell office:value-type="string" calcext:value-type="string">
              <text:p>m³</text:p>
            </table:table-cell>
            <table:table-cell/>
            <table:table-cell office:value-type="currency" office:currency="EUR" office:value="17.51" calcext:value-type="currency">
              <text:p>€ 17,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hiaione di fiume lavato. (rif. EPRV art. B.02.03.c)</text:p>
            </table:table-cell>
            <table:table-cell office:value-type="string" calcext:value-type="string">
              <text:p>m³</text:p>
            </table:table-cell>
            <table:table-cell/>
            <table:table-cell office:value-type="currency" office:currency="EUR" office:value="22.05" calcext:value-type="currency">
              <text:p>€ 2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ghiaia di cava. (rif. EPRV art. B.02.03.d)</text:p>
            </table:table-cell>
            <table:table-cell office:value-type="string" calcext:value-type="string">
              <text:p>m³</text:p>
            </table:table-cell>
            <table:table-cell/>
            <table:table-cell office:value-type="currency" office:currency="EUR" office:value="21.78" calcext:value-type="currency">
              <text:p>€ 21,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ciottoli di fiume. (rif. EPRV art. B.02.03.e)</text:p>
            </table:table-cell>
            <table:table-cell office:value-type="string" calcext:value-type="string">
              <text:p>t</text:p>
            </table:table-cell>
            <table:table-cell/>
            <table:table-cell office:value-type="currency" office:currency="EUR" office:value="10.37" calcext:value-type="currency">
              <text:p>€ 10,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tout-venant di cava o di fiume. (rif. EPRV art. B.02.03.h)</text:p>
            </table:table-cell>
            <table:table-cell office:value-type="string" calcext:value-type="string">
              <text:p>m³</text:p>
            </table:table-cell>
            <table:table-cell/>
            <table:table-cell office:value-type="currency" office:currency="EUR" office:value="16.6" calcext:value-type="currency">
              <text:p>€ 16,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Materiale proveniente da cava di prestito, appartenente ai gruppi A1, A2-4, A2-5,.<text:line-break/> <text:s/>A3 (rif. EPRV art. B.02.03.l) Materiale proveniente da cava di prestito, appartenente ai gruppi A1, A2-4, A2-5, A3 compresa la cavatura, l'indennità di cava, il carico, il trasporto a qualsiasi distanza stradale e lo scarico del materiale.</text:p>
            </table:table-cell>
            <table:table-cell office:value-type="string" calcext:value-type="string">
              <text:p>m³</text:p>
            </table:table-cell>
            <table:table-cell/>
            <table:table-cell office:value-type="currency" office:currency="EUR" office:value="15.56" calcext:value-type="currency">
              <text:p>€ 15,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30</text:p>
            </table:table-cell>
            <table:table-cell/>
            <table:table-cell office:value-type="string" calcext:value-type="string">
              <text:p>Ghiaietto e pietrischetto tipo ''macadam''. (rif. EPRV art. B.02.04.c)</text:p>
            </table:table-cell>
            <table:table-cell office:value-type="string" calcext:value-type="string">
              <text:p>m³</text:p>
            </table:table-cell>
            <table:table-cell/>
            <table:table-cell office:value-type="currency" office:currency="EUR" office:value="22.05" calcext:value-type="currency">
              <text:p>€ 2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40</text:p>
            </table:table-cell>
            <table:table-cell/>
            <table:table-cell office:value-type="string" calcext:value-type="string">
              <text:p>Ghiaino lavato 7-15 mm. (rif. EPRV art. B.02.01.e)</text:p>
            </table:table-cell>
            <table:table-cell office:value-type="string" calcext:value-type="string">
              <text:p>m³</text:p>
            </table:table-cell>
            <table:table-cell/>
            <table:table-cell office:value-type="currency" office:currency="EUR" office:value="22.05" calcext:value-type="currency">
              <text:p>€ 2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50</text:p>
            </table:table-cell>
            <table:table-cell/>
            <table:table-cell office:value-type="string" calcext:value-type="string">
              <text:p>Ter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ciolta. (rif. EPRV art. B.02.04.a)</text:p>
            </table:table-cell>
            <table:table-cell office:value-type="string" calcext:value-type="string">
              <text:p>m³</text:p>
            </table:table-cell>
            <table:table-cell/>
            <table:table-cell office:value-type="currency" office:currency="EUR" office:value="19.46" calcext:value-type="currency">
              <text:p>€ 19,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ezza da cava. (rif. EPRV art. B.02.04.b)</text:p>
            </table:table-cell>
            <table:table-cell office:value-type="string" calcext:value-type="string">
              <text:p>m³</text:p>
            </table:table-cell>
            <table:table-cell/>
            <table:table-cell office:value-type="currency" office:currency="EUR" office:value="23.34" calcext:value-type="currency">
              <text:p>€ 23,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60</text:p>
            </table:table-cell>
            <table:table-cell/>
            <table:table-cell office:value-type="string" calcext:value-type="string">
              <text:p>Materiale riciclato proveniente da impianti di trattamento delle scorie.<text:line-break/> <text:s/>di fusione o da impianti di trattamento di residui della demolizione struttural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materiale da rilevato. (rif. EPRV art. B.02.06.00)</text:p>
            </table:table-cell>
            <table:table-cell office:value-type="string" calcext:value-type="string">
              <text:p>m³</text:p>
            </table:table-cell>
            <table:table-cell/>
            <table:table-cell office:value-type="currency" office:currency="EUR" office:value="9.08" calcext:value-type="currency">
              <text:p>€ 9,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ateriale misto tout-venant. (rif. EPRV art. B.02.07.00)</text:p>
            </table:table-cell>
            <table:table-cell office:value-type="string" calcext:value-type="string">
              <text:p>m³</text:p>
            </table:table-cell>
            <table:table-cell/>
            <table:table-cell office:value-type="currency" office:currency="EUR" office:value="9.73" calcext:value-type="currency">
              <text:p>€ 9,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materiale granulare stabilizzato. (rif. EPRV art. B.02.08.00)</text:p>
            </table:table-cell>
            <table:table-cell office:value-type="string" calcext:value-type="string">
              <text:p>m³</text:p>
            </table:table-cell>
            <table:table-cell/>
            <table:table-cell office:value-type="currency" office:currency="EUR" office:value="14" calcext:value-type="currency">
              <text:p>€ 1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70</text:p>
            </table:table-cell>
            <table:table-cell/>
            <table:table-cell office:value-type="string" calcext:value-type="string">
              <text:p>Materiale riciclato da discarica MPS (Materie Prime Secondarie).</text:p>
            </table:table-cell>
            <table:table-cell office:value-type="string" calcext:value-type="string">
              <text:p>m³</text:p>
            </table:table-cell>
            <table:table-cell/>
            <table:table-cell office:value-type="currency" office:currency="EUR" office:value="6.18" calcext:value-type="currency">
              <text:p>€ 6,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80</text:p>
            </table:table-cell>
            <table:table-cell/>
            <table:table-cell office:value-type="string" calcext:value-type="string">
              <text:p>Sabbia di riciclo. (rif. EPRV art. B.02.09.00).<text:line-break/> <text:s/>Sabbia di riciclo costituita da materiali riciclati provenienti da impianti di trattamento di residui della demolizione strutturale.</text:p>
            </table:table-cell>
            <table:table-cell office:value-type="string" calcext:value-type="string">
              <text:p>m³</text:p>
            </table:table-cell>
            <table:table-cell/>
            <table:table-cell office:value-type="currency" office:currency="EUR" office:value="11.68" calcext:value-type="currency">
              <text:p>€ 11,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90</text:p>
            </table:table-cell>
            <table:table-cell/>
            <table:table-cell office:value-type="string" calcext:value-type="string">
              <text:p>Materiale di fondazione con scorie d'altoforno. (rif. EPRV art..<text:line-break/> <text:s/>B.02.10.00) Materiale di fondazione con scorie d'altoforno costituito da una miscela, di appropriata granulometria, di scorie di fusione provenienti da impianto di trattamento, loppa d'altoforno, acqua e attivante di presa.</text:p>
            </table:table-cell>
            <table:table-cell office:value-type="string" calcext:value-type="string">
              <text:p>m³</text:p>
            </table:table-cell>
            <table:table-cell/>
            <table:table-cell office:value-type="currency" office:currency="EUR" office:value="24.64" calcext:value-type="currency">
              <text:p>€ 24,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50.100</text:p>
            </table:table-cell>
            <table:table-cell/>
            <table:table-cell office:value-type="string" calcext:value-type="string">
              <text:p>Misto cementato con cemento (rif. EPRV art. B.02.11.00).<text:line-break/> <text:s/>Misto cementato con cemento [tipo II 32,5 R] in ragione di 100 kg per m³ di inerte, costituito da una miscela (inerti, acqua, cemento) di appropriata granulometria.</text:p>
            </table:table-cell>
            <table:table-cell office:value-type="string" calcext:value-type="string">
              <text:p>m³</text:p>
            </table:table-cell>
            <table:table-cell/>
            <table:table-cell office:value-type="currency" office:currency="EUR" office:value="49.27" calcext:value-type="currency">
              <text:p>€ 49,2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PER OPERE A VERD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0</text:p>
            </table:table-cell>
            <table:table-cell/>
            <table:table-cell office:value-type="string" calcext:value-type="string">
              <text:p>Terreno vegetale. (rif. EPRV art. B.07.01.00)</text:p>
            </table:table-cell>
            <table:table-cell office:value-type="string" calcext:value-type="string">
              <text:p>m³</text:p>
            </table:table-cell>
            <table:table-cell/>
            <table:table-cell office:value-type="currency" office:currency="EUR" office:value="17.91" calcext:value-type="currency">
              <text:p>€ 17,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20</text:p>
            </table:table-cell>
            <table:table-cell/>
            <table:table-cell office:value-type="string" calcext:value-type="string">
              <text:p>Terra di coltivo, proveniente dallo strato colturale attivo, priva di radici,.<text:line-break/> <text:s/>erbe infestanti, di ciottoli e sassi.</text:p>
            </table:table-cell>
            <table:table-cell office:value-type="string" calcext:value-type="string">
              <text:p>m³</text:p>
            </table:table-cell>
            <table:table-cell/>
            <table:table-cell office:value-type="currency" office:currency="EUR" office:value="22.15" calcext:value-type="currency">
              <text:p>€ 22,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30</text:p>
            </table:table-cell>
            <table:table-cell/>
            <table:table-cell office:value-type="string" calcext:value-type="string">
              <text:p>Terra per ricarica campi sportivi.</text:p>
            </table:table-cell>
            <table:table-cell office:value-type="string" calcext:value-type="string">
              <text:p>m³</text:p>
            </table:table-cell>
            <table:table-cell/>
            <table:table-cell office:value-type="currency" office:currency="EUR" office:value="23" calcext:value-type="currency">
              <text:p>€ 2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40</text:p>
            </table:table-cell>
            <table:table-cell/>
            <table:table-cell office:value-type="string" calcext:value-type="string">
              <text:p>Miscuglio di sementi certificate per la formazione di tappeto erboso.<text:line-break/> <text:s/>ornamentale, composto dalle seguenti specie in varietà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olium perenne, Festuca rubra, Poa.</text:p>
            </table:table-cell>
            <table:table-cell office:value-type="string" calcext:value-type="string">
              <text:p>kg</text:p>
            </table:table-cell>
            <table:table-cell/>
            <table:table-cell office:value-type="currency" office:currency="EUR" office:value="6.96" calcext:value-type="currency">
              <text:p>€ 6,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olium perenne, Festuca rubra, Poa pratensis.</text:p>
            </table:table-cell>
            <table:table-cell office:value-type="string" calcext:value-type="string">
              <text:p>kg</text:p>
            </table:table-cell>
            <table:table-cell/>
            <table:table-cell office:value-type="currency" office:currency="EUR" office:value="9.8" calcext:value-type="currency">
              <text:p>€ 9,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50</text:p>
            </table:table-cell>
            <table:table-cell/>
            <table:table-cell office:value-type="string" calcext:value-type="string">
              <text:p>Miscuglio di sementi certificate per la formazione di tappeto erboso.<text:line-break/> <text:s/>rustico.</text:p>
            </table:table-cell>
            <table:table-cell office:value-type="string" calcext:value-type="string">
              <text:p>kg</text:p>
            </table:table-cell>
            <table:table-cell/>
            <table:table-cell office:value-type="currency" office:currency="EUR" office:value="4.62" calcext:value-type="currency">
              <text:p>€ 4,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55</text:p>
            </table:table-cell>
            <table:table-cell/>
            <table:table-cell office:value-type="string" calcext:value-type="string">
              <text:p>Sementi per erbe prative (rif. EPRV art. B.07.02.00).<text:line-break/> <text:s/>Sementi per erbe prative (festuca rubra rubra 15%, festuca pratensis 30%, poa pratensis 25%, arrenaterum eliatus 15%, trifolium repens 15%)</text:p>
            </table:table-cell>
            <table:table-cell office:value-type="string" calcext:value-type="string">
              <text:p>kg</text:p>
            </table:table-cell>
            <table:table-cell/>
            <table:table-cell office:value-type="currency" office:currency="EUR" office:value="6.93" calcext:value-type="currency">
              <text:p>€ 6,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60</text:p>
            </table:table-cell>
            <table:table-cell/>
            <table:table-cell office:value-type="string" calcext:value-type="string">
              <text:p>Terricciato organico per tappeti erbosi..<text:line-break/> <text:s/>Terricciato organico per tappeti erbosi,composto per il 30% da sostanza organica con aggiunta di terricci, vagliato e concimato, pH neutr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fuso.</text:p>
            </table:table-cell>
            <table:table-cell office:value-type="string" calcext:value-type="string">
              <text:p>m³</text:p>
            </table:table-cell>
            <table:table-cell/>
            <table:table-cell office:value-type="currency" office:currency="EUR" office:value="53.13" calcext:value-type="currency">
              <text:p>€ 53,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 sacchi da litri 80.</text:p>
            </table:table-cell>
            <table:table-cell office:value-type="string" calcext:value-type="string">
              <text:p>cad</text:p>
            </table:table-cell>
            <table:table-cell/>
            <table:table-cell office:value-type="currency" office:currency="EUR" office:value="5.91" calcext:value-type="currency">
              <text:p>€ 5,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70</text:p>
            </table:table-cell>
            <table:table-cell/>
            <table:table-cell office:value-type="string" calcext:value-type="string">
              <text:p>Concim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organico. (rif. EPRV art. B.07.08.a)</text:p>
            </table:table-cell>
            <table:table-cell office:value-type="string" calcext:value-type="string">
              <text:p>kg</text:p>
            </table:table-cell>
            <table:table-cell/>
            <table:table-cell office:value-type="currency" office:currency="EUR" office:value="1.38" calcext:value-type="currency">
              <text:p>€ 1,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himico. (rif. EPRV art. B.07.08.b)</text:p>
            </table:table-cell>
            <table:table-cell office:value-type="string" calcext:value-type="string">
              <text:p>kg</text:p>
            </table:table-cell>
            <table:table-cell/>
            <table:table-cell office:value-type="currency" office:currency="EUR" office:value="1.95" calcext:value-type="currency">
              <text:p>€ 1,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80</text:p>
            </table:table-cell>
            <table:table-cell/>
            <table:table-cell office:value-type="string" calcext:value-type="string">
              <text:p>Corteccia di pino..<text:line-break/> <text:s/>Corteccia di pinopriva d'impurità, per pacciamatura di piante arboree, arbustive ed erbace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zzature cm 0,8-2, sfusa.</text:p>
            </table:table-cell>
            <table:table-cell office:value-type="string" calcext:value-type="string">
              <text:p>m³</text:p>
            </table:table-cell>
            <table:table-cell/>
            <table:table-cell office:value-type="currency" office:currency="EUR" office:value="72.1" calcext:value-type="currency">
              <text:p>€ 72,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zzature cm 0,8-2, in sacchi da litri 80.</text:p>
            </table:table-cell>
            <table:table-cell office:value-type="string" calcext:value-type="string">
              <text:p>m³</text:p>
            </table:table-cell>
            <table:table-cell/>
            <table:table-cell office:value-type="currency" office:currency="EUR" office:value="82.91" calcext:value-type="currency">
              <text:p>€ 82,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zzature cm 2-4, sfusa.</text:p>
            </table:table-cell>
            <table:table-cell office:value-type="string" calcext:value-type="string">
              <text:p>m³</text:p>
            </table:table-cell>
            <table:table-cell/>
            <table:table-cell office:value-type="currency" office:currency="EUR" office:value="80.96" calcext:value-type="currency">
              <text:p>€ 80,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pezzature cm 2-4, in sacchi da litri 80.</text:p>
            </table:table-cell>
            <table:table-cell office:value-type="string" calcext:value-type="string">
              <text:p>m³</text:p>
            </table:table-cell>
            <table:table-cell/>
            <table:table-cell office:value-type="currency" office:currency="EUR" office:value="93.1" calcext:value-type="currency">
              <text:p>€ 93,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90</text:p>
            </table:table-cell>
            <table:table-cell/>
            <table:table-cell office:value-type="string" calcext:value-type="string">
              <text:p>Disseccante sistemico per erbe infestanti..<text:line-break/> <text:s/>Disseccante sistemico per erbe infestantia foglia larga o stretta, da applicarsi per assorbimento fogliare, ad alta attività biocida.</text:p>
            </table:table-cell>
            <table:table-cell office:value-type="string" calcext:value-type="string">
              <text:p>kg</text:p>
            </table:table-cell>
            <table:table-cell/>
            <table:table-cell office:value-type="currency" office:currency="EUR" office:value="20.4" calcext:value-type="currency">
              <text:p>€ 20,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00</text:p>
            </table:table-cell>
            <table:table-cell/>
            <table:table-cell office:value-type="string" calcext:value-type="string">
              <text:p>Mulch (rif. EPRV art. B.07.21.00).<text:line-break/> <text:s/>formato da miscela di torba bionda, torba scura e paglia.</text:p>
            </table:table-cell>
            <table:table-cell office:value-type="string" calcext:value-type="string">
              <text:p>kg</text:p>
            </table:table-cell>
            <table:table-cell/>
            <table:table-cell office:value-type="currency" office:currency="EUR" office:value="3.63" calcext:value-type="currency">
              <text:p>€ 3,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10</text:p>
            </table:table-cell>
            <table:table-cell/>
            <table:table-cell office:value-type="string" calcext:value-type="string">
              <text:p>PALI SCORTECCIATI IN LARICE rif. EPRV art. B.07.22.00).<text:line-break/> <text:s/>pali scortecciati in larice, pino marittimo, castagno o altra essenza legnosa dalle medesime caratteristiche e di durata, compresa la formazione della punta e della testa aventi un diametro misurato a ml 1.00 dalla testa fino a 12.5 cm ed una lunghezza pari a ml 3,00. Misurazione a pie' d'opera medianto i diametri delle estremità.</text:p>
            </table:table-cell>
            <table:table-cell office:value-type="string" calcext:value-type="string">
              <text:p>m³</text:p>
            </table:table-cell>
            <table:table-cell/>
            <table:table-cell office:value-type="currency" office:currency="EUR" office:value="246.37" calcext:value-type="currency">
              <text:p>€ 246,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20</text:p>
            </table:table-cell>
            <table:table-cell/>
            <table:table-cell office:value-type="string" calcext:value-type="string">
              <text:p>Geotessile..<text:line-break/> <text:s/>GeotessileFornitura di geotessili non tessuti anticontaminanti e di protezione in fibre vergini di polipropilene ad alta tenacita', interamente agugliato Il geotessile dovrà essere resistente ai raggi UV e riportare sui documenti di accompagnamento CE la dicitura 'da coprire entro 1 mese dopo l'installazione. Vita minima prevista: &gt; 50 anni in suoli naturali con 4&lt;ph&lt;9 e temperatura &lt; 25°C' (ENV 12224) certificata da test esterni di laboratorio accreditato; per quanto riguarda la resistenza all'ossidazione (prEN ISO 13438), la resistenza chimica (EN 14030) e la resistenza microbiologica (EN 12225), la resistenza residua dovrà essere superiore al 90% . Il geotessile dovrà essere approvato dalla direzione lavori e la posa dovrà essere realizzata seguendo le indicazioni progettuali e/o le procedure fornite dal produttore. Il produttore dovrà rilasciare una dichiarazione di conformità sul materiale fornito attestante le caratteristiche tecniche richieste sulla base delle relative prove meccaniche effettuate su ogni lotto di produzione identificabile dall'etichetta posta sui singoli rotoli, il nome dell'impresa appaltante e l'indirizzo del cantiere. Le caratteristiche meccaniche dovranno essere verificate secondo la normativa DIN 18200 in laboratori autorizzati, sia interni sia esterni (EN 45001). La ditta fornitrice del geotessile dovrà avere la certificazione EN ISO 9001:2000 e la marchiatura CE, rilasciata da un ente notificato autorizzato. Ogni rotolo dovrà avere almeno un'etichetta identificativa contenente il tipo di prodotto ed il codice di produzione secondo la norma EN ISO 10320.</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polipropilene. (rif. EPRV art. B.07.23.a).<text:line-break/> <text:s/>GEOTESSILI NON TESSUTI PER SEPAR. E FILTR. (BASSE GRAMM.) E PROTEZIONE (ELEVATE GRAMM.) GEOTESSILE NON TESSUTO IN FIBRE VERGINI DI POLIPROPILENE AD ALTA TENACITÀ GRAMMATURA 100 GR./MQ</text:p>
            </table:table-cell>
            <table:table-cell office:value-type="string" calcext:value-type="string">
              <text:p>m²</text:p>
            </table:table-cell>
            <table:table-cell/>
            <table:table-cell office:value-type="currency" office:currency="EUR" office:value="0.85" calcext:value-type="currency">
              <text:p>€ 0,8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 fibre vergini di polipropilene (rif. EPRV art. B.07.23.b).<text:line-break/> <text:s/>GEOTESSILI NON TESSUTI PER SEPAR. E FILTR. (BASSE GRAMM.) E PROTEZIONE (ELEVATE GRAMM.) GEOTESSILE NON TESSUTO IN FIBRE VERGINI DI POLIPROPILENE AD ALTA TENACITÀ GRAMMATURA 150 GR./MQ</text:p>
            </table:table-cell>
            <table:table-cell office:value-type="string" calcext:value-type="string">
              <text:p>m²</text:p>
            </table:table-cell>
            <table:table-cell/>
            <table:table-cell office:value-type="currency" office:currency="EUR" office:value="1.24" calcext:value-type="currency">
              <text:p>€ 1,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30</text:p>
            </table:table-cell>
            <table:table-cell/>
            <table:table-cell office:value-type="string" calcext:value-type="string">
              <text:p>Geotessuto..<text:line-break/> <text:s/>Geotessuto: Fornitura di geotessile tessuto trama e ordito in polipropilene avente funzione di separazione, filtrazione e diffusione dei carichi sotto le fondazioni e cassonetti stradali. Il materiale dovrà essere marcato CE in conformità alla 9001:2000. Il produttore dovrà rilasciare una dichiarazione di conformità sul materiale fornito attestante le caratteristiche tecniche richieste, il nome dell'impresa appaltante e l'indirizzo del cantiere. Il geotessile dovrà essere approvato dalla direzione lavori e la posa dovrà essere realizzata seguendo le indicazioni progettuali e/o le procedure fornite dal produttore. Ogni rotolo dovrà avere un'etichetta identificativa secondo la norma UNI EN ISO 10320 con relativo codice del lotto di produzione del materiale forni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ammatura 110 gr/mq. (rif. EPRV art. B.07.24.a).<text:line-break/> <text:s/>GEOTESSILI TESSUTI PER SEPARAZIONE, FILTRAZIONE E DIFFUSIONE DEI CARICHI GEOTESSILE TESSUTO TRAMA E ORDITO IN POLIPROPILENE GRAMMATURA 110 GR./MQ.</text:p>
            </table:table-cell>
            <table:table-cell office:value-type="string" calcext:value-type="string">
              <text:p>m²</text:p>
            </table:table-cell>
            <table:table-cell/>
            <table:table-cell office:value-type="currency" office:currency="EUR" office:value="1.37" calcext:value-type="currency">
              <text:p>€ 1,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mmatura 135 gr/mq (rif. EPRV art. B.07.24.b).<text:line-break/> <text:s/>GEOTESSILI TESSUTI PER SEPARAZIONE, FILTRAZIONE E DIFFUSIONE DEI CARICHI GEOTESSILE TESSUTO TRAMA E ORDITO IN POLIPROPILENE GRAMMATURA 135 GR./MQ.</text:p>
            </table:table-cell>
            <table:table-cell office:value-type="string" calcext:value-type="string">
              <text:p>m²</text:p>
            </table:table-cell>
            <table:table-cell/>
            <table:table-cell office:value-type="currency" office:currency="EUR" office:value="1.49" calcext:value-type="currency">
              <text:p>€ 1,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rammatura 185 gr/mq. (rif. EPRV art. B.07.24.c).<text:line-break/> <text:s/>GEOTESSILI TESSUTI PER SEPARAZIONE, FILTRAZIONE E DIFFUSIONE DEI CARICHI GEOTESSILE TESSUTO TRAMA E ORDITO IN POLIPROPILENE GRAMMATURA 185 GR./MQ.</text:p>
            </table:table-cell>
            <table:table-cell office:value-type="string" calcext:value-type="string">
              <text:p>m²</text:p>
            </table:table-cell>
            <table:table-cell/>
            <table:table-cell office:value-type="currency" office:currency="EUR" office:value="1.78" calcext:value-type="currency">
              <text:p>€ 1,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trato anticontaminante in polipropilene o poliestere in telo ... del peso non.<text:line-break/> <text:s/>inferiore a g/m² 240. (rif. EPRV art. B.07.24.d) GEOTESSILI TESSUTI PER SEPARAZIONE, FILTRAZIONE E DIFFUSIONE DEI CARICHI GEOTESSILE TESSUTO TRAMA E ORDITO IN POLIPROPILENE GRAMMATURA 240 GR./MQ.</text:p>
            </table:table-cell>
            <table:table-cell office:value-type="string" calcext:value-type="string">
              <text:p>m²</text:p>
            </table:table-cell>
            <table:table-cell/>
            <table:table-cell office:value-type="currency" office:currency="EUR" office:value="2.07" calcext:value-type="currency">
              <text:p>€ 2,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trato anticontaminante in polipropilene o poliestere in telo ... del peso non.<text:line-break/> <text:s/>inferiore a g/m² 280. (rif. EPRV art. B.07.24.e) GEOTESSILI TESSUTI PER SEPARAZIONE, FILTRAZIONE E DIFFUSIONE DEI CARICHI GEOTESSILE TESSUTO TRAMA E ORDITO IN POLIPROPILENE GRAMMATURA 280 GR./MQ.</text:p>
            </table:table-cell>
            <table:table-cell office:value-type="string" calcext:value-type="string">
              <text:p>m²</text:p>
            </table:table-cell>
            <table:table-cell/>
            <table:table-cell office:value-type="currency" office:currency="EUR" office:value="2.37" calcext:value-type="currency">
              <text:p>€ 2,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non inferiore a g/m² 380. (rif. EPRV art. B.07.24.f).<text:line-break/> <text:s/>GEOTESSILI TESSUTI PER SEPARAZIONE, FILTRAZIONE E DIFFUSIONE DEI CARICHI GEOTESSILE TESSUTO TRAMA E ORDITO IN POLIPROPILENE GRAMMATURA 380 GR./MQ.</text:p>
            </table:table-cell>
            <table:table-cell office:value-type="string" calcext:value-type="string">
              <text:p>m²</text:p>
            </table:table-cell>
            <table:table-cell/>
            <table:table-cell office:value-type="currency" office:currency="EUR" office:value="3.11" calcext:value-type="currency">
              <text:p>€ 3,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strato anticontaminante in polipropilene o poliestere in telo ... del peso non.<text:line-break/> <text:s/>inferiore a g/m² 450. (rif. EPRV art. B.07.24.g) GEOTESSILI TESSUTI PER SEPARAZIONE, FILTRAZIONE E DIFFUSIONE DEI CARICHI GEOTESSILE TESSUTO TRAMA E ORDITO IN POLIPROPILENE GRAMMATURA 450 GR./MQ.</text:p>
            </table:table-cell>
            <table:table-cell office:value-type="string" calcext:value-type="string">
              <text:p>m²</text:p>
            </table:table-cell>
            <table:table-cell/>
            <table:table-cell office:value-type="currency" office:currency="EUR" office:value="4.09" calcext:value-type="currency">
              <text:p>€ 4,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telo geotessile per armature stradali in polipropilene o poliestere con resistenza.<text:line-break/> <text:s/>non inferiore a 500 N/5 cm.</text:p>
            </table:table-cell>
            <table:table-cell office:value-type="string" calcext:value-type="string">
              <text:p>m²</text:p>
            </table:table-cell>
            <table:table-cell/>
            <table:table-cell office:value-type="currency" office:currency="EUR" office:value="1.95" calcext:value-type="currency">
              <text:p>€ 1,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telo geotessile per armature stradali in polipropilene o poliestere con resistenza.<text:line-break/> <text:s/>non inferiore a 750 N/5 cm.</text:p>
            </table:table-cell>
            <table:table-cell office:value-type="string" calcext:value-type="string">
              <text:p>m²</text:p>
            </table:table-cell>
            <table:table-cell/>
            <table:table-cell office:value-type="currency" office:currency="EUR" office:value="2.21" calcext:value-type="currency">
              <text:p>€ 2,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telo geotessile per armature stradali in polipropilene o poliestere con resistenza.<text:line-break/> <text:s/>non inferiore a 1200 N/5 cm.</text:p>
            </table:table-cell>
            <table:table-cell office:value-type="string" calcext:value-type="string">
              <text:p>m²</text:p>
            </table:table-cell>
            <table:table-cell/>
            <table:table-cell office:value-type="currency" office:currency="EUR" office:value="2.7" calcext:value-type="currency">
              <text:p>€ 2,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40</text:p>
            </table:table-cell>
            <table:table-cell/>
            <table:table-cell office:value-type="string" calcext:value-type="string">
              <text:p>Biostuoi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film di cellulosa di g/m² 600 circa. (rif. EPRV art. B.07.25.a).<text:line-break/> <text:s/>Biostuoia antierosione completamente biodegradabile formata da cuscinetto di fibre di paglia trattenute da una sottile rete sintetica a maglia fotoossidabile e dall'altro da un film di cellulosa con peso di g/m² di 600 circa.</text:p>
            </table:table-cell>
            <table:table-cell office:value-type="string" calcext:value-type="string">
              <text:p>m²</text:p>
            </table:table-cell>
            <table:table-cell/>
            <table:table-cell office:value-type="currency" office:currency="EUR" office:value="1.39" calcext:value-type="currency">
              <text:p>€ 1,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film di cellulosa di g/m² 640 circa. (rif. EPRV art. B.07.25.b).<text:line-break/> <text:s/>Biostuoia antierosione completamente biodegradabile formata da cuscinetto di fibre di paglia trattenute da una sottile rete sintetica a maglia fotoossidabile e dall'altro da un film di cellulosa con peso di g/m² di 640 circa.</text:p>
            </table:table-cell>
            <table:table-cell office:value-type="string" calcext:value-type="string">
              <text:p>m²</text:p>
            </table:table-cell>
            <table:table-cell/>
            <table:table-cell office:value-type="currency" office:currency="EUR" office:value="1.8" calcext:value-type="currency">
              <text:p>€ 1,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in fibre vegetali. (rif. EPRV art. B.07.25.c)</text:p>
            </table:table-cell>
            <table:table-cell office:value-type="string" calcext:value-type="string">
              <text:p>m²</text:p>
            </table:table-cell>
            <table:table-cell/>
            <table:table-cell office:value-type="currency" office:currency="EUR" office:value="9.13" calcext:value-type="currency">
              <text:p>€ 9,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60.150</text:p>
            </table:table-cell>
            <table:table-cell/>
            <table:table-cell office:value-type="string" calcext:value-type="string">
              <text:p>Graffe metalliche. (rif. EPRV art. B.07.27.00)</text:p>
            </table:table-cell>
            <table:table-cell office:value-type="string" calcext:value-type="string">
              <text:p>n.</text:p>
            </table:table-cell>
            <table:table-cell/>
            <table:table-cell office:value-type="currency" office:currency="EUR" office:value="0.96" calcext:value-type="currency">
              <text:p>€ 0,96</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VAR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90.10</text:p>
            </table:table-cell>
            <table:table-cell/>
            <table:table-cell office:value-type="string" calcext:value-type="string">
              <text:p>Acqua per lavorazioni. (rif. EPRV art. B.98.01.00)</text:p>
            </table:table-cell>
            <table:table-cell office:value-type="string" calcext:value-type="string">
              <text:p>m³</text:p>
            </table:table-cell>
            <table:table-cell/>
            <table:table-cell office:value-type="currency" office:currency="EUR" office:value="0.78" calcext:value-type="currency">
              <text:p>€ 0,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90.20</text:p>
            </table:table-cell>
            <table:table-cell/>
            <table:table-cell office:value-type="string" calcext:value-type="string">
              <text:p>Gas propano in contenitori da kg 25. (rif. EPRV art. B.98.02.00)</text:p>
            </table:table-cell>
            <table:table-cell office:value-type="string" calcext:value-type="string">
              <text:p>cad</text:p>
            </table:table-cell>
            <table:table-cell/>
            <table:table-cell office:value-type="currency" office:currency="EUR" office:value="39.04" calcext:value-type="currency">
              <text:p>€ 39,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90.30</text:p>
            </table:table-cell>
            <table:table-cell/>
            <table:table-cell office:value-type="string" calcext:value-type="string">
              <text:p>Disarmante per legno. (rif. EPRV art. B.98.05.00)</text:p>
            </table:table-cell>
            <table:table-cell office:value-type="string" calcext:value-type="string">
              <text:p>l</text:p>
            </table:table-cell>
            <table:table-cell/>
            <table:table-cell office:value-type="currency" office:currency="EUR" office:value="1.88" calcext:value-type="currency">
              <text:p>€ 1,88</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TE</text:p>
          </table:table-cell>
          <table:table-cell table:number-columns-repeated="2"/>
          <table:table-cell office:value-type="string" calcext:value-type="string">
            <text:p>MATERIALI DI CONSUM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2.99.10</text:p>
            </table:table-cell>
            <table:table-cell/>
            <table:table-cell office:value-type="string" calcext:value-type="string">
              <text:p>Materiale minuto di uso e consumo.</text:p>
            </table:table-cell>
            <table:table-cell office:value-type="string" calcext:value-type="string">
              <text:p>Corpo</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text:p>
            </table:table-cell>
            <table:table-cell/>
            <table:table-cell office:value-type="string" calcext:value-type="string">
              <text:p>NOLI I sotto elencati prezzi dei noleggi si intendono riferiti a ''mezzi funzionanti''. Sono.<text:line-break/> <text:s/>compresi e compensati, qualora non espressamente esclusi nelle singole voci di elenco, tutti gli oneri e le spese per: carico, scarico, trasporto al/dal cantiere all'inizio e alla fine del nolo, sfrido e ammortamento eventuali, montaggio e smontaggio, manutenzione, carburanti o energia elettrica di alimentazione, lubrificanti, eventuali pezzi di ricambio, nonché la mercede dell'operatore e del personale addetto alla manovra. Nei prezzi di noleggio dei macchinari sono pure compresi i periodi di inoperosità. PRECISAZIONE : I sotto elencati prezzi dei noli sono comprensivi delle spese generali (con l'aliquota del 15%) e utili d'impresa (con l'aliquota del 10%).</text:p>
            </table:table-cell>
            <table:table-cell table:number-columns-repeated="1015"/>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PER MOVIMENTO TERRA E TRASPOR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10</text:p>
            </table:table-cell>
            <table:table-cell/>
            <table:table-cell office:value-type="string" calcext:value-type="string">
              <text:p>Nolo di motocarr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ortata utile fino a 1,5 t.</text:p>
            </table:table-cell>
            <table:table-cell office:value-type="string" calcext:value-type="string">
              <text:p>h</text:p>
            </table:table-cell>
            <table:table-cell/>
            <table:table-cell office:value-type="currency" office:currency="EUR" office:value="39.73" calcext:value-type="currency">
              <text:p>€ 39,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20.1</text:p>
            </table:table-cell>
            <table:table-cell/>
            <table:table-cell office:value-type="string" calcext:value-type="string">
              <text:p>da 3 t portata utile.</text:p>
            </table:table-cell>
            <table:table-cell office:value-type="string" calcext:value-type="string">
              <text:p>h</text:p>
            </table:table-cell>
            <table:table-cell/>
            <table:table-cell office:value-type="currency" office:currency="EUR" office:value="44.32" calcext:value-type="currency">
              <text:p>€ 44,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20.2</text:p>
            </table:table-cell>
            <table:table-cell/>
            <table:table-cell office:value-type="string" calcext:value-type="string">
              <text:p>da t 8,5 [portata utile] con gru. (rif. EPRV art. D.01.02.a)</text:p>
            </table:table-cell>
            <table:table-cell office:value-type="string" calcext:value-type="string">
              <text:p>h</text:p>
            </table:table-cell>
            <table:table-cell/>
            <table:table-cell office:value-type="currency" office:currency="EUR" office:value="53.57" calcext:value-type="currency">
              <text:p>€ 53,5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20.3</text:p>
            </table:table-cell>
            <table:table-cell/>
            <table:table-cell office:value-type="string" calcext:value-type="string">
              <text:p>da t 22 [portata utile]. (rif. EPRV art. D.01.02.b)</text:p>
            </table:table-cell>
            <table:table-cell office:value-type="string" calcext:value-type="string">
              <text:p>h</text:p>
            </table:table-cell>
            <table:table-cell/>
            <table:table-cell office:value-type="currency" office:currency="EUR" office:value="76.1" calcext:value-type="currency">
              <text:p>€ 76,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30</text:p>
            </table:table-cell>
            <table:table-cell/>
            <table:table-cell office:value-type="string" calcext:value-type="string">
              <text:p>[Nolo di] autocarro ribaltabil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30.1</text:p>
            </table:table-cell>
            <table:table-cell/>
            <table:table-cell office:value-type="string" calcext:value-type="string">
              <text:p>da m³ 11. (rif. EPRV art. D.01.01.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30.2</text:p>
            </table:table-cell>
            <table:table-cell/>
            <table:table-cell office:value-type="string" calcext:value-type="string">
              <text:p>da m³ 15. (rif. EPRV art. D.01.01.b)</text:p>
            </table:table-cell>
            <table:table-cell office:value-type="string" calcext:value-type="string">
              <text:p>h</text:p>
            </table:table-cell>
            <table:table-cell/>
            <table:table-cell office:value-type="currency" office:currency="EUR" office:value="64.84" calcext:value-type="currency">
              <text:p>€ 64,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30.3</text:p>
            </table:table-cell>
            <table:table-cell/>
            <table:table-cell office:value-type="string" calcext:value-type="string">
              <text:p>da 35 q.li (rif. EPRV art. D.01.01.c)</text:p>
            </table:table-cell>
            <table:table-cell office:value-type="string" calcext:value-type="string">
              <text:p>h</text:p>
            </table:table-cell>
            <table:table-cell/>
            <table:table-cell office:value-type="currency" office:currency="EUR" office:value="23.23" calcext:value-type="currency">
              <text:p>€ 23,2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35</text:p>
            </table:table-cell>
            <table:table-cell/>
            <table:table-cell office:value-type="string" calcext:value-type="string">
              <text:p>Autobotte. [Nolo di] autobotte ... con operator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la portata di L 8000. (rif. EPRV art. D.01.03.a)</text:p>
            </table:table-cell>
            <table:table-cell office:value-type="string" calcext:value-type="string">
              <text:p>h</text:p>
            </table:table-cell>
            <table:table-cell/>
            <table:table-cell office:value-type="currency" office:currency="EUR" office:value="70.94" calcext:value-type="currency">
              <text:p>€ 70,9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40</text:p>
            </table:table-cell>
            <table:table-cell/>
            <table:table-cell office:value-type="string" calcext:value-type="string">
              <text:p>Nolo di miniescavatore..<text:line-break/> <text:s/>Nolo di miniescavatore meccanico cingolato con benna, cucchiaio o lam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otenza fino a kW 15 con operatore. (rif. EPRV art. D.01.14.a)</text:p>
            </table:table-cell>
            <table:table-cell office:value-type="string" calcext:value-type="string">
              <text:p>h</text:p>
            </table:table-cell>
            <table:table-cell/>
            <table:table-cell office:value-type="currency" office:currency="EUR" office:value="48.4" calcext:value-type="currency">
              <text:p>€ 4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otenza da [oltre] 15 fino a 20 kW con operatore. (rif. EPRV art. D.01.14.b)</text:p>
            </table:table-cell>
            <table:table-cell office:value-type="string" calcext:value-type="string">
              <text:p>h</text:p>
            </table:table-cell>
            <table:table-cell/>
            <table:table-cell office:value-type="currency" office:currency="EUR" office:value="52.73" calcext:value-type="currency">
              <text:p>€ 52,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potenza oltre i 20 kW con operatore. (rif. EPRV art. D.01.14.c)</text:p>
            </table:table-cell>
            <table:table-cell office:value-type="string" calcext:value-type="string">
              <text:p>h</text:p>
            </table:table-cell>
            <table:table-cell/>
            <table:table-cell office:value-type="currency" office:currency="EUR" office:value="56.49" calcext:value-type="currency">
              <text:p>€ 56,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50</text:p>
            </table:table-cell>
            <table:table-cell/>
            <table:table-cell office:value-type="string" calcext:value-type="string">
              <text:p>[Nolo di] terna da HP 90, senza martello, senza operatore. (rif. EPRV.<text:line-break/> <text:s/>art. D.01.06.00)</text:p>
            </table:table-cell>
            <table:table-cell office:value-type="string" calcext:value-type="string">
              <text:p>h</text:p>
            </table:table-cell>
            <table:table-cell/>
            <table:table-cell office:value-type="currency" office:currency="EUR" office:value="51.36" calcext:value-type="currency">
              <text:p>€ 51,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60</text:p>
            </table:table-cell>
            <table:table-cell/>
            <table:table-cell office:value-type="string" calcext:value-type="string">
              <text:p>[Nolo di] escavatore idrauli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ingolato da t 12 senza operatore. (rif. EPRV art. D.01.07.a)</text:p>
            </table:table-cell>
            <table:table-cell office:value-type="string" calcext:value-type="string">
              <text:p>h</text:p>
            </table:table-cell>
            <table:table-cell/>
            <table:table-cell office:value-type="currency" office:currency="EUR" office:value="54.14" calcext:value-type="currency">
              <text:p>€ 54,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ingolato da t 17 senza operatore. (rif. EPRV art. D.01.07.b)</text:p>
            </table:table-cell>
            <table:table-cell office:value-type="string" calcext:value-type="string">
              <text:p>h</text:p>
            </table:table-cell>
            <table:table-cell/>
            <table:table-cell office:value-type="currency" office:currency="EUR" office:value="55.7" calcext:value-type="currency">
              <text:p>€ 55,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ommato da t 12 senza operatore. (rif. EPRV art. D.01.07.c)</text:p>
            </table:table-cell>
            <table:table-cell office:value-type="string" calcext:value-type="string">
              <text:p>h</text:p>
            </table:table-cell>
            <table:table-cell/>
            <table:table-cell office:value-type="currency" office:currency="EUR" office:value="54.9" calcext:value-type="currency">
              <text:p>€ 54,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gommato da t 17 senza operatore. (rif. EPRV art. D.01.07.d)</text:p>
            </table:table-cell>
            <table:table-cell office:value-type="string" calcext:value-type="string">
              <text:p>h</text:p>
            </table:table-cell>
            <table:table-cell/>
            <table:table-cell office:value-type="currency" office:currency="EUR" office:value="57.48" calcext:value-type="currency">
              <text:p>€ 57,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70</text:p>
            </table:table-cell>
            <table:table-cell/>
            <table:table-cell office:value-type="string" calcext:value-type="string">
              <text:p>Nolo di escavatore..<text:line-break/> <text:s/>Nolo di escavatore ... compresi consumi, carburante e operator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benna a fune per esecuzione di diaframmi. (rif. EPRV art. D.01.15.a)</text:p>
            </table:table-cell>
            <table:table-cell office:value-type="string" calcext:value-type="string">
              <text:p>h</text:p>
            </table:table-cell>
            <table:table-cell/>
            <table:table-cell office:value-type="currency" office:currency="EUR" office:value="115.14" calcext:value-type="currency">
              <text:p>€ 115,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scavatore tipo ''Ragno'', peso minimo di 0,3 t. (rif. EPRV art. D.01.15.c)</text:p>
            </table:table-cell>
            <table:table-cell office:value-type="string" calcext:value-type="string">
              <text:p>h</text:p>
            </table:table-cell>
            <table:table-cell/>
            <table:table-cell office:value-type="currency" office:currency="EUR" office:value="90.13" calcext:value-type="currency">
              <text:p>€ 90,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80</text:p>
            </table:table-cell>
            <table:table-cell/>
            <table:table-cell office:value-type="string" calcext:value-type="string">
              <text:p>Pala caricatrice..<text:line-break/> <text:s/>[Nolo di] pala caricatrice, senza operator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ingolata da 80 HP e benna da 1,15 m³. (rif. EPRV art. D.01.05.a)</text:p>
            </table:table-cell>
            <table:table-cell office:value-type="string" calcext:value-type="string">
              <text:p>h</text:p>
            </table:table-cell>
            <table:table-cell/>
            <table:table-cell office:value-type="currency" office:currency="EUR" office:value="49.26" calcext:value-type="currency">
              <text:p>€ 49,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ingolata da 110 HP e benna da 1,50 m³. (rif. EPRV art. D.01.05.b)</text:p>
            </table:table-cell>
            <table:table-cell office:value-type="string" calcext:value-type="string">
              <text:p>h</text:p>
            </table:table-cell>
            <table:table-cell/>
            <table:table-cell office:value-type="currency" office:currency="EUR" office:value="59.76" calcext:value-type="currency">
              <text:p>€ 59,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ommata con potenza fino a 90 HP. (rif. EPRV art. D.01.05.c)</text:p>
            </table:table-cell>
            <table:table-cell office:value-type="string" calcext:value-type="string">
              <text:p>h</text:p>
            </table:table-cell>
            <table:table-cell/>
            <table:table-cell office:value-type="currency" office:currency="EUR" office:value="50.98" calcext:value-type="currency">
              <text:p>€ 50,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gommata con potenza [oltre 90 e] fino a 110 HP. (rif. EPRV art. D.01.05.d)</text:p>
            </table:table-cell>
            <table:table-cell office:value-type="string" calcext:value-type="string">
              <text:p>h</text:p>
            </table:table-cell>
            <table:table-cell/>
            <table:table-cell office:value-type="currency" office:currency="EUR" office:value="61.04" calcext:value-type="currency">
              <text:p>€ 61,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90</text:p>
            </table:table-cell>
            <table:table-cell/>
            <table:table-cell office:value-type="string" calcext:value-type="string">
              <text:p>Motorgrader. (rif. EPRV art. D.01.08).<text:line-break/> <text:s/>[Nolo di] motolivellatrice (motorgrader) da HP 125 e del peso di kg 11630, senza operatore.</text:p>
            </table:table-cell>
            <table:table-cell office:value-type="string" calcext:value-type="string">
              <text:p>h</text:p>
            </table:table-cell>
            <table:table-cell/>
            <table:table-cell office:value-type="currency" office:currency="EUR" office:value="55.36" calcext:value-type="currency">
              <text:p>€ 55,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100</text:p>
            </table:table-cell>
            <table:table-cell/>
            <table:table-cell office:value-type="string" calcext:value-type="string">
              <text:p>Scalpello..<text:line-break/> <text:s/>[Nolo di] scalpello ... per demolizione di banchi rocciosi, con operator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bbinato ad attrezzatura di perforazione. (rif. EPRV art. D.01.09.a)</text:p>
            </table:table-cell>
            <table:table-cell office:value-type="string" calcext:value-type="string">
              <text:p>h</text:p>
            </table:table-cell>
            <table:table-cell/>
            <table:table-cell office:value-type="currency" office:currency="EUR" office:value="221.43" calcext:value-type="currency">
              <text:p>€ 221,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bbinato ad attrezzatura per pali trivellati. (rif. EPRV art. D.01.09.b)</text:p>
            </table:table-cell>
            <table:table-cell office:value-type="string" calcext:value-type="string">
              <text:p>h</text:p>
            </table:table-cell>
            <table:table-cell/>
            <table:table-cell office:value-type="currency" office:currency="EUR" office:value="157.96" calcext:value-type="currency">
              <text:p>€ 157,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110</text:p>
            </table:table-cell>
            <table:table-cell/>
            <table:table-cell office:value-type="string" calcext:value-type="string">
              <text:p>Compressori. (rif. EPRV art. D.01.10.00).<text:line-break/> <text:s/>[Nolo di] compressori ad aria con motore a scoppio della potenza di L/min. 5000, senza operatore.</text:p>
            </table:table-cell>
            <table:table-cell office:value-type="string" calcext:value-type="string">
              <text:p>h</text:p>
            </table:table-cell>
            <table:table-cell/>
            <table:table-cell office:value-type="currency" office:currency="EUR" office:value="15.02" calcext:value-type="currency">
              <text:p>€ 15,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1.120</text:p>
            </table:table-cell>
            <table:table-cell/>
            <table:table-cell office:value-type="string" calcext:value-type="string">
              <text:p>[Nolo di] clipper per taglio asfalti, escluso personale. (rif. EPRV art. D.01.11.00)</text:p>
            </table:table-cell>
            <table:table-cell office:value-type="string" calcext:value-type="string">
              <text:p>h</text:p>
            </table:table-cell>
            <table:table-cell/>
            <table:table-cell office:value-type="currency" office:currency="EUR" office:value="13.17" calcext:value-type="currency">
              <text:p>€ 13,1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MEZZI DI SOLLEVAMENTO E PONTEGG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2.10</text:p>
            </table:table-cell>
            <table:table-cell/>
            <table:table-cell office:value-type="string" calcext:value-type="string">
              <text:p>Argano ad azionamento elettrico con portata massima di 200 kg..<text:line-break/> <text:s/>In condizioni di piena efficienza, già installato in cantiere (per 1 mese minimo), escluso l'operatore.</text:p>
            </table:table-cell>
            <table:table-cell office:value-type="string" calcext:value-type="string">
              <text:p>d</text:p>
            </table:table-cell>
            <table:table-cell/>
            <table:table-cell office:value-type="currency" office:currency="EUR" office:value="14.23" calcext:value-type="currency">
              <text:p>€ 14,2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2.20</text:p>
            </table:table-cell>
            <table:table-cell/>
            <table:table-cell office:value-type="string" calcext:value-type="string">
              <text:p>Argano con motore da HP 4. (rif. EPRV art. D.03.02.00)</text:p>
            </table:table-cell>
            <table:table-cell office:value-type="string" calcext:value-type="string">
              <text:p>h</text:p>
            </table:table-cell>
            <table:table-cell/>
            <table:table-cell office:value-type="currency" office:currency="EUR" office:value="22.33" calcext:value-type="currency">
              <text:p>€ 22,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2.40</text:p>
            </table:table-cell>
            <table:table-cell/>
            <table:table-cell office:value-type="string" calcext:value-type="string">
              <text:p>Autogru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t 20. (rif. EPRV art. D.03.03.00)</text:p>
            </table:table-cell>
            <table:table-cell office:value-type="string" calcext:value-type="string">
              <text:p>h</text:p>
            </table:table-cell>
            <table:table-cell/>
            <table:table-cell office:value-type="currency" office:currency="EUR" office:value="69.68" calcext:value-type="currency">
              <text:p>€ 69,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movente gommata con portata oltre t 20 e fino a t 30. (rif. EPRV art. D.03.01.a).<text:line-break/> <text:s/>Completa di tutti gli accessori, comprese installazioni, spostamenti, esercizio sorveglianza, ecc..</text:p>
            </table:table-cell>
            <table:table-cell office:value-type="string" calcext:value-type="string">
              <text:p>h</text:p>
            </table:table-cell>
            <table:table-cell/>
            <table:table-cell office:value-type="currency" office:currency="EUR" office:value="82.96" calcext:value-type="currency">
              <text:p>€ 82,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2.50</text:p>
            </table:table-cell>
            <table:table-cell/>
            <table:table-cell office:value-type="string" calcext:value-type="string">
              <text:p>Nolo di piattaforma [aerea autocarrata]..<text:line-break/> <text:s/>Nolo di piattaforma aerea autocarrata a braccio telescopico o pantografico con rotazione del braccio minimo 300°, possibilità di effettuare le operazioni di comando sia da terra che direttamente dalla navicella, il tutto completo di accessori d'uso e perfettamente funzionante, compreso manovrator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ltezza di lavoro minima m 17, sbraccio minimo m 7,00 e portata della navicella.<text:line-break/> <text:s/>kg 200. (rif. EPRV art. D.03.06.a)</text:p>
            </table:table-cell>
            <table:table-cell office:value-type="string" calcext:value-type="string">
              <text:p>h</text:p>
            </table:table-cell>
            <table:table-cell/>
            <table:table-cell office:value-type="currency" office:currency="EUR" office:value="54.5" calcext:value-type="currency">
              <text:p>€ 54,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ltezza di lavoro minima m 20, sbraccio minimo m 7,50 e portata della navicella.<text:line-break/> <text:s/>kg 500. (rif. EPRV art. D.03.06.b)</text:p>
            </table:table-cell>
            <table:table-cell office:value-type="string" calcext:value-type="string">
              <text:p>h</text:p>
            </table:table-cell>
            <table:table-cell/>
            <table:table-cell office:value-type="currency" office:currency="EUR" office:value="60.45" calcext:value-type="currency">
              <text:p>€ 60,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altezza di lavoro minima m 30, sbraccio minimo m 20 con possibilità di impiego.<text:line-break/> <text:s/>anche in negativo sotto il piano stradale e portata della navicella kg 250. (rif. EPRV art. D.03.06.c)</text:p>
            </table:table-cell>
            <table:table-cell office:value-type="string" calcext:value-type="string">
              <text:p>h</text:p>
            </table:table-cell>
            <table:table-cell/>
            <table:table-cell office:value-type="currency" office:currency="EUR" office:value="73.32" calcext:value-type="currency">
              <text:p>€ 73,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2.120</text:p>
            </table:table-cell>
            <table:table-cell/>
            <table:table-cell office:value-type="string" calcext:value-type="string">
              <text:p>Nolo di trabatello metallico..<text:line-break/> <text:s/>Nolo di trabatello metallico su ruote gommate, completo di piano di lavoro in tavole e sottoponte (ove occorrente), di superficie in pianta fino a m² 5 e altezza fino a m 6,00.</text:p>
            </table:table-cell>
            <table:table-cell office:value-type="string" calcext:value-type="string">
              <text:p>d</text:p>
            </table:table-cell>
            <table:table-cell/>
            <table:table-cell office:value-type="currency" office:currency="EUR" office:value="7.02" calcext:value-type="currency">
              <text:p>€ 7,02</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MEZZI PER DEMOLIZION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3.10</text:p>
            </table:table-cell>
            <table:table-cell/>
            <table:table-cell office:value-type="string" calcext:value-type="string">
              <text:p>Martello demolitore ad aria compress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la potenza di L/min. 1200 e del peso di kg 20. (rif. EPRV art. D.04.01.b)</text:p>
            </table:table-cell>
            <table:table-cell office:value-type="string" calcext:value-type="string">
              <text:p>h</text:p>
            </table:table-cell>
            <table:table-cell/>
            <table:table-cell office:value-type="currency" office:currency="EUR" office:value="26.55" calcext:value-type="currency">
              <text:p>€ 26,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la potenza di L/min. 1200 e del peso di kg 10. (rif. EPRV art. D.04.01.a)</text:p>
            </table:table-cell>
            <table:table-cell office:value-type="string" calcext:value-type="string">
              <text:p>h</text:p>
            </table:table-cell>
            <table:table-cell/>
            <table:table-cell office:value-type="currency" office:currency="EUR" office:value="26.19" calcext:value-type="currency">
              <text:p>€ 26,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la potenza di L/min. 1200 e del peso di kg 5. (rif. EPRV art. D.04.01.c)</text:p>
            </table:table-cell>
            <table:table-cell office:value-type="string" calcext:value-type="string">
              <text:p>h</text:p>
            </table:table-cell>
            <table:table-cell/>
            <table:table-cell office:value-type="currency" office:currency="EUR" office:value="24.68" calcext:value-type="currency">
              <text:p>€ 24,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la potenza di L/min. 1200 e del peso di kg 3. (rif. EPRV art. D.04.01.d)</text:p>
            </table:table-cell>
            <table:table-cell office:value-type="string" calcext:value-type="string">
              <text:p>h</text:p>
            </table:table-cell>
            <table:table-cell/>
            <table:table-cell office:value-type="currency" office:currency="EUR" office:value="23.62" calcext:value-type="currency">
              <text:p>€ 23,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ella potenza di L/min. 1200 e del peso di kg 1. (rif. EPRV art. D.04.01.e)</text:p>
            </table:table-cell>
            <table:table-cell office:value-type="string" calcext:value-type="string">
              <text:p>h</text:p>
            </table:table-cell>
            <table:table-cell/>
            <table:table-cell office:value-type="currency" office:currency="EUR" office:value="20.39" calcext:value-type="currency">
              <text:p>€ 20,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3.20</text:p>
            </table:table-cell>
            <table:table-cell/>
            <table:table-cell office:value-type="string" calcext:value-type="string">
              <text:p>Martello perforatore ad ari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so fino a 15 kg. (rif. EPRV art. D.04.02.a)</text:p>
            </table:table-cell>
            <table:table-cell office:value-type="string" calcext:value-type="string">
              <text:p>h</text:p>
            </table:table-cell>
            <table:table-cell/>
            <table:table-cell office:value-type="currency" office:currency="EUR" office:value="5.21" calcext:value-type="currency">
              <text:p>€ 5,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so [oltre i 15 e] fino a 23 kg. (rif. EPRV art. D.04.02.b)</text:p>
            </table:table-cell>
            <table:table-cell office:value-type="string" calcext:value-type="string">
              <text:p>h</text:p>
            </table:table-cell>
            <table:table-cell/>
            <table:table-cell office:value-type="currency" office:currency="EUR" office:value="5.76" calcext:value-type="currency">
              <text:p>€ 5,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3.30</text:p>
            </table:table-cell>
            <table:table-cell/>
            <table:table-cell office:value-type="string" calcext:value-type="string">
              <text:p>Nolo di motocompressore..<text:line-break/> <text:s/>Nolo di motocompressore d'aria con motore a scoppio, silenziato, comprese installazioni, spostamenti, esercizio, sorveglianza ecc., escluso operatore, con produzione d'aria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no a 3 m³/min. e pressione 7 bar. (rif. EPRV art. D.04.09.a)</text:p>
            </table:table-cell>
            <table:table-cell office:value-type="string" calcext:value-type="string">
              <text:p>h</text:p>
            </table:table-cell>
            <table:table-cell/>
            <table:table-cell office:value-type="currency" office:currency="EUR" office:value="10.87" calcext:value-type="currency">
              <text:p>€ 10,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no a 11 m³/min. e pressione 12 bar. (rif. EPRV art. D.04.09.b)</text:p>
            </table:table-cell>
            <table:table-cell office:value-type="string" calcext:value-type="string">
              <text:p>h</text:p>
            </table:table-cell>
            <table:table-cell/>
            <table:table-cell office:value-type="currency" office:currency="EUR" office:value="50.45" calcext:value-type="currency">
              <text:p>€ 50,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oltre 11 e fino a 22 m³/min. e pressione 12 bar. (rif. EPRV art. D.04.09.c)</text:p>
            </table:table-cell>
            <table:table-cell office:value-type="string" calcext:value-type="string">
              <text:p>h</text:p>
            </table:table-cell>
            <table:table-cell/>
            <table:table-cell office:value-type="currency" office:currency="EUR" office:value="76.09" calcext:value-type="currency">
              <text:p>€ 76,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3.40</text:p>
            </table:table-cell>
            <table:table-cell/>
            <table:table-cell office:value-type="string" calcext:value-type="string">
              <text:p>Martello perforatore elettropneumatic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so fino a 6 kg. (rif. EPRV art. D.04.02.c)</text:p>
            </table:table-cell>
            <table:table-cell office:value-type="string" calcext:value-type="string">
              <text:p>h</text:p>
            </table:table-cell>
            <table:table-cell/>
            <table:table-cell office:value-type="currency" office:currency="EUR" office:value="5.21" calcext:value-type="currency">
              <text:p>€ 5,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so oltre i 6 kg. (rif. EPRV art. D.04.02.d)</text:p>
            </table:table-cell>
            <table:table-cell office:value-type="string" calcext:value-type="string">
              <text:p>h</text:p>
            </table:table-cell>
            <table:table-cell/>
            <table:table-cell office:value-type="currency" office:currency="EUR" office:value="4.59" calcext:value-type="currency">
              <text:p>€ 4,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3.50</text:p>
            </table:table-cell>
            <table:table-cell/>
            <table:table-cell office:value-type="string" calcext:value-type="string">
              <text:p>Demolitore con trivella e/o carotatrice..<text:line-break/> <text:s/>Nolo di demolitore con trivella e/o carotatrice, compreso consumo di forza motrice o di carburante, esclusa solo la mercede dell'operatore.</text:p>
            </table:table-cell>
            <table:table-cell office:value-type="string" calcext:value-type="string">
              <text:p>h</text:p>
            </table:table-cell>
            <table:table-cell/>
            <table:table-cell office:value-type="currency" office:currency="EUR" office:value="26.36" calcext:value-type="currency">
              <text:p>€ 26,36</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MEZZI PER OPERE STRADA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10</text:p>
            </table:table-cell>
            <table:table-cell/>
            <table:table-cell office:value-type="string" calcext:value-type="string">
              <text:p>Rullo compattatore vibrante da rilevat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HP 80 e del peso di t 6, con operatore. (rif. EPRV art. D.02.02.a)</text:p>
            </table:table-cell>
            <table:table-cell office:value-type="string" calcext:value-type="string">
              <text:p>h</text:p>
            </table:table-cell>
            <table:table-cell/>
            <table:table-cell office:value-type="currency" office:currency="EUR" office:value="55.52" calcext:value-type="currency">
              <text:p>€ 55,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 HP 140 e del peso di t 16, con operatore. (rif. EPRV art. D.02.02.b)</text:p>
            </table:table-cell>
            <table:table-cell office:value-type="string" calcext:value-type="string">
              <text:p>h</text:p>
            </table:table-cell>
            <table:table-cell/>
            <table:table-cell office:value-type="currency" office:currency="EUR" office:value="70.97" calcext:value-type="currency">
              <text:p>€ 70,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20</text:p>
            </table:table-cell>
            <table:table-cell/>
            <table:table-cell office:value-type="string" calcext:value-type="string">
              <text:p>Piastra vibrante da kg 500, con operatore. (rif. EPRV art. D.02.03.00)</text:p>
            </table:table-cell>
            <table:table-cell office:value-type="string" calcext:value-type="string">
              <text:p>h</text:p>
            </table:table-cell>
            <table:table-cell/>
            <table:table-cell office:value-type="currency" office:currency="EUR" office:value="47.55" calcext:value-type="currency">
              <text:p>€ 47,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30</text:p>
            </table:table-cell>
            <table:table-cell/>
            <table:table-cell office:value-type="string" calcext:value-type="string">
              <text:p>Vibrofinitrice di larghezza m 4, con operatore. (rif. EPRV art..<text:line-break/> <text:s/>D.02.01.00) Con operatore.</text:p>
            </table:table-cell>
            <table:table-cell office:value-type="string" calcext:value-type="string">
              <text:p>h</text:p>
            </table:table-cell>
            <table:table-cell/>
            <table:table-cell office:value-type="currency" office:currency="EUR" office:value="95.81" calcext:value-type="currency">
              <text:p>€ 95,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40</text:p>
            </table:table-cell>
            <table:table-cell/>
            <table:table-cell office:value-type="string" calcext:value-type="string">
              <text:p>Fresatrice autocaricante meccanica..<text:line-break/> <text:s/>[Nolo di] fresatrice autocaricante meccanica completa di tutti gli accessor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rullo fino a 1,00 m. (rif. EPRV art. D.02.05.a)</text:p>
            </table:table-cell>
            <table:table-cell office:value-type="string" calcext:value-type="string">
              <text:p>h</text:p>
            </table:table-cell>
            <table:table-cell/>
            <table:table-cell office:value-type="currency" office:currency="EUR" office:value="163.24" calcext:value-type="currency">
              <text:p>€ 163,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rullo oltre 1,00 m e fino a 2,00 m. (rif. EPRV art. D.02.05.b)</text:p>
            </table:table-cell>
            <table:table-cell office:value-type="string" calcext:value-type="string">
              <text:p>h</text:p>
            </table:table-cell>
            <table:table-cell/>
            <table:table-cell office:value-type="currency" office:currency="EUR" office:value="185.94" calcext:value-type="currency">
              <text:p>€ 185,9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rullo oltre 2,00 m. (rif. EPRV art. D.02.05.c)</text:p>
            </table:table-cell>
            <table:table-cell office:value-type="string" calcext:value-type="string">
              <text:p>h</text:p>
            </table:table-cell>
            <table:table-cell/>
            <table:table-cell office:value-type="currency" office:currency="EUR" office:value="218.59" calcext:value-type="currency">
              <text:p>€ 218,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50</text:p>
            </table:table-cell>
            <table:table-cell/>
            <table:table-cell office:value-type="string" calcext:value-type="string">
              <text:p>Spazzatrice meccanica..<text:line-break/> <text:s/>[Nolo di] macchina spazzatrice meccanica completa di tutti gli accessori e con accumulo del materiale aspirato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2 fino a 3,00 m³. (rif. EPRV art. D.02.06.b)</text:p>
            </table:table-cell>
            <table:table-cell office:value-type="string" calcext:value-type="string">
              <text:p>h</text:p>
            </table:table-cell>
            <table:table-cell/>
            <table:table-cell office:value-type="currency" office:currency="EUR" office:value="68.77" calcext:value-type="currency">
              <text:p>€ 68,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 5 fino a 7,00 m³. (rif. EPRV art. D.02.06.d)</text:p>
            </table:table-cell>
            <table:table-cell office:value-type="string" calcext:value-type="string">
              <text:p>h</text:p>
            </table:table-cell>
            <table:table-cell/>
            <table:table-cell office:value-type="currency" office:currency="EUR" office:value="88.4" calcext:value-type="currency">
              <text:p>€ 8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4.60</text:p>
            </table:table-cell>
            <table:table-cell/>
            <table:table-cell office:value-type="string" calcext:value-type="string">
              <text:p>Macchina spruzzatrice per leganti bituminosi su autocarro, completa di.<text:line-break/> <text:s/>tutti gli accessori. (rif. EPRV art. D.02.06.f)</text:p>
            </table:table-cell>
            <table:table-cell office:value-type="string" calcext:value-type="string">
              <text:p>h</text:p>
            </table:table-cell>
            <table:table-cell/>
            <table:table-cell office:value-type="currency" office:currency="EUR" office:value="70.97" calcext:value-type="currency">
              <text:p>€ 70,9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MEZZI PER CONGLOMERATI CEMENTIZ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5.10</text:p>
            </table:table-cell>
            <table:table-cell/>
            <table:table-cell office:value-type="string" calcext:value-type="string">
              <text:p>Betoniera escluso personale. (rif. EPRV art. D.05.01.00)</text:p>
            </table:table-cell>
            <table:table-cell office:value-type="string" calcext:value-type="string">
              <text:p>h</text:p>
            </table:table-cell>
            <table:table-cell/>
            <table:table-cell office:value-type="currency" office:currency="EUR" office:value="2.71" calcext:value-type="currency">
              <text:p>€ 2,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5.20</text:p>
            </table:table-cell>
            <table:table-cell/>
            <table:table-cell office:value-type="string" calcext:value-type="string">
              <text:p>Pompa per calcestruzzo autocarra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iazzamento [si ipotizza l'utilizzo della pompa per una quantità media di m³ 30.<text:line-break/> <text:s/>di calcestruzzo pompato].(rif. EPRV art. D.05.02.a)</text:p>
            </table:table-cell>
            <table:table-cell office:value-type="string" calcext:value-type="string">
              <text:p>m³</text:p>
            </table:table-cell>
            <table:table-cell/>
            <table:table-cell office:value-type="currency" office:currency="EUR" office:value="7.41" calcext:value-type="currency">
              <text:p>€ 7,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ompaggio. (rif. EPRV art. D.05.02.b)</text:p>
            </table:table-cell>
            <table:table-cell office:value-type="string" calcext:value-type="string">
              <text:p>m³</text:p>
            </table:table-cell>
            <table:table-cell/>
            <table:table-cell office:value-type="currency" office:currency="EUR" office:value="7.41" calcext:value-type="currency">
              <text:p>€ 7,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5.30</text:p>
            </table:table-cell>
            <table:table-cell/>
            <table:table-cell office:value-type="string" calcext:value-type="string">
              <text:p>Vibratore per calcestruzzo elettrico. (rif. EPRV art. D.05.03.00)</text:p>
            </table:table-cell>
            <table:table-cell office:value-type="string" calcext:value-type="string">
              <text:p>h</text:p>
            </table:table-cell>
            <table:table-cell/>
            <table:table-cell office:value-type="currency" office:currency="EUR" office:value="26.6" calcext:value-type="currency">
              <text:p>€ 26,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5.40</text:p>
            </table:table-cell>
            <table:table-cell/>
            <table:table-cell office:value-type="string" calcext:value-type="string">
              <text:p>Nolo di frattazzo rotante [''elicottero'']. (rif. EPRV art. D.06.20.00).<text:line-break/> <text:s/>Nolo di frattazzo rotante ''elicottero'' per levigatura e frattazzatura di pavimenti industriali, escluso l'operatore.</text:p>
            </table:table-cell>
            <table:table-cell office:value-type="string" calcext:value-type="string">
              <text:p>h</text:p>
            </table:table-cell>
            <table:table-cell/>
            <table:table-cell office:value-type="currency" office:currency="EUR" office:value="9.2" calcext:value-type="currency">
              <text:p>€ 9,2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NOLI</text:p>
          </table:table-cell>
          <table:table-cell table:number-columns-repeated="2"/>
          <table:table-cell office:value-type="string" calcext:value-type="string">
            <text:p>NOLI AUSILIAR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0</text:p>
            </table:table-cell>
            <table:table-cell/>
            <table:table-cell office:value-type="string" calcext:value-type="string">
              <text:p>Sega elettrica escluso personale. (rif. EPRV art. D.06.01.00)</text:p>
            </table:table-cell>
            <table:table-cell office:value-type="string" calcext:value-type="string">
              <text:p>h</text:p>
            </table:table-cell>
            <table:table-cell/>
            <table:table-cell office:value-type="currency" office:currency="EUR" office:value="3.49" calcext:value-type="currency">
              <text:p>€ 3,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20</text:p>
            </table:table-cell>
            <table:table-cell/>
            <table:table-cell office:value-type="string" calcext:value-type="string">
              <text:p>Piallatrice escluso personale. (rif. EPRV art. D.06.02.00)</text:p>
            </table:table-cell>
            <table:table-cell office:value-type="string" calcext:value-type="string">
              <text:p>h</text:p>
            </table:table-cell>
            <table:table-cell/>
            <table:table-cell office:value-type="currency" office:currency="EUR" office:value="3.49" calcext:value-type="currency">
              <text:p>€ 3,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30</text:p>
            </table:table-cell>
            <table:table-cell/>
            <table:table-cell office:value-type="string" calcext:value-type="string">
              <text:p>Motosaldatrice su carrello trasportabile, escluso personale. (rif. EPRV.<text:line-break/> <text:s/>art. D.06.03.00)</text:p>
            </table:table-cell>
            <table:table-cell office:value-type="string" calcext:value-type="string">
              <text:p>h</text:p>
            </table:table-cell>
            <table:table-cell/>
            <table:table-cell office:value-type="currency" office:currency="EUR" office:value="24.02" calcext:value-type="currency">
              <text:p>€ 24,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40</text:p>
            </table:table-cell>
            <table:table-cell/>
            <table:table-cell office:value-type="string" calcext:value-type="string">
              <text:p>Attrezzatura ossiacetilenica. (rif. EPRV art. D.06.05.00).<text:line-break/> <text:s/>Attrezzatura ossiacetilenica composta da bombole, carrello portabombole, apparecchiatura per misurazione, apparecchiatura di sicurezza, cannelli e ugelli, escluso personale.</text:p>
            </table:table-cell>
            <table:table-cell office:value-type="string" calcext:value-type="string">
              <text:p>h</text:p>
            </table:table-cell>
            <table:table-cell/>
            <table:table-cell office:value-type="currency" office:currency="EUR" office:value="7.44" calcext:value-type="currency">
              <text:p>€ 7,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50</text:p>
            </table:table-cell>
            <table:table-cell/>
            <table:table-cell office:value-type="string" calcext:value-type="string">
              <text:p>Saldatrice elettrica..<text:line-break/> <text:s/>Saldatrice elettrica compreso il consumo di forza motrice, escluso personale.</text:p>
            </table:table-cell>
            <table:table-cell office:value-type="string" calcext:value-type="string">
              <text:p>h</text:p>
            </table:table-cell>
            <table:table-cell/>
            <table:table-cell office:value-type="currency" office:currency="EUR" office:value="2.98" calcext:value-type="currency">
              <text:p>€ 2,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60</text:p>
            </table:table-cell>
            <table:table-cell/>
            <table:table-cell office:value-type="string" calcext:value-type="string">
              <text:p>Pompa..<text:line-break/> <text:s/>Nolo di pompa azionata da motore elettrico o a scoppio, escluso personale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ametro della bocca aspirante mm 50. (rif. EPRV art. D.06.06.a)</text:p>
            </table:table-cell>
            <table:table-cell office:value-type="string" calcext:value-type="string">
              <text:p>h</text:p>
            </table:table-cell>
            <table:table-cell/>
            <table:table-cell office:value-type="currency" office:currency="EUR" office:value="7.45" calcext:value-type="currency">
              <text:p>€ 7,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ametro della bocca aspirante mm 100. (rif. EPRV art. D.06.06.b)</text:p>
            </table:table-cell>
            <table:table-cell office:value-type="string" calcext:value-type="string">
              <text:p>h</text:p>
            </table:table-cell>
            <table:table-cell/>
            <table:table-cell office:value-type="currency" office:currency="EUR" office:value="7.77" calcext:value-type="currency">
              <text:p>€ 7,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ametro della bocca aspirante mm 150. (rif. EPRV art. D.06.06.c)</text:p>
            </table:table-cell>
            <table:table-cell office:value-type="string" calcext:value-type="string">
              <text:p>h</text:p>
            </table:table-cell>
            <table:table-cell/>
            <table:table-cell office:value-type="currency" office:currency="EUR" office:value="8.55" calcext:value-type="currency">
              <text:p>€ 8,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ametro della bocca aspirante mm 200. (rif. EPRV art. D.06.06.d)</text:p>
            </table:table-cell>
            <table:table-cell office:value-type="string" calcext:value-type="string">
              <text:p>h</text:p>
            </table:table-cell>
            <table:table-cell/>
            <table:table-cell office:value-type="currency" office:currency="EUR" office:value="9.18" calcext:value-type="currency">
              <text:p>€ 9,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70</text:p>
            </table:table-cell>
            <table:table-cell/>
            <table:table-cell office:value-type="string" calcext:value-type="string">
              <text:p>Nolo di decespugliatore. (rif. EPRV art. D.06.09.00).<text:line-break/> <text:s/>Nolo di decespugliatore a spalla compresi consumi e carburanti.</text:p>
            </table:table-cell>
            <table:table-cell office:value-type="string" calcext:value-type="string">
              <text:p>h</text:p>
            </table:table-cell>
            <table:table-cell/>
            <table:table-cell office:value-type="currency" office:currency="EUR" office:value="6.74" calcext:value-type="currency">
              <text:p>€ 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80</text:p>
            </table:table-cell>
            <table:table-cell/>
            <table:table-cell office:value-type="string" calcext:value-type="string">
              <text:p>Nolo di motosega a scoppio cm³ 51. (rif. EPRV art. D.06.11.00)</text:p>
            </table:table-cell>
            <table:table-cell office:value-type="string" calcext:value-type="string">
              <text:p>h</text:p>
            </table:table-cell>
            <table:table-cell/>
            <table:table-cell office:value-type="currency" office:currency="EUR" office:value="5.91" calcext:value-type="currency">
              <text:p>€ 5,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90</text:p>
            </table:table-cell>
            <table:table-cell/>
            <table:table-cell office:value-type="string" calcext:value-type="string">
              <text:p>Nolo di idropulitrice. (rif. EPRV art. D.06.14.00).<text:line-break/> <text:s/>Nolo di idropulitrice a pressione h/aria fino a pressione di 150 atm.</text:p>
            </table:table-cell>
            <table:table-cell office:value-type="string" calcext:value-type="string">
              <text:p>h</text:p>
            </table:table-cell>
            <table:table-cell/>
            <table:table-cell office:value-type="currency" office:currency="EUR" office:value="42.55" calcext:value-type="currency">
              <text:p>€ 42,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00</text:p>
            </table:table-cell>
            <table:table-cell/>
            <table:table-cell office:value-type="string" calcext:value-type="string">
              <text:p>Nolo di bocciarda manuale. (rif. EPRV art. D.06.16.00)</text:p>
            </table:table-cell>
            <table:table-cell office:value-type="string" calcext:value-type="string">
              <text:p>h</text:p>
            </table:table-cell>
            <table:table-cell/>
            <table:table-cell office:value-type="currency" office:currency="EUR" office:value="13.17" calcext:value-type="currency">
              <text:p>€ 13,1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10</text:p>
            </table:table-cell>
            <table:table-cell/>
            <table:table-cell office:value-type="string" calcext:value-type="string">
              <text:p>Nolo di trapano elettrico. (rif. EPRV art. D.06.17.00)</text:p>
            </table:table-cell>
            <table:table-cell office:value-type="string" calcext:value-type="string">
              <text:p>h</text:p>
            </table:table-cell>
            <table:table-cell/>
            <table:table-cell office:value-type="currency" office:currency="EUR" office:value="2.38" calcext:value-type="currency">
              <text:p>€ 2,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20</text:p>
            </table:table-cell>
            <table:table-cell/>
            <table:table-cell office:value-type="string" calcext:value-type="string">
              <text:p>Nolo di mola smeriglio elettrica. (rif. EPRV art. D.06.18.00).<text:line-break/> <text:s/>Nolo di mola smeriglio elettrica, completa di dischi sia per materiali ferrosi che per marmi o pietre o calcestruzzi.</text:p>
            </table:table-cell>
            <table:table-cell office:value-type="string" calcext:value-type="string">
              <text:p>h</text:p>
            </table:table-cell>
            <table:table-cell/>
            <table:table-cell office:value-type="currency" office:currency="EUR" office:value="3.01" calcext:value-type="currency">
              <text:p>€ 3,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30</text:p>
            </table:table-cell>
            <table:table-cell/>
            <table:table-cell office:value-type="string" calcext:value-type="string">
              <text:p>Nolo di mola diamantata elettrica. (rif. EPRV art. D.06.19.00).<text:line-break/> <text:s/>Nolo di mola diamantata elettrica, completa di dischi per taglio calcestruzzi e formazione giunti di dilatazione.</text:p>
            </table:table-cell>
            <table:table-cell office:value-type="string" calcext:value-type="string">
              <text:p>h</text:p>
            </table:table-cell>
            <table:table-cell/>
            <table:table-cell office:value-type="currency" office:currency="EUR" office:value="6.1" calcext:value-type="currency">
              <text:p>€ 6,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40</text:p>
            </table:table-cell>
            <table:table-cell/>
            <table:table-cell office:value-type="string" calcext:value-type="string">
              <text:p>Nolo di gruppo elettrogeno..<text:line-break/> <text:s/>Nolo di gruppo elettrogeno completo di tutti gli accessori, comprese installazioni, spostamenti, esercizio, sorveglianza ecc. escluso operatore, per produzione di energia indicata nei tip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a 10 a 13 kW. (rif. EPRV art. D.04.10.a)</text:p>
            </table:table-cell>
            <table:table-cell office:value-type="string" calcext:value-type="string">
              <text:p>h</text:p>
            </table:table-cell>
            <table:table-cell/>
            <table:table-cell office:value-type="currency" office:currency="EUR" office:value="11.99" calcext:value-type="currency">
              <text:p>€ 11,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 20 a 28 kW. (rif. EPRV art. D.04.10.b)</text:p>
            </table:table-cell>
            <table:table-cell office:value-type="string" calcext:value-type="string">
              <text:p>h</text:p>
            </table:table-cell>
            <table:table-cell/>
            <table:table-cell office:value-type="currency" office:currency="EUR" office:value="18.25" calcext:value-type="currency">
              <text:p>€ 18,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3.6.150</text:p>
            </table:table-cell>
            <table:table-cell/>
            <table:table-cell office:value-type="string" calcext:value-type="string">
              <text:p>Nolo di bocciarda rotante/fresa. (rif. EPRV art. D.06.15.00)</text:p>
            </table:table-cell>
            <table:table-cell office:value-type="string" calcext:value-type="string">
              <text:p>h</text:p>
            </table:table-cell>
            <table:table-cell/>
            <table:table-cell office:value-type="currency" office:currency="EUR" office:value="32.19" calcext:value-type="currency">
              <text:p>€ 32,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text:p>
            </table:table-cell>
            <table:table-cell/>
            <table:table-cell office:value-type="string" calcext:value-type="string">
              <text:p>IMPASTI CEMENTIZI E BITUMINOSI (SEMILAVORATI) PRECISAZIONE : I sotto elencati prezzi dei semilavorati sono comprensivi delle.<text:line-break/> <text:s/>spese generali (con l'aliquota del 15%) e utili d'impresa (con l'aliquota del 10%).</text:p>
            </table:table-cell>
            <table:table-cell table:number-columns-repeated="1015"/>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ALT</text:p>
          </table:table-cell>
          <table:table-cell table:number-columns-repeated="2"/>
          <table:table-cell office:value-type="string" calcext:value-type="string">
            <text:p>MALTE E PREMISCELA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0</text:p>
            </table:table-cell>
            <table:table-cell/>
            <table:table-cell office:value-type="string" calcext:value-type="string">
              <text:p>Malta di calce idra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sabbia naturale e 350 kg di calce aerea idrata in polvere.</text:p>
            </table:table-cell>
            <table:table-cell office:value-type="string" calcext:value-type="string">
              <text:p>m³</text:p>
            </table:table-cell>
            <table:table-cell/>
            <table:table-cell office:value-type="currency" office:currency="EUR" office:value="118.4" calcext:value-type="currency">
              <text:p>€ 11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sabbia naturale e 400 kg di calce aerea idrata in polvere.</text:p>
            </table:table-cell>
            <table:table-cell office:value-type="string" calcext:value-type="string">
              <text:p>m³</text:p>
            </table:table-cell>
            <table:table-cell/>
            <table:table-cell office:value-type="currency" office:currency="EUR" office:value="127.5" calcext:value-type="currency">
              <text:p>€ 127,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sabbia di frantoio e 500 kg di calce aerea idrata in polvere.</text:p>
            </table:table-cell>
            <table:table-cell office:value-type="string" calcext:value-type="string">
              <text:p>m³</text:p>
            </table:table-cell>
            <table:table-cell/>
            <table:table-cell office:value-type="currency" office:currency="EUR" office:value="148.3" calcext:value-type="currency">
              <text:p>€ 148,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20</text:p>
            </table:table-cell>
            <table:table-cell/>
            <table:table-cell office:value-type="string" calcext:value-type="string">
              <text:p>Malta di calce idraulic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magra per murature, con 1 m³ di sabbia di cava e 350 kg di calce idraulica.</text:p>
            </table:table-cell>
            <table:table-cell office:value-type="string" calcext:value-type="string">
              <text:p>m³</text:p>
            </table:table-cell>
            <table:table-cell/>
            <table:table-cell office:value-type="currency" office:currency="EUR" office:value="85" calcext:value-type="currency">
              <text:p>€ 8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ssa per murature,] con [1 m³ di] sabbia [di cava] e 400 kg di calce idraulica..<text:line-break/> <text:s/>(rif. EPRV art. C.01.12.a)</text:p>
            </table:table-cell>
            <table:table-cell office:value-type="string" calcext:value-type="string">
              <text:p>m³</text:p>
            </table:table-cell>
            <table:table-cell/>
            <table:table-cell office:value-type="currency" office:currency="EUR" office:value="107.35" calcext:value-type="currency">
              <text:p>€ 107,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r intonaci, con 1 m³ di sabbia di cava e 500 kg di calce idraulica.</text:p>
            </table:table-cell>
            <table:table-cell office:value-type="string" calcext:value-type="string">
              <text:p>m³</text:p>
            </table:table-cell>
            <table:table-cell/>
            <table:table-cell office:value-type="currency" office:currency="EUR" office:value="102.35" calcext:value-type="currency">
              <text:p>€ 102,3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40</text:p>
            </table:table-cell>
            <table:table-cell/>
            <table:table-cell office:value-type="string" calcext:value-type="string">
              <text:p>Malta di calce [in pasta]. (rif. EPRV art. C.01.09.00).<text:line-break/> <text:s/>Malta di calce in pasta formata da 1 volume di grassello e 2 volumi di sabbia</text:p>
            </table:table-cell>
            <table:table-cell office:value-type="string" calcext:value-type="string">
              <text:p>m³</text:p>
            </table:table-cell>
            <table:table-cell/>
            <table:table-cell office:value-type="currency" office:currency="EUR" office:value="74.51" calcext:value-type="currency">
              <text:p>€ 74,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50</text:p>
            </table:table-cell>
            <table:table-cell/>
            <table:table-cell office:value-type="string" calcext:value-type="string">
              <text:p>Malta bastard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m³ 0,90 di malta di calce in pasta e sabbia e 100 kg di cemento. (rif. EPRV.<text:line-break/> <text:s/>art. C.01.11.a)</text:p>
            </table:table-cell>
            <table:table-cell office:value-type="string" calcext:value-type="string">
              <text:p>m³</text:p>
            </table:table-cell>
            <table:table-cell/>
            <table:table-cell office:value-type="currency" office:currency="EUR" office:value="101.6" calcext:value-type="currency">
              <text:p>€ 101,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m³ 0,90 di malta di calce in pasta e sabbia e 100 kg di gesso da presa. (rif..<text:line-break/> <text:s/>EPRV art. C.01.11.b)</text:p>
            </table:table-cell>
            <table:table-cell office:value-type="string" calcext:value-type="string">
              <text:p>m³</text:p>
            </table:table-cell>
            <table:table-cell/>
            <table:table-cell office:value-type="currency" office:currency="EUR" office:value="103.6" calcext:value-type="currency">
              <text:p>€ 103,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m³ 1 di sabbia di cava, kg 250 di calce idraulica e kg 100 di cemento.</text:p>
            </table:table-cell>
            <table:table-cell office:value-type="string" calcext:value-type="string">
              <text:p>m³</text:p>
            </table:table-cell>
            <table:table-cell/>
            <table:table-cell office:value-type="currency" office:currency="EUR" office:value="88.1" calcext:value-type="currency">
              <text:p>€ 88,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 m³ 1 di sabbia di cava, kg 350 di calce idraulica e kg 100 di cemento.</text:p>
            </table:table-cell>
            <table:table-cell office:value-type="string" calcext:value-type="string">
              <text:p>m³</text:p>
            </table:table-cell>
            <table:table-cell/>
            <table:table-cell office:value-type="currency" office:currency="EUR" office:value="98.8" calcext:value-type="currency">
              <text:p>€ 98,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60</text:p>
            </table:table-cell>
            <table:table-cell/>
            <table:table-cell office:value-type="string" calcext:value-type="string">
              <text:p>Malta cementizi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fezionata con kg 250 di cemento per m³ di inerte. (rif. EPRV art. C.01.12.b)</text:p>
            </table:table-cell>
            <table:table-cell office:value-type="string" calcext:value-type="string">
              <text:p>m³</text:p>
            </table:table-cell>
            <table:table-cell/>
            <table:table-cell office:value-type="currency" office:currency="EUR" office:value="104.13" calcext:value-type="currency">
              <text:p>€ 104,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fezionata con kg 300 di cemento per m³ di inerte. (rif. EPRV art. C.01.12.c)</text:p>
            </table:table-cell>
            <table:table-cell office:value-type="string" calcext:value-type="string">
              <text:p>m³</text:p>
            </table:table-cell>
            <table:table-cell/>
            <table:table-cell office:value-type="currency" office:currency="EUR" office:value="115.79" calcext:value-type="currency">
              <text:p>€ 115,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fezionata con kg 350 di cemento per m³ di inerte. (rif. EPRV art. C.01.13.00)</text:p>
            </table:table-cell>
            <table:table-cell office:value-type="string" calcext:value-type="string">
              <text:p>m³</text:p>
            </table:table-cell>
            <table:table-cell/>
            <table:table-cell office:value-type="currency" office:currency="EUR" office:value="126.46" calcext:value-type="currency">
              <text:p>€ 126,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fezionata con kg 400 di cemento per m³ di inerte. (rif. EPRV art. C.01.14.00)</text:p>
            </table:table-cell>
            <table:table-cell office:value-type="string" calcext:value-type="string">
              <text:p>m³</text:p>
            </table:table-cell>
            <table:table-cell/>
            <table:table-cell office:value-type="currency" office:currency="EUR" office:value="132.76" calcext:value-type="currency">
              <text:p>€ 132,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confezionata con kg 600 di cemento per m³ di inerte. (rif. EPRV art. C.01.15.00)</text:p>
            </table:table-cell>
            <table:table-cell office:value-type="string" calcext:value-type="string">
              <text:p>m³</text:p>
            </table:table-cell>
            <table:table-cell/>
            <table:table-cell office:value-type="currency" office:currency="EUR" office:value="163.72" calcext:value-type="currency">
              <text:p>€ 163,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70</text:p>
            </table:table-cell>
            <table:table-cell/>
            <table:table-cell office:value-type="string" calcext:value-type="string">
              <text:p>Lattice di gomma sintetica. (rif. EPRV art. C.01.02.00).<text:line-break/> <text:s/>Lattice di gomma sintetica aggrappante per malte e intonaci, a base di polimeri sintetici e resistenti alla saponificazione.</text:p>
            </table:table-cell>
            <table:table-cell office:value-type="string" calcext:value-type="string">
              <text:p>kg</text:p>
            </table:table-cell>
            <table:table-cell/>
            <table:table-cell office:value-type="currency" office:currency="EUR" office:value="2.86" calcext:value-type="currency">
              <text:p>€ 2,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80</text:p>
            </table:table-cell>
            <table:table-cell/>
            <table:table-cell office:value-type="string" calcext:value-type="string">
              <text:p>Premiscelato per intonaco pro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ezzo. (rif. EPRV art. C.01.01.a)</text:p>
            </table:table-cell>
            <table:table-cell office:value-type="string" calcext:value-type="string">
              <text:p>kg</text:p>
            </table:table-cell>
            <table:table-cell/>
            <table:table-cell office:value-type="currency" office:currency="EUR" office:value="0.32" calcext:value-type="currency">
              <text:p>€ 0,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finiture. (rif. EPRV art. C.01.01.b)</text:p>
            </table:table-cell>
            <table:table-cell office:value-type="string" calcext:value-type="string">
              <text:p>kg</text:p>
            </table:table-cell>
            <table:table-cell/>
            <table:table-cell office:value-type="currency" office:currency="EUR" office:value="0.32" calcext:value-type="currency">
              <text:p>€ 0,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90</text:p>
            </table:table-cell>
            <table:table-cell/>
            <table:table-cell office:value-type="string" calcext:value-type="string">
              <text:p>Premiscelato per intonaco pronto a base di gess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ezzo]. (rif. EPRV art. C.01.03.00)</text:p>
            </table:table-cell>
            <table:table-cell office:value-type="string" calcext:value-type="string">
              <text:p>kg</text:p>
            </table:table-cell>
            <table:table-cell/>
            <table:table-cell office:value-type="currency" office:currency="EUR" office:value="0.28" calcext:value-type="currency">
              <text:p>€ 0,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no. (rif. EPRV art. C.01.05.00)</text:p>
            </table:table-cell>
            <table:table-cell office:value-type="string" calcext:value-type="string">
              <text:p>kg</text:p>
            </table:table-cell>
            <table:table-cell/>
            <table:table-cell office:value-type="currency" office:currency="EUR" office:value="0.38" calcext:value-type="currency">
              <text:p>€ 0,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00</text:p>
            </table:table-cell>
            <table:table-cell/>
            <table:table-cell office:value-type="string" calcext:value-type="string">
              <text:p>Malta premiscelata a base cementizia per rasatura di superfici in.<text:line-break/> <text:s/>calcestruzzo. (rif. EPRV art. C.01.06.00)</text:p>
            </table:table-cell>
            <table:table-cell office:value-type="string" calcext:value-type="string">
              <text:p>kg</text:p>
            </table:table-cell>
            <table:table-cell/>
            <table:table-cell office:value-type="currency" office:currency="EUR" office:value="1.18" calcext:value-type="currency">
              <text:p>€ 1,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10</text:p>
            </table:table-cell>
            <table:table-cell/>
            <table:table-cell office:value-type="string" calcext:value-type="string">
              <text:p>Malta premiscelata per rinzaffo a base di cemento. (rif. EPRV art..<text:line-break/> <text:s/>C.01.07.00)</text:p>
            </table:table-cell>
            <table:table-cell office:value-type="string" calcext:value-type="string">
              <text:p>kg</text:p>
            </table:table-cell>
            <table:table-cell/>
            <table:table-cell office:value-type="currency" office:currency="EUR" office:value="0.48" calcext:value-type="currency">
              <text:p>€ 0,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20</text:p>
            </table:table-cell>
            <table:table-cell/>
            <table:table-cell office:value-type="string" calcext:value-type="string">
              <text:p>Malta premiscelata [termoisolante]. (rif. EPRV art. C.01.04.00).<text:line-break/> <text:s/>Malta premiscelata termoisolante a base di leganti aerei e idraulici, microsfere di polistirene e additivi con le seguenti caratteristiche: - permeabilità al vapore 8 u; - conduttività termica 0,09 W/mK; - resistenza compressione 0,5 N/mm²; - densità 250-300 Kg/m³</text:p>
            </table:table-cell>
            <table:table-cell office:value-type="string" calcext:value-type="string">
              <text:p>kg</text:p>
            </table:table-cell>
            <table:table-cell/>
            <table:table-cell office:value-type="currency" office:currency="EUR" office:value="2.53" calcext:value-type="currency">
              <text:p>€ 2,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30</text:p>
            </table:table-cell>
            <table:table-cell/>
            <table:table-cell office:value-type="string" calcext:value-type="string">
              <text:p>Malta cementizia adesiva per posa piastrelle. (rif. EPRV art. C.01.16.00)</text:p>
            </table:table-cell>
            <table:table-cell office:value-type="string" calcext:value-type="string">
              <text:p>kg</text:p>
            </table:table-cell>
            <table:table-cell/>
            <table:table-cell office:value-type="currency" office:currency="EUR" office:value="0.78" calcext:value-type="currency">
              <text:p>€ 0,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40</text:p>
            </table:table-cell>
            <table:table-cell/>
            <table:table-cell office:value-type="string" calcext:value-type="string">
              <text:p>Malta cementizia per fugatura pavimenti in piastrelle. (rif. EPRV art..<text:line-break/> <text:s/>C.01.17.00)</text:p>
            </table:table-cell>
            <table:table-cell office:value-type="string" calcext:value-type="string">
              <text:p>kg</text:p>
            </table:table-cell>
            <table:table-cell/>
            <table:table-cell office:value-type="currency" office:currency="EUR" office:value="9.46" calcext:value-type="currency">
              <text:p>€ 9,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50</text:p>
            </table:table-cell>
            <table:table-cell/>
            <table:table-cell office:value-type="string" calcext:value-type="string">
              <text:p>Malta premiscelata [per massetti a veloce essicamento]. (rif. EPRV art..<text:line-break/> <text:s/>C.01.19.00). Malta premiscelata cementizia pronta all'uso a presa normale con ritiro controllato per la realizzazione di massetti a veloce essiccamento.</text:p>
            </table:table-cell>
            <table:table-cell office:value-type="string" calcext:value-type="string">
              <text:p>kg</text:p>
            </table:table-cell>
            <table:table-cell/>
            <table:table-cell office:value-type="currency" office:currency="EUR" office:value="0.2" calcext:value-type="currency">
              <text:p>€ 0,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60</text:p>
            </table:table-cell>
            <table:table-cell/>
            <table:table-cell office:value-type="string" calcext:value-type="string">
              <text:p>Malta cementizia autolivellante. (rif. EPRV art. C.01.20.00)..<text:line-break/> <text:s/>Malta cementizia autolivellante ad indurimento ultrarapido per spessori da 1 a 10 mm per mano.</text:p>
            </table:table-cell>
            <table:table-cell office:value-type="string" calcext:value-type="string">
              <text:p>kg</text:p>
            </table:table-cell>
            <table:table-cell/>
            <table:table-cell office:value-type="currency" office:currency="EUR" office:value="0.81" calcext:value-type="currency">
              <text:p>€ 0,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70</text:p>
            </table:table-cell>
            <table:table-cell/>
            <table:table-cell office:value-type="string" calcext:value-type="string">
              <text:p>Malta [premiscelata] autolivella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 base cementizia e sabbie fini classificate e additivi chimici. (rif. EPRV art..<text:line-break/> <text:s/>C.01.21.a)</text:p>
            </table:table-cell>
            <table:table-cell office:value-type="string" calcext:value-type="string">
              <text:p>m³</text:p>
            </table:table-cell>
            <table:table-cell/>
            <table:table-cell office:value-type="currency" office:currency="EUR" office:value="256.28" calcext:value-type="currency">
              <text:p>€ 256,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 base anidrite e sabbie fini classificate e additivi chimici. (rif. EPRV art..<text:line-break/> <text:s/>C.01.21.b)</text:p>
            </table:table-cell>
            <table:table-cell office:value-type="string" calcext:value-type="string">
              <text:p>m³</text:p>
            </table:table-cell>
            <table:table-cell/>
            <table:table-cell office:value-type="currency" office:currency="EUR" office:value="272.66" calcext:value-type="currency">
              <text:p>€ 272,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80</text:p>
            </table:table-cell>
            <table:table-cell/>
            <table:table-cell office:value-type="string" calcext:value-type="string">
              <text:p>Malta cementizia antiritiro per posa giunti o elementi metallici. (rif..<text:line-break/> <text:s/>EPRV art. C.01.18.00)</text:p>
            </table:table-cell>
            <table:table-cell office:value-type="string" calcext:value-type="string">
              <text:p>kg</text:p>
            </table:table-cell>
            <table:table-cell/>
            <table:table-cell office:value-type="currency" office:currency="EUR" office:value="1.83" calcext:value-type="currency">
              <text:p>€ 1,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1.190</text:p>
            </table:table-cell>
            <table:table-cell/>
            <table:table-cell office:value-type="string" calcext:value-type="string">
              <text:p>Malta cementizia [reoplastica per iniezioni (fluida e non segregabile)]..<text:line-break/> <text:s/>(rif. EPRV art. C.01.23.00). Malta cementizia reoplastica per iniezioni (fluida e non segregabile), a ritiro compensato sia in fase plastica (UNI 8996), sia in fase indurita (UNI 8146), ad alta resistenza meccanica, di elevato potere adesivo all'acciaio e al calcestruzzo, impermeabile e durevole.</text:p>
            </table:table-cell>
            <table:table-cell office:value-type="string" calcext:value-type="string">
              <text:p>kg</text:p>
            </table:table-cell>
            <table:table-cell/>
            <table:table-cell office:value-type="currency" office:currency="EUR" office:value="0.59" calcext:value-type="currency">
              <text:p>€ 0,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text:p>
            </table:table-cell>
            <table:table-cell/>
            <table:table-cell office:value-type="string" calcext:value-type="string">
              <text:p>CALCESTRUZZI I calcestruzzi strutturali dovranno essere realizzati con materiali e prodotti per.<text:line-break/> <text:s/>uso strutturale in possesso di ''Marcatura CE'', ove tale marcatura è resa normative e/o procedure vigenti ed applicabili. L'impresa esecutrice dovrà produrre la Certificazione o la Dichiarazione di Conformità attestante detta marcatura e qualificazione dei materiali. Sono compresi gli oneri per la produzione del calcestruzzo in regime di controllo di qualità ai sensi delle vigenti Norme Tecniche per le Costruzion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0</text:p>
            </table:table-cell>
            <table:table-cell/>
            <table:table-cell office:value-type="string" calcext:value-type="string">
              <text:p>Calcestruzzo non strutturale..<text:line-break/> <text:s/>Calcestruzzo non strutturale classe di consistenza fluida S3 (slump mm 100-150) allo scarico dalla betoniera, confezionato con aggregati idonei (inerte Dmax 30 mm)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 4/5. rif. EPRV art. C.02.01.a)</text:p>
            </table:table-cell>
            <table:table-cell office:value-type="string" calcext:value-type="string">
              <text:p>m³</text:p>
            </table:table-cell>
            <table:table-cell/>
            <table:table-cell office:value-type="currency" office:currency="EUR" office:value="66.36" calcext:value-type="currency">
              <text:p>€ 66,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 8/10. (rif. EPRV art. C.02.01.b)</text:p>
            </table:table-cell>
            <table:table-cell office:value-type="string" calcext:value-type="string">
              <text:p>m³</text:p>
            </table:table-cell>
            <table:table-cell/>
            <table:table-cell office:value-type="currency" office:currency="EUR" office:value="71.03" calcext:value-type="currency">
              <text:p>€ 71,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 12/15. (rif. EPRV art. C.02.01.c)</text:p>
            </table:table-cell>
            <table:table-cell office:value-type="string" calcext:value-type="string">
              <text:p>m³</text:p>
            </table:table-cell>
            <table:table-cell/>
            <table:table-cell office:value-type="currency" office:currency="EUR" office:value="76.14" calcext:value-type="currency">
              <text:p>€ 76,1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 16/20. (rif. EPRV art. C.02.01.d)</text:p>
            </table:table-cell>
            <table:table-cell office:value-type="string" calcext:value-type="string">
              <text:p>m³</text:p>
            </table:table-cell>
            <table:table-cell/>
            <table:table-cell office:value-type="currency" office:currency="EUR" office:value="80.64" calcext:value-type="currency">
              <text:p>€ 80,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20</text:p>
            </table:table-cell>
            <table:table-cell/>
            <table:table-cell office:value-type="string" calcext:value-type="string">
              <text:p>Calcestruzzo durevole preconfezionato X0..<text:line-break/> <text:s/>Conglomerato durevole preconfezionato a prestazione garantita, in accordo alla norma UNI EN 206, classe di consistenza S3 semifluida (slump mm 100-150) allo scarico dalla betoniera, confezionato con aggregati idonei inerte diametro max 30 mm, in classe di esposizione (UNI 11104) X0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0, S3] C 20/25, rapporto max e/c=0,6. (rif. EPRV art. C.02.02.a)</text:p>
            </table:table-cell>
            <table:table-cell office:value-type="string" calcext:value-type="string">
              <text:p>m³</text:p>
            </table:table-cell>
            <table:table-cell/>
            <table:table-cell office:value-type="currency" office:currency="EUR" office:value="102.91" calcext:value-type="currency">
              <text:p>€ 102,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0, S3] C 25/30, rapporto max e/c=0,6. (rif. EPRV art. C.02.02.b)</text:p>
            </table:table-cell>
            <table:table-cell office:value-type="string" calcext:value-type="string">
              <text:p>m³</text:p>
            </table:table-cell>
            <table:table-cell/>
            <table:table-cell office:value-type="currency" office:currency="EUR" office:value="108.37" calcext:value-type="currency">
              <text:p>€ 108,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0, S3] C 28/35, rapporto max e/c=0,6. (rif. EPRV art. C.02.02.c)</text:p>
            </table:table-cell>
            <table:table-cell office:value-type="string" calcext:value-type="string">
              <text:p>m³</text:p>
            </table:table-cell>
            <table:table-cell/>
            <table:table-cell office:value-type="currency" office:currency="EUR" office:value="115.19" calcext:value-type="currency">
              <text:p>€ 115,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0, S3] C 30/37, rapporto max e/c=0,6. (rif. EPRV art. C.02.02.d)</text:p>
            </table:table-cell>
            <table:table-cell office:value-type="string" calcext:value-type="string">
              <text:p>m³</text:p>
            </table:table-cell>
            <table:table-cell/>
            <table:table-cell office:value-type="currency" office:currency="EUR" office:value="117.21" calcext:value-type="currency">
              <text:p>€ 117,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X0, S3] C 32/40, rapporto max e/c=0,6. (rif. EPRV art. C.02.02.e)</text:p>
            </table:table-cell>
            <table:table-cell office:value-type="string" calcext:value-type="string">
              <text:p>m³</text:p>
            </table:table-cell>
            <table:table-cell/>
            <table:table-cell office:value-type="currency" office:currency="EUR" office:value="123.03" calcext:value-type="currency">
              <text:p>€ 123,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X0, S3] C 35/45, rapporto max e/c=0,6. (rif. EPRV art. C.02.02.f)</text:p>
            </table:table-cell>
            <table:table-cell office:value-type="string" calcext:value-type="string">
              <text:p>m³</text:p>
            </table:table-cell>
            <table:table-cell/>
            <table:table-cell office:value-type="currency" office:currency="EUR" office:value="130.37" calcext:value-type="currency">
              <text:p>€ 130,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30</text:p>
            </table:table-cell>
            <table:table-cell/>
            <table:table-cell office:value-type="string" calcext:value-type="string">
              <text:p>Calcestruzzo durevole preconfezionato XC1..<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00 kg/m³, in classe di esposizione (UNI 11104) XC1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C1, S3] C 25/30, rapporto max e/c=0,6. (rif. EPRV art. C.02.03.b)</text:p>
            </table:table-cell>
            <table:table-cell office:value-type="string" calcext:value-type="string">
              <text:p>m³</text:p>
            </table:table-cell>
            <table:table-cell/>
            <table:table-cell office:value-type="currency" office:currency="EUR" office:value="110.66" calcext:value-type="currency">
              <text:p>€ 110,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C1, S3] C 28/35, rapporto max e/c=0,6. (rif. EPRV art. C.02.03.c)</text:p>
            </table:table-cell>
            <table:table-cell office:value-type="string" calcext:value-type="string">
              <text:p>m³</text:p>
            </table:table-cell>
            <table:table-cell/>
            <table:table-cell office:value-type="currency" office:currency="EUR" office:value="117.49" calcext:value-type="currency">
              <text:p>€ 117,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C1, S3] C 30/37, rapporto max e/c=0,6. (rif. EPRV art. C.02.03.d)</text:p>
            </table:table-cell>
            <table:table-cell office:value-type="string" calcext:value-type="string">
              <text:p>m³</text:p>
            </table:table-cell>
            <table:table-cell/>
            <table:table-cell office:value-type="currency" office:currency="EUR" office:value="119.52" calcext:value-type="currency">
              <text:p>€ 119,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XC1, S3] C 32/40, rapporto max e/c=0,6. (rif. EPRV art. C.02.03.e)</text:p>
            </table:table-cell>
            <table:table-cell office:value-type="string" calcext:value-type="string">
              <text:p>m³</text:p>
            </table:table-cell>
            <table:table-cell/>
            <table:table-cell office:value-type="currency" office:currency="EUR" office:value="125.31" calcext:value-type="currency">
              <text:p>€ 125,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XC1, S3] C 35/45, rapporto max e/c=0,6. (rif. EPRV art. C.02.03.f)</text:p>
            </table:table-cell>
            <table:table-cell office:value-type="string" calcext:value-type="string">
              <text:p>m³</text:p>
            </table:table-cell>
            <table:table-cell/>
            <table:table-cell office:value-type="currency" office:currency="EUR" office:value="132.74" calcext:value-type="currency">
              <text:p>€ 132,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40</text:p>
            </table:table-cell>
            <table:table-cell/>
            <table:table-cell office:value-type="string" calcext:value-type="string">
              <text:p>Calcestruzzo durevole preconfezionato XC2..<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00 kg/m³, in classe di esposizione (UNI 11104) XC2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C2, S3] C 25/30, rapporto max e/c=0,6. (rif. EPRV art. C.02.04.a)</text:p>
            </table:table-cell>
            <table:table-cell office:value-type="string" calcext:value-type="string">
              <text:p>m³</text:p>
            </table:table-cell>
            <table:table-cell/>
            <table:table-cell office:value-type="currency" office:currency="EUR" office:value="110.66" calcext:value-type="currency">
              <text:p>€ 110,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C2, S3] C 28/35, rapporto max e/c=0,6. (rif. EPRV art. C.02.04.b)</text:p>
            </table:table-cell>
            <table:table-cell office:value-type="string" calcext:value-type="string">
              <text:p>m³</text:p>
            </table:table-cell>
            <table:table-cell/>
            <table:table-cell office:value-type="currency" office:currency="EUR" office:value="117.49" calcext:value-type="currency">
              <text:p>€ 117,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C2, S3] C 30/37, rapporto max e/c=0,6. (rif. EPRV art. C.02.04.c)</text:p>
            </table:table-cell>
            <table:table-cell office:value-type="string" calcext:value-type="string">
              <text:p>m³</text:p>
            </table:table-cell>
            <table:table-cell/>
            <table:table-cell office:value-type="currency" office:currency="EUR" office:value="119.52" calcext:value-type="currency">
              <text:p>€ 119,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C2, S3] C 32/40, rapporto max e/c=0,6. (rif. EPRV art. C.02.04.d)</text:p>
            </table:table-cell>
            <table:table-cell office:value-type="string" calcext:value-type="string">
              <text:p>m³</text:p>
            </table:table-cell>
            <table:table-cell/>
            <table:table-cell office:value-type="currency" office:currency="EUR" office:value="125.31" calcext:value-type="currency">
              <text:p>€ 125,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XC2, S3] C 35/45, rapporto max e/c=0,6.. (rif. EPRV art. C.02.04.e)</text:p>
            </table:table-cell>
            <table:table-cell office:value-type="string" calcext:value-type="string">
              <text:p>m³</text:p>
            </table:table-cell>
            <table:table-cell/>
            <table:table-cell office:value-type="currency" office:currency="EUR" office:value="132.74" calcext:value-type="currency">
              <text:p>€ 132,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50</text:p>
            </table:table-cell>
            <table:table-cell/>
            <table:table-cell office:value-type="string" calcext:value-type="string">
              <text:p>Calcestruzzo durevole preconfezionato XC3..<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20 kg/m³, in classe di esposizione (UNI 11104) XC3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C3, S3] C 28/35, rapporto max e/c=0,55. (rif. EPRV art. C.02.05.a)</text:p>
            </table:table-cell>
            <table:table-cell office:value-type="string" calcext:value-type="string">
              <text:p>m³</text:p>
            </table:table-cell>
            <table:table-cell/>
            <table:table-cell office:value-type="currency" office:currency="EUR" office:value="118.83" calcext:value-type="currency">
              <text:p>€ 118,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C3, S3] C 30/37, rapporto max e/c=0,55. (rif. EPRV art. C.02.05.b)</text:p>
            </table:table-cell>
            <table:table-cell office:value-type="string" calcext:value-type="string">
              <text:p>m³</text:p>
            </table:table-cell>
            <table:table-cell/>
            <table:table-cell office:value-type="currency" office:currency="EUR" office:value="120.29" calcext:value-type="currency">
              <text:p>€ 120,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C3, S3] C 32/40, rapporto max e/c=0,55. (rif. EPRV art. C.02.05.c)</text:p>
            </table:table-cell>
            <table:table-cell office:value-type="string" calcext:value-type="string">
              <text:p>m³</text:p>
            </table:table-cell>
            <table:table-cell/>
            <table:table-cell office:value-type="currency" office:currency="EUR" office:value="126.11" calcext:value-type="currency">
              <text:p>€ 126,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C3, S3] C 35/45, rapporto max e/c=0,55. (rif. EPRV art. C.02.05.d)</text:p>
            </table:table-cell>
            <table:table-cell office:value-type="string" calcext:value-type="string">
              <text:p>m³</text:p>
            </table:table-cell>
            <table:table-cell/>
            <table:table-cell office:value-type="currency" office:currency="EUR" office:value="133.46" calcext:value-type="currency">
              <text:p>€ 133,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60</text:p>
            </table:table-cell>
            <table:table-cell/>
            <table:table-cell office:value-type="string" calcext:value-type="string">
              <text:p>Calcestruzzo durevole preconfezionato XC4..<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40 kg/m³, in classe di esposizione (UNI 11104) XC4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C4, S3] C 32/40, rapporto max e/c=0,5. (rif. EPRV art. C.02.06.a)</text:p>
            </table:table-cell>
            <table:table-cell office:value-type="string" calcext:value-type="string">
              <text:p>m³</text:p>
            </table:table-cell>
            <table:table-cell/>
            <table:table-cell office:value-type="currency" office:currency="EUR" office:value="126.11" calcext:value-type="currency">
              <text:p>€ 126,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C4, S3] C 35/45, rapporto max e/c=0,5. (rif. EPRV art. C.02.06.b)</text:p>
            </table:table-cell>
            <table:table-cell office:value-type="string" calcext:value-type="string">
              <text:p>m³</text:p>
            </table:table-cell>
            <table:table-cell/>
            <table:table-cell office:value-type="currency" office:currency="EUR" office:value="133.46" calcext:value-type="currency">
              <text:p>€ 133,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70</text:p>
            </table:table-cell>
            <table:table-cell/>
            <table:table-cell office:value-type="string" calcext:value-type="string">
              <text:p>Calcestruzzo durevole preconfezionato XD1..<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20 kg/m³, in classe di esposizione (UNI 11104) XD1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D1, S3] C 28/35, rapporto max e/c=0,55. (rif. EPRV art. C.02.07.a)</text:p>
            </table:table-cell>
            <table:table-cell office:value-type="string" calcext:value-type="string">
              <text:p>m³</text:p>
            </table:table-cell>
            <table:table-cell/>
            <table:table-cell office:value-type="currency" office:currency="EUR" office:value="127.74" calcext:value-type="currency">
              <text:p>€ 127,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D1, S3] C 30/37, rapporto max e/c=0,55. (rif. EPRV art. C.02.07.b)</text:p>
            </table:table-cell>
            <table:table-cell office:value-type="string" calcext:value-type="string">
              <text:p>m³</text:p>
            </table:table-cell>
            <table:table-cell/>
            <table:table-cell office:value-type="currency" office:currency="EUR" office:value="130" calcext:value-type="currency">
              <text:p>€ 1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D1, S3] C 32/40, rapporto max e/c=0,55. (rif. EPRV art. C.02.07.c)</text:p>
            </table:table-cell>
            <table:table-cell office:value-type="string" calcext:value-type="string">
              <text:p>m³</text:p>
            </table:table-cell>
            <table:table-cell/>
            <table:table-cell office:value-type="currency" office:currency="EUR" office:value="135.56" calcext:value-type="currency">
              <text:p>€ 135,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D1, S3] C 35/45, rapporto max e/c=0,55. (rif. EPRV art. C.02.07.d)</text:p>
            </table:table-cell>
            <table:table-cell office:value-type="string" calcext:value-type="string">
              <text:p>m³</text:p>
            </table:table-cell>
            <table:table-cell/>
            <table:table-cell office:value-type="currency" office:currency="EUR" office:value="142.91" calcext:value-type="currency">
              <text:p>€ 142,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80</text:p>
            </table:table-cell>
            <table:table-cell/>
            <table:table-cell office:value-type="string" calcext:value-type="string">
              <text:p>Calcestruzzo durevole preconfezionato XD2..<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40 kg/m³, in classe di esposizione (UNI 11104) XD2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D2, S3] C 32/40, rapporto max e/c=0,5. (rif. EPRV art. C.02.08.a)</text:p>
            </table:table-cell>
            <table:table-cell office:value-type="string" calcext:value-type="string">
              <text:p>m³</text:p>
            </table:table-cell>
            <table:table-cell/>
            <table:table-cell office:value-type="currency" office:currency="EUR" office:value="130.84" calcext:value-type="currency">
              <text:p>€ 130,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D2, S3] C 35/45, rapporto max e/c=0,5. (rif. EPRV art. C.02.08.b)</text:p>
            </table:table-cell>
            <table:table-cell office:value-type="string" calcext:value-type="string">
              <text:p>m³</text:p>
            </table:table-cell>
            <table:table-cell/>
            <table:table-cell office:value-type="currency" office:currency="EUR" office:value="138.19" calcext:value-type="currency">
              <text:p>€ 138,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90</text:p>
            </table:table-cell>
            <table:table-cell/>
            <table:table-cell office:value-type="string" calcext:value-type="string">
              <text:p>Calcestruzzo durevole preconfezionato XD3..<text:line-break/> <text:s/>Conglomerato durevole preconfezionato a prestazione garantita, in accordo alla norma UNI EN 206, classe di consistenza S3 semifluida (slump mm 100-150) allo scarico dalla betoniera, confezionato con aggregati idonei inerte diametro max 30 mm, contenuto minimo di cemento 360 kg/m³, in classe di esposizione (UNI 11104) XD3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D3, S3] C 35/45, rapporto max e/c=0,45. (rif. EPRV art. C.02.09.a)</text:p>
            </table:table-cell>
            <table:table-cell office:value-type="string" calcext:value-type="string">
              <text:p>m³</text:p>
            </table:table-cell>
            <table:table-cell/>
            <table:table-cell office:value-type="currency" office:currency="EUR" office:value="138.19" calcext:value-type="currency">
              <text:p>€ 138,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00</text:p>
            </table:table-cell>
            <table:table-cell/>
            <table:table-cell office:value-type="string" calcext:value-type="string">
              <text:p>Calcestruzzo durevole preconfezionato XF1..<text:line-break/> <text:s/>Conglomerato durevole preconfezionato a prestazione garantita, in accordo alla norma UNI EN 206, classe di consistenza S3 semifluida (slump mm 100-150) allo scarico dalla betoniera, confezionato con aggregati conformi alla UNI EN 12620 di adeguata resistenza al gelo/disgelo e diametro max 30 mm, contenuto minimo di cemento 320 kg/m³, in classe di esposizione (UNI 11104) XF1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F1, S3] C 32/40, rapporto max e/c=0,5. (rif. EPRV art. C.02.13.a)</text:p>
            </table:table-cell>
            <table:table-cell office:value-type="string" calcext:value-type="string">
              <text:p>m³</text:p>
            </table:table-cell>
            <table:table-cell/>
            <table:table-cell office:value-type="currency" office:currency="EUR" office:value="131.62" calcext:value-type="currency">
              <text:p>€ 131,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F1, S3] C 35/45, rapporto max e/c=0,5 (rif. EPRV art. C.02.13.b)</text:p>
            </table:table-cell>
            <table:table-cell office:value-type="string" calcext:value-type="string">
              <text:p>m³</text:p>
            </table:table-cell>
            <table:table-cell/>
            <table:table-cell office:value-type="currency" office:currency="EUR" office:value="138.96" calcext:value-type="currency">
              <text:p>€ 138,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10</text:p>
            </table:table-cell>
            <table:table-cell/>
            <table:table-cell office:value-type="string" calcext:value-type="string">
              <text:p>Calcestruzzo durevole preconfezionato XF2..<text:line-break/> <text:s/>Conglomerato durevole preconfezionato a prestazione garantita, in accordo alla norma UNI EN 206, classe di consistenza S3 semifluida (slump mm 100-150) allo scarico dalla betoniera, confezionato con aggregati conformi alla UNI EN 12620 di adeguata resistenza al gelo/disgelo e diametro max 30 mm, contenuto minimo di cemento 340 kg/m³, in classe di esposizione (UNI 11104) XF2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F2, S3] C 25/30, rapporto max e/c=0,5 (rif. EPRV art. C.02.14.a)</text:p>
            </table:table-cell>
            <table:table-cell office:value-type="string" calcext:value-type="string">
              <text:p>m³</text:p>
            </table:table-cell>
            <table:table-cell/>
            <table:table-cell office:value-type="currency" office:currency="EUR" office:value="117.76" calcext:value-type="currency">
              <text:p>€ 117,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F2, S3] C 28/35, rapporto max e/c=0,5 (rif. EPRV art. C.02.14.b)</text:p>
            </table:table-cell>
            <table:table-cell office:value-type="string" calcext:value-type="string">
              <text:p>m³</text:p>
            </table:table-cell>
            <table:table-cell/>
            <table:table-cell office:value-type="currency" office:currency="EUR" office:value="124.59" calcext:value-type="currency">
              <text:p>€ 124,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F2, S3] C 30/37, rapporto max e/c=0,5 (rif. EPRV art. C.02.14.c)</text:p>
            </table:table-cell>
            <table:table-cell office:value-type="string" calcext:value-type="string">
              <text:p>m³</text:p>
            </table:table-cell>
            <table:table-cell/>
            <table:table-cell office:value-type="currency" office:currency="EUR" office:value="126.59" calcext:value-type="currency">
              <text:p>€ 126,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F2, S3] C 32/40, rapporto max e/c=0,5. (rif. EPRV art. C.02.14.d)</text:p>
            </table:table-cell>
            <table:table-cell office:value-type="string" calcext:value-type="string">
              <text:p>m³</text:p>
            </table:table-cell>
            <table:table-cell/>
            <table:table-cell office:value-type="currency" office:currency="EUR" office:value="132.42" calcext:value-type="currency">
              <text:p>€ 132,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XF2, S3] C 35/45, rapporto max e/c=0,5 (rif. EPRV art. C.02.14.e)</text:p>
            </table:table-cell>
            <table:table-cell office:value-type="string" calcext:value-type="string">
              <text:p>m³</text:p>
            </table:table-cell>
            <table:table-cell/>
            <table:table-cell office:value-type="currency" office:currency="EUR" office:value="139.76" calcext:value-type="currency">
              <text:p>€ 139,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20</text:p>
            </table:table-cell>
            <table:table-cell/>
            <table:table-cell office:value-type="string" calcext:value-type="string">
              <text:p>Calcestruzzo durevole preconfezionato XF3..<text:line-break/> <text:s/>Conglomerato durevole preconfezionato a prestazione garantita, in accordo alla norma UNI EN 206, classe di consistenza S3 semifluida (slump mm 100-150) allo scarico dalla betoniera, confezionato con aggregati conformi alla UNI EN 12620 di adeguata resistenza al gelo/disgelo e diametro max 30 mm, contenuto minimo di cemento 340 kg/m³, in classe di esposizione (UNI 11104) XF3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F3, S3] C 25/30, rapporto max e/c=0,5 (rif. EPRV art. C.02.15.a)</text:p>
            </table:table-cell>
            <table:table-cell office:value-type="string" calcext:value-type="string">
              <text:p>m³</text:p>
            </table:table-cell>
            <table:table-cell/>
            <table:table-cell office:value-type="currency" office:currency="EUR" office:value="117.76" calcext:value-type="currency">
              <text:p>€ 117,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F3, S3] C 28/35, rapporto max e/c=0,5 (rif. EPRV art. C.02.15.b)</text:p>
            </table:table-cell>
            <table:table-cell office:value-type="string" calcext:value-type="string">
              <text:p>m³</text:p>
            </table:table-cell>
            <table:table-cell/>
            <table:table-cell office:value-type="currency" office:currency="EUR" office:value="124.59" calcext:value-type="currency">
              <text:p>€ 124,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F3, S3] C 30/37, rapporto max e/c=0,5 (rif. EPRV art. C.02.15.c)</text:p>
            </table:table-cell>
            <table:table-cell office:value-type="string" calcext:value-type="string">
              <text:p>m³</text:p>
            </table:table-cell>
            <table:table-cell/>
            <table:table-cell office:value-type="currency" office:currency="EUR" office:value="126.59" calcext:value-type="currency">
              <text:p>€ 126,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F3, S3] C 32/40, rapporto max e/c=0,5 (rif. EPRV art. C.02.15.d)</text:p>
            </table:table-cell>
            <table:table-cell office:value-type="string" calcext:value-type="string">
              <text:p>m³</text:p>
            </table:table-cell>
            <table:table-cell/>
            <table:table-cell office:value-type="currency" office:currency="EUR" office:value="132.42" calcext:value-type="currency">
              <text:p>€ 132,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XF3, S3] C 35/45, rapporto max e/c=0,5. (rif. EPRV art. C.02.15.e)</text:p>
            </table:table-cell>
            <table:table-cell office:value-type="string" calcext:value-type="string">
              <text:p>m³</text:p>
            </table:table-cell>
            <table:table-cell/>
            <table:table-cell office:value-type="currency" office:currency="EUR" office:value="139.76" calcext:value-type="currency">
              <text:p>€ 139,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30</text:p>
            </table:table-cell>
            <table:table-cell/>
            <table:table-cell office:value-type="string" calcext:value-type="string">
              <text:p>Calcestruzzo durevole preconfezionato XF4..<text:line-break/> <text:s/>Conglomerato durevole preconfezionato a prestazione garantita, in accordo alla norma UNI EN 206, classe di consistenza S3 semifluida (slump mm 100-150) allo scarico dalla betoniera, confezionato con aggregati conformi alla UNI EN 12620 di adeguata resistenza al gelo/disgelo e diametro max 30 mm, contenuto minimo di cemento 360 kg/m³, in classe di esposizione (UNI 11104) XF4 e con classe di resistenz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F4, S3] C 28/35, rapporto max e/c=0,45 (rif. EPRV art. C.02.16.a)</text:p>
            </table:table-cell>
            <table:table-cell office:value-type="string" calcext:value-type="string">
              <text:p>m³</text:p>
            </table:table-cell>
            <table:table-cell/>
            <table:table-cell office:value-type="currency" office:currency="EUR" office:value="124.98" calcext:value-type="currency">
              <text:p>€ 124,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F4, S3] C 30/37, rapporto max e/c=0,45 (rif. EPRV art. C.02.16.b)</text:p>
            </table:table-cell>
            <table:table-cell office:value-type="string" calcext:value-type="string">
              <text:p>m³</text:p>
            </table:table-cell>
            <table:table-cell/>
            <table:table-cell office:value-type="currency" office:currency="EUR" office:value="126.99" calcext:value-type="currency">
              <text:p>€ 126,9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F4, S3] C 32/40, rapporto max e/c=0,45 (rif. EPRV art. C.02.16.c)</text:p>
            </table:table-cell>
            <table:table-cell office:value-type="string" calcext:value-type="string">
              <text:p>m³</text:p>
            </table:table-cell>
            <table:table-cell/>
            <table:table-cell office:value-type="currency" office:currency="EUR" office:value="132.83" calcext:value-type="currency">
              <text:p>€ 132,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F4, S3] C 35/45, rapporto max e/c=0,45 (rif. EPRV art. C.02.16.d)</text:p>
            </table:table-cell>
            <table:table-cell office:value-type="string" calcext:value-type="string">
              <text:p>m³</text:p>
            </table:table-cell>
            <table:table-cell/>
            <table:table-cell office:value-type="currency" office:currency="EUR" office:value="141.68" calcext:value-type="currency">
              <text:p>€ 141,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40</text:p>
            </table:table-cell>
            <table:table-cell/>
            <table:table-cell office:value-type="string" calcext:value-type="string">
              <text:p>Sovrapprezzo ai calcestruzzi. Sovrapprezzo ai calcestruzzi a resistenza.<text:line-break/> <text:s/>caratteristica e classe di esposizione per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umento della classe di lavorabilità da S3 (semifluida) a S4 (fluida). (rif. EPRV.<text:line-break/> <text:s/>art. C.02.20.a)</text:p>
            </table:table-cell>
            <table:table-cell office:value-type="string" calcext:value-type="string">
              <text:p>m³</text:p>
            </table:table-cell>
            <table:table-cell/>
            <table:table-cell office:value-type="currency" office:currency="EUR" office:value="5.16" calcext:value-type="currency">
              <text:p>€ 5,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umento della classe di lavorabilità da S3 (semifluida) a S5 (fluida). (rif. EPRV.<text:line-break/> <text:s/>art. C.02.20.b)</text:p>
            </table:table-cell>
            <table:table-cell office:value-type="string" calcext:value-type="string">
              <text:p>m³</text:p>
            </table:table-cell>
            <table:table-cell/>
            <table:table-cell office:value-type="currency" office:currency="EUR" office:value="8.42" calcext:value-type="currency">
              <text:p>€ 8,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impiego di inerti con diametro max mm15. (rif. EPRV art. C.02.20.c)</text:p>
            </table:table-cell>
            <table:table-cell office:value-type="string" calcext:value-type="string">
              <text:p>m³</text:p>
            </table:table-cell>
            <table:table-cell/>
            <table:table-cell office:value-type="currency" office:currency="EUR" office:value="6.22" calcext:value-type="currency">
              <text:p>€ 6,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50</text:p>
            </table:table-cell>
            <table:table-cell/>
            <table:table-cell office:value-type="string" calcext:value-type="string">
              <text:p>Calcestruzzo durevole preconfezionato autocompattante XC2..<text:line-break/> <text:s/>Conglomerato durevole preconfezionato autocompattante a prestazione garantita, in classe di esposizione (UNI 11104) XC2, autocompattabilità: SF1/VF2/SR2/PA1, [inerte] diametro max 16 mm CI 0.4 e con resistenza caratteristica cubica a 28 giorni di maturazione d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XC2] Rck 30 N/mm². (rif. EPRV art. C.02.23.a)</text:p>
            </table:table-cell>
            <table:table-cell office:value-type="string" calcext:value-type="string">
              <text:p>m³</text:p>
            </table:table-cell>
            <table:table-cell/>
            <table:table-cell office:value-type="currency" office:currency="EUR" office:value="138.4" calcext:value-type="currency">
              <text:p>€ 13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XC2] Rck 37 N/mm². (rif. EPRV art. C.02.23.b)</text:p>
            </table:table-cell>
            <table:table-cell office:value-type="string" calcext:value-type="string">
              <text:p>m³</text:p>
            </table:table-cell>
            <table:table-cell/>
            <table:table-cell office:value-type="currency" office:currency="EUR" office:value="144.54" calcext:value-type="currency">
              <text:p>€ 144,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XC2] Rck 40 N/mm². (rif. EPRV art. C.02.23.c)</text:p>
            </table:table-cell>
            <table:table-cell office:value-type="string" calcext:value-type="string">
              <text:p>m³</text:p>
            </table:table-cell>
            <table:table-cell/>
            <table:table-cell office:value-type="currency" office:currency="EUR" office:value="151.29" calcext:value-type="currency">
              <text:p>€ 151,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XC2] Rck 45 N/mm². (rif. EPRV art. C.02.23.d)</text:p>
            </table:table-cell>
            <table:table-cell office:value-type="string" calcext:value-type="string">
              <text:p>m³</text:p>
            </table:table-cell>
            <table:table-cell/>
            <table:table-cell office:value-type="currency" office:currency="EUR" office:value="158.04" calcext:value-type="currency">
              <text:p>€ 158,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2.160</text:p>
            </table:table-cell>
            <table:table-cell/>
            <table:table-cell office:value-type="string" calcext:value-type="string">
              <text:p>Conglomerato cementizio preconfezionato isola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 base di aggregati leggeri e perline di polistirolo espanso (Dmax mm 8), con.<text:line-break/> <text:s/>massa per volume pari a circa kg/m³ 500, autoestinguente e pompabile. (rif. EPRV art. C.02.21.a)</text:p>
            </table:table-cell>
            <table:table-cell office:value-type="string" calcext:value-type="string">
              <text:p>m³</text:p>
            </table:table-cell>
            <table:table-cell/>
            <table:table-cell office:value-type="currency" office:currency="EUR" office:value="113.76" calcext:value-type="currency">
              <text:p>€ 113,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 base di polistirolo (Dmax mm 8), con massa per volume pari a circa kg/m³ 500,.<text:line-break/> <text:s/>autoestinguente e pompabile, 250 kg/m³ di cemento 32.5 R. (rif. EPRV art. C.02.21.b)</text:p>
            </table:table-cell>
            <table:table-cell office:value-type="string" calcext:value-type="string">
              <text:p>m³</text:p>
            </table:table-cell>
            <table:table-cell/>
            <table:table-cell office:value-type="currency" office:currency="EUR" office:value="121.44" calcext:value-type="currency">
              <text:p>€ 121,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a base di polistirolo (Dmax mm 8), con massa per volume pari a circa kg/m³ 500,.<text:line-break/> <text:s/>autoestinguente e pompabile, 300 kg/m³ di cemento 32.5 R. (rif. EPRV art. C.02.21.c)</text:p>
            </table:table-cell>
            <table:table-cell office:value-type="string" calcext:value-type="string">
              <text:p>m³</text:p>
            </table:table-cell>
            <table:table-cell/>
            <table:table-cell office:value-type="currency" office:currency="EUR" office:value="129.69" calcext:value-type="currency">
              <text:p>€ 129,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a base di polistirolo (Dmax mm 8), con massa per volume pari a circa kg/m³ 500,.<text:line-break/> <text:s/>autoestinguente e pompabile, 350 kg/m³ di cemento 32.5 R. (rif. EPRV art. C.02.21.d)</text:p>
            </table:table-cell>
            <table:table-cell office:value-type="string" calcext:value-type="string">
              <text:p>m³</text:p>
            </table:table-cell>
            <table:table-cell/>
            <table:table-cell office:value-type="currency" office:currency="EUR" office:value="133.04" calcext:value-type="currency">
              <text:p>€ 133,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a base di sughero granulato con granulometria 4-8 mm, impastato con legante.<text:line-break/> <text:s/>vetrificante a presa aerea di origine minerale dosato a 70 kg/m³. (rif. EPRV art. C.02.21.e)</text:p>
            </table:table-cell>
            <table:table-cell office:value-type="string" calcext:value-type="string">
              <text:p>m³</text:p>
            </table:table-cell>
            <table:table-cell/>
            <table:table-cell office:value-type="currency" office:currency="EUR" office:value="199.69" calcext:value-type="currency">
              <text:p>€ 199,69</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CONG</text:p>
          </table:table-cell>
          <table:table-cell table:number-columns-repeated="2"/>
          <table:table-cell office:value-type="string" calcext:value-type="string">
            <text:p>CONGLOMERATI BITUMINOS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10</text:p>
            </table:table-cell>
            <table:table-cell/>
            <table:table-cell office:value-type="string" calcext:value-type="string">
              <text:p>Conglomerato bituminoso [per strato di base]..<text:line-break/> <text:s/>Conglomerato bituminoso per strato di base impastato a caldo in idonei impianti con bitume solido in ragione del 4% di bitume in peso degli inert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valutato a volume]. (rif. EPRV art. C.03.01.a)</text:p>
            </table:table-cell>
            <table:table-cell office:value-type="string" calcext:value-type="string">
              <text:p>m³</text:p>
            </table:table-cell>
            <table:table-cell/>
            <table:table-cell office:value-type="currency" office:currency="EUR" office:value="112.81" calcext:value-type="currency">
              <text:p>€ 112,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to in cantiere su autocarro.</text:p>
            </table:table-cell>
            <table:table-cell office:value-type="string" calcext:value-type="string">
              <text:p>t</text:p>
            </table:table-cell>
            <table:table-cell/>
            <table:table-cell office:value-type="currency" office:currency="EUR" office:value="49.52" calcext:value-type="currency">
              <text:p>€ 49,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20</text:p>
            </table:table-cell>
            <table:table-cell/>
            <table:table-cell office:value-type="string" calcext:value-type="string">
              <text:p>[Conglomerato bitiminoso tipo] bynder..<text:line-break/> <text:s/>Conglomerato bituminoso fillerizzato per strato di collegamento (bynder) impastato a caldo in idonei impianti con bitume puro semisolido in ragione del 5% di bitume in peso degli inert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valutato a volume]. (rif. EPRV art. C.03.02.00)</text:p>
            </table:table-cell>
            <table:table-cell office:value-type="string" calcext:value-type="string">
              <text:p>m³</text:p>
            </table:table-cell>
            <table:table-cell/>
            <table:table-cell office:value-type="currency" office:currency="EUR" office:value="133.56" calcext:value-type="currency">
              <text:p>€ 133,5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to in cantiere su autocarro.</text:p>
            </table:table-cell>
            <table:table-cell office:value-type="string" calcext:value-type="string">
              <text:p>t</text:p>
            </table:table-cell>
            <table:table-cell/>
            <table:table-cell office:value-type="currency" office:currency="EUR" office:value="58.65" calcext:value-type="currency">
              <text:p>€ 58,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30</text:p>
            </table:table-cell>
            <table:table-cell/>
            <table:table-cell office:value-type="string" calcext:value-type="string">
              <text:p>[Conglomerato bituminoso per strato d'usura] tappetino..<text:line-break/> <text:s/>Conglomerato bituminoso fillerizzato per strato di usura (tappetino) impastato a caldo in idonei impianti con bitume puro semisolido in ragione del 6% di bitume in peso degli inerti :</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valutato a volume]. (rif. EPRV art. C.03.03.00)</text:p>
            </table:table-cell>
            <table:table-cell office:value-type="string" calcext:value-type="string">
              <text:p>m³</text:p>
            </table:table-cell>
            <table:table-cell/>
            <table:table-cell office:value-type="currency" office:currency="EUR" office:value="167.27" calcext:value-type="currency">
              <text:p>€ 167,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ato in cantiere su autocarro.</text:p>
            </table:table-cell>
            <table:table-cell office:value-type="string" calcext:value-type="string">
              <text:p>t</text:p>
            </table:table-cell>
            <table:table-cell/>
            <table:table-cell office:value-type="currency" office:currency="EUR" office:value="82.65" calcext:value-type="currency">
              <text:p>€ 82,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40</text:p>
            </table:table-cell>
            <table:table-cell/>
            <table:table-cell office:value-type="string" calcext:value-type="string">
              <text:p>Emulsione bituminosa al 55-60%. (rif. EPRV art. C.03.04.00)</text:p>
            </table:table-cell>
            <table:table-cell office:value-type="string" calcext:value-type="string">
              <text:p>kg</text:p>
            </table:table-cell>
            <table:table-cell/>
            <table:table-cell office:value-type="currency" office:currency="EUR" office:value="0.85" calcext:value-type="currency">
              <text:p>€ 0,8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50</text:p>
            </table:table-cell>
            <table:table-cell/>
            <table:table-cell office:value-type="string" calcext:value-type="string">
              <text:p>Conglomerato bituminoso [per strato unico - binder chiuso] tipo ''B''.<text:line-break/> <text:s/>[vedi introduzione Cap. 50.5 - Manti bitumati per opere stradali]. Conglomerato bituminoso per strato unico tipo ''E'', binder chiuso, avente granulometria di mm 0-20 confezionato a caldo e composto da aggregati durissimi ottenuti per frantumazione, opportunatamente miscelati con bitume di idonea penetrazione. Con aggregati calcarei.</text:p>
            </table:table-cell>
            <table:table-cell office:value-type="string" calcext:value-type="string">
              <text:p>t</text:p>
            </table:table-cell>
            <table:table-cell/>
            <table:table-cell office:value-type="currency" office:currency="EUR" office:value="56.54" calcext:value-type="currency">
              <text:p>€ 56,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60</text:p>
            </table:table-cell>
            <table:table-cell/>
            <table:table-cell office:value-type="string" calcext:value-type="string">
              <text:p>Conglomerato bituminoso per tappeto [strato di usura] tipo ''C'' [vedi.<text:line-break/> <text:s/>introduzione Cap. 50.5 - Manti bitumati per opere stradali]. Conglomerato bituminoso per la formazione dello strato di usura, tappeto tipo ''C'', avente granulometria di mm 0-8 confezionato a caldo e composto da aggregati durissimi ottenuti per frantumazione, opportunatamente miscelati con bitume di idonea penetrazione. Con aggregati calcarei.</text:p>
            </table:table-cell>
            <table:table-cell office:value-type="string" calcext:value-type="string">
              <text:p>t</text:p>
            </table:table-cell>
            <table:table-cell/>
            <table:table-cell office:value-type="currency" office:currency="EUR" office:value="56.54" calcext:value-type="currency">
              <text:p>€ 56,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70</text:p>
            </table:table-cell>
            <table:table-cell/>
            <table:table-cell office:value-type="string" calcext:value-type="string">
              <text:p>Conglomerato bituminoso per tappeto [strato di usura] tipo ''D'' [vedi.<text:line-break/> <text:s/>introduzione Cap. 50.5 - Manti bitumati per opere stradali]. Conglomerato bituminoso per la formazione dello strato di usura, tappeto tipo ''D'', avente granulometria di mm 0-12 confezionato a caldo e composto da aggregati durissimi ottenuti per frantumazione, opportunatamente miscelati con bitume di idonea penetrazione. Con aggregati calcarei.</text:p>
            </table:table-cell>
            <table:table-cell office:value-type="string" calcext:value-type="string">
              <text:p>t</text:p>
            </table:table-cell>
            <table:table-cell/>
            <table:table-cell office:value-type="currency" office:currency="EUR" office:value="50.28" calcext:value-type="currency">
              <text:p>€ 50,2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4.3.100</text:p>
            </table:table-cell>
            <table:table-cell/>
            <table:table-cell office:value-type="string" calcext:value-type="string">
              <text:p>Conglomerato bituminoso tipo ''stoccato a freddo''con fibre sintetiche.<text:line-break/> <text:s/>conglomerato bituminoso a freddo realizzato in bitume modificato con plastomeri/elastomeri e fibre sintetiche strutturali opportunamente mescolati con graniglia basaltica (pezzatura 0/8 mm) nel contesto di un processo estremamente particolare</text:p>
            </table:table-cell>
            <table:table-cell office:value-type="string" calcext:value-type="string">
              <text:p>cad</text:p>
            </table:table-cell>
            <table:table-cell/>
            <table:table-cell office:value-type="currency" office:currency="EUR" office:value="12" calcext:value-type="currency">
              <text:p>€ 12,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OPER</text:p>
          </table:table-cell>
          <table:table-cell table:number-columns-repeated="2"/>
          <table:table-cell office:value-type="string" calcext:value-type="string">
            <text:p>OPERE STRADA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text:p>
            </table:table-cell>
            <table:table-cell/>
            <table:table-cell office:value-type="string" calcext:value-type="string">
              <text:p>SCAVI - MOVIMENTI TERRA PRECISAZIONE Gli scavi subacquei sono considerati soltanto quelli eseguiti in.<text:line-break/> <text:s/>presenza di acqua a profondità maggiore di cm 20, sia per gli scavi di sbancamento che per gli scavi parziali, sotto il livello costante a cui si stabiliscono le acque sorgive dei cav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Scavo di sbancamento con mezzi meccanici. (rif. EPRV art. F.03.02.00)..<text:line-break/> <text:s/>Scavo di sbancamento eseguito con mezzi meccanici, anche a campioni di qualsiasi lunghezza, in materie di qualsiasi natura e consistenza, asciutte o bagnate, anche in presenza d'acqua, compresa la demolizione di massicciate stradali (escluse le sole sovrastrutture) e muri a secco o in malta di scarsa consistenza, le rocce tenere da piccone con esclusione dell'onere della eventuale preventiva sconnessione, escluso inoltre la roccia dura da mina ed i trovanti di dimensioni superiori ad 1 m³ e la sovrastruttura stradale, per: - apertura di sede stradale, piazzole, opere accessorie e relativo cassonetto; - la bonifica del piano di posa dei rilevati se maggiore a 20 cm di profondità; - per apertura di gallerie artificiali nonchè degli imbocchi delle gallerie naturali; - la formazione o l'approfondimento di cunette, fossi e canali di pertinenza al corpo stradale; - l'impianto di opere d'arte fino alla quota del piano orizzontale indicato nei disegni di progetto per l'inizio degli scavi in fondazione (a campioni, a pozzo, a sezione ristretta, ecc.). Nel presente magistero sono pure compensati: - la preventiva ricerca ed individuazione di servizi sotterranei esistenti onde evitare infortuni e danni in genere, rimanendo escluse le opere di rimozione e/o protezione che saranno compensate con apposito prezzo; - la rimozione preventiva della terra vegetale ed il suo accumulo, su aree da procurarsi a cura e spese dell'Impresa, per il successivo reimpiego sulle rampe dei rilevati o nelle zone destinate a verde; - la regolarizzazione del piano di posa delle opere d'arte, delle scarpate in trincea, il taglio di alberi e cespugli, l'estirpazione di ceppaie ed il loro carico e trasporto a rifiuto come successivamente indicato esclusa la lavorazione del legname recuperabile; - il carico, il trasporto e lo scarico del materiale ritenuto idoneo dalla Direzione Lavori a rilevato o riempimento nell'ambito del cantiere con qualsiasi mezzo, compresi l'eventuale deposito provvisorio e successiva ripresa su aree da procurarsi a cura e spese dell'Impresa; - il carico ed l'allontanamento dal cantiere del materiale idoneo in eccedenza, rimanendo quest'ultimo di proprietà dell'Appaltatore; - il carico, il trasporto a rifiuto del materiale non ritenuto idoneo dalla Direzione Lavori fino ad una distanza stradale di 10 km dalla zona dei lavori su aree individuate nel progetto, esclusi gli oneri di discarica che saranno compensati a parte; - l'esaurimento a gravità dell'acqua con canali fugatori o cunette o altre opere simili; - l'eventuale segnalazione diurna e notturna degli scavi; ed ogni altro onere.</text:p>
            </table:table-cell>
            <table:table-cell office:value-type="string" calcext:value-type="string">
              <text:p>m³</text:p>
            </table:table-cell>
            <table:table-cell/>
            <table:table-cell office:value-type="currency" office:currency="EUR" office:value="7.04" calcext:value-type="currency">
              <text:p>€ 7,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0</text:p>
            </table:table-cell>
            <table:table-cell/>
            <table:table-cell office:value-type="string" calcext:value-type="string">
              <text:p>Scavo ... a sezione obbligata eseguito a macchina..<text:line-break/> <text:s/>Scavo [anche] di fondazione a sezione obbligata eseguito a macchina, anche a campioni di qualsiasi lunghezza, in materiale di qualsiasi natura e consistenza, anche in presenza d'acqua con tirante fino a 20 cm, esclusa la roccia da mina ed i trovanti aventi ciascuno volume superiore a 0,5 m³; comprese le eventuali armature occorrenti di qualsiasi tipo esclusa la cassa chiusa o altri metodi adeguati, con tutti gli oneri e le prescrizioni della voce ''Scavo di sbancamento'', eseguito fino alla profondità indicata nei tipi, sottoil piano di campagna e/o sbanc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no alla profondità di m 1,50. (rif. EPRV art. F.03.09.a)</text:p>
            </table:table-cell>
            <table:table-cell office:value-type="string" calcext:value-type="string">
              <text:p>m³</text:p>
            </table:table-cell>
            <table:table-cell/>
            <table:table-cell office:value-type="currency" office:currency="EUR" office:value="10.52" calcext:value-type="currency">
              <text:p>€ 10,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no alla profondità di m 2,00. (rif. EPRV art. F.03.09.b)</text:p>
            </table:table-cell>
            <table:table-cell office:value-type="string" calcext:value-type="string">
              <text:p>m³</text:p>
            </table:table-cell>
            <table:table-cell/>
            <table:table-cell office:value-type="currency" office:currency="EUR" office:value="14.77" calcext:value-type="currency">
              <text:p>€ 14,7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ovrapprezzo a scavi di fondazione a sezione obbligata eseguiti a profondità.<text:line-break/> <text:s/>maggiore di m 2,00 sotto il piano di campagna e/o di sbancamento e per ogni 2 (due) metri o frazione superanti la suddetta profondità di m 2,00. (rif. EPRV art. F.03.16)</text:p>
            </table:table-cell>
            <table:table-cell office:value-type="string" calcext:value-type="string">
              <text:p>m³</text:p>
            </table:table-cell>
            <table:table-cell/>
            <table:table-cell office:value-type="currency" office:currency="EUR" office:value="4.24" calcext:value-type="currency">
              <text:p>€ 4,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0</text:p>
            </table:table-cell>
            <table:table-cell/>
            <table:table-cell office:value-type="string" calcext:value-type="string">
              <text:p>Scavo ... a sezione obbligata eseguito a mano..<text:line-break/> <text:s/>Scavo [anche] di fondazione a sezione obbligata eseguito a mano, anche a campioni di qualsiasi lunghezza, in materiale di qualsiasi natura e consistenza, anche in presenza d'acqua con tirante fino a 20 cm, esclusa la roccia da mina ed i trovanti aventi ciascuno volume superiore a 0,5 m³; comprese le eventuali armature occorrenti di qualsiasi tipo, esclusa la cassa chiusa, o altri metodi adeguati, con tutti gli oneri e le prescrizioni della voce ''Scavo di sbancamento'', eseguito fino alla profondità indicata nei tipi, sotto il piano di campagna e/o sbanc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no alla profondità di m 1,50. (rif. EPRV art. F.03.08.a)</text:p>
            </table:table-cell>
            <table:table-cell office:value-type="string" calcext:value-type="string">
              <text:p>m³</text:p>
            </table:table-cell>
            <table:table-cell/>
            <table:table-cell office:value-type="currency" office:currency="EUR" office:value="76.74" calcext:value-type="currency">
              <text:p>€ 76,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no alla profondità di m 2,00. (rif. EPRV art. F.03.08.b)</text:p>
            </table:table-cell>
            <table:table-cell office:value-type="string" calcext:value-type="string">
              <text:p>m³</text:p>
            </table:table-cell>
            <table:table-cell/>
            <table:table-cell office:value-type="currency" office:currency="EUR" office:value="102.87" calcext:value-type="currency">
              <text:p>€ 102,8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DEMO</text:p>
          </table:table-cell>
          <table:table-cell table:number-columns-repeated="2"/>
          <table:table-cell office:value-type="string" calcext:value-type="string">
            <text:p>DEMOLIZIONI, FRESATURE E RIMOZION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0</text:p>
            </table:table-cell>
            <table:table-cell/>
            <table:table-cell office:value-type="string" calcext:value-type="string">
              <text:p>Demolizione di fabbricati (materiale di proprietà dell'impresa). (rif..<text:line-break/> <text:s/>EPRV art. F.02.03.00). Demolizione con qualsiasi mezzo di fabbricati di qualsiasi specie, compresi i puntellamenti ed il trasporto a rifiuto del materiale inutilizzabile fuori delle pertinenze del cantiere, fino ad una distanza stradale di 10 km, esclusi gli oneri di discarica o lo scarico e sistemazione nella discarica di progetto che saranno compensati a parte, restando il materiale utilizzabile di proprietà dell'Impresa. Misurazione a vuoto per pieno, dal piano di campagna alla linea di gronda.</text:p>
            </table:table-cell>
            <table:table-cell office:value-type="string" calcext:value-type="string">
              <text:p>m³</text:p>
            </table:table-cell>
            <table:table-cell/>
            <table:table-cell office:value-type="currency" office:currency="EUR" office:value="14.96" calcext:value-type="currency">
              <text:p>€ 14,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20</text:p>
            </table:table-cell>
            <table:table-cell/>
            <table:table-cell office:value-type="string" calcext:value-type="string">
              <text:p>Demolizione di fabbricati (materiale di proprietà dell'Amministrazione)..<text:line-break/> <text:s/>(rif. EPRV art. F.02.02.00). Demolizione con qualsiasi mezzo di fabbricati di qualsiasi specie con recupero del materiale utilizzabile che rimarrà di proprietà dell'Amministrazione, compresi puntellamenti, trasporto ed accatastamento del materiale su aree individuate in progetto poste ad una distanza stradale massima di 10 km; nel prezzo è pure compreso l'onere dell'allontanamento e trasporto a rifiuto del materiale inutilizzabile fuori delle pertinenze del cantiere fino ad una distanza stradale di 10 km, esclusi gli oneri di discarica o lo scarico e sistemazione nella discarica di progetto che saranno compensati a parte. Misurazione a vuoto per pieno, dal piano di campagna alla linea di gronda.</text:p>
            </table:table-cell>
            <table:table-cell office:value-type="string" calcext:value-type="string">
              <text:p>m³</text:p>
            </table:table-cell>
            <table:table-cell/>
            <table:table-cell office:value-type="currency" office:currency="EUR" office:value="19.17" calcext:value-type="currency">
              <text:p>€ 19,1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30</text:p>
            </table:table-cell>
            <table:table-cell/>
            <table:table-cell office:value-type="string" calcext:value-type="string">
              <text:p>Demolizione di murature di qualsiasi genere [e di strutture in c.a. per.<text:line-break/> <text:s/>demolizione di paramento in pietra]. (rif. EPRV art. F.02.01.00). Demolizioni di murature di qualsiasi genere e di strutture in c.a. per demolizione di paramento in pietra eseguito anche a campioni, compreso l'onere del recupero e pulizia della pietra, nonché il trasporto, accatastamento e ripresa su area dell'Amministrazione fino ad una distanza stradale di 10 km per il successivo reimpiego nella nuova muratura; ... [nel prezzo è pure compreso l'onere dell'allontanamento e trasporto a rifiuto del materiale inutilizzabile fuori delle pertinenze del cantiere fino ad una distanza stradale di 10 km, esclusi gli oneri di discarica o lo scarico e sistemazione nella discarica di progetto che saranno compensati a parte].</text:p>
            </table:table-cell>
            <table:table-cell office:value-type="string" calcext:value-type="string">
              <text:p>m³</text:p>
            </table:table-cell>
            <table:table-cell/>
            <table:table-cell office:value-type="currency" office:currency="EUR" office:value="28.47" calcext:value-type="currency">
              <text:p>€ 28,4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40</text:p>
            </table:table-cell>
            <table:table-cell/>
            <table:table-cell office:value-type="string" calcext:value-type="string">
              <text:p>Demolizione di sovrastruttura stradale. (rif. EPRV art. F.02.04.00)..<text:line-break/> <text:s/>Demolizione di sovrastruttura stradale in conglomerato bituminoso per qualsiasi spessore della pavimentazione, con gli oneri e prescrizioni indicate nelle Norme Tecniche, nonchè nell'articolo ''Scarifica su massicciata''.</text:p>
            </table:table-cell>
            <table:table-cell office:value-type="string" calcext:value-type="string">
              <text:p>m³</text:p>
            </table:table-cell>
            <table:table-cell/>
            <table:table-cell office:value-type="currency" office:currency="EUR" office:value="31.96" calcext:value-type="currency">
              <text:p>€ 31,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41</text:p>
            </table:table-cell>
            <table:table-cell/>
            <table:table-cell office:value-type="string" calcext:value-type="string">
              <text:p>Demolizione di sottofondo stradale..<text:line-break/> <text:s/>Demolizione di sottofondo stradale in massicciata o in conglomerato di cemento, eseguita con martello demolitore, compreso il trasporto del materiale di risulta.</text:p>
            </table:table-cell>
            <table:table-cell office:value-type="string" calcext:value-type="string">
              <text:p>m³</text:p>
            </table:table-cell>
            <table:table-cell/>
            <table:table-cell office:value-type="currency" office:currency="EUR" office:value="24.12" calcext:value-type="currency">
              <text:p>€ 24,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50</text:p>
            </table:table-cell>
            <table:table-cell/>
            <table:table-cell office:value-type="string" calcext:value-type="string">
              <text:p>Scarifica generale su massicciata esistente. (rif. EPRV artt. F.02.05.00).<text:line-break/> <text:s/>Scarificazione di massicciata stradale esistente eseguita con apposito attrezzo meccanico, per una profondita` fino a cm 20-25, in modo da ottenere la monta a falde piane, con pendenza trasversale come indicato in progetto, compresa la vagliatura e la raccolta in cumuli del materiale utile in area cantiere, o in aree fino ad una distanza stradale di 10 km individuate nel progetto, l'onere per la cilindratura con rulli vibranti di adeguato peso della superficie scarificata in modo da ottenere la massima costipazione, l'eventuale ripresa del materiale accumulato, stesa e cilindratura dello stesso, l'innaffiatura delle superfici cilindrate per ottenere l'umidità ottimale del sottofondo. Escluso solo il carico, trasporto e smaltimento a rifiuto o ad impianto di trattamento del materiale non riutilizzabile. Prezzo al mc misurato in sezione.</text:p>
            </table:table-cell>
            <table:table-cell office:value-type="string" calcext:value-type="string">
              <text:p>m²</text:p>
            </table:table-cell>
            <table:table-cell/>
            <table:table-cell office:value-type="currency" office:currency="EUR" office:value="7.63" calcext:value-type="currency">
              <text:p>€ 7,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60</text:p>
            </table:table-cell>
            <table:table-cell/>
            <table:table-cell office:value-type="string" calcext:value-type="string">
              <text:p>Demolizione di pavimentazione su opere d'arte..<text:line-break/> <text:s/>Demolizione di pavimentazione in conglomerato bituminoso su impalcati di opere d'arte, per qualsiasi spessore della pavimentazione, da eseguirsi con tutte le precauzioni necessarie a garantire la perfetta integrità della sottostante soletta; compreso l'onere dell'allontanamento con qualsiasi mezzo fino ad una distanza stradale di 10 km su aree individuate nel progetto, carico e scarico compresi, esclusa la sistemazione e gli oneri di discarica che saranno compensati a p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seguita a mano a martello demolitore. (rif. EPRV art. F.02.06.a)</text:p>
            </table:table-cell>
            <table:table-cell office:value-type="string" calcext:value-type="string">
              <text:p>m³</text:p>
            </table:table-cell>
            <table:table-cell/>
            <table:table-cell office:value-type="currency" office:currency="EUR" office:value="108.67" calcext:value-type="currency">
              <text:p>€ 108,6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seguita a macchina (pala, ecc.). (rif. EPRV art. F.02.06.b)</text:p>
            </table:table-cell>
            <table:table-cell office:value-type="string" calcext:value-type="string">
              <text:p>m³</text:p>
            </table:table-cell>
            <table:table-cell/>
            <table:table-cell office:value-type="currency" office:currency="EUR" office:value="32.72" calcext:value-type="currency">
              <text:p>€ 32,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70</text:p>
            </table:table-cell>
            <table:table-cell/>
            <table:table-cell office:value-type="string" calcext:value-type="string">
              <text:p>Demolizione di pavimentazione in cubetti di porfido. (rif. EPRV art..<text:line-break/> <text:s/>F.02.07.00) Demolizione di pavimentazione in cubetti di porfido di qualsiasi spessore e dimensione, comunque fino alla sottostante massicciata o massetto in calcestruzzo, compresi gli oneri della cernita, selezione e recupero dei cubetti ritenuti idonei dalla D.L., del loro trasporto fino ad una distanza stradale di Km 10 e successivo accumulo su aree messe a disposizione dall'Amministrazione, nonchè del trasporto a rifiuto dei materiali inutilizzabili su aree individuate nel progetto, carico e scarico compresi, esclusa la sistemazione e gli oneri di discarica che saranno compensati a parte.</text:p>
            </table:table-cell>
            <table:table-cell office:value-type="string" calcext:value-type="string">
              <text:p>m²</text:p>
            </table:table-cell>
            <table:table-cell/>
            <table:table-cell office:value-type="currency" office:currency="EUR" office:value="5.88" calcext:value-type="currency">
              <text:p>€ 5,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80</text:p>
            </table:table-cell>
            <table:table-cell/>
            <table:table-cell office:value-type="string" calcext:value-type="string">
              <text:p>Demolizione pavimentazione in ciottoli..<text:line-break/> <text:s/>Demolizione di pavimentazione formata da ciottoli di qualsiasi spessore e dimensione, anche se sigillati con bitume, comunque fino alla sottostante massicciata o massetto in calcestruzzo, compresi gli oneri della cernita, selezione e recupero del materiale riutilizzabile a giudizio della D.L., del loro trasporto fino ad una distanza stradale di Km 10 e successivo accumulo su aree messe a disposizione dall'Amministrazione, nonchè del trasporto a rifiuto dei materiali inutilizzabili, carico e scarico compresi.</text:p>
            </table:table-cell>
            <table:table-cell office:value-type="string" calcext:value-type="string">
              <text:p>m²</text:p>
            </table:table-cell>
            <table:table-cell/>
            <table:table-cell office:value-type="currency" office:currency="EUR" office:value="5.91" calcext:value-type="currency">
              <text:p>€ 5,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90</text:p>
            </table:table-cell>
            <table:table-cell/>
            <table:table-cell office:value-type="string" calcext:value-type="string">
              <text:p>Taglio pavimentazione in conglomerato bituminoso..<text:line-break/> <text:s/>Taglio di pavimentazione in conglomerato bituminoso eseguito mediante apposito scalpello o sega a disco, computato per lo sviluppo effettivo del taglio; salvo specifico ordine della Direzione Lavori sarà computato solamente il primo taglio riprofilatura per il perfetto raccordo tra la pavimentazione stessa ed il ripristin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no a 5 cm di spessore. (rif. EPRV art. F.02.08.a)</text:p>
            </table:table-cell>
            <table:table-cell office:value-type="string" calcext:value-type="string">
              <text:p>m</text:p>
            </table:table-cell>
            <table:table-cell/>
            <table:table-cell office:value-type="currency" office:currency="EUR" office:value="3.65" calcext:value-type="currency">
              <text:p>€ 3,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ogni cm oltre i 5 cm. (rif. EPRV art. F.02.08.b)</text:p>
            </table:table-cell>
            <table:table-cell office:value-type="string" calcext:value-type="string">
              <text:p>m</text:p>
            </table:table-cell>
            <table:table-cell/>
            <table:table-cell office:value-type="currency" office:currency="EUR" office:value="0.53" calcext:value-type="currency">
              <text:p>€ 0,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00</text:p>
            </table:table-cell>
            <table:table-cell/>
            <table:table-cell office:value-type="string" calcext:value-type="string">
              <text:p>Fresatura meccanica di conglomerati bituminosi..<text:line-break/> <text:s/>Fresatura meccanica di conglomerati bituminosi atta a ridurre la quota del piano viabile o ad eliminare tratti ammalorati di pavimentazione stradale, eseguita mediante idonei e specifici macchinari semoventi con sistema d'intervento a caldo o a freddo, anche su impalcati di opere d'arte, profondità di lavorazione variabile secondo le indicazioni della Direzione Lavori. Sono compresi e compensati nel prezzo il carico e trasporto con qualsiasi mezzo dei materiali di risulta a discariche autorizzate o su aree di proprietà dell'Amministrazione fino ad una distanza stradale di 10 km; l'eliminazione di polveri e/o fumo durante tutta la lavorazione mediante l'impiego di apparecchi di aspirazione, innaffiatoi, nebulizzatori d'acqua o similari; la pulizia del fondo stradale effettuata anche con spazzatrici meccaniche e successiva soffiatura con compressore in modo che, ad intervento avvenuto, risulti perfettamente transitabile, anche senza ulteriori trattamenti; ogni altro onere per la presenza sull'area di lavoro di chiusini, caditoie o manufatti similiari che non possono venire rimossi, nonché di cordonate e profilature, che dovranno essere assolutamente e con ogni cura salvaguardati e contornati con la fresatu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no alla profondità media di 3 cm. (rif. EPRV art. F.02.09.a)</text:p>
            </table:table-cell>
            <table:table-cell office:value-type="string" calcext:value-type="string">
              <text:p>m²</text:p>
            </table:table-cell>
            <table:table-cell/>
            <table:table-cell office:value-type="currency" office:currency="EUR" office:value="3.09" calcext:value-type="currency">
              <text:p>€ 3,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Fino alla profondità media di 5 cm.</text:p>
            </table:table-cell>
            <table:table-cell office:value-type="string" calcext:value-type="string">
              <text:p>m²</text:p>
            </table:table-cell>
            <table:table-cell/>
            <table:table-cell office:value-type="currency" office:currency="EUR" office:value="3.5" calcext:value-type="currency">
              <text:p>€ 3,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Fino alla profondità media di 7 cm.</text:p>
            </table:table-cell>
            <table:table-cell office:value-type="string" calcext:value-type="string">
              <text:p>m²</text:p>
            </table:table-cell>
            <table:table-cell/>
            <table:table-cell office:value-type="currency" office:currency="EUR" office:value="4.73" calcext:value-type="currency">
              <text:p>€ 4,7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Per ogni cm di maggior profondità media oltre i 7 cm o per quote intermedie tra.<text:line-break/> <text:s/>quelle indicate agli articoli precedenti.</text:p>
            </table:table-cell>
            <table:table-cell office:value-type="string" calcext:value-type="string">
              <text:p>m²</text:p>
            </table:table-cell>
            <table:table-cell/>
            <table:table-cell office:value-type="currency" office:currency="EUR" office:value="0.41" calcext:value-type="currency">
              <text:p>€ 0,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er il solo irruvidimento di superfici. (rif. EPRV art. F.02.09.c)</text:p>
            </table:table-cell>
            <table:table-cell office:value-type="string" calcext:value-type="string">
              <text:p>m²</text:p>
            </table:table-cell>
            <table:table-cell/>
            <table:table-cell office:value-type="currency" office:currency="EUR" office:value="0.7" calcext:value-type="currency">
              <text:p>€ 0,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Maggior compenso per il cointeressamento nella fresatura di pavimentazioni.<text:line-break/> <text:s/>lapidee (acciottolati, cubetti in porfido, ecc.), strutture murarie, sottofondi in calcestruzzo ecc. presenti sotto i manti bitumati. Saranno valutate solo le superfici effettivamente interessate dalle sopra indicate presenze, indipendentemente dalla profondità di fresatura.</text:p>
            </table:table-cell>
            <table:table-cell office:value-type="string" calcext:value-type="string">
              <text:p>m²</text:p>
            </table:table-cell>
            <table:table-cell/>
            <table:table-cell office:value-type="currency" office:currency="EUR" office:value="0.76" calcext:value-type="currency">
              <text:p>€ 0,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Maggior compenso per ogni chiusino, griglia o manufatto similare compresi.<text:line-break/> <text:s/>nell'area d'intervento e dei quali non sia possibile o indispensabile la rimozione.</text:p>
            </table:table-cell>
            <table:table-cell office:value-type="string" calcext:value-type="string">
              <text:p>cad</text:p>
            </table:table-cell>
            <table:table-cell/>
            <table:table-cell office:value-type="currency" office:currency="EUR" office:value="19.4" calcext:value-type="currency">
              <text:p>€ 19,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Compenso per sostituzione provvisoria di chiusini con piastre in ferro di adeguata.<text:line-break/> <text:s/>portata e soprastante strato di binder per il ragguaglio degli spessori, al fine di ottenere una superficie di fresatura continua. E' compresa e compensata nel prezzo la rimozione delle piastre provvisorie e del binder residuo a fresatura avvenuta, escluso solo il ricollocamento in opera del chiusino definitivo che sarà compensato a parte con i relativi prezzi di elenco.</text:p>
            </table:table-cell>
            <table:table-cell office:value-type="string" calcext:value-type="string">
              <text:p>cad</text:p>
            </table:table-cell>
            <table:table-cell/>
            <table:table-cell office:value-type="currency" office:currency="EUR" office:value="12.5" calcext:value-type="currency">
              <text:p>€ 12,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10</text:p>
            </table:table-cell>
            <table:table-cell/>
            <table:table-cell office:value-type="string" calcext:value-type="string">
              <text:p>Rimozione di manto bituminoso..<text:line-break/> <text:s/>Rimozione di manto bituminoso senza manomettere il sottofondo di posa del manto stesso; compreso ogni onere per la rimozione ed il trasporto a rifiuto dei materiali di risulta e per l'accurata pulizia del piano di pos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manti di spessore fino a 5 cm stesi su sottofondo in calcestruzzo o similare.</text:p>
            </table:table-cell>
            <table:table-cell office:value-type="string" calcext:value-type="string">
              <text:p>m²</text:p>
            </table:table-cell>
            <table:table-cell/>
            <table:table-cell office:value-type="currency" office:currency="EUR" office:value="3.84" calcext:value-type="currency">
              <text:p>€ 3,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manti di spessore fino a 10 cm stesi su sottofondo ghiaioso (tout-venant,.<text:line-break/> <text:s/>stabilizzato, ecc.).</text:p>
            </table:table-cell>
            <table:table-cell office:value-type="string" calcext:value-type="string">
              <text:p>m²</text:p>
            </table:table-cell>
            <table:table-cell/>
            <table:table-cell office:value-type="currency" office:currency="EUR" office:value="3.52" calcext:value-type="currency">
              <text:p>€ 3,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r ogni cm in più oltre ai 10 cm di cui al precedente articolo.</text:p>
            </table:table-cell>
            <table:table-cell office:value-type="string" calcext:value-type="string">
              <text:p>m²</text:p>
            </table:table-cell>
            <table:table-cell/>
            <table:table-cell office:value-type="currency" office:currency="EUR" office:value="0.36" calcext:value-type="currency">
              <text:p>€ 0,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20</text:p>
            </table:table-cell>
            <table:table-cell/>
            <table:table-cell office:value-type="string" calcext:value-type="string">
              <text:p>Rimozione di pietre da marciapiede o similari..<text:line-break/> <text:s/>Rimozione di pietre da marciapiede o similari, di qualsiasi dimensione o spessore, compresi demolizione del sottofondo, carico e trasporto a rifiuto dei materiali di scarto, pulitura e accatastamento in sito delle pietre riutilizzabili.</text:p>
            </table:table-cell>
            <table:table-cell office:value-type="string" calcext:value-type="string">
              <text:p>m²</text:p>
            </table:table-cell>
            <table:table-cell/>
            <table:table-cell office:value-type="currency" office:currency="EUR" office:value="18.6" calcext:value-type="currency">
              <text:p>€ 18,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30</text:p>
            </table:table-cell>
            <table:table-cell/>
            <table:table-cell office:value-type="string" calcext:value-type="string">
              <text:p>Rimozione di profili in genere..<text:line-break/> <text:s/>Rimozione di profili in genere, di qualsiasi dimensione o spessore, compresi demolizione del sottofondo, carico e trasporto a rifiuto dei materiali di scarto, pulitura e accatastamento in sito dei profili riutilizzabil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larghezza fino a cm 15.</text:p>
            </table:table-cell>
            <table:table-cell office:value-type="string" calcext:value-type="string">
              <text:p>m</text:p>
            </table:table-cell>
            <table:table-cell/>
            <table:table-cell office:value-type="currency" office:currency="EUR" office:value="12.1" calcext:value-type="currency">
              <text:p>€ 12,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 larghezza da cm 16 a 30.</text:p>
            </table:table-cell>
            <table:table-cell office:value-type="string" calcext:value-type="string">
              <text:p>m</text:p>
            </table:table-cell>
            <table:table-cell/>
            <table:table-cell office:value-type="currency" office:currency="EUR" office:value="15.15" calcext:value-type="currency">
              <text:p>€ 15,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40</text:p>
            </table:table-cell>
            <table:table-cell/>
            <table:table-cell office:value-type="string" calcext:value-type="string">
              <text:p>Rimozione di banchettoni o similari..<text:line-break/> <text:s/>Rimozione di banchettoni in genere di larghezza superiore a cm 30, di bocchettoni pluviali, di manufatti in pietra di spessore superiore a cm 15 e altri manufatti assimilabili, compresi demolizione del sottofondo, carico e trasporto a rifiuto dei materiali di scarto, pulitura e accatastamento in sito degli elementi lapidei riutilizzabili.</text:p>
            </table:table-cell>
            <table:table-cell office:value-type="string" calcext:value-type="string">
              <text:p>m²</text:p>
            </table:table-cell>
            <table:table-cell/>
            <table:table-cell office:value-type="currency" office:currency="EUR" office:value="23.2" calcext:value-type="currency">
              <text:p>€ 23,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2.150</text:p>
            </table:table-cell>
            <table:table-cell/>
            <table:table-cell office:value-type="string" calcext:value-type="string">
              <text:p>Espurgo di caditoie stradali di qualsiasi tipo..<text:line-break/> <text:s/>Espurgo di caditoie stradali di qualsiasi tipo, compresi e compensati: - il lievo e la rimessa in opera del chiusino (di qualsiasi forma, tipo e dimensione); - la pulitura del sifonetto ed il trasporto a rifiuto del materiale di risulta; ed ogni altro onere.</text:p>
            </table:table-cell>
            <table:table-cell office:value-type="string" calcext:value-type="string">
              <text:p>cad</text:p>
            </table:table-cell>
            <table:table-cell/>
            <table:table-cell office:value-type="currency" office:currency="EUR" office:value="16.9" calcext:value-type="currency">
              <text:p>€ 16,9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TRAS</text:p>
          </table:table-cell>
          <table:table-cell table:number-columns-repeated="2"/>
          <table:table-cell office:value-type="string" calcext:value-type="string">
            <text:p>TRASPORTI E CONFERIMENTI IN DISCARICA</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3.10</text:p>
            </table:table-cell>
            <table:table-cell/>
            <table:table-cell office:value-type="string" calcext:value-type="string">
              <text:p>Sovrapprezzo per trasporto in discarica oltre km 10. (rif. EPRV art..<text:line-break/> <text:s/>E.06.04.00) Maggior onere per ogni chilometro in più, oltre i 10 km previsti, per il trasporto a discarica dei materiali di risulta.</text:p>
            </table:table-cell>
            <table:table-cell office:value-type="string" calcext:value-type="string">
              <text:p>m³xkm</text:p>
            </table:table-cell>
            <table:table-cell/>
            <table:table-cell office:value-type="currency" office:currency="EUR" office:value="0.19" calcext:value-type="currency">
              <text:p>€ 0,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3.20</text:p>
            </table:table-cell>
            <table:table-cell/>
            <table:table-cell office:value-type="string" calcext:value-type="string">
              <text:p>[Compenso per il] conferimento in discarica inerti autorizzata..<text:line-break/> <text:s/>Conferimento in discarica inerti autorizzata dalla Giunta Provinciale, a qualsiasi distanza, del materiale di risulta eccedente dagli scavi sia a sezione aperta che obbligata. Nel prezzo si intendono compresi e compensati gli oneri per la raccolta differenziata del materiale di risulta, l'indennità di discarica debitamente documentata dall'Appaltatore ed accettata dalla Direzione Lavori. La misurazione del materiale di risulta dagli scavi sarà effettuata in viaconvenzionale non considerando l'incremento di volume risultante dopo lo scavo, cioè il materiale conferito in discarica sarà computato per un volume pari a quello che occupava in sito prima dello scav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erte proveniente da scavi. (vedi EPRV: prezzo art. E.06.06.a con detrazione.<text:line-break/> <text:s/>art. E.06.02.00)</text:p>
            </table:table-cell>
            <table:table-cell office:value-type="string" calcext:value-type="string">
              <text:p>m³</text:p>
            </table:table-cell>
            <table:table-cell/>
            <table:table-cell office:value-type="currency" office:currency="EUR" office:value="11.15" calcext:value-type="currency">
              <text:p>€ 11,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erte roccioso proveniente da scavi. (vedi EPRV: prezzo art. E.06.06.b con.<text:line-break/> <text:s/>detrazione art. E.06.02.00)</text:p>
            </table:table-cell>
            <table:table-cell office:value-type="string" calcext:value-type="string">
              <text:p>m³</text:p>
            </table:table-cell>
            <table:table-cell/>
            <table:table-cell office:value-type="currency" office:currency="EUR" office:value="11.68" calcext:value-type="currency">
              <text:p>€ 11,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3.30</text:p>
            </table:table-cell>
            <table:table-cell/>
            <table:table-cell office:value-type="string" calcext:value-type="string">
              <text:p>Compenso per lo smaltimento di materiale di risulta in discarica.<text:line-break/> <text:s/>autorizzata. Compenso per lo smaltimento in pubbliche discariche autorizzate di materiale di risulta proveniente da demolizioni, scarifiche, fresature, rimozioni ecc., qualora non sia riutilizzabile nell'ambito del cantiere. Nel prezzo si intendono compresi e compensati gli oneri per la raccolta differenziata del materiale di risulta, l'indennità di discarica debitamente documentata dall'Appaltatore ed accettata dalla Direzione Lavori e quanto altro necessario. La misurazione del materiale di risulta sarà effettuata in via convenzionale non considerando l'incremento di volume risultante dopo la demolizione, cioè il materiale conferito in discarica sarà computato per un volume pari a quello che occupava in sito prima della rimozione.</text:p>
            </table:table-cell>
            <table:table-cell office:value-type="string" calcext:value-type="string">
              <text:p>m³</text:p>
            </table:table-cell>
            <table:table-cell/>
            <table:table-cell office:value-type="currency" office:currency="EUR" office:value="2.65" calcext:value-type="currency">
              <text:p>€ 2,65</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RILE</text:p>
          </table:table-cell>
          <table:table-cell table:number-columns-repeated="2"/>
          <table:table-cell office:value-type="string" calcext:value-type="string">
            <text:p>RILEVATI STRADALI E MASSICCIAT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0</text:p>
            </table:table-cell>
            <table:table-cell/>
            <table:table-cell office:value-type="string" calcext:value-type="string">
              <text:p>Gabbionate. (rif. EPRV art. F.11.05.00)..<text:line-break/> <text:s/>Fornitura e posa in opera di gabbionate in filo di ferro a forte zincatura e doppia torsione, maglie da cm 8 x 10, filo diametro mm 2, riempite a mano con pietrame delle dimensioni minime di cm 15x15x15 con faccia a vista in masselli squadrati posti in opera similmente ad un muretto a secco, inclusa la legatura ed i tiranti pure in ferro zincato ed ogni altro onere per dare il lavoro finito a regola d'arte ed eliminare qualsiasi deformazione dei gabbioni finiti in opera (la quantità sarà contabilizzata in base al numero e alle dimensioni dei gabbioni posti in opera).</text:p>
            </table:table-cell>
            <table:table-cell office:value-type="string" calcext:value-type="string">
              <text:p>m³</text:p>
            </table:table-cell>
            <table:table-cell/>
            <table:table-cell office:value-type="currency" office:currency="EUR" office:value="162.33" calcext:value-type="currency">
              <text:p>€ 162,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20</text:p>
            </table:table-cell>
            <table:table-cell/>
            <table:table-cell office:value-type="string" calcext:value-type="string">
              <text:p>Costipamento meccanico del terreno..<text:line-break/> <text:s/>Costipamento meccanico del terreno a formazione del piano di appoggio per i rilevati o per la fondazione stradale, ottenuto mediante rullatura a fondo con idonei mezzi, compresi e compensati: - l'onere per l'eventuale umidificazione o prosciugamento per rimozione del suolo, in modo da ottenere il massimo grado di compattazione; - l'onere per la ricarica dei rilevati, onde compensare gli abbassamenti di quota che si verificassero durante il costipamento; ed ogni altro onere per dare il lavoro compiuto a perfetta regola d'arte.</text:p>
            </table:table-cell>
            <table:table-cell office:value-type="string" calcext:value-type="string">
              <text:p>m²</text:p>
            </table:table-cell>
            <table:table-cell/>
            <table:table-cell office:value-type="currency" office:currency="EUR" office:value="0.42" calcext:value-type="currency">
              <text:p>€ 0,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21</text:p>
            </table:table-cell>
            <table:table-cell/>
            <table:table-cell office:value-type="string" calcext:value-type="string">
              <text:p>Costipamento a mano del terreno..<text:line-break/> <text:s/>Costipamento a mano del terreno a formazione del piano di appoggio per i rilevati o per la fondazione stradale, ottenuto mediante rullatura a fondo compresi: - l'onere per l'eventuale umidificazione o prosciugamento per rimozione del suolo, in modo da ottenere il massimo grado di compattazione; - l'onere per la ricarica dei rilevati, onde compensare gli abbassamenti di quota che si verificassero durante il costipamento; ed ogni altro onere per dare il lavoro compiuto a perfetta regola d'arte.</text:p>
            </table:table-cell>
            <table:table-cell office:value-type="string" calcext:value-type="string">
              <text:p>m²</text:p>
            </table:table-cell>
            <table:table-cell/>
            <table:table-cell office:value-type="currency" office:currency="EUR" office:value="2.63" calcext:value-type="currency">
              <text:p>€ 2,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30</text:p>
            </table:table-cell>
            <table:table-cell/>
            <table:table-cell office:value-type="string" calcext:value-type="string">
              <text:p>Preparazione del piano di posa dei rilevati..<text:line-break/> <text:s/>Preparazione dei piani di posa dei rilevati, compreso lo scavo di scoticamento per una profondità media di cm 20 e/o della necessaria gradonatura come indicato nei particolari, previo taglio degli alberi e dei cespugli esclusa la lavorazione del legname recuperabile, l'estirpazioneceppaie, il carico, il trasporto a rifiuto o a reimpiego come alla voce ''Scavo di sbancamento'' delle materie di risulta, anche con eventuale deposito provvisorio e successiva ripresa, compattamento del fondo dello scavo fino a raggiungere la densità prescritta, il riempimento dello scavo ed il compattamento dei materiali appartenenti ai gruppi A1, A2-4, A2-5, A3, provenienza come specificata nei tipi, all'uopo impiegati, fino a raggiungere le quote del terreno preesiste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materiali] provenienti da cave di prestito. (rif. EPRV art. F.04.01.a)</text:p>
            </table:table-cell>
            <table:table-cell office:value-type="string" calcext:value-type="string">
              <text:p>m²</text:p>
            </table:table-cell>
            <table:table-cell/>
            <table:table-cell office:value-type="currency" office:currency="EUR" office:value="7.48" calcext:value-type="currency">
              <text:p>€ 7,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materiali idonei] provenienti dagli scavi. (rif. EPRV art. F.04.01.b)</text:p>
            </table:table-cell>
            <table:table-cell office:value-type="string" calcext:value-type="string">
              <text:p>m²</text:p>
            </table:table-cell>
            <table:table-cell/>
            <table:table-cell office:value-type="currency" office:currency="EUR" office:value="4.98" calcext:value-type="currency">
              <text:p>€ 4,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40</text:p>
            </table:table-cell>
            <table:table-cell/>
            <table:table-cell office:value-type="string" calcext:value-type="string">
              <text:p>Sistemazione in rilevato [o in riempimento di materiali idonei]..<text:line-break/> <text:s/>Sistemazione in rilevato od in riempimento di materiali idonei, provenienti sia dagli scavi che dalle cave di prestito, compresi: - il compattamento a strati non superiori a 50 cm fino a raggiugere la densità prescritta; - l'eventuale inumidimento; - la sagomatura e profilatura dei cigli, delle banchine e delle scarpate rivestite con 20 cm di terra vegetale proveniente dai movimenti di terra o in difetto compensata con l'apposito prezzo; - ogni lavorazione ed onere previsti nelle Norme Tecniche per dare il rilevato compiu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Relativamente ai gruppi A1, A2-4, A2-5, A3. (rif. EPRV art. F.04.02.a)</text:p>
            </table:table-cell>
            <table:table-cell office:value-type="string" calcext:value-type="string">
              <text:p>m³</text:p>
            </table:table-cell>
            <table:table-cell/>
            <table:table-cell office:value-type="currency" office:currency="EUR" office:value="4.8" calcext:value-type="currency">
              <text:p>€ 4,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Relativamente ai gruppi A2-6, A2-7. (rif. EPRV art. F.04.02.b)</text:p>
            </table:table-cell>
            <table:table-cell office:value-type="string" calcext:value-type="string">
              <text:p>m³</text:p>
            </table:table-cell>
            <table:table-cell/>
            <table:table-cell office:value-type="currency" office:currency="EUR" office:value="4.01" calcext:value-type="currency">
              <text:p>€ 4,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50</text:p>
            </table:table-cell>
            <table:table-cell/>
            <table:table-cell office:value-type="string" calcext:value-type="string">
              <text:p>Sistemazione di materiale senza compattazione. (rif. EPRV art..<text:line-break/> <text:s/>F.04.03.00) Sistemazione a rilevato o riempimento, anche di gallerie artificiali o a ridosso di opere d'arte entro e fuori terra, ecc. senza compattamento meccanico, con materiali provenienti sia dagli scavi che da cave di prestito, sparsi a strati non superiori a 50 cm, compresa sagomatura e profilatura dei piani o delle scarpate, misurato in opera.</text:p>
            </table:table-cell>
            <table:table-cell office:value-type="string" calcext:value-type="string">
              <text:p>m³</text:p>
            </table:table-cell>
            <table:table-cell/>
            <table:table-cell office:value-type="currency" office:currency="EUR" office:value="2.89" calcext:value-type="currency">
              <text:p>€ 2,8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60</text:p>
            </table:table-cell>
            <table:table-cell/>
            <table:table-cell office:value-type="string" calcext:value-type="string">
              <text:p>Sistemazione di materiale in deposito di progetto. (rif. EPRV art..<text:line-break/> <text:s/>F.04.04.00) Sistemazione dei materiali provenienti da scavi e demolizioni, non ritenuti idonei per il loro reimpiego dalla D.L., su aree di smaltimento individuate nel progetto, eseguita nel rispetto della configurazione prevista dallo stesso, compreso l' onere della gestione del deposito secondo il disciplinare di progetto in quanto l'Impresa esecutrice dell'opera principale diverrà anche ''gestore del deposito'' per l'intera durata del cantiere. Tali aree di deposito sono da considerarsi rientranti nell'ambito dell'opera principale e pertanto assogettate al rispetto delle norme di cui al Capitolato Speciale, del disciplinare di gestione, nonché di specifiche leggi di settore. Eventuali lavori di approntamento, quali piste di accesso, scotici, recinzioni provvisorie, ecc. e di sistemazioni finali quali apporto di terreno vegetale, inerbimenti, piantumazioni, ecc. saranno compensate con le relative voci di elenco.</text:p>
            </table:table-cell>
            <table:table-cell office:value-type="string" calcext:value-type="string">
              <text:p>m³</text:p>
            </table:table-cell>
            <table:table-cell/>
            <table:table-cell office:value-type="currency" office:currency="EUR" office:value="3.47" calcext:value-type="currency">
              <text:p>€ 3,4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70</text:p>
            </table:table-cell>
            <table:table-cell/>
            <table:table-cell office:value-type="string" calcext:value-type="string">
              <text:p>[Fornitura di] materiali provenienti da cave di prestito..<text:line-break/> <text:s/>Fornitura di materiali idonei provenienti da cave di prestito, appartenenti ai gruppi A1, A2-4, A2-5, A3, compresi la cavatura, l'indennità di cava, il carico, il trasporto con qualsiasi distanza stradale, lo scarico del materiale e tutti gli altri oneri indicati nelle Norme Tecniche, misurato in opera a seguito di bilancio delle ter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la formazione di rilevati, compattato in opera. (rif. EPRV art. F.04.05.a)</text:p>
            </table:table-cell>
            <table:table-cell office:value-type="string" calcext:value-type="string">
              <text:p>m³</text:p>
            </table:table-cell>
            <table:table-cell/>
            <table:table-cell office:value-type="currency" office:currency="EUR" office:value="19.64" calcext:value-type="currency">
              <text:p>€ 19,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riempimento di cavi, misurato sui mezzi. (rif. EPRV art. F.04.05.b)</text:p>
            </table:table-cell>
            <table:table-cell office:value-type="string" calcext:value-type="string">
              <text:p>m³</text:p>
            </table:table-cell>
            <table:table-cell/>
            <table:table-cell office:value-type="currency" office:currency="EUR" office:value="15.34" calcext:value-type="currency">
              <text:p>€ 15,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80</text:p>
            </table:table-cell>
            <table:table-cell/>
            <table:table-cell office:value-type="string" calcext:value-type="string">
              <text:p>Stabilizzazione in cemento [di rilevati]. (rif. EPRV art. F.04.14.00)..<text:line-break/> <text:s/>Sovrapprezzo alla sistemazione in rilevato per la stabilizzazione a cemento dei materiali a ridosso delle murature dei manufatti in ragione di 100 Kg. di cemento tipo R 325 per m³ di materiale sistemato, mediante mescolazione in sito dello stesso con materiali di idonea pezzatura. Compresa ogni prestazione per ottenere la curva granulometrica richiesta e per la mescolazione del cemento nelle quantità indicate dalla Direzione Lavori, esclusa la fornitura del cemento da remunerarsi con il relativo prezzo previsto nei materiali a piè d'opera.</text:p>
            </table:table-cell>
            <table:table-cell office:value-type="string" calcext:value-type="string">
              <text:p>m³</text:p>
            </table:table-cell>
            <table:table-cell/>
            <table:table-cell office:value-type="currency" office:currency="EUR" office:value="5.88" calcext:value-type="currency">
              <text:p>€ 5,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90</text:p>
            </table:table-cell>
            <table:table-cell/>
            <table:table-cell office:value-type="string" calcext:value-type="string">
              <text:p>Strato anticontaminante..<text:line-break/> <text:s/>Strato anticontaminante in polipropilene o poliestere in telo ''geotessile'' avente le caratteristiche indicate nell'apposito articolo delle Norme Tecnich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peso] non inferiore 200 g/m². (rif. EPRV art. F.04.08.a)</text:p>
            </table:table-cell>
            <table:table-cell office:value-type="string" calcext:value-type="string">
              <text:p>m²</text:p>
            </table:table-cell>
            <table:table-cell/>
            <table:table-cell office:value-type="currency" office:currency="EUR" office:value="2.29" calcext:value-type="currency">
              <text:p>€ 2,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peso] non inferiore 400 g/m². (rif. EPRV art. F.04.08.b)</text:p>
            </table:table-cell>
            <table:table-cell office:value-type="string" calcext:value-type="string">
              <text:p>m²</text:p>
            </table:table-cell>
            <table:table-cell/>
            <table:table-cell office:value-type="currency" office:currency="EUR" office:value="3.48" calcext:value-type="currency">
              <text:p>€ 3,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 peso] non inferiore 600 g/m². (rif. EPRV art. F.04.08.c)</text:p>
            </table:table-cell>
            <table:table-cell office:value-type="string" calcext:value-type="string">
              <text:p>m²</text:p>
            </table:table-cell>
            <table:table-cell/>
            <table:table-cell office:value-type="currency" office:currency="EUR" office:value="5.69" calcext:value-type="currency">
              <text:p>€ 5,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00</text:p>
            </table:table-cell>
            <table:table-cell/>
            <table:table-cell office:value-type="string" calcext:value-type="string">
              <text:p>[Fornitura di] terra vegetale naturale proveniente da cave di prestito..<text:line-break/> <text:s/>Fornitura di terra vegetale da porre sui rilevati o riempimenti ad integrazione di quella mancante dagli scavi, proveniente da cave di prestito, compresi la cavatura, l'indennità di cava, il carico, il trasporto con qualsiasi distanza stradale, lo scarico del materiale e tutti gli altri oneri indicati nelle Norme Tecniche, misurata in opera a seguito di bilancio delle ter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ezza da cava. (rif. EPRV art. F.04.06.a)</text:p>
            </table:table-cell>
            <table:table-cell office:value-type="string" calcext:value-type="string">
              <text:p>m³</text:p>
            </table:table-cell>
            <table:table-cell/>
            <table:table-cell office:value-type="currency" office:currency="EUR" office:value="19.18" calcext:value-type="currency">
              <text:p>€ 19,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lezionata. (rif. EPRV art. F.04.06.b)</text:p>
            </table:table-cell>
            <table:table-cell office:value-type="string" calcext:value-type="string">
              <text:p>m³</text:p>
            </table:table-cell>
            <table:table-cell/>
            <table:table-cell office:value-type="currency" office:currency="EUR" office:value="23.01" calcext:value-type="currency">
              <text:p>€ 23,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10</text:p>
            </table:table-cell>
            <table:table-cell/>
            <table:table-cell office:value-type="string" calcext:value-type="string">
              <text:p>Fornitura e stesa di sabbia per fondazione stradale. (rif. EPRV art..<text:line-break/> <text:s/>E.03.08.00) Fornitura e stesa di sabbia di fiume lavata e vagliata per la formazione della fondazione stradale, di sottofondi, del piano di posa dei tombini, per l'impianto di opere d'arte, escluso l'onere della compattazione e della sagomatura.</text:p>
            </table:table-cell>
            <table:table-cell office:value-type="string" calcext:value-type="string">
              <text:p>m³</text:p>
            </table:table-cell>
            <table:table-cell/>
            <table:table-cell office:value-type="currency" office:currency="EUR" office:value="59.72" calcext:value-type="currency">
              <text:p>€ 59,7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20</text:p>
            </table:table-cell>
            <table:table-cell/>
            <table:table-cell office:value-type="string" calcext:value-type="string">
              <text:p>Sabbione di cava vagliato per rinfianco tubazioni o riempimento di cavi.<text:line-break/> <text:s/>e drenaggi. Sabbione di cava vagliato, per rinfianco tubazioni o riempimento di cavi, drenaggi, ecc.. Fornito e steso, compreso ogni onere per l'accurato assestamento (anche mediante innaffiatura) in modo da evitare assolutamente la formazione dei vuoti.</text:p>
            </table:table-cell>
            <table:table-cell office:value-type="string" calcext:value-type="string">
              <text:p>m³</text:p>
            </table:table-cell>
            <table:table-cell/>
            <table:table-cell office:value-type="currency" office:currency="EUR" office:value="20.79" calcext:value-type="currency">
              <text:p>€ 20,7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30</text:p>
            </table:table-cell>
            <table:table-cell/>
            <table:table-cell office:value-type="string" calcext:value-type="string">
              <text:p>Ghiaione e ciottoloni di forma tondeggiante..<text:line-break/> <text:s/>Ghiaione e ciottoloni di forma tondeggiante esclusi gli elementi piatti, pezzatura cm 5-20, a formazione di drenaggi orizzontali o verticali. Fornito e steso, compreso l'onere per lo spianamento in strati di spessore non superiore a cm 50.</text:p>
            </table:table-cell>
            <table:table-cell office:value-type="string" calcext:value-type="string">
              <text:p>m³</text:p>
            </table:table-cell>
            <table:table-cell/>
            <table:table-cell office:value-type="currency" office:currency="EUR" office:value="19.74" calcext:value-type="currency">
              <text:p>€ 19,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40</text:p>
            </table:table-cell>
            <table:table-cell/>
            <table:table-cell office:value-type="string" calcext:value-type="string">
              <text:p>Fondazione stradale [in tout-venant]..<text:line-break/> <text:s/>Fondazione stradale eseguita con materiale legante misto di cava, di adatta granulometria, giudicato idoneo dalla D.L., per uno spessore compresso come indicato nelle sezioni tipo di progetto, steso su piano di posa preventivamente livellato, posto in opera anche in più strati di almeno cm 10 e massimo cm 20, compresa la livellazione e la cilindratura con rullo compressore di 14-16 tonnellate o corrispondente rullo vibrante fino al raggiungimento della densità prevista nelle Norme Tecnich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materiale proveniente dagli scavi. (rif. EPRV art F.13.03.a)</text:p>
            </table:table-cell>
            <table:table-cell office:value-type="string" calcext:value-type="string">
              <text:p>m³</text:p>
            </table:table-cell>
            <table:table-cell/>
            <table:table-cell office:value-type="currency" office:currency="EUR" office:value="8.54" calcext:value-type="currency">
              <text:p>€ 8,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materiale proveniente da cave di prestito, spessore finito cm 25, compresso,.<text:line-break/> <text:s/>misurato in opera.</text:p>
            </table:table-cell>
            <table:table-cell office:value-type="string" calcext:value-type="string">
              <text:p>m²</text:p>
            </table:table-cell>
            <table:table-cell/>
            <table:table-cell office:value-type="currency" office:currency="EUR" office:value="8.57" calcext:value-type="currency">
              <text:p>€ 8,5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materiale proveniente da cave di prestito, spessore finito cm 30, compresso,.<text:line-break/> <text:s/>misurato in opera.</text:p>
            </table:table-cell>
            <table:table-cell office:value-type="string" calcext:value-type="string">
              <text:p>m²</text:p>
            </table:table-cell>
            <table:table-cell/>
            <table:table-cell office:value-type="currency" office:currency="EUR" office:value="10.29" calcext:value-type="currency">
              <text:p>€ 10,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 materiale proveniente da cave di prestito, [strato compresso, misurato in.<text:line-break/> <text:s/>opera] . (vedi EPRV: prezzo art F.13.03.b con riduzione del 10% *) *NOTA BENE: La riduzione del 10% rispetto al prezzo indicato nel vigente Prezzario regionale è stata applicata, in conformità alla massima variabilità concessa, per ''la diffusione sul territorio cittadino dei centri per la produzione degli inerti e la loro generale vicinanza ai cantieri''.</text:p>
            </table:table-cell>
            <table:table-cell office:value-type="string" calcext:value-type="string">
              <text:p>m³</text:p>
            </table:table-cell>
            <table:table-cell/>
            <table:table-cell office:value-type="currency" office:currency="EUR" office:value="24.49" calcext:value-type="currency">
              <text:p>€ 24,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Con materiale proveniente da cave di prestito, misurato con cassa metrica o su.<text:line-break/> <text:s/>autocarro prima della stesa.</text:p>
            </table:table-cell>
            <table:table-cell office:value-type="string" calcext:value-type="string">
              <text:p>m³</text:p>
            </table:table-cell>
            <table:table-cell/>
            <table:table-cell office:value-type="currency" office:currency="EUR" office:value="22.4" calcext:value-type="currency">
              <text:p>€ 22,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50</text:p>
            </table:table-cell>
            <table:table-cell/>
            <table:table-cell office:value-type="string" calcext:value-type="string">
              <text:p>Materiale di cava vagliato per strati superficiali..<text:line-break/> <text:s/>Materiale di cava vagliato, per strati superficiali, di granulometria compresa tra 0 e 30 mm. Fornito e steso, compresa cilindratura eseguita con rulli statici e vibrant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finito cm 15, compresso, misurato in opera.</text:p>
            </table:table-cell>
            <table:table-cell office:value-type="string" calcext:value-type="string">
              <text:p>m²</text:p>
            </table:table-cell>
            <table:table-cell/>
            <table:table-cell office:value-type="currency" office:currency="EUR" office:value="3.5" calcext:value-type="currency">
              <text:p>€ 3,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finito cm 20, compresso, misurato in opera.</text:p>
            </table:table-cell>
            <table:table-cell office:value-type="string" calcext:value-type="string">
              <text:p>m²</text:p>
            </table:table-cell>
            <table:table-cell/>
            <table:table-cell office:value-type="currency" office:currency="EUR" office:value="4.7" calcext:value-type="currency">
              <text:p>€ 4,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finito cm 25, compresso, misurato in opera.</text:p>
            </table:table-cell>
            <table:table-cell office:value-type="string" calcext:value-type="string">
              <text:p>m²</text:p>
            </table:table-cell>
            <table:table-cell/>
            <table:table-cell office:value-type="currency" office:currency="EUR" office:value="5.7" calcext:value-type="currency">
              <text:p>€ 5,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trato compresso, misurato in opera.</text:p>
            </table:table-cell>
            <table:table-cell office:value-type="string" calcext:value-type="string">
              <text:p>m³</text:p>
            </table:table-cell>
            <table:table-cell/>
            <table:table-cell office:value-type="currency" office:currency="EUR" office:value="23.5" calcext:value-type="currency">
              <text:p>€ 23,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Misurato con cassa metrica o su autocarro prima della stesa.</text:p>
            </table:table-cell>
            <table:table-cell office:value-type="string" calcext:value-type="string">
              <text:p>m³</text:p>
            </table:table-cell>
            <table:table-cell/>
            <table:table-cell office:value-type="currency" office:currency="EUR" office:value="19.8" calcext:value-type="currency">
              <text:p>€ 19,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60</text:p>
            </table:table-cell>
            <table:table-cell/>
            <table:table-cell office:value-type="string" calcext:value-type="string">
              <text:p>Materiale di cava stabilizzato..<text:line-break/> <text:s/>Materiale di cava stabilizzato preventivamente confezionato mediante impasto di argilla e materiale misto di cava, nelle proporzioni e nella granulometria indicate dalla Direzione Lavori. Fornito e steso, compresa la cilindratura fino a rifiuto eseguita con rulli statici e vibranti (anche muniti di apposite punte) e l'eventuale innaffiatura con acqua per favorire la compattazione; previa presentazione ed accettazione del relativo diagramma granulometri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finito cm 15, compresso, misurato in opera.</text:p>
            </table:table-cell>
            <table:table-cell office:value-type="string" calcext:value-type="string">
              <text:p>m²</text:p>
            </table:table-cell>
            <table:table-cell/>
            <table:table-cell office:value-type="currency" office:currency="EUR" office:value="3.7" calcext:value-type="currency">
              <text:p>€ 3,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finito cm 20, compresso, misurato in opera.</text:p>
            </table:table-cell>
            <table:table-cell office:value-type="string" calcext:value-type="string">
              <text:p>m²</text:p>
            </table:table-cell>
            <table:table-cell/>
            <table:table-cell office:value-type="currency" office:currency="EUR" office:value="5" calcext:value-type="currency">
              <text:p>€ 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finito cm 25, compresso, misurato in opera.</text:p>
            </table:table-cell>
            <table:table-cell office:value-type="string" calcext:value-type="string">
              <text:p>m²</text:p>
            </table:table-cell>
            <table:table-cell/>
            <table:table-cell office:value-type="currency" office:currency="EUR" office:value="5.8" calcext:value-type="currency">
              <text:p>€ 5,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trato compresso, misurato in opera.</text:p>
            </table:table-cell>
            <table:table-cell office:value-type="string" calcext:value-type="string">
              <text:p>m³</text:p>
            </table:table-cell>
            <table:table-cell/>
            <table:table-cell office:value-type="currency" office:currency="EUR" office:value="24.5" calcext:value-type="currency">
              <text:p>€ 24,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Misurato con cassa metrica o su autocarro prima della stesa.</text:p>
            </table:table-cell>
            <table:table-cell office:value-type="string" calcext:value-type="string">
              <text:p>m³</text:p>
            </table:table-cell>
            <table:table-cell/>
            <table:table-cell office:value-type="currency" office:currency="EUR" office:value="20.8" calcext:value-type="currency">
              <text:p>€ 20,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70</text:p>
            </table:table-cell>
            <table:table-cell/>
            <table:table-cell office:value-type="string" calcext:value-type="string">
              <text:p>Finitura superficiale della fondazione stradale. (rif. EPRV art.<text:line-break/> <text:s/>F.13.04.00) Finitura superficiale alla fondazione stradale in misto granulare stabilizzato giudicato idoneo dalla D.L., per uno spessore minimo compresso di cm 5, comprese le prove di laboratorio, la lavorazione ed il costipamento dello strato con idonee macchine per ottenere la sagomatura prevista nelle sezioni tipo di progetto, compresa ogni fornitura, lavorazione ed onere per dare il lavoro compiuto secondo le modalità prescritte nelle Norme Tecniche, pronto per la stesa della successiva sovrastruttura.</text:p>
            </table:table-cell>
            <table:table-cell office:value-type="string" calcext:value-type="string">
              <text:p>m²</text:p>
            </table:table-cell>
            <table:table-cell/>
            <table:table-cell office:value-type="currency" office:currency="EUR" office:value="2.48" calcext:value-type="currency">
              <text:p>€ 2,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80</text:p>
            </table:table-cell>
            <table:table-cell/>
            <table:table-cell office:value-type="string" calcext:value-type="string">
              <text:p>Strato di fondazione in misto cementato. (rif. EPRV art. F.13.05.00).<text:line-break/> <text:s/>Strato di fondazione in misto cementato con cemento tipo R 32,5 in ragione di kg 100 per m³, di qualsiasi spessore, costituito da una miscela (inerti, acqua, cemento) di appropriata granulometria in tutto rispondente alle prescrizioni delle Norme Tecniche; compresa la fornitura dei materiali, prove di laboratorio ed in sito, lavorazione e costipamento dello strato con idonee macchine, ed ogni altro onere per dare il lavoro compiuto secondo le modalità prescritte, misurato in opera dopo costipamento.</text:p>
            </table:table-cell>
            <table:table-cell office:value-type="string" calcext:value-type="string">
              <text:p>m³</text:p>
            </table:table-cell>
            <table:table-cell/>
            <table:table-cell office:value-type="currency" office:currency="EUR" office:value="50.64" calcext:value-type="currency">
              <text:p>€ 50,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190</text:p>
            </table:table-cell>
            <table:table-cell/>
            <table:table-cell office:value-type="string" calcext:value-type="string">
              <text:p>Raccordo a strade esistenti. (rif. EPRV art. F.13.02.00).<text:line-break/> <text:s/>Raccordo alla strada esistente eseguito mediante scarificazione e spicconatura, spandimento del pietrisco, cilindratura a fondo secondo le prescrizioni delle Norme Tecniche, annaffiamento e quanto altro occorre per dare il lavoro compiuto a perfetta regola d'arte. L'eventuale integrazione del legante stabilizzato mancante sarà remunerata a parte con il relativo prezzo previsto nel Capitolo ''Materiali a piè d'opera''.</text:p>
            </table:table-cell>
            <table:table-cell office:value-type="string" calcext:value-type="string">
              <text:p>m²</text:p>
            </table:table-cell>
            <table:table-cell/>
            <table:table-cell office:value-type="currency" office:currency="EUR" office:value="0.64" calcext:value-type="currency">
              <text:p>€ 0,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4.200</text:p>
            </table:table-cell>
            <table:table-cell/>
            <table:table-cell office:value-type="string" calcext:value-type="string">
              <text:p>Terreno agricolo per giardini, aiuole, ecc. di medio impasto privo di.<text:line-break/> <text:s/>sassi. Terreno agricolo per giardini, aiuole, ecc. di medio impasto privo di sassi od altro materiale estraneo; fornito e steso compreso ogni onere per l'accurato spianamento superficiale; misurazione ad assestamento avvenuto.</text:p>
            </table:table-cell>
            <table:table-cell office:value-type="string" calcext:value-type="string">
              <text:p>m³</text:p>
            </table:table-cell>
            <table:table-cell/>
            <table:table-cell office:value-type="currency" office:currency="EUR" office:value="24" calcext:value-type="currency">
              <text:p>€ 2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text:p>
            </table:table-cell>
            <table:table-cell/>
            <table:table-cell office:value-type="string" calcext:value-type="string">
              <text:p>MANTI BITUMATI I tappeti stradali dovranno avere, salvo più precise indicazioni, le seguenti.<text:line-break/> <text:s/>caratteristiche di composizione: -- conglomerato bituminoso per binder ''aperto'' strato di collegamento: 1) misto di cava 0-30 mm m³ 1,00 2) bitume da 4% a 5,5% in peso d'inerte -- conglomerato bituminoso per binder ''chiuso'' (Tipo ''B'') : 1) graniglia 2 - 15, 65% in peso 2) sabbia 35% in peso 3) additivo 5% in peso d'inerte 4) bitume 5,5% in peso d'inerte -- conglometato bituminoso per strati d'usura (Tipo ''C'') : 1) graniglia 2 - 8/10, 75% in peso 2) sabbia 25% in peso 3) additivo 5% in peso d'inerte 4) bitume 6% in peso d'inerte -- conglomerato bituminoso per strati d'usura (Tipo ''D'') : 1) graniglia 2 - 15, 75% in peso 2) sabbia 25% in peso 3) additivo 5% in peso d'inerte 4) bitume 6% in peso d'inerte -- conglomerato bituminoso stoccato 1) sabbia lavata 10% in peso 2) pietrischetto 3-5, 30% in peso 3) pietrischetto 8-12, 60% in peso 4) additivo emuls.1% in peso d'inerte 5) bitume liquido 180-200 o 350-700, 5% in peso di inerte. Il bitume da impiegare normalmente nella confezione dei conglomerati dovrà avere indice di penetrazione da 60/70 a 70/100; per l'uso di altri tipi di bitume, purchè autorizzato dalla Direzione Lavori, saranno valutate le variazioni di costo adottando i relativi prezzi del materiale in fornitura. Variazioni in più o in meno della quantità di bitume, purchè indicate od accettate dalla Direzione Lavori, saranno valutate con l'apposita voce di tariffa in fornitura. Nelle voci che seguono, si conviene che la differenza tra volume soffice e volume compresso ed i rapporti peso volume dei conglomerati bituminosi siano quelli indicati nelle tabelle allegate alle Norme tecniche e di misurazione per opere stradal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Pulizia e spruzzatura del piano d'appoggio. (rif. EPRV art. F.13.06.00).<text:line-break/> <text:s/>Pulizia del piano d'appoggio e spruzzatura di emulsione bituminosa al 55% in ragione di 0,7 kg/m², compreso guardiania, segnaletica ed ogni altro onere per dare il lavoro finito a regola d'arte.</text:p>
            </table:table-cell>
            <table:table-cell office:value-type="string" calcext:value-type="string">
              <text:p>m²</text:p>
            </table:table-cell>
            <table:table-cell/>
            <table:table-cell office:value-type="currency" office:currency="EUR" office:value="1.38" calcext:value-type="currency">
              <text:p>€ 1,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0</text:p>
            </table:table-cell>
            <table:table-cell office:value-type="string" calcext:value-type="string">
              <text:p>Pulizia e mano d'attacco. (rif. EPRV art. F.13.07.00).<text:line-break/> <text:s/>Fornitura e stesa di emulsione bituminosa elastomerica acida costituita per almeno il 70% in peso da bitume modificato (delle stesse caratteristiche di quello usato per il conglomerato) stesa in ragione di kg 1 +/-0,1 di residuo secco permanente al m². Compresa e compensata pulizia, depolverizzazione, granigliatura distaccante, guardiania, segnaletica ed ogni altro onere per dare il lavoro finito a regola d'arte.</text:p>
            </table:table-cell>
            <table:table-cell office:value-type="string" calcext:value-type="string">
              <text:p>m²</text:p>
            </table:table-cell>
            <table:table-cell/>
            <table:table-cell office:value-type="currency" office:currency="EUR" office:value="1.95" calcext:value-type="currency">
              <text:p>€ 1,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0</text:p>
            </table:table-cell>
            <table:table-cell office:value-type="string" calcext:value-type="string">
              <text:p>Spruzzatura del piano d'appoggio. (rif. EPRV art. F.13.08.00).<text:line-break/> <text:s/>Spruzzatura di emulsione bituminosa acida al 55% in ragione di 0,7 kg/m², compreso guardiania, segnaletica ed ogni altro onere per dare il lavoro finito a regola d'arte.</text:p>
            </table:table-cell>
            <table:table-cell office:value-type="string" calcext:value-type="string">
              <text:p>m²</text:p>
            </table:table-cell>
            <table:table-cell/>
            <table:table-cell office:value-type="currency" office:currency="EUR" office:value="0.94" calcext:value-type="currency">
              <text:p>€ 0,9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40</text:p>
            </table:table-cell>
            <table:table-cell/>
            <table:table-cell office:value-type="string" calcext:value-type="string">
              <text:p>Strato di base..<text:line-break/> <text:s/>Fornitura e posa in opera di conglomerato bituminoso per la formazione dello STRATO DI BASE, (marcato CE, secondo UNI 13108) avente granulometria di mm 0-35/40, secondo le specifiche tecniche e prestazionali indicate melle Norme Tecniche di Capitolato. Il congomerato, proveniente da impianti posti fino a 25 km dal cantiere, sarà confezionato a caldo e composto da una miscela di aggregati calcarei (costituito da una miscela di pietrischi, pietrischetti, graniglie, sabbie di frantumazione e additivo minerale: filler) ottenuti per frantumazione, opportunamente miscelati con bitume normale, penetrazione B50/70 ( o B70/100 nel periodo invernale) , tenore del 4,0-4,5% in peso riferito al peso della miscela di aggregati, steso con vibrofinitrice e rullato con idonei rulli vibranti (8-10 ton), compresa la perfetta profilatura dei bordi con appositi regoli, compreso guardiania ed ogni altro onere per dare il lavoro finito a regola d'arte. L'Appaltatore potrà utilizzare materiale riciclato (fresato) nella misura massima del 30 % in peso riferito alla miscela degli inerti, previa presentazione di uno studio atto a definire la composizione della miscela e le modalità di confezion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ompresso di 80 mm. (rif. EPRV art. F.13.09.a)</text:p>
            </table:table-cell>
            <table:table-cell office:value-type="string" calcext:value-type="string">
              <text:p>m²</text:p>
            </table:table-cell>
            <table:table-cell/>
            <table:table-cell office:value-type="currency" office:currency="EUR" office:value="1.98" calcext:value-type="currency">
              <text:p>€ 1,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ompresso di 100 mm. (rif. EPRV art. F.13.09.00)</text:p>
            </table:table-cell>
            <table:table-cell office:value-type="string" calcext:value-type="string">
              <text:p>m²</text:p>
            </table:table-cell>
            <table:table-cell/>
            <table:table-cell office:value-type="currency" office:currency="EUR" office:value="2.95" calcext:value-type="currency">
              <text:p>€ 2,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ompresso di 120 mm. (rif. EPRV art. F.13.09.c)</text:p>
            </table:table-cell>
            <table:table-cell office:value-type="string" calcext:value-type="string">
              <text:p>m²</text:p>
            </table:table-cell>
            <table:table-cell/>
            <table:table-cell office:value-type="currency" office:currency="EUR" office:value="3.86" calcext:value-type="currency">
              <text:p>€ 3,8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50</text:p>
            </table:table-cell>
            <table:table-cell/>
            <table:table-cell office:value-type="string" calcext:value-type="string">
              <text:p>Binder ''aperto'' strato di collegamento..<text:line-break/> <text:s/>Fornitura, stesa e costipamento di conglomerato bituminoso per la formazione dello strato di collegamento, binder ''aperto'', avente granulometria di mm 0-25 confezionato a caldo e composto da aggregati durissimi ottenuti per frantumazione, opportunamente miscelati con bitume di idonea penetrazione e dosaggio in conformità alle Norme Tecniche vigenti, compreso guardiania, segnaletica ed ogni altro onere per dare il lavoro finito a regola d'arte. Esclusa la sola eventuale pulizia e successiva spruzzatura del piano d'appoggio. L'appaltatore potrà utilizzare materiale riciclato (fresato) nella misura massima del 30% in peso riferito alla miscela degli inerti, previa presentazione di uno studio atto a definire la composizione della miscela e le modalità di confezion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ompresso di 50 mm. (rif. EPRV art. F.13.10.a)</text:p>
            </table:table-cell>
            <table:table-cell office:value-type="string" calcext:value-type="string">
              <text:p>m²</text:p>
            </table:table-cell>
            <table:table-cell/>
            <table:table-cell office:value-type="currency" office:currency="EUR" office:value="7.81" calcext:value-type="currency">
              <text:p>€ 7,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ompresso di 70 mm. (rif. EPRV art. F.13.10.b)</text:p>
            </table:table-cell>
            <table:table-cell office:value-type="string" calcext:value-type="string">
              <text:p>m²</text:p>
            </table:table-cell>
            <table:table-cell/>
            <table:table-cell office:value-type="currency" office:currency="EUR" office:value="11.05" calcext:value-type="currency">
              <text:p>€ 11,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ompresso misurato in opera.</text:p>
            </table:table-cell>
            <table:table-cell office:value-type="string" calcext:value-type="string">
              <text:p>m³</text:p>
            </table:table-cell>
            <table:table-cell/>
            <table:table-cell office:value-type="currency" office:currency="EUR" office:value="126.5" calcext:value-type="currency">
              <text:p>€ 126,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52.52" calcext:value-type="currency">
              <text:p>€ 52,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60</text:p>
            </table:table-cell>
            <table:table-cell/>
            <table:table-cell office:value-type="string" calcext:value-type="string">
              <text:p>Binder ''chiuso'' Tipo B..<text:line-break/> <text:s/>Fornitura, stesa e costipamento di conglomerato bituminoso per la formazione dello strato unico, binder ''chiuso'' (tipo ''B''), avente granulometria di mm 0-20 confezionato a caldo e composto da aggregati durissimi ottenuti per frantumazione, opportunamente miscelati con bitume di idonea penetrazione e dosaggio in conformità alle Norme Tecniche vigenti, compreso guardiania, segnaletica ed ogni altro onere per dare il lavoro finito a regola d'arte. Esclusa la sola eventuale pulizia e successiva spruzzatura del piano d'appogg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ompresso di 40 mm. (rif. EPRV art. F.13.11.a)</text:p>
            </table:table-cell>
            <table:table-cell office:value-type="string" calcext:value-type="string">
              <text:p>m²</text:p>
            </table:table-cell>
            <table:table-cell/>
            <table:table-cell office:value-type="currency" office:currency="EUR" office:value="6.82" calcext:value-type="currency">
              <text:p>€ 6,8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ompresso di 50 mm. (rif. EPRV art. F.13.11.b)</text:p>
            </table:table-cell>
            <table:table-cell office:value-type="string" calcext:value-type="string">
              <text:p>m²</text:p>
            </table:table-cell>
            <table:table-cell/>
            <table:table-cell office:value-type="currency" office:currency="EUR" office:value="8.78" calcext:value-type="currency">
              <text:p>€ 8,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ompresso di 60 mm. (rif. EPRV art. F.13.11.c)</text:p>
            </table:table-cell>
            <table:table-cell office:value-type="string" calcext:value-type="string">
              <text:p>m²</text:p>
            </table:table-cell>
            <table:table-cell/>
            <table:table-cell office:value-type="currency" office:currency="EUR" office:value="10.37" calcext:value-type="currency">
              <text:p>€ 10,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ompresso misurato in opera.</text:p>
            </table:table-cell>
            <table:table-cell office:value-type="string" calcext:value-type="string">
              <text:p>m³</text:p>
            </table:table-cell>
            <table:table-cell/>
            <table:table-cell office:value-type="currency" office:currency="EUR" office:value="137.5" calcext:value-type="currency">
              <text:p>€ 137,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63.7" calcext:value-type="currency">
              <text:p>€ 63,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70</text:p>
            </table:table-cell>
            <table:table-cell/>
            <table:table-cell office:value-type="string" calcext:value-type="string">
              <text:p>Tappeto d'usura con aggregati calcarei..<text:line-break/> <text:s/>Fornitura, stesa e costipamento di conglomerato bituminoso per la formazione dello strato d'usura, avente granulometria idonea confezionato a caldo e composto da aggregati durissimi ottenuti per frantumazione, opportunamente miscelati con bitume di idonea penetrazione e dosaggio in conformità alle Norme Tecniche vigenti, compreso guardiania, segnaletica ed ogni altro onere per dare il lavoro finito a regola d'arte. Esclusa la sola eventuale pulizia e successiva spruzzatura del piano d'appogg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anulometria di mm 0-8 (tipo ''C''), spessore compresso di 25 mm. (rif. EPRV.<text:line-break/> <text:s/>art. F.13.13.a)</text:p>
            </table:table-cell>
            <table:table-cell office:value-type="string" calcext:value-type="string">
              <text:p>m²</text:p>
            </table:table-cell>
            <table:table-cell/>
            <table:table-cell office:value-type="currency" office:currency="EUR" office:value="4.75" calcext:value-type="currency">
              <text:p>€ 4,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nulometria di mm 0-12 (tipo ''D''), spessore compresso di 30 mm. (rif. EPRV.<text:line-break/> <text:s/>art. F.13.14.a)</text:p>
            </table:table-cell>
            <table:table-cell office:value-type="string" calcext:value-type="string">
              <text:p>m²</text:p>
            </table:table-cell>
            <table:table-cell/>
            <table:table-cell office:value-type="currency" office:currency="EUR" office:value="5.83" calcext:value-type="currency">
              <text:p>€ 5,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ranulometria di mm 0-12 (tipo ''D''), spessore compresso di 40 mm. (rif. EPRV.<text:line-break/> <text:s/>art. F.13.14.d)</text:p>
            </table:table-cell>
            <table:table-cell office:value-type="string" calcext:value-type="string">
              <text:p>m²</text:p>
            </table:table-cell>
            <table:table-cell/>
            <table:table-cell office:value-type="currency" office:currency="EUR" office:value="7.57" calcext:value-type="currency">
              <text:p>€ 7,5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84" calcext:value-type="currency">
              <text:p>€ 8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80</text:p>
            </table:table-cell>
            <table:table-cell/>
            <table:table-cell office:value-type="string" calcext:value-type="string">
              <text:p>Tappeto d'usura con aggregati porfirici..<text:line-break/> <text:s/>Fornitura, stesa e costipamento di conglomerato bituminoso per la formazione dello strato d'usura, avente granulometria idonea confezionato a caldo e composto da aggregati durissimi ottenuti per frantumazione, opportunamente miscelati con bitume di idonea penetrazione e dosaggio in conformità alle Norme Tecniche vigenti, compreso guardiania, segnaletica ed ogni altro onere per dare il lavoro finito a regola d'arte. Esclusa la sola eventuale pulizia e successiva spruzzatura del piano d'appogg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anulometria di mm 0-8 (tipo ''C''), spessore compresso di 25 mm. (rif. EPRV.<text:line-break/> <text:s/>art. F.13.13.b)</text:p>
            </table:table-cell>
            <table:table-cell office:value-type="string" calcext:value-type="string">
              <text:p>m²</text:p>
            </table:table-cell>
            <table:table-cell/>
            <table:table-cell office:value-type="currency" office:currency="EUR" office:value="5.37" calcext:value-type="currency">
              <text:p>€ 5,3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nulometria di mm 0-12 (tipo ''D''), spessore compresso di 30 mm. (rif. EPRV.<text:line-break/> <text:s/>art. F.13.14.b)</text:p>
            </table:table-cell>
            <table:table-cell office:value-type="string" calcext:value-type="string">
              <text:p>m²</text:p>
            </table:table-cell>
            <table:table-cell/>
            <table:table-cell office:value-type="currency" office:currency="EUR" office:value="6.54" calcext:value-type="currency">
              <text:p>€ 6,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89.7" calcext:value-type="currency">
              <text:p>€ 89,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90</text:p>
            </table:table-cell>
            <table:table-cell/>
            <table:table-cell office:value-type="string" calcext:value-type="string">
              <text:p>Tappeto d'usura con aggregati basaltici..<text:line-break/> <text:s/>Fornitura, stesa e costipamento di conglomerato bituminoso per la formazione dello strato d'usura, avente granulometria idonea confezionato a caldo e composto da aggregati durissimi ottenuti per frantumazione, opportunamente miscelati con bitume di idonea penetrazione e dosaggio in conformità alle Norme Tecniche vigenti, compreso guardiania, segnaletica ed ogni altro onere per dare il lavoro finito a regola d'arte. Esclusa la sola eventuale pulizia e successiva spruzzatura del piano d'appogg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ranulometria di mm 0-8 (tipo ''C''), spessore compresso di 25 mm. (rif. EPRV.<text:line-break/> <text:s/>art. F.13.13.c)</text:p>
            </table:table-cell>
            <table:table-cell office:value-type="string" calcext:value-type="string">
              <text:p>m²</text:p>
            </table:table-cell>
            <table:table-cell/>
            <table:table-cell office:value-type="currency" office:currency="EUR" office:value="5.53" calcext:value-type="currency">
              <text:p>€ 5,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ranulometria di mm 0-12 (tipo ''D''), spessore compresso di 30 mm. (rif. EPRV.<text:line-break/> <text:s/>art. F.13.14.c)</text:p>
            </table:table-cell>
            <table:table-cell office:value-type="string" calcext:value-type="string">
              <text:p>m²</text:p>
            </table:table-cell>
            <table:table-cell/>
            <table:table-cell office:value-type="currency" office:currency="EUR" office:value="6.69" calcext:value-type="currency">
              <text:p>€ 6,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90.5" calcext:value-type="currency">
              <text:p>€ 90,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00</text:p>
            </table:table-cell>
            <table:table-cell/>
            <table:table-cell office:value-type="string" calcext:value-type="string">
              <text:p>Tappeto d'usura con impiego di bitume modificato..<text:line-break/> <text:s/>Fornitura e posa in opera di strato di conglomerato bituminoso per manto d'usura chiuso costituito da misto granulare di cava ed inerti di natura basaltica nella percentuale minima del 30% sul peso degli stessi, impastato a caldo con bitume modificato con polimeri termoplastici ''SBS'' radiali. Compresi nel prezzo: - pulizia accurata del piano di posa; - spandimento di hg/m² 1,30 di emulsione bituminosa al 50% di bitume modificato; - fornitura e spargimento con vibrofinitrice del conglomerato nello spessore medio prescritto dalla Direzione Lavori; - rullatura con rullo tandem da 6 o 8 t, a rapida Inversione di marcia; - rifilatura dei bordi secondo una linea regolare; - formazione della pendenza trasversale secondo le prescrizioni imposte dalla Direzione Lavori; ed ogni altro onere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medio compresso di mm 30.</text:p>
            </table:table-cell>
            <table:table-cell office:value-type="string" calcext:value-type="string">
              <text:p>m²</text:p>
            </table:table-cell>
            <table:table-cell/>
            <table:table-cell office:value-type="currency" office:currency="EUR" office:value="7.8" calcext:value-type="currency">
              <text:p>€ 7,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medio compresso di mm 40.</text:p>
            </table:table-cell>
            <table:table-cell office:value-type="string" calcext:value-type="string">
              <text:p>m²</text:p>
            </table:table-cell>
            <table:table-cell/>
            <table:table-cell office:value-type="currency" office:currency="EUR" office:value="9.25" calcext:value-type="currency">
              <text:p>€ 9,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96.5" calcext:value-type="currency">
              <text:p>€ 96,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Maggiorazione per aggiunta di argilla espansa del tipo resistente - pezzatura 3/11.<text:line-break/> <text:s/>mm - per insonorizzazione del manto d'usura, compresa tra l'8% e il 10% in peso calcolato sul peso degli aggreganti. Prezzo al m² per ogni cm di spessore.</text:p>
            </table:table-cell>
            <table:table-cell office:value-type="string" calcext:value-type="string">
              <text:p>m²xcm</text:p>
            </table:table-cell>
            <table:table-cell/>
            <table:table-cell office:value-type="currency" office:currency="EUR" office:value="0.36" calcext:value-type="currency">
              <text:p>€ 0,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10</text:p>
            </table:table-cell>
            <table:table-cell/>
            <table:table-cell office:value-type="string" calcext:value-type="string">
              <text:p>Pavimentazione bituminosa antisdrucciolo [SMA]..<text:line-break/> <text:s/>Fornitura, stesa e costipamento di conglomerato bituminoso per STRATO DI USURA SPLITTMASTIX (SMA) (marcato CE, secondo UNI 13108/2006), avente granulometria di mm 0-12/14 secondo le specifiche tecniche e prestazionali indicate melle Norme Tecniche di Capitolato. Il conglomerato, proveniente da impianti posti fino a 25 km dal cantiere, sarà confezionato a caldo e composto da aggregati selezionati (costituito da una miscela di pietrischi, pietrischetti, graniglie, di natura basaltica, dioriti, porfidi, quarzite e graniti, nella misura dell'80%; sabbie di frantumazione e additivo minerale: filler) ottenuti per frantumazione, opportunamente miscelati con bitume modificato hard, penetrazione B50/70, tenore del 5,5-7,0% in peso riferito al peso della miscela di aggregati, steso con vibrofinitrice e rullato con idonei rulli vibranti (6-8 ton), compresa la perfetta profilatura dei bordi con appositi regoli, compreso guardiania ed ogni altro onere per dare il lavoro finito a regola d'arte, con esclusione della eventuale pulizia del fondo e spruzzatura della mano d'attacco da compensarsi con le apposite voc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ompresso di mm 30.</text:p>
            </table:table-cell>
            <table:table-cell office:value-type="string" calcext:value-type="string">
              <text:p>m²</text:p>
            </table:table-cell>
            <table:table-cell/>
            <table:table-cell office:value-type="currency" office:currency="EUR" office:value="8.38" calcext:value-type="currency">
              <text:p>€ 8,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ompresso di mm 40.</text:p>
            </table:table-cell>
            <table:table-cell office:value-type="string" calcext:value-type="string">
              <text:p>m²</text:p>
            </table:table-cell>
            <table:table-cell/>
            <table:table-cell office:value-type="currency" office:currency="EUR" office:value="11.31" calcext:value-type="currency">
              <text:p>€ 1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20</text:p>
            </table:table-cell>
            <table:table-cell/>
            <table:table-cell office:value-type="string" calcext:value-type="string">
              <text:p>Pavimentazione dei marciapiedi con [conglomerato bituminoso]..<text:line-break/> <text:s/>Fornitura, stesa e costipamento di conglomerato bituminoso per STRATO DI USURA PER MARCIAPIEDI O PISTE CICLABILI (marcato CE, secondo UNI 13108/2006), avente granulometria di mm 0-12/14 secondo le specifiche tecniche e prestazionali indicate melle Norme Tecniche di Capitolato. Il congomerato, proveniente da impianti posti fino a 25 km dal cantiere, sarà confezionato a caldo e composto da aggregati calcarei (costituito da una miscela di pietrischi, pietrischetti, graniglie, sabbie di frantumazione e additivo minerale: filler) ottenuti per frantumazione, opportunamente miscelati con bitume standard, penetrazione B50/70 (o B70/100 nel periodo invernale), tenore del 5,4- 5,8% in peso riferito al peso della miscela di aggregati, steso con mini- vibrofinitrice e a mano e rullato con idonei rulli vibranti (4 ton), compresa la perfetta profilatura dei bordi con appositi regoli, compreso guardiania ed ogni altro onere per dare il lavoro finito a regola d'arte, con esclusione della eventuale pulizia del fondo e spruzzatura della mano d'attacco da compensarsi con le apposite voc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seguita con conglomerato tipo ''C'', spessore compresso di mm 20.</text:p>
            </table:table-cell>
            <table:table-cell office:value-type="string" calcext:value-type="string">
              <text:p>m²</text:p>
            </table:table-cell>
            <table:table-cell/>
            <table:table-cell office:value-type="currency" office:currency="EUR" office:value="5.6" calcext:value-type="currency">
              <text:p>€ 5,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seguita con conglomerato tipo ''C'', spessore compresso di mm 25. (rif. EPRV.<text:line-break/> <text:s/>art. F.13.16.d)</text:p>
            </table:table-cell>
            <table:table-cell office:value-type="string" calcext:value-type="string">
              <text:p>m²</text:p>
            </table:table-cell>
            <table:table-cell/>
            <table:table-cell office:value-type="currency" office:currency="EUR" office:value="6.67" calcext:value-type="currency">
              <text:p>€ 6,6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Eseguita con conglomerato tipo ''D'', spessore compresso di mm 30. (rif. EPRV.<text:line-break/> <text:s/>art. F.13.16.c)</text:p>
            </table:table-cell>
            <table:table-cell office:value-type="string" calcext:value-type="string">
              <text:p>m²</text:p>
            </table:table-cell>
            <table:table-cell/>
            <table:table-cell office:value-type="currency" office:currency="EUR" office:value="6.95" calcext:value-type="currency">
              <text:p>€ 6,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ompresso misurato in opera.</text:p>
            </table:table-cell>
            <table:table-cell office:value-type="string" calcext:value-type="string">
              <text:p>m³</text:p>
            </table:table-cell>
            <table:table-cell/>
            <table:table-cell office:value-type="currency" office:currency="EUR" office:value="213" calcext:value-type="currency">
              <text:p>€ 21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Valutato a peso su autocarro secondo D.D.T..</text:p>
            </table:table-cell>
            <table:table-cell office:value-type="string" calcext:value-type="string">
              <text:p>t</text:p>
            </table:table-cell>
            <table:table-cell/>
            <table:table-cell office:value-type="currency" office:currency="EUR" office:value="110" calcext:value-type="currency">
              <text:p>€ 11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30</text:p>
            </table:table-cell>
            <table:table-cell/>
            <table:table-cell office:value-type="string" calcext:value-type="string">
              <text:p>Rappezzi di pavimentazioni esistenti fino a 10 m²..<text:line-break/> <text:s/>Bituminoso di qualsiasi tipo, eseguiti con materiali aventi le stesse caratteristiche previste per i manti che si debbono risanare. Nel prezzo sono compresi e compensati: - le riquadrature della superficie ammalorata, con asportazione delle parti staccate dal sottofondo e delle slabbrature; - l'accurata pulizia dell'area stessa, con trasporto a rifiuto del materiale di risulta; - lo spargimento di emulsione bituminosa in ragione di 0,70 kg/m² per bitume normale e 1,30 kg/m² per bitume modificato, in modo da coprire interamente la zona del rappezzo; - la stesa a mano del conglomerato bituminoso (convenientemente caldo) e suo ragguagliamento con la croce di legno, in modo da pareggiare perfettamente la superficie con quella della pavimentazione esistente; - l'accurata rullatura, fino a completa compattazione; - l'eventuale spolvero con filler, in caso di vaste superfici o nel periodo estivo; - il trasporto in sito, anche in piccole quantità, dei materiali occorrenti, anche in zone di intenso traffico o di difficile accesso (strettoie, vicoli, vialetti pedonali, ecc.); - la fornitura ed impiego della necessaria segnaletica stradale provvisoria; ed ogni altro onere per dare il lavoro finito a regola d'arte. NOTA BENE: Il presente prezzo è applicabile per rappezzi la cui superficie singola non superi i 10 m². Valutazione a peso, su autocarro, secondo le bolle di accompagn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impiego di conglomerato bituminoso binder ''aperto'' (tipo ''B'').</text:p>
            </table:table-cell>
            <table:table-cell office:value-type="string" calcext:value-type="string">
              <text:p>t</text:p>
            </table:table-cell>
            <table:table-cell/>
            <table:table-cell office:value-type="currency" office:currency="EUR" office:value="128.4" calcext:value-type="currency">
              <text:p>€ 128,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impiego di conglomerato bituminoso binder ''chiuso'' (tipo ''E'').</text:p>
            </table:table-cell>
            <table:table-cell office:value-type="string" calcext:value-type="string">
              <text:p>t</text:p>
            </table:table-cell>
            <table:table-cell/>
            <table:table-cell office:value-type="currency" office:currency="EUR" office:value="132" calcext:value-type="currency">
              <text:p>€ 1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impiego di conglomerato bituminoso per tappeto d'usura (tipo ''C'' e/o ''D'').</text:p>
            </table:table-cell>
            <table:table-cell office:value-type="string" calcext:value-type="string">
              <text:p>t</text:p>
            </table:table-cell>
            <table:table-cell/>
            <table:table-cell office:value-type="currency" office:currency="EUR" office:value="142.8" calcext:value-type="currency">
              <text:p>€ 142,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 impiego di conglomerato bituminoso per tappeto d'usura con impiego di.<text:line-break/> <text:s/>bitume modificato.</text:p>
            </table:table-cell>
            <table:table-cell office:value-type="string" calcext:value-type="string">
              <text:p>t</text:p>
            </table:table-cell>
            <table:table-cell/>
            <table:table-cell office:value-type="currency" office:currency="EUR" office:value="146.4" calcext:value-type="currency">
              <text:p>€ 146,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Con impiego di conglomerato bituminoso tipo ''plastico stoccato'', materiale da.<text:line-break/> <text:s/>stendere a freddo. Per attività di pronto intervento, su piccole superfici e per i periodi invernali a basse temperature.</text:p>
            </table:table-cell>
            <table:table-cell office:value-type="string" calcext:value-type="string">
              <text:p>t</text:p>
            </table:table-cell>
            <table:table-cell/>
            <table:table-cell office:value-type="currency" office:currency="EUR" office:value="148.8" calcext:value-type="currency">
              <text:p>€ 148,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40</text:p>
            </table:table-cell>
            <table:table-cell/>
            <table:table-cell office:value-type="string" calcext:value-type="string">
              <text:p>Rappezzi di pavimentazioni esistenti da 11 a 20 m²..<text:line-break/> <text:s/>Rappezzi di pavimentazioni esistenti da 11 a 20 m² in conglomerato bituminoso di qualsiasi tipo, eseguiti con materiali aventi le stesse caratteristiche previste per i manti che si debbono risanare. Nel prezzo sono compresi e compensati: - le riquadrature della superficie ammalorata, con asportazione delle parti staccate dal sottofondo e delle slabbrature; - l'accurata pulizia dell'area stessa, con trasporto a rifiuto del materiale di risulta; - lo spargimento di emulsione bituminosa in ragione di 0,70 kg/m² per bitume normale e 1,30 kg/m² per bitume modificato, in modo da coprire interamente la zona del rappezzo; - la stesa a mano del conglomerato bituminoso (convenientemente caldo) e suo ragguagliamento con la croce di legno, in modo da pareggiare perfettamente la superficie con quella della pavimentazione esistente; - l'accurata rullatura, fino a completa compattazione; - l'eventuale spolvero con filler, in caso di vaste superfici o nel periodo estivo; - il trasporto in sito, anche in piccole quantità, dei materiali occorrenti, anche in zone di intenso traffico o di difficile accesso (strettoie, vicoli, vialetti pedonali, ecc.); - la fornitura ed impiego della necessaria segnaletica stradale provvisoria; ed ogni altro onere per dare il lavoro finito a regola d'arte. NOTA BENE: Oltre la misura di 20 m², l'opera verrà valutata come semplice ricarica. Valutazione a peso, su autocarro, secondo le bolle di accompagn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impiego di conglomerato bituminoso binder ''aperto'' (tipo ''B'').</text:p>
            </table:table-cell>
            <table:table-cell office:value-type="string" calcext:value-type="string">
              <text:p>t</text:p>
            </table:table-cell>
            <table:table-cell/>
            <table:table-cell office:value-type="currency" office:currency="EUR" office:value="120" calcext:value-type="currency">
              <text:p>€ 1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impiego di conglomerato bituminoso binder ''chiuso'' (tipo ''E'').</text:p>
            </table:table-cell>
            <table:table-cell office:value-type="string" calcext:value-type="string">
              <text:p>t</text:p>
            </table:table-cell>
            <table:table-cell/>
            <table:table-cell office:value-type="currency" office:currency="EUR" office:value="126" calcext:value-type="currency">
              <text:p>€ 12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impiego di conglomerato bituminoso per tappeto d'usura (tipo ''C'' e/o ''D'').</text:p>
            </table:table-cell>
            <table:table-cell office:value-type="string" calcext:value-type="string">
              <text:p>t</text:p>
            </table:table-cell>
            <table:table-cell/>
            <table:table-cell office:value-type="currency" office:currency="EUR" office:value="135.6" calcext:value-type="currency">
              <text:p>€ 135,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 impiego di conglomerato bituminoso per tappeto d'usura con impiego di.<text:line-break/> <text:s/>bitume modificato.</text:p>
            </table:table-cell>
            <table:table-cell office:value-type="string" calcext:value-type="string">
              <text:p>t</text:p>
            </table:table-cell>
            <table:table-cell/>
            <table:table-cell office:value-type="currency" office:currency="EUR" office:value="142.8" calcext:value-type="currency">
              <text:p>€ 142,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50</text:p>
            </table:table-cell>
            <table:table-cell/>
            <table:table-cell office:value-type="string" calcext:value-type="string">
              <text:p>Microtappeto in conglomerato bituminoso..<text:line-break/> <text:s/>Fornitura e posa in opera di microtappeto in conglomerato bituminoso con granulometria 0/6 mm steso a caldo, destinato ad uniformare le superfici rappezzate, fornire impermeabilità ed aderenza, risarcire vecchi manti con inizio di degrado evidenziato da sgranamenti e sfogliamenti e/o utilizzato direttamente sul binder come strato d'usura. Il conglomerato dovrà essere idoneo, con spessore di stesa compresso non inferiore a cm 1, steso con vibrofinitrici ed a mano nelle parti non accessibili; stabilità marshall non inferiore a kg 1.700, scorrimento 2-4 mm, vuoti residui 2-3%. Eventuali spargimenti di emulsioni sono compresi e compensati nel prezz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teso con vibrofinitrice.</text:p>
            </table:table-cell>
            <table:table-cell office:value-type="string" calcext:value-type="string">
              <text:p>m²</text:p>
            </table:table-cell>
            <table:table-cell/>
            <table:table-cell office:value-type="currency" office:currency="EUR" office:value="5.64" calcext:value-type="currency">
              <text:p>€ 5,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teso a mano per risagomature in zone non accessibili alla vibrofinitrice.</text:p>
            </table:table-cell>
            <table:table-cell office:value-type="string" calcext:value-type="string">
              <text:p>m²</text:p>
            </table:table-cell>
            <table:table-cell/>
            <table:table-cell office:value-type="currency" office:currency="EUR" office:value="7.2" calcext:value-type="currency">
              <text:p>€ 7,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60</text:p>
            </table:table-cell>
            <table:table-cell/>
            <table:table-cell office:value-type="string" calcext:value-type="string">
              <text:p>Filler per saturazione superficiale dei tappeti bitumati..<text:line-break/> <text:s/>Filler fornito e steso per saturazione superficiale dei tappeti bitumati a mezzo croce di legno, in ragione di kg 0,70/m².</text:p>
            </table:table-cell>
            <table:table-cell office:value-type="string" calcext:value-type="string">
              <text:p>m²</text:p>
            </table:table-cell>
            <table:table-cell/>
            <table:table-cell office:value-type="currency" office:currency="EUR" office:value="0.84" calcext:value-type="currency">
              <text:p>€ 0,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70</text:p>
            </table:table-cell>
            <table:table-cell/>
            <table:table-cell office:value-type="string" calcext:value-type="string">
              <text:p>Conglomerato bituminoso tipo "stoccato a freddo" in sacchi da Kg 25.<text:line-break/> <text:s/>cad</text:p>
            </table:table-cell>
            <table:table-cell office:value-type="string" calcext:value-type="string">
              <text:p>cad</text:p>
            </table:table-cell>
            <table:table-cell/>
            <table:table-cell office:value-type="currency" office:currency="EUR" office:value="10.75" calcext:value-type="currency">
              <text:p>€ 10,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180</text:p>
            </table:table-cell>
            <table:table-cell/>
            <table:table-cell office:value-type="string" calcext:value-type="string">
              <text:p>Pavimentazione in asfalto trattato con il metodo StreetPrint o similare.<text:line-break/> <text:s/>(rif. EPRV art. F.13.29) consistente nella fornitura e posa di grigliatura metallica per imprimatura sulla superficie asfaltica di disegni variabili e da collocarsi secondo le indicazioni della D.L. Il trattamento dovrà essere eseguito contestualmente alla stesa del manto d'usura con granulometria 0.4/0.6 con bitume a bassa penetrazione e spessore di cm 2/4 reso. La superficie così ottenuta viene trattata con processo di colorazione ed indurimento costituito da un prodotto bi-componente epossidico in emulsione acrilica di tonalità a scelta della D.L. Sono esclusi dal presente prezzo la fornitura e posa in opera del tappeto di usura che sarà remunerato con il relativo prezzo di elenco L'imprimatra potrà essere eseguita con procedimento di stampa su manto di usura già realizzato o comunque eseguito non contestualmente alla stessa del conglomerato bituminoso, con macchiina riscaldata a raggi infrarossi. La D.L. indicherà le superfici dove eseguire le quantità richieste.</text:p>
            </table:table-cell>
            <table:table-cell office:value-type="string" calcext:value-type="string">
              <text:p>m²</text:p>
            </table:table-cell>
            <table:table-cell/>
            <table:table-cell office:value-type="currency" office:currency="EUR" office:value="25.27" calcext:value-type="currency">
              <text:p>€ 25,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5.200</text:p>
            </table:table-cell>
            <table:table-cell/>
            <table:table-cell office:value-type="string" calcext:value-type="string">
              <text:p>Membrana elastomerica autotermoadesiva..<text:line-break/> <text:s/>Rinforzo e impermeabilizzazione di pavimentazione stradale mediante posa alll'interfaccia tra strati di conglomerato bituminoso di un gecomposito rinforzato costituito da una geomembrana prefabbricata elastomerica autotermoadesiva antipumping, la cui adesione viene attivata dal calore dello strato superiore di conglomerato bituminoso steso a caldo, a base di bitume distillato e polimeri elastomerici, con armatura composita costituita da una geogriglia tessuta in fibra di vetro (maglia 12,5x~12,5 mm) e tessuto non tessuto di poliestere ad alta resistenza, con faccia inferiore autotermodesiva protetta da film siliconato e faccia superiore ricoperta con un fine strato minerale. Il geocomposito e dotato delle seguenti caratteristiche: spessore pari a 2,5 mm (EN 1849-1); resistenza alla compattazione del conglomerato bituminoso (EN 14692); impermeabilita ad una pressione di 500 kPa (EN 14694); resistenza a trazione L/T di 40 kN/m (EN12311-1); allungamento a rottura L/T del 4% (EN12311-1); una resistenza al taglio su cls .0,15 N/mm2 (EN 13653) e una resistenza a taglio di picco all'interfaccia su conglomerato misurata con prova ASTRA (UNI/TS 11214/2007) peak.0,30 MPa (T = 20°C;sforzo normale = 0,2 MPa).</text:p>
            </table:table-cell>
            <table:table-cell office:value-type="string" calcext:value-type="string">
              <text:p>m²</text:p>
            </table:table-cell>
            <table:table-cell/>
            <table:table-cell office:value-type="currency" office:currency="EUR" office:value="9" calcext:value-type="currency">
              <text:p>€ 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text:p>
            </table:table-cell>
            <table:table-cell/>
            <table:table-cell office:value-type="string" calcext:value-type="string">
              <text:p>PAVIMENTAZIONI, PROFILI, RIVESTIMENTI E LAVORAZIONI.<text:line-break/> <text:s/>COMPLEMENTA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Formazione di massetto in calcestruzzo. (rif. EPRV art. F.13.17.00).<text:line-break/> <text:s/>Formazione di massetto dello spessore minimo di cm 12 eseguito in calcestruzzo con Rck &gt;= 25 N/mm², anche in presenza di rete metallica come da particolari o secondo le indicazioni della Direzione Lavori. Compresi tutti gli oneri per dare [l'opera] finita a perfetta regola d'arte. Esclusa la sola rete metallica che sarà remunerata con il relativo prezzo d'elenco.</text:p>
            </table:table-cell>
            <table:table-cell office:value-type="string" calcext:value-type="string">
              <text:p>m²</text:p>
            </table:table-cell>
            <table:table-cell/>
            <table:table-cell office:value-type="currency" office:currency="EUR" office:value="16.93" calcext:value-type="currency">
              <text:p>€ 16,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1</text:p>
            </table:table-cell>
            <table:table-cell office:value-type="string" calcext:value-type="string">
              <text:p>Pavimentazione in c.l.s. a formazione di vialetti COLORATO.<text:line-break/> <text:s/>vialetti, marciapiedi, piazzole, ecc. in cemento rck 30 mpa minimo, dosato a 200 kg per m³ di inerte spessore minimo cm 15 in opera, perfettamente compattato, superfici con finitura in spolvero di quarzo tirato a pertica e spazzolata come da indicazione della d.l., compresa la formazine dei giunti di dilatazione, le necessarie pendenze per lo scolo delle acque e rifinitura del bordo stondato; tutto compreso, escluso solo lo scavo del cassonetto</text:p>
            </table:table-cell>
            <table:table-cell office:value-type="string" calcext:value-type="string">
              <text:p>m²</text:p>
            </table:table-cell>
            <table:table-cell/>
            <table:table-cell office:value-type="currency" office:currency="EUR" office:value="27.5" calcext:value-type="currency">
              <text:p>€ 27,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2</text:p>
            </table:table-cell>
            <table:table-cell office:value-type="string" calcext:value-type="string">
              <text:p>Pavimentazione in materiale drenande tipo "Calcestre".<text:line-break/> <text:s/>Realizzazione di un percorso ciclopedonale in materiale stabilizzato di cava (tipo Calcestre) di medio-piccola granulometria, miscelato con calce al 6-7% in peso. Il tutto steso con finitrice automatica (ben pressato) con spessore non inferiore a cm 10. Nel prezzo si intende compresa anche la fornitura e stesa al di sotto del materiale stabilizzato di un geo-tessuto di densità minima pari a 300 gr/mq.</text:p>
            </table:table-cell>
            <table:table-cell office:value-type="string" calcext:value-type="string">
              <text:p>m²</text:p>
            </table:table-cell>
            <table:table-cell/>
            <table:table-cell office:value-type="currency" office:currency="EUR" office:value="19" calcext:value-type="currency">
              <text:p>€ 1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3</text:p>
            </table:table-cell>
            <table:table-cell/>
            <table:table-cell office:value-type="string" calcext:value-type="string">
              <text:p>Pavimentazione in calcestruzzo drenan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20 ad elevato carico di traffico.<text:line-break/> <text:s/>realizzato con miscela in calcestruzzo drenante avente resistenza media a compressione maggiore ugule a 15 Nmq misurata tre giorni e 20 Nmq misurata a 28 giorni su provini confezionati e maturati secondo le vigenti normative, capacità drenanti maggiori uguali a 25 l/mq/s, colori a scelta della D.L., realizzato con aggregati di diametro massimo di 15 mm e comunque non superiori a un terzo dello spessore dello strato finito, compresa messa in opera, sagomatura e regolarizzazione superficiale, realizzazione di giunti, nonchè quantaltro occorra per dare il lavoro finito a regola d'arte.</text:p>
            </table:table-cell>
            <table:table-cell office:value-type="string" calcext:value-type="string">
              <text:p>m²</text:p>
            </table:table-cell>
            <table:table-cell/>
            <table:table-cell office:value-type="currency" office:currency="EUR" office:value="34.7" calcext:value-type="currency">
              <text:p>€ 34,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12/15 a ridotto carico di traffico.<text:line-break/> <text:s/>realizzato con miscela in calcestruzzo drenante avente resistenza media a compressione maggiore ugule a 10 Nmq misurata 3 giorni e 13 Nmq misurata a 28 giorni su provini confezionati e maturati secondo le vigenti normative, capacità drenanti maggiori uguali a 35 l/mq/s, colori a scelta della D.L., realizzato con aggregati di diametro massimo di 15 mm e comunque non superiori a un terzo dello spessore dello strato finito, compresa messa in opera, sagomatura e regolarizzazione superficiale, realizzazione di giunti, nonchè quantaltro occorra per dare il lavoro finito a regola d'arte.</text:p>
            </table:table-cell>
            <table:table-cell office:value-type="string" calcext:value-type="string">
              <text:p>m²</text:p>
            </table:table-cell>
            <table:table-cell/>
            <table:table-cell office:value-type="currency" office:currency="EUR" office:value="30.5" calcext:value-type="currency">
              <text:p>€ 30,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0</text:p>
            </table:table-cell>
            <table:table-cell/>
            <table:table-cell office:value-type="string" calcext:value-type="string">
              <text:p>Pavimentazione in conglomerato cementizio con ghiaia d'Adige lavata e.<text:line-break/> <text:s/>selezionata. Fornitura e posa in opera di pavimentazione esterna in ghiaia d'Adige lavata e selezionata 5/12 mm, spessore cm 2/3, costituita da un impasto omogeneo di cemento 32,5 R dosato a 400/450 kg/m³ secondo la granulometria dell'inerte, steso in spessore omogeneo, rullato a più passate, lisciato e successivamente lavato. Nel prezzo sono compresi la formazione dei giunti di dilatazione e quanto altro necessario per dare l'opera finita a regola d'arte.</text:p>
            </table:table-cell>
            <table:table-cell office:value-type="string" calcext:value-type="string">
              <text:p>m²</text:p>
            </table:table-cell>
            <table:table-cell/>
            <table:table-cell office:value-type="currency" office:currency="EUR" office:value="42" calcext:value-type="currency">
              <text:p>€ 4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1</text:p>
            </table:table-cell>
            <table:table-cell/>
            <table:table-cell office:value-type="string" calcext:value-type="string">
              <text:p>PAVIMENTAZIONE TATTILE TIPO LVE IN CEMENTO..<text:line-break/> <text:s/>Fornitura e posa di pavimentazione tattile e visivamente contrastata per non vedenti o ipovedenti, realizzata secondo i 6 codici LVE costituita da lastre in cemento vibrocompresso a rilievo dimensioni 30 x40 cm., con colorazione superficiale a scielta della D.L. Le lastre dovranno avere caratteristiche fisiche- meccaniche tali da rendere le stesse antisdruciolevoli e antigelive, oltre che a prova d'urto, flessibili, resistenti all'usura, tali da rispondere ai requisiti di cui norma EN 13748:2004. Le singole lastre saranno composte da due strati: lo strato superiore sarà di spessore pari a 22 mm. circa e conterrà tra l'altro scaglie di pietra frantumate, sabbie calcaree e cemento Portland; lo strato inferiore per lo spessore residuo conterrà tra l'altro sabbie silicee e cemento Portland. Il peso sarà di 116 Kg/mq. Sono compresi e compensati nel prezzo il letto di malta di cemento dosata a 300 Kg/mc. dello spessore necessario per il raggiungimento della quota della pavimentazione limitrofa, la sigillatura degli interstizi eseguita con malta premiscelata per fuga nel colore a scielta della D.L, la sucessiva pulitura superficiale con idonei detergenti, la risciacuatura dell'acqua in eccesso con idoni sistemi, il taglio, lo sfrido, la pulizia, il trasporto a rifiuto dei materiali di risulta e quanto altro necessario per dare l'opera compiu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astra spessore 3 cm.</text:p>
            </table:table-cell>
            <table:table-cell office:value-type="string" calcext:value-type="string">
              <text:p>m²</text:p>
            </table:table-cell>
            <table:table-cell/>
            <table:table-cell office:value-type="currency" office:currency="EUR" office:value="85" calcext:value-type="currency">
              <text:p>€ 8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stra spessore 5 cm.</text:p>
            </table:table-cell>
            <table:table-cell office:value-type="string" calcext:value-type="string">
              <text:p>m²</text:p>
            </table:table-cell>
            <table:table-cell/>
            <table:table-cell office:value-type="currency" office:currency="EUR" office:value="100" calcext:value-type="currency">
              <text:p>€ 10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2</text:p>
            </table:table-cell>
            <table:table-cell/>
            <table:table-cell office:value-type="string" calcext:value-type="string">
              <text:p>PAVIMENTAZIONE TATTILE TIPO LVE CALIBRATO IN GRES PORCELLANATO.<text:line-break/> <text:s/>Fornitura e posa di pavimentazione tattile e visivamente contrastata per non vedenti o ipovedenti, realizzata secondo i 6 codici LVE, costituita da lastre in gress porcellanato non smaltato calibrato, di prima scielta con superficie a vista trattata con cristallina e greificata che osserverà la norma EN 14411:2012. Sarà costotuita da lastre di dimensioni 30 x40 cm., con spessore da 2 cm. oltre il rilievo non inferiore a mm. 3, con colorazione superficiale a scielta della D.L. La pavimentazione dovrà essere non geliva, resistente a usura e abrasione e con assorbimento d'acqua &lt; 0,1% e resistenza alla scivolosità. La pavimentazione dovrà essere posata su massetto esistente, con adesivo a doppia spalmatura (che prevede l'applicazione dell'adesivo dia sulla superficie di posa, sia sul retro della piastrella) posata a giunti uniti al fine di ottenere una superficie uniforme più continua, compreso nel prezzo l'eventuale taglio, lo sfrido, la pulizia, il trasporto a rifiuto dei materiali di risulta e quanto altro necessario per dare l'opera compiuta a regola d'arte.</text:p>
            </table:table-cell>
            <table:table-cell office:value-type="string" calcext:value-type="string">
              <text:p>m²</text:p>
            </table:table-cell>
            <table:table-cell/>
            <table:table-cell office:value-type="currency" office:currency="EUR" office:value="190" calcext:value-type="currency">
              <text:p>€ 1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3</text:p>
            </table:table-cell>
            <table:table-cell/>
            <table:table-cell office:value-type="string" calcext:value-type="string">
              <text:p>PAVIMENTAZIONE TATTILE TIPO LVE IN PVC..<text:line-break/> <text:s/>Fornitura e posa di pavimentazione tattile e visivamente contrastata per non vedenti o ipovedenti, realizzata secondo i 6 codici LVE costituita da pannello modulare in M-PVC-Pcon rilievo di altezza non inferiore a 3 mm. , con colorazione superficiale a scielta della D.L. Le lastre dovranno avere caratteristiche fisiche-meccaniche tali da rendere le stesse antisdruciolevoli e antigelive, oltre che a prova d'urto, resistenti all'usura. Il peso sarà di 1.20 g/cm³. Sarà inoltre dotato di TAG-RFG 134.2 Khz cioè di sensori passivi, incubatori di notizie, se programmati. Sono compresi e compensati nel prezzo la preparazione del pavimento esistente con abrasione e levigatura della parte superficiale, la posa con collante idoneo, il trasporto e smaltimento del materiale di risulta e quanto altro necessario per dare l'opera compiu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dice direzione rettilinea 60x60 cm. e arresto pericolo 60x40 cm.</text:p>
            </table:table-cell>
            <table:table-cell office:value-type="string" calcext:value-type="string">
              <text:p>m</text:p>
            </table:table-cell>
            <table:table-cell/>
            <table:table-cell office:value-type="currency" office:currency="EUR" office:value="138" calcext:value-type="currency">
              <text:p>€ 13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dice pricolo valicabile e attenzione servizio 60x40 cm. , svolta e incrocio.<text:line-break/> <text:s/>60x60 cm.</text:p>
            </table:table-cell>
            <table:table-cell office:value-type="string" calcext:value-type="string">
              <text:p>cad</text:p>
            </table:table-cell>
            <table:table-cell/>
            <table:table-cell office:value-type="currency" office:currency="EUR" office:value="83" calcext:value-type="currency">
              <text:p>€ 8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0</text:p>
            </table:table-cell>
            <table:table-cell/>
            <table:table-cell office:value-type="string" calcext:value-type="string">
              <text:p>Pavimentazione in acciottolato di ciottoli porfirici..<text:line-break/> <text:s/>Fornitura e posa in opera di pavimentazione dello spessore di cm 10-15 in acciottolato di ciottoli porfirici, posti sul letto di sabbia di cm 5 circa. Sono compresi e compensati nel prezzo la fornitura e posa dei ciottoli e della sabbia di sottofondo, la battitura con mazzaranga fino a perfetto assestamento, la sabbiatura e l'innaffiatura superficiali, il trasporto a rifiuto di eventuali residui e quanto altro necessario per dare l'opera finita a regola d'arte.</text:p>
            </table:table-cell>
            <table:table-cell office:value-type="string" calcext:value-type="string">
              <text:p>m²</text:p>
            </table:table-cell>
            <table:table-cell/>
            <table:table-cell office:value-type="currency" office:currency="EUR" office:value="44.8" calcext:value-type="currency">
              <text:p>€ 44,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0</text:p>
            </table:table-cell>
            <table:table-cell/>
            <table:table-cell office:value-type="string" calcext:value-type="string">
              <text:p>[Pavimentazione in] cubetti di porfido..<text:line-break/> <text:s/>Fornitura e posa in opera di pavimento in porfido delle dimensioni a scelta della Direzione Lavori, eseguito in cubetti con faccia vista a piano naturale di cava e facce laterali a spacco, posati secondo le geometrie correnti su sottofondo dello spessore soffice di circa cm 10, eseguito in sabbia a granulometria idonea premiscelata a secco con cemento tipo 32,5 R nella quantità di almeno 10 kg/m². Nel prezzo si intende compreso e compensato l'onere per la fornitura e posa del sottofondo, per il prelevamento di tutti i materiali occorrenti dai depositi ubicati entro un raggio di m 50,00 della zona di posa, per la formazione delle pendenze stabilite nei particolari o indicate dalla Direzione Lavori, la bagnatura e la contemporanea battitura mediante adeguato vibratore meccanico, l'eventuale sostituzione di cubetti rotti o deteriorati in corso d'opera, la sigillatura degli interstizi eseguita con boiacca di cemento e sabbia, la successiva pulitura superficiale con segatura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la pezzatura di cm 4-6. (rif. EPRV art. F.13.19.a)</text:p>
            </table:table-cell>
            <table:table-cell office:value-type="string" calcext:value-type="string">
              <text:p>m²</text:p>
            </table:table-cell>
            <table:table-cell/>
            <table:table-cell office:value-type="currency" office:currency="EUR" office:value="88.91" calcext:value-type="currency">
              <text:p>€ 88,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la pezzatura di cm 6-8. (rif. EPRV art. F.13.19.b)</text:p>
            </table:table-cell>
            <table:table-cell office:value-type="string" calcext:value-type="string">
              <text:p>m²</text:p>
            </table:table-cell>
            <table:table-cell/>
            <table:table-cell office:value-type="currency" office:currency="EUR" office:value="95.55" calcext:value-type="currency">
              <text:p>€ 95,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la pezzatura di cm 8-10. (rif. EPRV art. F.13.19.c)</text:p>
            </table:table-cell>
            <table:table-cell office:value-type="string" calcext:value-type="string">
              <text:p>m²</text:p>
            </table:table-cell>
            <table:table-cell/>
            <table:table-cell office:value-type="currency" office:currency="EUR" office:value="99.76" calcext:value-type="currency">
              <text:p>€ 99,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la pezzatura di cm 10-12. (rif. EPRV art. F.13.19.d)</text:p>
            </table:table-cell>
            <table:table-cell office:value-type="string" calcext:value-type="string">
              <text:p>m²</text:p>
            </table:table-cell>
            <table:table-cell/>
            <table:table-cell office:value-type="currency" office:currency="EUR" office:value="106.03" calcext:value-type="currency">
              <text:p>€ 106,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0</text:p>
            </table:table-cell>
            <table:table-cell/>
            <table:table-cell office:value-type="string" calcext:value-type="string">
              <text:p>Sovrapprezzo [alla pavimentazione in] cubetti di porfido [per l'uso di.<text:line-break/> <text:s/>materiali accessori]. (rif. EPRV art. F.13.20.00) Maggiorazione alla fornitura e posa in opera di pavimento in cubetti di porfido di qualsiasi pezzatura per l'uso di materiali accessori quali cubetti bianchi provenienti esclusivamente dalle cave di Massa, Carrara o Lasa e pezzi semilucidi o lucidi nella percentuale massima del 15% della superficie pavimentata.</text:p>
            </table:table-cell>
            <table:table-cell office:value-type="string" calcext:value-type="string">
              <text:p>m²</text:p>
            </table:table-cell>
            <table:table-cell/>
            <table:table-cell office:value-type="currency" office:currency="EUR" office:value="1.98" calcext:value-type="currency">
              <text:p>€ 1,9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1</text:p>
            </table:table-cell>
            <table:table-cell/>
            <table:table-cell office:value-type="string" calcext:value-type="string">
              <text:p>Sovrapprezzo per sigillatura della pavimentazione in cubetti di porfid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seguita con mastice bituminoso o emulsione bituminosa acida a caldo.</text:p>
            </table:table-cell>
            <table:table-cell office:value-type="string" calcext:value-type="string">
              <text:p>m²</text:p>
            </table:table-cell>
            <table:table-cell/>
            <table:table-cell office:value-type="currency" office:currency="EUR" office:value="12.05" calcext:value-type="currency">
              <text:p>€ 1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seguita con resine sintetiche.</text:p>
            </table:table-cell>
            <table:table-cell office:value-type="string" calcext:value-type="string">
              <text:p>m²</text:p>
            </table:table-cell>
            <table:table-cell/>
            <table:table-cell office:value-type="currency" office:currency="EUR" office:value="21.58" calcext:value-type="currency">
              <text:p>€ 21,5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60</text:p>
            </table:table-cell>
            <table:table-cell/>
            <table:table-cell office:value-type="string" calcext:value-type="string">
              <text:p>Pavimentazione in lastre di porfido a spacco di cava..<text:line-break/> <text:s/>Fornitura e posa in opera di pavimento in lastre di porfido a spacco di cava delle dimensioni di cm 30-50, spessore cm 5-8, in opera su letto di malta di cemento dosata a 300 kg/m³ previa formazione di sottofondo in calcestruzzo, quest'ultimo escluso dal prezzo. Sono compresi e compensati nel prezzo la sigillatura e quant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avorazione ad opera incerta.</text:p>
            </table:table-cell>
            <table:table-cell office:value-type="string" calcext:value-type="string">
              <text:p>m²</text:p>
            </table:table-cell>
            <table:table-cell/>
            <table:table-cell office:value-type="currency" office:currency="EUR" office:value="140.8" calcext:value-type="currency">
              <text:p>€ 140,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vorazione a lastre di misura fissa.</text:p>
            </table:table-cell>
            <table:table-cell office:value-type="string" calcext:value-type="string">
              <text:p>m²</text:p>
            </table:table-cell>
            <table:table-cell/>
            <table:table-cell office:value-type="currency" office:currency="EUR" office:value="171" calcext:value-type="currency">
              <text:p>€ 17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70</text:p>
            </table:table-cell>
            <table:table-cell/>
            <table:table-cell office:value-type="string" calcext:value-type="string">
              <text:p>Pavimentazione in smolleri di porfido. (rif. EPRV art. F.13.21.00).<text:line-break/> <text:s/>Fornitura e posa in opera di pavimento in porfido grigio nell'aspetto e dimensioni a scelta della Direzione Lavori, eseguito in smolleri dello spessore minimo di mm 30 e della lunghezza minima cm 10 con facce laterali a piano naturale di cava, costa superiore in vista e testate ricavate a spacco e sottosquadra, posati secondo le geometrie correnti a coltello con spessore costante per filari su sottofondo dello spessore di cm 6 eseguito in sabbia a granulometria idonea premiscelata a secco con cemento tipo 32,5 R nella quantità di 200 kg/m³. Nel prezzo si intendono compresi e compensati l'onere per la fornitura e posa del sottofondo, la bagnatura e la contemporanea battitura mediante adeguato vibratore meccanico, la sigillatura degli interstizi con sabbia e cemento e quanto altro necessario per dare [l'opera] finita a regola d'arte.</text:p>
            </table:table-cell>
            <table:table-cell office:value-type="string" calcext:value-type="string">
              <text:p>m²</text:p>
            </table:table-cell>
            <table:table-cell/>
            <table:table-cell office:value-type="currency" office:currency="EUR" office:value="86.4" calcext:value-type="currency">
              <text:p>€ 86,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80</text:p>
            </table:table-cell>
            <table:table-cell/>
            <table:table-cell office:value-type="string" calcext:value-type="string">
              <text:p>Binderi di porfido..<text:line-break/> <text:s/>Fornitura e posa in opera di binderi in porfido allettati con malta cementizia, compresi l'apposita fondazione, la bagnatura e battitura, la sigillatura degli interstizi eseguita con boiacca di cemento e sabbia, la successiva pulitura superficiale con segatura e quant'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arghezza cm 10 e spessore cm 8-10. (rif. EPRV art. F.13.22.a)</text:p>
            </table:table-cell>
            <table:table-cell office:value-type="string" calcext:value-type="string">
              <text:p>m</text:p>
            </table:table-cell>
            <table:table-cell/>
            <table:table-cell office:value-type="currency" office:currency="EUR" office:value="19.89" calcext:value-type="currency">
              <text:p>€ 19,8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rghezza cm 12 e spessore cm 10-15. (rif. EPRV art. F.13.22.b)</text:p>
            </table:table-cell>
            <table:table-cell office:value-type="string" calcext:value-type="string">
              <text:p>m</text:p>
            </table:table-cell>
            <table:table-cell/>
            <table:table-cell office:value-type="currency" office:currency="EUR" office:value="23.76" calcext:value-type="currency">
              <text:p>€ 23,7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Larghezza cm 12 e spessore cm 15-20. (rif. EPRV art. F.13.22.c)</text:p>
            </table:table-cell>
            <table:table-cell office:value-type="string" calcext:value-type="string">
              <text:p>m</text:p>
            </table:table-cell>
            <table:table-cell/>
            <table:table-cell office:value-type="currency" office:currency="EUR" office:value="27.63" calcext:value-type="currency">
              <text:p>€ 27,6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Larghezza cm 14 e spessore cm 15-20. (rif. EPRV art. F.13.22.d)</text:p>
            </table:table-cell>
            <table:table-cell office:value-type="string" calcext:value-type="string">
              <text:p>m</text:p>
            </table:table-cell>
            <table:table-cell/>
            <table:table-cell office:value-type="currency" office:currency="EUR" office:value="27.68" calcext:value-type="currency">
              <text:p>€ 27,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90</text:p>
            </table:table-cell>
            <table:table-cell/>
            <table:table-cell office:value-type="string" calcext:value-type="string">
              <text:p>Cordonata in porfido spessore cm 10..<text:line-break/> <text:s/>Fornitura e posa in opera di cordonata in porfido dello spessore di cm 10 ed altezza di almeno cm 23, allettata con malta cementizia, compresi l'apposita fondazione, lo scavo necessario, la stuccatura dei giunti e quanto altro prescritto nelle Norme Tecniche [per dare l'opera finita a regola d'arte]. Esclusa l'eventuale armatura d'acciaio o in barre o con rete elettrosaldata che saranno remunerati a parte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Testa a spacco. (rif. EPRV art. F.13.23.a)</text:p>
            </table:table-cell>
            <table:table-cell office:value-type="string" calcext:value-type="string">
              <text:p>m</text:p>
            </table:table-cell>
            <table:table-cell/>
            <table:table-cell office:value-type="currency" office:currency="EUR" office:value="55.43" calcext:value-type="currency">
              <text:p>€ 55,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Testa segata. (rif. EPRV art. F.13.23.b)</text:p>
            </table:table-cell>
            <table:table-cell office:value-type="string" calcext:value-type="string">
              <text:p>m</text:p>
            </table:table-cell>
            <table:table-cell/>
            <table:table-cell office:value-type="currency" office:currency="EUR" office:value="64.38" calcext:value-type="currency">
              <text:p>€ 64,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Testa fiammata. (rif. EPRV art. F.13.23.c)</text:p>
            </table:table-cell>
            <table:table-cell office:value-type="string" calcext:value-type="string">
              <text:p>m</text:p>
            </table:table-cell>
            <table:table-cell/>
            <table:table-cell office:value-type="currency" office:currency="EUR" office:value="72.05" calcext:value-type="currency">
              <text:p>€ 7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Testa segata e bocciardata. (rif. EPRV art. F.13.23.d)</text:p>
            </table:table-cell>
            <table:table-cell office:value-type="string" calcext:value-type="string">
              <text:p>m</text:p>
            </table:table-cell>
            <table:table-cell/>
            <table:table-cell office:value-type="currency" office:currency="EUR" office:value="75.88" calcext:value-type="currency">
              <text:p>€ 75,8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Testa piano cava e lati segati per cm 15. (rif. EPRV art. F.13.23.e)</text:p>
            </table:table-cell>
            <table:table-cell office:value-type="string" calcext:value-type="string">
              <text:p>m</text:p>
            </table:table-cell>
            <table:table-cell/>
            <table:table-cell office:value-type="currency" office:currency="EUR" office:value="59.9" calcext:value-type="currency">
              <text:p>€ 59,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Per ogni cm segato in più. (rif. EPRV art. F.13.23.f)</text:p>
            </table:table-cell>
            <table:table-cell office:value-type="string" calcext:value-type="string">
              <text:p>m</text:p>
            </table:table-cell>
            <table:table-cell/>
            <table:table-cell office:value-type="currency" office:currency="EUR" office:value="0.69" calcext:value-type="currency">
              <text:p>€ 0,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00</text:p>
            </table:table-cell>
            <table:table-cell/>
            <table:table-cell office:value-type="string" calcext:value-type="string">
              <text:p>Cordonata in porfido spessore cm 12..<text:line-break/> <text:s/>Fornitura e posa in opera di cordonata in porfido dello spessore di cm 12 ed altezza di almeno cm 23, allettata con malta cementizia, compresi l'apposita fondazione, lo scavo necessario, la stuccatura dei giunti e quanto altro prescritto nelle Norme Tecniche [per dare l'opera finita a regola d'arte]. Esclusa l'eventuale armatura d'acciaio o in barre o con rete elettrosaldata che saranno remunerati a parte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Testa a spacco. (rif. EPRV art. F.13.24.a)</text:p>
            </table:table-cell>
            <table:table-cell office:value-type="string" calcext:value-type="string">
              <text:p>m</text:p>
            </table:table-cell>
            <table:table-cell/>
            <table:table-cell office:value-type="currency" office:currency="EUR" office:value="60.62" calcext:value-type="currency">
              <text:p>€ 60,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Testa segata. (rif. EPRV art. F.13.24.b)</text:p>
            </table:table-cell>
            <table:table-cell office:value-type="string" calcext:value-type="string">
              <text:p>m</text:p>
            </table:table-cell>
            <table:table-cell/>
            <table:table-cell office:value-type="currency" office:currency="EUR" office:value="70.2" calcext:value-type="currency">
              <text:p>€ 70,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Testa fiammata. (rif. EPRV art. F.13.24.c)</text:p>
            </table:table-cell>
            <table:table-cell office:value-type="string" calcext:value-type="string">
              <text:p>m</text:p>
            </table:table-cell>
            <table:table-cell/>
            <table:table-cell office:value-type="currency" office:currency="EUR" office:value="77.24" calcext:value-type="currency">
              <text:p>€ 77,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Testa segata e bocciardata. (rif. EPRV art. F.13.24.d)</text:p>
            </table:table-cell>
            <table:table-cell office:value-type="string" calcext:value-type="string">
              <text:p>m</text:p>
            </table:table-cell>
            <table:table-cell/>
            <table:table-cell office:value-type="currency" office:currency="EUR" office:value="80.43" calcext:value-type="currency">
              <text:p>€ 80,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Testa piano cava e lati segati per cm 15. (rif. EPRV art. F.13.24.e)</text:p>
            </table:table-cell>
            <table:table-cell office:value-type="string" calcext:value-type="string">
              <text:p>m</text:p>
            </table:table-cell>
            <table:table-cell/>
            <table:table-cell office:value-type="currency" office:currency="EUR" office:value="80.36" calcext:value-type="currency">
              <text:p>€ 80,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Per ogni cm segato in più. (rif. EPRV art. F.13.24.f)</text:p>
            </table:table-cell>
            <table:table-cell office:value-type="string" calcext:value-type="string">
              <text:p>m</text:p>
            </table:table-cell>
            <table:table-cell/>
            <table:table-cell office:value-type="currency" office:currency="EUR" office:value="0.69" calcext:value-type="currency">
              <text:p>€ 0,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10</text:p>
            </table:table-cell>
            <table:table-cell/>
            <table:table-cell office:value-type="string" calcext:value-type="string">
              <text:p>Cordonata in porfido spessore cm 15..<text:line-break/> <text:s/>Fornitura e posa in opera di cordonata in porfido dello spessore di cm 15 ed altezza di almeno cm 23, allettata con malta cementizia, compresi l'apposita fondazione, lo scavo necessario, la stuccatura dei giunti e quanto altro prescritto nelle Norme Tecniche [per dare l'opera finita a regola d'arte]. Esclusa l'eventuale armatura d'acciaio o in barre o con rete elettrosaldata che saranno remunerati a parte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Testa a spacco. (rif. EPRV art. F.13.25.a)</text:p>
            </table:table-cell>
            <table:table-cell office:value-type="string" calcext:value-type="string">
              <text:p>m</text:p>
            </table:table-cell>
            <table:table-cell/>
            <table:table-cell office:value-type="currency" office:currency="EUR" office:value="75.08" calcext:value-type="currency">
              <text:p>€ 75,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Testa segata. (rif. EPRV art. F.13.25.b)</text:p>
            </table:table-cell>
            <table:table-cell office:value-type="string" calcext:value-type="string">
              <text:p>m</text:p>
            </table:table-cell>
            <table:table-cell/>
            <table:table-cell office:value-type="currency" office:currency="EUR" office:value="75.08" calcext:value-type="currency">
              <text:p>€ 75,0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Testa fiammata. (rif. EPRV art. F.13.25.c)</text:p>
            </table:table-cell>
            <table:table-cell office:value-type="string" calcext:value-type="string">
              <text:p>m</text:p>
            </table:table-cell>
            <table:table-cell/>
            <table:table-cell office:value-type="currency" office:currency="EUR" office:value="84.03" calcext:value-type="currency">
              <text:p>€ 84,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Testa segata e bocciardata. (rif. EPRV art. F.13.25.d)</text:p>
            </table:table-cell>
            <table:table-cell office:value-type="string" calcext:value-type="string">
              <text:p>m</text:p>
            </table:table-cell>
            <table:table-cell/>
            <table:table-cell office:value-type="currency" office:currency="EUR" office:value="86.59" calcext:value-type="currency">
              <text:p>€ 86,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Testa piano cava e lati segati per cm 15. (rif. EPRV art. F.13.25.e)</text:p>
            </table:table-cell>
            <table:table-cell office:value-type="string" calcext:value-type="string">
              <text:p>m</text:p>
            </table:table-cell>
            <table:table-cell/>
            <table:table-cell office:value-type="currency" office:currency="EUR" office:value="76.36" calcext:value-type="currency">
              <text:p>€ 76,3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Per ogni cm segato in più. (rif. EPRV art. F.13.25.f)</text:p>
            </table:table-cell>
            <table:table-cell office:value-type="string" calcext:value-type="string">
              <text:p>m</text:p>
            </table:table-cell>
            <table:table-cell/>
            <table:table-cell office:value-type="currency" office:currency="EUR" office:value="0.68" calcext:value-type="currency">
              <text:p>€ 0,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20</text:p>
            </table:table-cell>
            <table:table-cell/>
            <table:table-cell office:value-type="string" calcext:value-type="string">
              <text:p>[Terminali per] passi carrai in porfido..<text:line-break/> <text:s/>Fornitura e posa in opera di passi carrai in porfido costituiti da elementi terminali monolitici a base rettangolare ed aventi il piano superiore a quarto di cerchio, compresi l'apposita fondazione, lo scavo necessario, la stuccatura dei giunti e quanto altro prescritto nelle Norme Tecniche [per dare l'opera finita a regola d'arte]. Esclusa l'eventuale armatura d'acciaio o in barre o con rete elettrosaldata che saranno remunerati a parte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lemento da cm 40x40. (rif. EPRV art. F.13.26.a)</text:p>
            </table:table-cell>
            <table:table-cell office:value-type="string" calcext:value-type="string">
              <text:p>cad</text:p>
            </table:table-cell>
            <table:table-cell/>
            <table:table-cell office:value-type="currency" office:currency="EUR" office:value="199.39" calcext:value-type="currency">
              <text:p>€ 199,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lemento da cm 50x50. (rif. EPRV art. F.13.26.b)</text:p>
            </table:table-cell>
            <table:table-cell office:value-type="string" calcext:value-type="string">
              <text:p>cad</text:p>
            </table:table-cell>
            <table:table-cell/>
            <table:table-cell office:value-type="currency" office:currency="EUR" office:value="199.39" calcext:value-type="currency">
              <text:p>€ 199,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30</text:p>
            </table:table-cell>
            <table:table-cell/>
            <table:table-cell office:value-type="string" calcext:value-type="string">
              <text:p>Soglie per passi carrai in porfido..<text:line-break/> <text:s/>Fornitura e posa in opera di soglie per passi carrai in porfido costituite da piastre a correre dello spessore di cm 6-10, compresi l'apposita fondazione, lo scavo necessario, la stuccatura dei giunti e quanto altro prescritto nelle Norme Tecniche [per dare l'opera finita a regola d'arte]. Esclusa l'eventuale armatura d'acciaio o in barre o con rete elettrosaldata che saranno remunerati a parte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arghezza cm 40. (rif. EPRV art. F.13.27.a)</text:p>
            </table:table-cell>
            <table:table-cell office:value-type="string" calcext:value-type="string">
              <text:p>m</text:p>
            </table:table-cell>
            <table:table-cell/>
            <table:table-cell office:value-type="currency" office:currency="EUR" office:value="72.54" calcext:value-type="currency">
              <text:p>€ 72,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rghezza cm 50. (rif. EPRV art. F.13.27.b)</text:p>
            </table:table-cell>
            <table:table-cell office:value-type="string" calcext:value-type="string">
              <text:p>m</text:p>
            </table:table-cell>
            <table:table-cell/>
            <table:table-cell office:value-type="currency" office:currency="EUR" office:value="77.74" calcext:value-type="currency">
              <text:p>€ 77,7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40</text:p>
            </table:table-cell>
            <table:table-cell/>
            <table:table-cell office:value-type="string" calcext:value-type="string">
              <text:p>Pavimentazione in elementi di calcestruzzo vibrocompressi ad alta.<text:line-break/> <text:s/>resistenza. Fornitura e posa in opera di pavimento in elementi di calcestruzzo vibrocompressi multistrato ad alta resistenza a formazione di vialetti, marciapiedi, piazzole ecc., selezionati di quarzo (gran. max 2,4 mm; porfido max 3 mm; granito max 3 mm) a colorazione omogenea e brillante, di qualsiasi forma e dimensione, posti in opera ad incastro autobloccante con disegno e forma degli elementi a scelta della Direzione Lavori, spessore di ciascun elemento non inferiore a cm 6. Nel prezzo sono compresi e compensati la fornitura e stesa del letto di sabbia dello spessore di cm 5, l'accurata battitura con mezzi meccanici onde ottenere piani perfettamente regolari, il riempimento delle fughe fra blocco e blocco con sabbia asciutta priva di impurità, la pulitura finale della pavimentazione e quanto altro necessario per dare l'opera finita a regola d'arte. Gli elementi in calcestruzzo saranno accettati dalla Direzione Lavori solo se prodotti da aziende in possesso di certificato di qualità ISO-EN 9002/94, da esibire all'inizio dei lavori, e dovranno avere le seguenti caratteristche medie certificate: - resistenza a flessione kg/mm² 11/17 (UNI 6133); - resistenza a compressione non inferiore a 60 N/mm²; - resistenza ad usura non superiore a 23 mm (Pavitalia NPA 001); - inbibizione inferiore al 12% in volume; - resistenza al gelo secondo la normativa UNI 7087 senza danni; - tolleranza spessore +/- 3 mm. NOTA BENE: Dal computo delle superfici si detrarranno solo le superfici maggiori di m² 1,00.</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colore grigio.</text:p>
            </table:table-cell>
            <table:table-cell office:value-type="string" calcext:value-type="string">
              <text:p>m²</text:p>
            </table:table-cell>
            <table:table-cell/>
            <table:table-cell office:value-type="currency" office:currency="EUR" office:value="26" calcext:value-type="currency">
              <text:p>€ 2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 colore rosso, marrone, bianco, ecc. o in combinazione degli stessi.</text:p>
            </table:table-cell>
            <table:table-cell office:value-type="string" calcext:value-type="string">
              <text:p>m²</text:p>
            </table:table-cell>
            <table:table-cell/>
            <table:table-cell office:value-type="currency" office:currency="EUR" office:value="28" calcext:value-type="currency">
              <text:p>€ 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50</text:p>
            </table:table-cell>
            <table:table-cell/>
            <table:table-cell office:value-type="string" calcext:value-type="string">
              <text:p>Pavimentazione in elementi di calcestruzzo vibrocompressi finitura.<text:line-break/> <text:s/>antiusura. vibrocompressi con finitura antiusura a formazione di vialetti, marciapiedi, piazzole ecc., costituita da elementi aventi l'impasto migliorato da corazzatura granulometria inferiore a 2,5 mm -come indicato dal DPR n. 246/93 art. 1- di qualsiasi forma e dimensione, posti in opera ad incastro autobloccante con disegno e forma degli elementi a scelta della Direzione Lavori, spessore di ciascun elemento non inferiore a cm 6. Nel prezzo sono compresi e compensati la fornitura e stesa del letto di sabbia dello spessore di cm 5, l'accurata battitura con mezzi meccanici onde ottenere piani perfettamente regolari, il riempimento delle fughe fra blocco e blocco con sabbia asciutta priva di impurità, la pulitura finale della pavimentazione e quanto altro necessario per dare l'opera finita a regola d'arte. Gli elementi in calcestruzzo saranno accettati dalla Direzione Lavori solo se prodotti da aziende in possesso di certificato di qualità ISO-EN 9002/94, da produrre all'inizio dei lavori, e dovranno avere le seguenti caratteristche medie certificate: - resistenza a flessione kg/mm² 11/17 (UNI 6133); - resistenza a compressione non inferiore a 60 N/mm²; - resistenza a usura secondo DPR n. 246/93; - inbibizione inferiore al 12% in volume; - resistenza al gelo secondo la normativa UNI 7087 senza danni; - tolleranza spessore +/- 3 mm. NOTA BENE: Dal computo delle superfici si detrarranno solo le superfici maggiori di m² 1,00.</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colore grigio.</text:p>
            </table:table-cell>
            <table:table-cell office:value-type="string" calcext:value-type="string">
              <text:p>m²</text:p>
            </table:table-cell>
            <table:table-cell/>
            <table:table-cell office:value-type="currency" office:currency="EUR" office:value="36" calcext:value-type="currency">
              <text:p>€ 3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 colore nero, rosso, salmone, cotto, colormix, fiammato cotto, anticato o in.<text:line-break/> <text:s/>combinazione degli stessi.</text:p>
            </table:table-cell>
            <table:table-cell office:value-type="string" calcext:value-type="string">
              <text:p>m²</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60</text:p>
            </table:table-cell>
            <table:table-cell/>
            <table:table-cell office:value-type="string" calcext:value-type="string">
              <text:p>Sovrapprezzo pavimentazioni in elementi di calcestruzzo.<text:line-break/> <text:s/>vibrocompressi per maggior spessore degli elementi. Maggiorazione del prezzo per pavimentazione in elementi di calcestruzzo vibrocompressi autobloccanti per spessore maggiorato degli elementi in calcestruzzo, da utilizzare su aree soggette a carichi gravos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spessore degli elementi cm 8.</text:p>
            </table:table-cell>
            <table:table-cell office:value-type="string" calcext:value-type="string">
              <text:p>m²</text:p>
            </table:table-cell>
            <table:table-cell/>
            <table:table-cell office:value-type="currency" office:currency="EUR" office:value="2" calcext:value-type="currency">
              <text:p>€ 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spessore degli elementi cm 10.</text:p>
            </table:table-cell>
            <table:table-cell office:value-type="string" calcext:value-type="string">
              <text:p>m²</text:p>
            </table:table-cell>
            <table:table-cell/>
            <table:table-cell office:value-type="currency" office:currency="EUR" office:value="6" calcext:value-type="currency">
              <text:p>€ 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70</text:p>
            </table:table-cell>
            <table:table-cell/>
            <table:table-cell office:value-type="string" calcext:value-type="string">
              <text:p>Sovrapprezzo pavimentazioni in elementi di calcestruzzo.<text:line-break/> <text:s/>vibrocompressi per posa su misto sabbia/cemento. Maggiorazione del prezzo per pavimentazione in elementi di calcestruzzo vibrocompressi autobloccanti per posa in opera su allettamento costituito da misto sabbia e cemento in ragione di almeno 250 kg di cemento per m³ di sabbia.</text:p>
            </table:table-cell>
            <table:table-cell office:value-type="string" calcext:value-type="string">
              <text:p>m²</text:p>
            </table:table-cell>
            <table:table-cell/>
            <table:table-cell office:value-type="currency" office:currency="EUR" office:value="4" calcext:value-type="currency">
              <text:p>€ 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80</text:p>
            </table:table-cell>
            <table:table-cell/>
            <table:table-cell office:value-type="string" calcext:value-type="string">
              <text:p>Pavimentazioni in grigli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di 40-50 x 60-50 x 9-12 cm, (rif. EPRV art. E.14.19.00).<text:line-break/> <text:s/>Fornitura e posa in opera di pavimento autobloccante nel tipo e nell'aspetto a scelta della D.L. eseguito in piastre grigliate prefabbricate di conglomerato cementizio vibrato delle posate secondo le geometrie correnti su sottofondo dello spessore di 5 cm eseguito in sabbia a granulometria idonea. Nel prezzo si intendono compresi e compensati gli oneri per la fornitura e posa del sottofondo, il taglio, lo sfrido e quanto altro necessario per dare [l'opera] finita a regola d'arte.</text:p>
            </table:table-cell>
            <table:table-cell office:value-type="string" calcext:value-type="string">
              <text:p>m²</text:p>
            </table:table-cell>
            <table:table-cell/>
            <table:table-cell office:value-type="currency" office:currency="EUR" office:value="16.51" calcext:value-type="currency">
              <text:p>€ 16,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30/40x40/50 sp. 9/10 cm Fornitura e posa in opera di pavimento.<text:line-break/> <text:s/>autobloccante nel tipo e nell'aspetto a scelta della D.L. eseguito con elementi autobloccanti tipo 'grigliato' in calcestruzzo vibrocompresso posati secondo le geometrie correnti su sottofondo dello spessore di 5 cm eseguito in sabbia/ghiaino a granulometria idonea. Nel prezzo si intendono compresi e compensati gli oneri per la fornitura e posa del sottofondo, il taglio, lo sfrido, la battitura della pavimentazione con piastra vibrante e quanto altro necessario per dare l'opera finita a regola d'arte.</text:p>
            </table:table-cell>
            <table:table-cell office:value-type="string" calcext:value-type="string">
              <text:p>m²</text:p>
            </table:table-cell>
            <table:table-cell/>
            <table:table-cell office:value-type="currency" office:currency="EUR" office:value="15.61" calcext:value-type="currency">
              <text:p>€ 15,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ovraprezzo per colore</text:p>
            </table:table-cell>
            <table:table-cell office:value-type="string" calcext:value-type="string">
              <text:p>m²</text:p>
            </table:table-cell>
            <table:table-cell/>
            <table:table-cell office:value-type="currency" office:currency="EUR" office:value="3.12" calcext:value-type="currency">
              <text:p>€ 3,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Tozzetto per grigliato fornitura e posa in opera per la delimitazione di parcheggi o.<text:line-break/> <text:s/>altro di colore a scelta della D.L.</text:p>
            </table:table-cell>
            <table:table-cell office:value-type="string" calcext:value-type="string">
              <text:p>cad</text:p>
            </table:table-cell>
            <table:table-cell/>
            <table:table-cell office:value-type="currency" office:currency="EUR" office:value="0.81" calcext:value-type="currency">
              <text:p>€ 0,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190</text:p>
            </table:table-cell>
            <table:table-cell/>
            <table:table-cell office:value-type="string" calcext:value-type="string">
              <text:p>Pavimentazione in quadroni finitura ghiaino. (rif. EPRV art. E.14.17.00).<text:line-break/> <text:s/>Fornitura e posa in opera di pavimento nel colore e nell'aspetto a scelta della D.L. eseguito in quadroni prefabbricati pressati di conglomerato cementizio vibrato delle dimensioni di 50x50x4 cm e con finitura superficiale in ghiaino di fiume lavato, posati accostati su massetto di sottofondo dello spessore di 6 cm eseguito in malta cementizia dosata a 250 kg di cemento tipo 32,5 R per metro cubo di sabbia a granulometria idonea. Il pavimento inoltre dovrà essere in possesso di un coefficiente di attrito conforme a quanto previsto dal DPR 24 luglio 1996, n.503 recante norme per l'eliminazione delle barriere architettoniche negli edifici, spazi e servizi pubblici. Nel prezzo si intendono compresi e compensati gli oneri per la fornitura e posa del massetto, la formazione delle pendenze necessarie allo smaltimento delle acque meteoriche, la battitura, il taglio, lo sfrido e quanto altro necessario per dare [l'opera] finita a regola d'arte.</text:p>
            </table:table-cell>
            <table:table-cell office:value-type="string" calcext:value-type="string">
              <text:p>m²</text:p>
            </table:table-cell>
            <table:table-cell/>
            <table:table-cell office:value-type="currency" office:currency="EUR" office:value="40.58" calcext:value-type="currency">
              <text:p>€ 40,5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00</text:p>
            </table:table-cell>
            <table:table-cell/>
            <table:table-cell office:value-type="string" calcext:value-type="string">
              <text:p>Cordoni prefabbricati [in conglomerato cementizio vibrato]..<text:line-break/> <text:s/>Fornitura e posa in opera di cordoni prefabbricati nel tipo a scelta della D.L. eseguiti in conglomerato cementizio vibrato, posati a correre su massetto di sottofondo di qualsiasi spessore eseguito in conglomerato cementizio dosato a 150 kg di cemento tipo R 32,5 per metrocubo di inerte. Nel prezzo si intendono compresi e compensati gli oneri per lo scavo, la fornitura e posa del massetto, gli eventuali pezzi speciali, la sigillatura degli interstizi con boiacca di cemento e sabbia, il taglio, lo sfrid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8x25 cm. (rif. EPRV art. E.14.20.a)</text:p>
            </table:table-cell>
            <table:table-cell office:value-type="string" calcext:value-type="string">
              <text:p>m</text:p>
            </table:table-cell>
            <table:table-cell/>
            <table:table-cell office:value-type="currency" office:currency="EUR" office:value="24.49" calcext:value-type="currency">
              <text:p>€ 24,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12-15x25 cm. (rif. EPRV E.14.20.b)</text:p>
            </table:table-cell>
            <table:table-cell office:value-type="string" calcext:value-type="string">
              <text:p>m</text:p>
            </table:table-cell>
            <table:table-cell/>
            <table:table-cell office:value-type="currency" office:currency="EUR" office:value="28.2" calcext:value-type="currency">
              <text:p>€ 28,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10</text:p>
            </table:table-cell>
            <table:table-cell/>
            <table:table-cell office:value-type="string" calcext:value-type="string">
              <text:p>Pavimentazione in conglomerato ecologico..<text:line-break/> <text:s/>Fornitura e posa in opera di conglomerante certificato per la realizzazione di massetti stradali sostenibili, inorganici ed ecocompatibili, privi di etichettatura di pericolosità, di rischio e totalmente esente da idrocarburi, resine e sostanze acriliche.Il massetto dovrà avere le seguenti caratteristiche:- spessore variabile da 5 a 8 cm ed una resistenza a stagionatura ultimata di circa 13 MpA a 28 giorni di stagionatura e a 21°C ed uminità al 98% misurata su piastra spessore cm 7;- tipologia del massetto natura grigio/colorato/disattivato superficialmente;- esente da sostanze inquinanti e pericolose risultanti da certificato di analisi chimice derivanti da prove su eluato da test di cessione rilasciato dal laboratorio autorizzato di analisi chimiche;- certificato ecologico funzionale ecocompatibile nel rispetto di tutti i parametri relativi ai materiali pericolosi previsti nella tabella 12547-3/2 ed EN 12457-4;- permeabile senza alterazione delle caratteristiche chimiche e fisiche dell'acqua;- atermico senza accumulo di propagazione del calore;- indice di riflessione solare SRI superiore a 28;- assenza di idrocarburi, materie plastiche, resine sintetiche e sostanze acriliche;- assenza di esalazioni pericolose per l'ambiente prima, durante e dopo la posa;- non dovrà contenere piu' di 250 kg di cemento per mc di inerte;- il prodotto potrà essere reciclato;- resistente ai cloruri, alle nebbie saline e ai sali disgelanti;- lavorazione e posa a freddo;- sezione tipo permeabile posato su struttura stradale in misto granulometricamente stabilizzato o stabilizzato a cemento con spessore minimo tra i 15 e i 25 cm in funzione dei carichi previsti.Il conglomerato ecologico potrà avere una clorazione a richiesta, non necessita di giunti di dilatazione e avrà una buona resistenza alle condizioni ambientali estreme.Nel prezzo si intendono compresi e compensati gli oneri per la miscelazione del conglomerato e la posa in opera della stesso, ogni altro onere e provvista accessoria compresi per dare il lavoro fini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rullato cm 15 e pigmentato per cm 8, per strade - piazzali - parcheggi a.<text:line-break/> <text:s/>traffico pesante. (rif. EPRV art. F.13.28.01)</text:p>
            </table:table-cell>
            <table:table-cell office:value-type="string" calcext:value-type="string">
              <text:p>m²</text:p>
            </table:table-cell>
            <table:table-cell/>
            <table:table-cell office:value-type="currency" office:currency="EUR" office:value="39.42" calcext:value-type="currency">
              <text:p>€ 39,4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rullato cm 7 e pigmentato per l'intero spessore, per strade - piazzali -.<text:line-break/> <text:s/>parcheggi a traffico medio. (rif. EPRV art. F.13.28.02)</text:p>
            </table:table-cell>
            <table:table-cell office:value-type="string" calcext:value-type="string">
              <text:p>m²</text:p>
            </table:table-cell>
            <table:table-cell/>
            <table:table-cell office:value-type="currency" office:currency="EUR" office:value="35.31" calcext:value-type="currency">
              <text:p>€ 35,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rullato cm 6 e pigmentato per l'intero spessore, per strade - piazze a.<text:line-break/> <text:s/>traffico leggero. (rif. EPRV art. F.13.28.03)</text:p>
            </table:table-cell>
            <table:table-cell office:value-type="string" calcext:value-type="string">
              <text:p>m²</text:p>
            </table:table-cell>
            <table:table-cell/>
            <table:table-cell office:value-type="currency" office:currency="EUR" office:value="31.33" calcext:value-type="currency">
              <text:p>€ 31,3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rullato cm 5 e pigmentato per l'intero spessore, per piste ciclabili e.<text:line-break/> <text:s/>pedonali. (rif. EPRV art. F.13.28.04)</text:p>
            </table:table-cell>
            <table:table-cell office:value-type="string" calcext:value-type="string">
              <text:p>m²</text:p>
            </table:table-cell>
            <table:table-cell/>
            <table:table-cell office:value-type="currency" office:currency="EUR" office:value="27.29" calcext:value-type="currency">
              <text:p>€ 27,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20</text:p>
            </table:table-cell>
            <table:table-cell/>
            <table:table-cell office:value-type="string" calcext:value-type="string">
              <text:p>Pavimentazione in lastre di pietra calcarea bocciardata di larghezza fino.<text:line-break/> <text:s/>a 55 cm. Fornitura e posa in opera di pavimentazione in lastre di larghezza fino a 55 cm di pietra bianca calcarea di Prun o similare, a taglio di sega e lavorata con bocciardatura fine o graffiata. Sono compresi e compensati nel prezzo il letto di malta di cemento - dosata a 300 kg/m³ - dello spessore minimo di cm 3, il trasporto a rifiuto dei materiali di risulta e quanto altro necessario per dare l'opera finita a regola d'arte. NOTA BENE: Lo spessore delle pietre si deve intendere a lavorazione avvenu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16/18.</text:p>
            </table:table-cell>
            <table:table-cell office:value-type="string" calcext:value-type="string">
              <text:p>m²</text:p>
            </table:table-cell>
            <table:table-cell/>
            <table:table-cell office:value-type="currency" office:currency="EUR" office:value="128" calcext:value-type="currency">
              <text:p>€ 1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103.5" calcext:value-type="currency">
              <text:p>€ 103,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m 9/10.</text:p>
            </table:table-cell>
            <table:table-cell office:value-type="string" calcext:value-type="string">
              <text:p>m²</text:p>
            </table:table-cell>
            <table:table-cell/>
            <table:table-cell office:value-type="currency" office:currency="EUR" office:value="101" calcext:value-type="currency">
              <text:p>€ 10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m 7/8.</text:p>
            </table:table-cell>
            <table:table-cell office:value-type="string" calcext:value-type="string">
              <text:p>m²</text:p>
            </table:table-cell>
            <table:table-cell/>
            <table:table-cell office:value-type="currency" office:currency="EUR" office:value="86" calcext:value-type="currency">
              <text:p>€ 8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30</text:p>
            </table:table-cell>
            <table:table-cell/>
            <table:table-cell office:value-type="string" calcext:value-type="string">
              <text:p>Pavimentazione in lastre di pietra calcarea bocciardata di larghezza.<text:line-break/> <text:s/>superiore a 55 cm. Fornitura e posa in opera di pavimentazione in lastre di larghezza superiore a 55 cm di pietra bianca calcarea di Prun o similare, a taglio di sega e lavorata con bocciardatura fine o graffiata. Sono compresi e compensati nel prezzo il letto di malta di cemento - dosata a 300 kg/m³ - dello spessore minimo di cm 3, il trasporto a rifiuto dei materiali di risulta e quanto altro necessario per dare l'opera finita a regola d'arte. NOTA BENE: Lo spessore delle pietre si deve intendere a lavorazione avvenu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16/18.</text:p>
            </table:table-cell>
            <table:table-cell office:value-type="string" calcext:value-type="string">
              <text:p>m²</text:p>
            </table:table-cell>
            <table:table-cell/>
            <table:table-cell office:value-type="currency" office:currency="EUR" office:value="154" calcext:value-type="currency">
              <text:p>€ 15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132" calcext:value-type="currency">
              <text:p>€ 1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m 9/10.</text:p>
            </table:table-cell>
            <table:table-cell office:value-type="string" calcext:value-type="string">
              <text:p>m²</text:p>
            </table:table-cell>
            <table:table-cell/>
            <table:table-cell office:value-type="currency" office:currency="EUR" office:value="125" calcext:value-type="currency">
              <text:p>€ 12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m 7/8.</text:p>
            </table:table-cell>
            <table:table-cell office:value-type="string" calcext:value-type="string">
              <text:p>m²</text:p>
            </table:table-cell>
            <table:table-cell/>
            <table:table-cell office:value-type="currency" office:currency="EUR" office:value="119" calcext:value-type="currency">
              <text:p>€ 11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40</text:p>
            </table:table-cell>
            <table:table-cell/>
            <table:table-cell office:value-type="string" calcext:value-type="string">
              <text:p>Pavimentazione in lastre di pietra calcarea lavorata a mano ''alla.<text:line-break/> <text:s/>punta''. Fornitura e posa in opera di pavimentazione in lastre di pietra bianca calcarea di Prun o similare, a taglio di sega e lavorata a mano ''alla punta'' (tipo pietre pavimentazione Liston e Piazza Erbe). Sono compresi e compensati nel prezzo il letto di malta di cemento - dosata a 300 kg/m³ - dello spessore minimo di cm 3, il trasporto a rifiuto dei materiali di risulta e quanto altro necessario per dare l'opera finita a regola d'arte. NOTA BENE: Lo spessore delle pietre si deve intendere a lavorazione avvenu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16/18.</text:p>
            </table:table-cell>
            <table:table-cell office:value-type="string" calcext:value-type="string">
              <text:p>m²</text:p>
            </table:table-cell>
            <table:table-cell/>
            <table:table-cell office:value-type="currency" office:currency="EUR" office:value="163" calcext:value-type="currency">
              <text:p>€ 16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150" calcext:value-type="currency">
              <text:p>€ 1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m 9/10.</text:p>
            </table:table-cell>
            <table:table-cell office:value-type="string" calcext:value-type="string">
              <text:p>m²</text:p>
            </table:table-cell>
            <table:table-cell/>
            <table:table-cell office:value-type="currency" office:currency="EUR" office:value="145" calcext:value-type="currency">
              <text:p>€ 1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m 7/8.</text:p>
            </table:table-cell>
            <table:table-cell office:value-type="string" calcext:value-type="string">
              <text:p>m²</text:p>
            </table:table-cell>
            <table:table-cell/>
            <table:table-cell office:value-type="currency" office:currency="EUR" office:value="139" calcext:value-type="currency">
              <text:p>€ 13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0</text:p>
            </table:table-cell>
            <table:table-cell/>
            <table:table-cell office:value-type="string" calcext:value-type="string">
              <text:p>Pavimentazione in lastre di pietra calcarea graffiata sul piano..<text:line-break/> <text:s/>Fornitura e posa in opera di pavimentazione in lastre di pietra bianca calcarea di Prun o similare, a spacco di cava e lavorata graffiata sul piano. Sono compresi e compensati nel prezzo il letto di malta di cemento - dosata a 300 kg/m³ - dello spessore minimo di cm 3, il trasporto a rifiuto dei materiali di risulta e quanto altro necessario per dare l'opera finita a regola d'arte. NOTA BENE: Lo spessore delle pietre si deve intendere a lavorazione avvenu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16/18.</text:p>
            </table:table-cell>
            <table:table-cell office:value-type="string" calcext:value-type="string">
              <text:p>m²</text:p>
            </table:table-cell>
            <table:table-cell/>
            <table:table-cell office:value-type="currency" office:currency="EUR" office:value="113" calcext:value-type="currency">
              <text:p>€ 11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92" calcext:value-type="currency">
              <text:p>€ 9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cm 9/10.</text:p>
            </table:table-cell>
            <table:table-cell office:value-type="string" calcext:value-type="string">
              <text:p>m²</text:p>
            </table:table-cell>
            <table:table-cell/>
            <table:table-cell office:value-type="currency" office:currency="EUR" office:value="82" calcext:value-type="currency">
              <text:p>€ 8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cm 7/8.</text:p>
            </table:table-cell>
            <table:table-cell office:value-type="string" calcext:value-type="string">
              <text:p>m²</text:p>
            </table:table-cell>
            <table:table-cell/>
            <table:table-cell office:value-type="currency" office:currency="EUR" office:value="76" calcext:value-type="currency">
              <text:p>€ 7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1</text:p>
            </table:table-cell>
            <table:table-cell/>
            <table:table-cell office:value-type="string" calcext:value-type="string">
              <text:p>PAVIMENTAZIONE IN LASTRE DI PIETRA R/325 dosata a 300 kg/mc e sigillata con boiacca di cemento r/425 addittivato.<text:line-break/> <text:s/>con inerti o pignmenti della stassa tonalita' della pietra e sabbia; il tutto posato a giunti uniti (mm. 1-2), compreso il trasporto a discarica del materiale di risul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IETRA DELLA LESSINIA BIANCA 50x30.<text:line-break/> <text:s/>posate a bocciardate su piano sega, refilate e calibrate sui 4 lati e bisellate per mm. 2/3 massimo.spessore 11/14 calibrato con piano inferiore e 4 coste segate.</text:p>
            </table:table-cell>
            <table:table-cell office:value-type="string" calcext:value-type="string">
              <text:p>m²</text:p>
            </table:table-cell>
            <table:table-cell/>
            <table:table-cell office:value-type="currency" office:currency="EUR" office:value="155" calcext:value-type="currency">
              <text:p>€ 15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GIALLO d'ISTRIA 120x60.<text:line-break/> <text:s/>bocciardate su piano sega, refilate e calibrate sui 4 lati spessore 6/8 calibrato e 4 coste segate.</text:p>
            </table:table-cell>
            <table:table-cell office:value-type="string" calcext:value-type="string">
              <text:p>m²</text:p>
            </table:table-cell>
            <table:table-cell/>
            <table:table-cell office:value-type="currency" office:currency="EUR" office:value="287.5" calcext:value-type="currency">
              <text:p>€ 287,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GIALLO D'ISTRIA dimensione a casellario.<text:line-break/> <text:s/>bocciardate su piano sega, refilate e calibrate sui 4 lati con larghezza da cm. 30 a 80, lunghezza da cm. 80 a m. 150, come da disegno della d.l, spessore 11/14 calibrato con piano inferiore e 4 coste segate. n.b. non si accettano variazione nello spessore superiore a 2 mm.</text:p>
            </table:table-cell>
            <table:table-cell office:value-type="string" calcext:value-type="string">
              <text:p>m²</text:p>
            </table:table-cell>
            <table:table-cell/>
            <table:table-cell office:value-type="currency" office:currency="EUR" office:value="355" calcext:value-type="currency">
              <text:p>€ 35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ROSSO VERONA.<text:line-break/> <text:s/>bocciardate su piano sega, bisellate per mm. 2-3 massimo, spessore 11/14 con piano inferiore e 4 coste segate. dimensione a casellario: larghezza da cm. 80 a cm 150, lunghezza da cm. 50 a cm. 250</text:p>
            </table:table-cell>
            <table:table-cell office:value-type="string" calcext:value-type="string">
              <text:p>m²</text:p>
            </table:table-cell>
            <table:table-cell/>
            <table:table-cell office:value-type="currency" office:currency="EUR" office:value="287" calcext:value-type="currency">
              <text:p>€ 28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ietra della LESSINIA ROSA.<text:line-break/> <text:s/>a spacco bacciardata refilata nei 4 lati, dimensione a casellario con larghezza da cm. 80 a 100, lunghezza da cm. 100 a m. 200, come da disegno della d.l.; con piano inferiore a spacco di cava, prima spianate e livellate perfettamante, poi bocciardate sul piano livellato ed infin</text:p>
            </table:table-cell>
            <table:table-cell office:value-type="string" calcext:value-type="string">
              <text:p>m²</text:p>
            </table:table-cell>
            <table:table-cell/>
            <table:table-cell office:value-type="currency" office:currency="EUR" office:value="153" calcext:value-type="currency">
              <text:p>€ 15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PIETRA SERENA.<text:line-break/> <text:s/>costituita da lastre di dimensione 120x60 bocciardate su piano sega, refilate e calibrate sui 4 lati, spessore 11/14 calibrato con piano inferiore e 4 coste segate.</text:p>
            </table:table-cell>
            <table:table-cell office:value-type="string" calcext:value-type="string">
              <text:p>m²</text:p>
            </table:table-cell>
            <table:table-cell/>
            <table:table-cell office:value-type="currency" office:currency="EUR" office:value="248" calcext:value-type="currency">
              <text:p>€ 24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PIETRA DI SARNICO.<text:line-break/> <text:s/>dimensione a casellario, come da disegno d.l., bocciardate su piano sega, refilate e calibrate sui 4 lati, spessore 11/14 calibrato con piano inferiore e 4 coste segate.</text:p>
            </table:table-cell>
            <table:table-cell office:value-type="string" calcext:value-type="string">
              <text:p>m²</text:p>
            </table:table-cell>
            <table:table-cell/>
            <table:table-cell office:value-type="currency" office:currency="EUR" office:value="330" calcext:value-type="currency">
              <text:p>€ 3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LASTRE IN PIETRA PER BOCCHE DA LUPO.<text:line-break/> <text:s/>in pietra della lessinia rosa, rosso verona, giallo d'istria, della dimensioni di cm. 120x60x11-14, bocciardate sul piano e bisellate per mm. 2/3 massimo, con piano inferiare a 4 lati segati.</text:p>
            </table:table-cell>
            <table:table-cell office:value-type="string" calcext:value-type="string">
              <text:p>m²</text:p>
            </table:table-cell>
            <table:table-cell/>
            <table:table-cell office:value-type="currency" office:currency="EUR" office:value="432" calcext:value-type="currency">
              <text:p>€ 4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2</text:p>
            </table:table-cell>
            <table:table-cell/>
            <table:table-cell office:value-type="string" calcext:value-type="string">
              <text:p>CANALETTE IN PIETRA.<text:line-break/> <text:s/>fornite e posate in opera, delle dimensioni cm. 50 di larghezza, lunghezza a misura minimo cm. 80-100 spessore 11/14 con piano inferiore e quattro coste segate; scavata e levigata grosso sul piano e bisellata mm. 2/3 massimo nei punti di contatto laterali, con fascia laterale di cm. 10 lavorata a bocciarda su piano spacco; il tutto come da rdisegno della d.l. posto inn opera su letto di malta di cemento r/325 dosata a 300 kg/m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PIETRA DELLA LESSINIA ROSA</text:p>
            </table:table-cell>
            <table:table-cell office:value-type="string" calcext:value-type="string">
              <text:p>m</text:p>
            </table:table-cell>
            <table:table-cell/>
            <table:table-cell office:value-type="currency" office:currency="EUR" office:value="167" calcext:value-type="currency">
              <text:p>€ 16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 PIETRA DI SARNICO</text:p>
            </table:table-cell>
            <table:table-cell office:value-type="string" calcext:value-type="string">
              <text:p>m</text:p>
            </table:table-cell>
            <table:table-cell/>
            <table:table-cell office:value-type="currency" office:currency="EUR" office:value="219" calcext:value-type="currency">
              <text:p>€ 21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3</text:p>
            </table:table-cell>
            <table:table-cell/>
            <table:table-cell office:value-type="string" calcext:value-type="string">
              <text:p>LASTRE IN TRACHITE EUGANEA.<text:line-break/> <text:s/>bocciardati sul piano sega, bisellati per mm. 2/3 massimo, spessore cm. 11/14 con piano inferiare a quattro coste segate, in forma retta o curva. fornite e posate in opera con malta di cemento r/325, dosata a 300 kg/mc e sigillata con boiacca di cemento e sabbia, il tutto posato a giunto unito. compreso il trasporto a discarica del materiale di risul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RETTI CON DIMENSIONE CM. 120X60</text:p>
            </table:table-cell>
            <table:table-cell office:value-type="string" calcext:value-type="string">
              <text:p>m²</text:p>
            </table:table-cell>
            <table:table-cell/>
            <table:table-cell office:value-type="currency" office:currency="EUR" office:value="188" calcext:value-type="currency">
              <text:p>€ 18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1/14</text:p>
            </table:table-cell>
            <table:table-cell office:value-type="string" calcext:value-type="string">
              <text:p>m²</text:p>
            </table:table-cell>
            <table:table-cell/>
            <table:table-cell office:value-type="currency" office:currency="EUR" office:value="170" calcext:value-type="currency">
              <text:p>€ 17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4</text:p>
            </table:table-cell>
            <table:table-cell/>
            <table:table-cell office:value-type="string" calcext:value-type="string">
              <text:p>CHIUSINI IN PIETRA.<text:line-break/> <text:s/>chiusini in pietra a copertura dei pozzetti dei sottoservizi agsm, enel e telecom, eseguiti con pietra calcarea della lessinia bianca, rosa, in rosso verona e giallo d'istria, con lastre dello spessori cm. 11/14 calibrato, con piano inferiore a quattro coste segate, bocciardate sul piano sega, rifilate e calibrate sui quattro lati e bisellate per mm. 2/3 massimo. forniti e posatiin opera entro telaio e controtelaio in ottone secondo disegno della d.l. e atti a sopportare il carico stradal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E FINO A CM. 30X30</text:p>
            </table:table-cell>
            <table:table-cell office:value-type="string" calcext:value-type="string">
              <text:p>cad</text:p>
            </table:table-cell>
            <table:table-cell/>
            <table:table-cell office:value-type="currency" office:currency="EUR" office:value="77" calcext:value-type="currency">
              <text:p>€ 7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E DA CM. 31X31 A CM. 50X50</text:p>
            </table:table-cell>
            <table:table-cell office:value-type="string" calcext:value-type="string">
              <text:p>cad</text:p>
            </table:table-cell>
            <table:table-cell/>
            <table:table-cell office:value-type="currency" office:currency="EUR" office:value="98" calcext:value-type="currency">
              <text:p>€ 9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E OLTRE CM. 50X50</text:p>
            </table:table-cell>
            <table:table-cell office:value-type="string" calcext:value-type="string">
              <text:p>cad</text:p>
            </table:table-cell>
            <table:table-cell/>
            <table:table-cell office:value-type="currency" office:currency="EUR" office:value="150" calcext:value-type="currency">
              <text:p>€ 1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55</text:p>
            </table:table-cell>
            <table:table-cell/>
            <table:table-cell office:value-type="string" calcext:value-type="string">
              <text:p>CHIUSINI IN PIETRA PER CADITOIE.<text:line-break/> <text:s/>forniti e posatiin in opera, a copertura di caditoie stradali, delle dimensioni di cm. 50x50 circa, spessore cm. 11/14, con piano inferiore a quattro coste segate, tagliati fuori squada o in squadra e segati a seconda dell'andamento della canalina e con relativi fori per scarico acqua piovana; levigati grosso sul piano e bisellati mm. 2/3 massimo nei punti di contatto; il tutto come da disegno della d.l. posti in opera su letto di malta di cemento r/325 dosata a 300 kg/m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IETRA DELLA LESSINIA ROSA</text:p>
            </table:table-cell>
            <table:table-cell office:value-type="string" calcext:value-type="string">
              <text:p>cad</text:p>
            </table:table-cell>
            <table:table-cell/>
            <table:table-cell office:value-type="currency" office:currency="EUR" office:value="454" calcext:value-type="currency">
              <text:p>€ 45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IETRA DI SARNICO</text:p>
            </table:table-cell>
            <table:table-cell office:value-type="string" calcext:value-type="string">
              <text:p>cad</text:p>
            </table:table-cell>
            <table:table-cell/>
            <table:table-cell office:value-type="currency" office:currency="EUR" office:value="490" calcext:value-type="currency">
              <text:p>€ 4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IETRA DI SARNICO 100X50X8</text:p>
            </table:table-cell>
            <table:table-cell office:value-type="string" calcext:value-type="string">
              <text:p>cad</text:p>
            </table:table-cell>
            <table:table-cell/>
            <table:table-cell office:value-type="currency" office:currency="EUR" office:value="340" calcext:value-type="currency">
              <text:p>€ 3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60</text:p>
            </table:table-cell>
            <table:table-cell/>
            <table:table-cell office:value-type="string" calcext:value-type="string">
              <text:p>Lastre di pietra calcarea per copertura di cunicoli e pozzi..<text:line-break/> <text:s/>Fornitura e posa in opera di lastre in pietra bianca calcarea di Prun o similare, senza lavorazione superficiale, per la copertura di cunicoli di fognatura, pozzi ciechi, formazione di ponticelli ecc. . Sono compresi e compensati nel prezzo il trasporto a rifiuto dei materiali di risulta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Lastre dello spessore di cm 10/12.</text:p>
            </table:table-cell>
            <table:table-cell office:value-type="string" calcext:value-type="string">
              <text:p>m²</text:p>
            </table:table-cell>
            <table:table-cell/>
            <table:table-cell office:value-type="currency" office:currency="EUR" office:value="66" calcext:value-type="currency">
              <text:p>€ 6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Lastre dello spessore di cm 16/18.</text:p>
            </table:table-cell>
            <table:table-cell office:value-type="string" calcext:value-type="string">
              <text:p>m²</text:p>
            </table:table-cell>
            <table:table-cell/>
            <table:table-cell office:value-type="currency" office:currency="EUR" office:value="76" calcext:value-type="currency">
              <text:p>€ 7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70</text:p>
            </table:table-cell>
            <table:table-cell/>
            <table:table-cell office:value-type="string" calcext:value-type="string">
              <text:p>Chiusini in pietra calcarea spessore cm 8..<text:line-break/> <text:s/>Fornitura e posa in opera di chiusini in pietra bianca calcarea di Prun o similare dello spessore di cm 8, a copertura di pozzetti o caditoie stradali. E' compreso e compensato nel prezzo quanto necessario per dare l'opera finita a regola d'arte.</text:p>
            </table:table-cell>
            <table:table-cell office:value-type="string" calcext:value-type="string">
              <text:p>cad</text:p>
            </table:table-cell>
            <table:table-cell/>
            <table:table-cell office:value-type="currency" office:currency="EUR" office:value="109" calcext:value-type="currency">
              <text:p>€ 10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80</text:p>
            </table:table-cell>
            <table:table-cell/>
            <table:table-cell office:value-type="string" calcext:value-type="string">
              <text:p>Profili in pietra calcarea..<text:line-break/> <text:s/>Fornitura e posa in opera di profili in pietra calcarea di Prun o S. Ambrogio o similare, senza sfaldature, proveniente dalle migliori cave del Veronese, lavorati a bocciarda con smusso e fascette. Sono compresi e compensati nel prezzo lo scavo di terra e trasporto a rifiuto del materiale di risulta, il getto di calcestruzzo dosato a kg 150 di cemento per m³ di inerte, la sigillatura dei giunti con malta di cemento bianc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6x18 retti.</text:p>
            </table:table-cell>
            <table:table-cell office:value-type="string" calcext:value-type="string">
              <text:p>m</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6x18 curvi.</text:p>
            </table:table-cell>
            <table:table-cell office:value-type="string" calcext:value-type="string">
              <text:p>m</text:p>
            </table:table-cell>
            <table:table-cell/>
            <table:table-cell office:value-type="currency" office:currency="EUR" office:value="69" calcext:value-type="currency">
              <text:p>€ 6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0x25 retti.</text:p>
            </table:table-cell>
            <table:table-cell office:value-type="string" calcext:value-type="string">
              <text:p>m</text:p>
            </table:table-cell>
            <table:table-cell/>
            <table:table-cell office:value-type="currency" office:currency="EUR" office:value="39" calcext:value-type="currency">
              <text:p>€ 3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10x25 curvi.</text:p>
            </table:table-cell>
            <table:table-cell office:value-type="string" calcext:value-type="string">
              <text:p>m</text:p>
            </table:table-cell>
            <table:table-cell/>
            <table:table-cell office:value-type="currency" office:currency="EUR" office:value="71" calcext:value-type="currency">
              <text:p>€ 7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cm 15x25 retti.</text:p>
            </table:table-cell>
            <table:table-cell office:value-type="string" calcext:value-type="string">
              <text:p>m</text:p>
            </table:table-cell>
            <table:table-cell/>
            <table:table-cell office:value-type="currency" office:currency="EUR" office:value="57" calcext:value-type="currency">
              <text:p>€ 5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Sezione cm 15x25 curvi.</text:p>
            </table:table-cell>
            <table:table-cell office:value-type="string" calcext:value-type="string">
              <text:p>m</text:p>
            </table:table-cell>
            <table:table-cell/>
            <table:table-cell office:value-type="currency" office:currency="EUR" office:value="89" calcext:value-type="currency">
              <text:p>€ 8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Sezione cm 25x25 retti.</text:p>
            </table:table-cell>
            <table:table-cell office:value-type="string" calcext:value-type="string">
              <text:p>m</text:p>
            </table:table-cell>
            <table:table-cell/>
            <table:table-cell office:value-type="currency" office:currency="EUR" office:value="86" calcext:value-type="currency">
              <text:p>€ 8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Sezione cm 25 x 25 curvi.</text:p>
            </table:table-cell>
            <table:table-cell office:value-type="string" calcext:value-type="string">
              <text:p>m</text:p>
            </table:table-cell>
            <table:table-cell/>
            <table:table-cell office:value-type="currency" office:currency="EUR" office:value="113" calcext:value-type="currency">
              <text:p>€ 11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290</text:p>
            </table:table-cell>
            <table:table-cell/>
            <table:table-cell office:value-type="string" calcext:value-type="string">
              <text:p>Pezzi speciali per accessi carrai in pietra calcarea..<text:line-break/> <text:s/>Fornitura e posa in opera di pezzi speciali per accessi carrai in pietra calcarea di Prun o S. Ambrogio o similare, senza sfaldature, provenienti dalle migliori cave del Veronese, lavorati a bocciarda a formazione di giracarraio (tamburi). Sono compresi e compensati nel prezzo lo scavo e il trasporto a rifiuto dei materiali di risulta, il sottofondo dello spessore di cm 10 in getto di calcestruzzo dosato a 150 kg/m³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50x50x20.</text:p>
            </table:table-cell>
            <table:table-cell office:value-type="string" calcext:value-type="string">
              <text:p>cad</text:p>
            </table:table-cell>
            <table:table-cell/>
            <table:table-cell office:value-type="currency" office:currency="EUR" office:value="126" calcext:value-type="currency">
              <text:p>€ 12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30x30x20.</text:p>
            </table:table-cell>
            <table:table-cell office:value-type="string" calcext:value-type="string">
              <text:p>cad</text:p>
            </table:table-cell>
            <table:table-cell/>
            <table:table-cell office:value-type="currency" office:currency="EUR" office:value="84" calcext:value-type="currency">
              <text:p>€ 8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00</text:p>
            </table:table-cell>
            <table:table-cell/>
            <table:table-cell office:value-type="string" calcext:value-type="string">
              <text:p>Pavimentazione in lastre di pietra di Sarnico o pietra Serena extra-.<text:line-break/> <text:s/>forte. Pavimentazione in lastre di pietra di Sarnico o pietra Serena extra-forte, dimensioni cm 100x50, con lavorazione a taglio sega, fornite e poste in opera su letto di malta di cemento dosata a 300 kg/m³ dello spessore minimo cm 3, sigillate con sabbia fine. Compreso il trasporto a rifiuto dei materiali di risulta e quanto altro necessario per dare l'opera finita a regola d'arte. NOTA BENE: Lo spessore delle pietre si deve intendere a lavorazione avvenu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pessore cm 6.</text:p>
            </table:table-cell>
            <table:table-cell office:value-type="string" calcext:value-type="string">
              <text:p>m²</text:p>
            </table:table-cell>
            <table:table-cell/>
            <table:table-cell office:value-type="currency" office:currency="EUR" office:value="185" calcext:value-type="currency">
              <text:p>€ 18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cm 15.</text:p>
            </table:table-cell>
            <table:table-cell office:value-type="string" calcext:value-type="string">
              <text:p>m²</text:p>
            </table:table-cell>
            <table:table-cell/>
            <table:table-cell office:value-type="currency" office:currency="EUR" office:value="220" calcext:value-type="currency">
              <text:p>€ 2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10</text:p>
            </table:table-cell>
            <table:table-cell/>
            <table:table-cell office:value-type="string" calcext:value-type="string">
              <text:p>Profili in trachite Euganea di prima qualità..<text:line-break/> <text:s/>Fornitura e posa in opera di profili in trachite Euganea di prima qualità, lavorati a bocciarda mezzana con smusso e fascette. Sono compresi e compensati nel prezzo lo scavo di fondazione e il trasporto a rifiuto dei materiali di risulta, il getto di calcestruzzo dosato a kg 150 di inerte per la formazione del sottofondo e dei rinfianchi - rispettivamente negli spessori minimi di cm 15 e 10 -, la sigillatura dei giunti con malta di cement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5x25 retti.</text:p>
            </table:table-cell>
            <table:table-cell office:value-type="string" calcext:value-type="string">
              <text:p>m</text:p>
            </table:table-cell>
            <table:table-cell/>
            <table:table-cell office:value-type="currency" office:currency="EUR" office:value="65" calcext:value-type="currency">
              <text:p>€ 6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5x25 curvi (raggio &gt; 5,00 m).</text:p>
            </table:table-cell>
            <table:table-cell office:value-type="string" calcext:value-type="string">
              <text:p>m</text:p>
            </table:table-cell>
            <table:table-cell/>
            <table:table-cell office:value-type="currency" office:currency="EUR" office:value="87" calcext:value-type="currency">
              <text:p>€ 8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5 curvi (raggio &lt; 5,00 m).</text:p>
            </table:table-cell>
            <table:table-cell office:value-type="string" calcext:value-type="string">
              <text:p>m</text:p>
            </table:table-cell>
            <table:table-cell/>
            <table:table-cell office:value-type="currency" office:currency="EUR" office:value="145" calcext:value-type="currency">
              <text:p>€ 14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 retti.</text:p>
            </table:table-cell>
            <table:table-cell office:value-type="string" calcext:value-type="string">
              <text:p>m</text:p>
            </table:table-cell>
            <table:table-cell/>
            <table:table-cell office:value-type="currency" office:currency="EUR" office:value="103" calcext:value-type="currency">
              <text:p>€ 10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cm 25x25 curvi (raggio &gt; 5,00 m).</text:p>
            </table:table-cell>
            <table:table-cell office:value-type="string" calcext:value-type="string">
              <text:p>m</text:p>
            </table:table-cell>
            <table:table-cell/>
            <table:table-cell office:value-type="currency" office:currency="EUR" office:value="126" calcext:value-type="currency">
              <text:p>€ 12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Sezione cm 25x25 curvi (raggio &lt; 5,00 m).</text:p>
            </table:table-cell>
            <table:table-cell office:value-type="string" calcext:value-type="string">
              <text:p>m</text:p>
            </table:table-cell>
            <table:table-cell/>
            <table:table-cell office:value-type="currency" office:currency="EUR" office:value="148" calcext:value-type="currency">
              <text:p>€ 14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20</text:p>
            </table:table-cell>
            <table:table-cell/>
            <table:table-cell office:value-type="string" calcext:value-type="string">
              <text:p>Profili in granito di prima qualità..<text:line-break/> <text:s/>Fornitura e posa in opera di profili in granito di prima qualità provenienti da cave dichiarate di gradimento della Direzione Lavori. Sono compresi e compensati nel prezzo lo scavo di fondazione e il trasporto a rifiuto dei materiali di risulta, il getto di calcestruzzo dosato a kg 150 di inerte per la formazione del sottofondo e dei rinfianchi - rispettivamente negli spessori minimi di cm 15 e 10 -, la sigillatura dei giunti con malta di cement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5x25 retti.</text:p>
            </table:table-cell>
            <table:table-cell office:value-type="string" calcext:value-type="string">
              <text:p>m</text:p>
            </table:table-cell>
            <table:table-cell/>
            <table:table-cell office:value-type="currency" office:currency="EUR" office:value="52" calcext:value-type="currency">
              <text:p>€ 5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5x25 curvi (raggio &gt; 5,00 m).</text:p>
            </table:table-cell>
            <table:table-cell office:value-type="string" calcext:value-type="string">
              <text:p>m</text:p>
            </table:table-cell>
            <table:table-cell/>
            <table:table-cell office:value-type="currency" office:currency="EUR" office:value="74" calcext:value-type="currency">
              <text:p>€ 7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cm 15x25 curvi (raggio &lt; 5,00 m).</text:p>
            </table:table-cell>
            <table:table-cell office:value-type="string" calcext:value-type="string">
              <text:p>m</text:p>
            </table:table-cell>
            <table:table-cell/>
            <table:table-cell office:value-type="currency" office:currency="EUR" office:value="132" calcext:value-type="currency">
              <text:p>€ 13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cm 25x25 retti.</text:p>
            </table:table-cell>
            <table:table-cell office:value-type="string" calcext:value-type="string">
              <text:p>m</text:p>
            </table:table-cell>
            <table:table-cell/>
            <table:table-cell office:value-type="currency" office:currency="EUR" office:value="90" calcext:value-type="currency">
              <text:p>€ 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cm 25x25 curvi (raggio &gt; 5,00 m).</text:p>
            </table:table-cell>
            <table:table-cell office:value-type="string" calcext:value-type="string">
              <text:p>m</text:p>
            </table:table-cell>
            <table:table-cell/>
            <table:table-cell office:value-type="currency" office:currency="EUR" office:value="113" calcext:value-type="currency">
              <text:p>€ 11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Sezione cm 25x25 curvi (raggio &lt; 5,00 m).</text:p>
            </table:table-cell>
            <table:table-cell office:value-type="string" calcext:value-type="string">
              <text:p>m</text:p>
            </table:table-cell>
            <table:table-cell/>
            <table:table-cell office:value-type="currency" office:currency="EUR" office:value="135" calcext:value-type="currency">
              <text:p>€ 1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Sezione cm 30x25 retti.</text:p>
            </table:table-cell>
            <table:table-cell office:value-type="string" calcext:value-type="string">
              <text:p>m</text:p>
            </table:table-cell>
            <table:table-cell/>
            <table:table-cell office:value-type="currency" office:currency="EUR" office:value="110" calcext:value-type="currency">
              <text:p>€ 11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Sezione cm 30x25 curvi (raggio &gt; 5,00 m).</text:p>
            </table:table-cell>
            <table:table-cell office:value-type="string" calcext:value-type="string">
              <text:p>m</text:p>
            </table:table-cell>
            <table:table-cell/>
            <table:table-cell office:value-type="currency" office:currency="EUR" office:value="130" calcext:value-type="currency">
              <text:p>€ 1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Sezione cm 30x25 curvi (raggio &lt; 5,00 m).</text:p>
            </table:table-cell>
            <table:table-cell office:value-type="string" calcext:value-type="string">
              <text:p>m</text:p>
            </table:table-cell>
            <table:table-cell/>
            <table:table-cell office:value-type="currency" office:currency="EUR" office:value="153" calcext:value-type="currency">
              <text:p>€ 15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30</text:p>
            </table:table-cell>
            <table:table-cell/>
            <table:table-cell office:value-type="string" calcext:value-type="string">
              <text:p>Banchettoni in trachite Euganea o granito..<text:line-break/> <text:s/>Fornitura e posa in opera di banchettoni in trachite Euganea o granito delle migliori qualità, retti e curvi, e scivoli per passi carrai, lavorati a bocciarda e con fascetta. Sono compresi e compensati nel prezzo lo scavo di terra e il trasporto a rifiuto del materiale di risulta, il getto di calcestruzzo per sottofondo dello spessore di cm 10 dosato a kg 150 di cemento per m³ di inerte, la sigillatura dei giunti e quanto altro necessario per dare l'opera finita a regola d'arte. NOTA BENE: Per i pezzi curvi la misurazione sarà eseguita in base al minimo parallelogramma circoscritto di ogni singolo ele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trachite Euganea.</text:p>
            </table:table-cell>
            <table:table-cell office:value-type="string" calcext:value-type="string">
              <text:p>m²</text:p>
            </table:table-cell>
            <table:table-cell/>
            <table:table-cell office:value-type="currency" office:currency="EUR" office:value="200" calcext:value-type="currency">
              <text:p>€ 20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In granito.</text:p>
            </table:table-cell>
            <table:table-cell office:value-type="string" calcext:value-type="string">
              <text:p>m²</text:p>
            </table:table-cell>
            <table:table-cell/>
            <table:table-cell office:value-type="currency" office:currency="EUR" office:value="190" calcext:value-type="currency">
              <text:p>€ 1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40</text:p>
            </table:table-cell>
            <table:table-cell/>
            <table:table-cell office:value-type="string" calcext:value-type="string">
              <text:p>Pezzi speciali per accessi carrai in trachite Euganea o granito..<text:line-break/> <text:s/>Fornitura e posa in opera di pezzi speciali per accessi carrai in trachite Euganea o granito, lavorati a bocciarda a formazione di giracarraio (tamburi). Sono compresi e compensati nel prezzo lo scavo e il trasporto a rifiuto dei materiali di risulta, il sottofondo dello spessore di cm 10 in getto di calcestruzzo dosato a 150 kg/m³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50x50x20.</text:p>
            </table:table-cell>
            <table:table-cell office:value-type="string" calcext:value-type="string">
              <text:p>cad</text:p>
            </table:table-cell>
            <table:table-cell/>
            <table:table-cell office:value-type="currency" office:currency="EUR" office:value="120" calcext:value-type="currency">
              <text:p>€ 1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30x30x20.</text:p>
            </table:table-cell>
            <table:table-cell office:value-type="string" calcext:value-type="string">
              <text:p>cad</text:p>
            </table:table-cell>
            <table:table-cell/>
            <table:table-cell office:value-type="currency" office:currency="EUR" office:value="80" calcext:value-type="currency">
              <text:p>€ 8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50</text:p>
            </table:table-cell>
            <table:table-cell/>
            <table:table-cell office:value-type="string" calcext:value-type="string">
              <text:p>Scivolo per bocche da lupo in pietra..<text:line-break/> <text:s/>Fornitura e posa in opera di scivoli per bocche da lupo in pietra della stessa natura dei profili, dimensioni cm 40x30x15 circa. Sono compresi e compensati nel prezzo lo scavo con trasporto a rifiuto del materiale di risulta, il sottofondo dello spessore minimo di cm 10 in malta di cemento dosata a 300 kg/m³ e quanto altro necessario per dare l'opera finita a regola d'arte.</text:p>
            </table:table-cell>
            <table:table-cell office:value-type="string" calcext:value-type="string">
              <text:p>cad</text:p>
            </table:table-cell>
            <table:table-cell/>
            <table:table-cell office:value-type="currency" office:currency="EUR" office:value="34.5" calcext:value-type="currency">
              <text:p>€ 34,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60</text:p>
            </table:table-cell>
            <table:table-cell/>
            <table:table-cell office:value-type="string" calcext:value-type="string">
              <text:p>Cordonate [in calcestruzzo].<text:line-break/> <text:s/>Fornitura e posa in opera di cordonatura per fascia spartitraffico, aiuole e simili, rettilinee od in curva, in calcestruzzo avente Rck&gt;=30 N/mm², in elementi della lunghezza di cm 100, allettati con malta cementizia. Compresi l'apposita fondazione delle dimensioni minime di cm 35x15 eseguita in calcestruzzo dosato a 200 kg/m³, lo scavo necessario, la stuccatura dei giunti e quanto altro prescritto nelle Norme Tecniche [per dale l'opera finita a regola d'arte], esclusa l'eventuale armatura d'acciaio o in barre o con rete elettrosaldata che sarà remunerata a parte con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8/10 con altezza = 25 cm. (rif. EPRV art. F.11.01.a)</text:p>
            </table:table-cell>
            <table:table-cell office:value-type="string" calcext:value-type="string">
              <text:p>m</text:p>
            </table:table-cell>
            <table:table-cell/>
            <table:table-cell office:value-type="currency" office:currency="EUR" office:value="24.51" calcext:value-type="currency">
              <text:p>€ 24,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10/12 con altezza &gt;= 20 cm. (rif. EPRV art. F.11.01.b)</text:p>
            </table:table-cell>
            <table:table-cell office:value-type="string" calcext:value-type="string">
              <text:p>m</text:p>
            </table:table-cell>
            <table:table-cell/>
            <table:table-cell office:value-type="currency" office:currency="EUR" office:value="26.3" calcext:value-type="currency">
              <text:p>€ 26,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ezione 12/15 con altezza = 25 cm. (rif. EPRV art. F.11.01.c)</text:p>
            </table:table-cell>
            <table:table-cell office:value-type="string" calcext:value-type="string">
              <text:p>m</text:p>
            </table:table-cell>
            <table:table-cell/>
            <table:table-cell office:value-type="currency" office:currency="EUR" office:value="27.3" calcext:value-type="currency">
              <text:p>€ 27,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ezione 12/15 con altezza = 30 cm. (rif. EPRV art. F.11.01.d)</text:p>
            </table:table-cell>
            <table:table-cell office:value-type="string" calcext:value-type="string">
              <text:p>m</text:p>
            </table:table-cell>
            <table:table-cell/>
            <table:table-cell office:value-type="currency" office:currency="EUR" office:value="29.09" calcext:value-type="currency">
              <text:p>€ 29,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Sezione 25x25 cm.</text:p>
            </table:table-cell>
            <table:table-cell office:value-type="string" calcext:value-type="string">
              <text:p>m</text:p>
            </table:table-cell>
            <table:table-cell/>
            <table:table-cell office:value-type="currency" office:currency="EUR" office:value="29.6" calcext:value-type="currency">
              <text:p>€ 29,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70</text:p>
            </table:table-cell>
            <table:table-cell/>
            <table:table-cell office:value-type="string" calcext:value-type="string">
              <text:p>Profili prefabbricati in calcestruzzo vibrocompresso sezione.<text:line-break/> <text:s/>trapezoidale 15x25 cm ad alta resistenza. Fornitura e posa in opera di profili prefabbricati in calcestruzzo vibrocompresso ad alta resistenza, dimensioni indicative cm 12-15x20 e misure massime totali cm 15x25 circa, con superfici in vista e spigoli arrotondati. Sono compresi e compensati nel prezzo lo scavo di fondazione e il trasporto a rifiuto dei materiali di risulta, il getto di calcestruzzo dosato a kg 150 di inerte per la formazione del sottofondo e dei rinfianchi - rispettivamente negli spessori minimi di cm 15 e 10 - , la sigillatura dei giunti con malta di cement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Retti.</text:p>
            </table:table-cell>
            <table:table-cell office:value-type="string" calcext:value-type="string">
              <text:p>m</text:p>
            </table:table-cell>
            <table:table-cell/>
            <table:table-cell office:value-type="currency" office:currency="EUR" office:value="33" calcext:value-type="currency">
              <text:p>€ 3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urvi.</text:p>
            </table:table-cell>
            <table:table-cell office:value-type="string" calcext:value-type="string">
              <text:p>m</text:p>
            </table:table-cell>
            <table:table-cell/>
            <table:table-cell office:value-type="currency" office:currency="EUR" office:value="46" calcext:value-type="currency">
              <text:p>€ 4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80</text:p>
            </table:table-cell>
            <table:table-cell/>
            <table:table-cell office:value-type="string" calcext:value-type="string">
              <text:p>Profili prefabbricati in calcestruzzo vibrocompresso sezione 25x25 cm.<text:line-break/> <text:s/>ad alta resistenza. Fornitura e posa in opera di profili prefabbricati in calcestruzzo vibrocompresso ad alta resistenza, sezione cm 25x25, con spigolo in vista smussato. Sono compresi e compensati nel prezzo lo scavo di fondazione e il trasporto a rifiuto dei materiali di risulta, il getto di calcestruzzo dosato a kg 150 di inerte per la formazione del sottofondo e dei rinfianchi - rispettivamente negli spessori minimi di cm 15 e 10 -, la sigillatura dei giunti con malta di cement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Retti.</text:p>
            </table:table-cell>
            <table:table-cell office:value-type="string" calcext:value-type="string">
              <text:p>m</text:p>
            </table:table-cell>
            <table:table-cell/>
            <table:table-cell office:value-type="currency" office:currency="EUR" office:value="35" calcext:value-type="currency">
              <text:p>€ 3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urvi.</text:p>
            </table:table-cell>
            <table:table-cell office:value-type="string" calcext:value-type="string">
              <text:p>m</text:p>
            </table:table-cell>
            <table:table-cell/>
            <table:table-cell office:value-type="currency" office:currency="EUR" office:value="50" calcext:value-type="currency">
              <text:p>€ 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390</text:p>
            </table:table-cell>
            <table:table-cell/>
            <table:table-cell office:value-type="string" calcext:value-type="string">
              <text:p>Banchettoni e scivoli per passi carrai in calcestruzzo vibrocompresso..<text:line-break/> <text:s/>Fornitura e posa in opera di banchettoni e scivoli per passi carrai in calcestruzzo vibrocompresso. Sono compresi e compensati nel prezzo lo scavo di terra e il trasporto a rifiuto del materiale di risulta, il getto di calcestruzzo per sottofondo dello spessore di cm 10 dosato a kg 150 di cemento per m² di inerte, la sigillatura dei giunti e quanto altro necessario per dare l'opera finita a regola d'arte.</text:p>
            </table:table-cell>
            <table:table-cell office:value-type="string" calcext:value-type="string">
              <text:p>m</text:p>
            </table:table-cell>
            <table:table-cell/>
            <table:table-cell office:value-type="currency" office:currency="EUR" office:value="51" calcext:value-type="currency">
              <text:p>€ 5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00</text:p>
            </table:table-cell>
            <table:table-cell/>
            <table:table-cell office:value-type="string" calcext:value-type="string">
              <text:p>Pezzi speciali per accessi carrai in calcestruzzo vibrocompresso..<text:line-break/> <text:s/>Fornitura e posa in opera di pezzi speciali per accessi carrai in calcestruzzo vibrocompresso. Sono compresi e compensati nel prezzo lo scavo e il trasporto a rifiuto dei materiali di risulta, il sottofondo dello spessore di cm 10 in getto di calcestruzzo dosato a 150 kg/m³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50x50x20.</text:p>
            </table:table-cell>
            <table:table-cell office:value-type="string" calcext:value-type="string">
              <text:p>cad</text:p>
            </table:table-cell>
            <table:table-cell/>
            <table:table-cell office:value-type="currency" office:currency="EUR" office:value="43" calcext:value-type="currency">
              <text:p>€ 4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30x30x20.</text:p>
            </table:table-cell>
            <table:table-cell office:value-type="string" calcext:value-type="string">
              <text:p>cad</text:p>
            </table:table-cell>
            <table:table-cell/>
            <table:table-cell office:value-type="currency" office:currency="EUR" office:value="36" calcext:value-type="currency">
              <text:p>€ 3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10</text:p>
            </table:table-cell>
            <table:table-cell/>
            <table:table-cell office:value-type="string" calcext:value-type="string">
              <text:p>Profili prefabbricati in calcestruzzo bocciardato nelle parti a vista..<text:line-break/> <text:s/>Fornitura e posa in opera di profili in calcestruzzo bocciardato nelle parti a vista, lavorati con smusso e fascette. Sono compresi e compensati nel prezzo lo scavo di fondazione e il trasporto a rifiuto dei materiali di risulta, il getto di calcestruzzo dosato a kg 150 di inerte per la formazione del sottofondo e dei rinfianchi - rispettivamente negli spessori minimi di cm 15 e 10 -, la sigillatura dei giunti con malta di cemento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cm 15x25 retti.</text:p>
            </table:table-cell>
            <table:table-cell office:value-type="string" calcext:value-type="string">
              <text:p>m</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5x25 curvi.</text:p>
            </table:table-cell>
            <table:table-cell office:value-type="string" calcext:value-type="string">
              <text:p>m</text:p>
            </table:table-cell>
            <table:table-cell/>
            <table:table-cell office:value-type="currency" office:currency="EUR" office:value="51" calcext:value-type="currency">
              <text:p>€ 5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ovrapprezzo per profili retti di altezza cm 30.</text:p>
            </table:table-cell>
            <table:table-cell office:value-type="string" calcext:value-type="string">
              <text:p>m</text:p>
            </table:table-cell>
            <table:table-cell/>
            <table:table-cell office:value-type="currency" office:currency="EUR" office:value="1.3" calcext:value-type="currency">
              <text:p>€ 1,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20</text:p>
            </table:table-cell>
            <table:table-cell/>
            <table:table-cell office:value-type="string" calcext:value-type="string">
              <text:p>Banchettoni e scivoli per passi carrai in calcestruzzo bocciardato nelle.<text:line-break/> <text:s/>parti a vista. Fornitura e posa in opera di banchettoni e scivoli per passi carrai in calcestruzzo bocciardati nelle parti a vista, lavorati con smusso e fascette, composti nella loro dimensione trasversale anche da più elementi. Sono compresi e compensati nel prezzo lo scavo di terra e il trasporto a rifiuto del materiale di risulta, il getto di calcestruzzo per sottofondo dello spessore di cm 10 dosato a kg 150 di cemento per m² di inerte, la sigillatura dei giunti e quanto altro necessario per dare l'opera finita a regola d'arte.</text:p>
            </table:table-cell>
            <table:table-cell office:value-type="string" calcext:value-type="string">
              <text:p>m²</text:p>
            </table:table-cell>
            <table:table-cell/>
            <table:table-cell office:value-type="currency" office:currency="EUR" office:value="81" calcext:value-type="currency">
              <text:p>€ 8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30</text:p>
            </table:table-cell>
            <table:table-cell/>
            <table:table-cell office:value-type="string" calcext:value-type="string">
              <text:p>Pezzi speciali per accessi carrai in calcestruzzo bocciardato nelle parti a.<text:line-break/> <text:s/>vista. Fornitura e posa in opera di pezzi speciali per accessi carrai in calcestruzzo bocciardato nelle parti a vista, lavorati con smusso e fascette. Sono compresi e compensati nel prezzo lo scavo e il trasporto a rifiuto dei materiali di risulta, il sottofondo dello spessore di cm 10 in getto di calcestruzzo dosato a 150 kg/m³ e quanto altro necessario per da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35x35x10 cm.</text:p>
            </table:table-cell>
            <table:table-cell office:value-type="string" calcext:value-type="string">
              <text:p>cad</text:p>
            </table:table-cell>
            <table:table-cell/>
            <table:table-cell office:value-type="currency" office:currency="EUR" office:value="47" calcext:value-type="currency">
              <text:p>€ 4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50x65x10 cm.</text:p>
            </table:table-cell>
            <table:table-cell office:value-type="string" calcext:value-type="string">
              <text:p>cad</text:p>
            </table:table-cell>
            <table:table-cell/>
            <table:table-cell office:value-type="currency" office:currency="EUR" office:value="56" calcext:value-type="currency">
              <text:p>€ 5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40</text:p>
            </table:table-cell>
            <table:table-cell/>
            <table:table-cell office:value-type="string" calcext:value-type="string">
              <text:p>Graffiatura di pietre da marciapiede..<text:line-break/> <text:s/>Lavorazione di pietre da marciapiede esistenti effettuata in sito con graffiatrice. E' compreso e compensato nel prezzo quanto necessario per dare il lavoro finito a regola d'arte.</text:p>
            </table:table-cell>
            <table:table-cell office:value-type="string" calcext:value-type="string">
              <text:p>m²</text:p>
            </table:table-cell>
            <table:table-cell/>
            <table:table-cell office:value-type="currency" office:currency="EUR" office:value="8.93" calcext:value-type="currency">
              <text:p>€ 8,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41</text:p>
            </table:table-cell>
            <table:table-cell/>
            <table:table-cell office:value-type="string" calcext:value-type="string">
              <text:p>IDROSABBIATURA.<text:line-break/> <text:s/>Idrosabbiatura di superfici varie. Compreso quanto occorre per dare il lavoro finito.</text:p>
            </table:table-cell>
            <table:table-cell office:value-type="string" calcext:value-type="string">
              <text:p>m²</text:p>
            </table:table-cell>
            <table:table-cell/>
            <table:table-cell office:value-type="currency" office:currency="EUR" office:value="12.6" calcext:value-type="currency">
              <text:p>€ 12,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42</text:p>
            </table:table-cell>
            <table:table-cell/>
            <table:table-cell office:value-type="string" calcext:value-type="string">
              <text:p>IDROSABBIATURA DI PIETRE.<text:line-break/> <text:s/>pulitura di pietre naturali ed artificiali mediante sabbiatura o idrosabbiatura ad alta pressione con inerte siliceo di idonea granulametria. nel prezzo si intendono compresi e compensati gli oneri per il trasporto delle pietre presso il magazzino dell'appaltatore o uno stabile di lavorazione delle pietre nonche' il successivo trasporto da detti luoghi fino al cantiere di provenienza al termine del trattamento, il nolo della sabbiatrice o dell'idropulitrice, l'inerte, l'energia elettrica, la manodopera, il mascheramento con carta da imballo e nastro adesivo in carta, la pulizia e l'asporto del materiale di risulta a fine lavoro, la raccolta differenziata del materiale di risulta, il confezionamento con trasporto in discarica autorizzata del materiale di risulta, l'indennita' di discarica e quanto altro necessario per dare il lavoro finito a regola d'atre.</text:p>
            </table:table-cell>
            <table:table-cell office:value-type="string" calcext:value-type="string">
              <text:p>m²</text:p>
            </table:table-cell>
            <table:table-cell/>
            <table:table-cell office:value-type="currency" office:currency="EUR" office:value="20.97" calcext:value-type="currency">
              <text:p>€ 20,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43</text:p>
            </table:table-cell>
            <table:table-cell/>
            <table:table-cell office:value-type="string" calcext:value-type="string">
              <text:p>BOCCIARDATURA.<text:line-break/> <text:s/>bocciardatura della superficie di calpestio delle lastre di recupero, eseguita mediante macchina fisse o bacciardatrici manuali presso il magazzino dell'appaltatore o un impianto di lavorazione della pietra, con la sola esclusione del trasporto verso il magazzino e da questo al cantiere, compensato con altra voce. si intendono compensati e compresi nel prezzo il nolo delle macchine, l'energia elettrica, la manodopera, i materiali di consumo, la pulizia e l'asporto del materiale di risulta a fine lavoro, la raccolta differenziata di risulta, il confezionamento con trasporto in discarica autorizzata del materiale di risulta, l'indennita' di discarica e quanto altro necessario per dare il lavoro finito a regola d'arte.</text:p>
            </table:table-cell>
            <table:table-cell office:value-type="string" calcext:value-type="string">
              <text:p>m²</text:p>
            </table:table-cell>
            <table:table-cell/>
            <table:table-cell office:value-type="currency" office:currency="EUR" office:value="10.97" calcext:value-type="currency">
              <text:p>€ 10,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44</text:p>
            </table:table-cell>
            <table:table-cell/>
            <table:table-cell office:value-type="string" calcext:value-type="string">
              <text:p>IDROPULIZIA.<text:line-break/> <text:s/>Idropulizia ad alta pressione di superfici varie da muffe, muschio e sporco in genere con appropriati detergenti. Eventuale trattamento antigraffiti. Compreso quanto occorre per dare il lavoro finito.</text:p>
            </table:table-cell>
            <table:table-cell office:value-type="string" calcext:value-type="string">
              <text:p>m²</text:p>
            </table:table-cell>
            <table:table-cell/>
            <table:table-cell office:value-type="currency" office:currency="EUR" office:value="3.15" calcext:value-type="currency">
              <text:p>€ 3,1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50</text:p>
            </table:table-cell>
            <table:table-cell/>
            <table:table-cell office:value-type="string" calcext:value-type="string">
              <text:p>Taglio e rifilatura di pietre..<text:line-break/> <text:s/>Taglio e rifilatura di pietre esistenti, eseguiti in sito. E' compreso e compensato nel prezzo quanto necessario per dare il lavoro finito a regola d'arte.</text:p>
            </table:table-cell>
            <table:table-cell office:value-type="string" calcext:value-type="string">
              <text:p>m</text:p>
            </table:table-cell>
            <table:table-cell/>
            <table:table-cell office:value-type="currency" office:currency="EUR" office:value="6.8" calcext:value-type="currency">
              <text:p>€ 6,8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60</text:p>
            </table:table-cell>
            <table:table-cell/>
            <table:table-cell office:value-type="string" calcext:value-type="string">
              <text:p>Taglio ed intestatura di profili..<text:line-break/> <text:s/>Taglio a misura ed intestatura di profili in genere, eseguiti in sito. E' compreso e compensato nel prezzo quanto necessario per dare il lavoro finito a regola d'arte.</text:p>
            </table:table-cell>
            <table:table-cell office:value-type="string" calcext:value-type="string">
              <text:p>cad</text:p>
            </table:table-cell>
            <table:table-cell/>
            <table:table-cell office:value-type="currency" office:currency="EUR" office:value="3.65" calcext:value-type="currency">
              <text:p>€ 3,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70</text:p>
            </table:table-cell>
            <table:table-cell/>
            <table:table-cell office:value-type="string" calcext:value-type="string">
              <text:p>Battitura di profili con bocciarda..<text:line-break/> <text:s/>Battitura di profili in genere con bocciarda, anche eseguita in sito. E' compreso e compensato nel prezzo l'eventuale rifacimento degli smussi e delle cordelline e quanto altr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ezione fino a cm 15x25.</text:p>
            </table:table-cell>
            <table:table-cell office:value-type="string" calcext:value-type="string">
              <text:p>m</text:p>
            </table:table-cell>
            <table:table-cell/>
            <table:table-cell office:value-type="currency" office:currency="EUR" office:value="11.44" calcext:value-type="currency">
              <text:p>€ 11,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ezione cm 16-30x25.</text:p>
            </table:table-cell>
            <table:table-cell office:value-type="string" calcext:value-type="string">
              <text:p>m</text:p>
            </table:table-cell>
            <table:table-cell/>
            <table:table-cell office:value-type="currency" office:currency="EUR" office:value="14.6" calcext:value-type="currency">
              <text:p>€ 14,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80</text:p>
            </table:table-cell>
            <table:table-cell/>
            <table:table-cell office:value-type="string" calcext:value-type="string">
              <text:p>Formazione smussi a 45° sulle teste di profili..<text:line-break/> <text:s/>Formazione smussi a 45° sulle teste di profili di qualsiasi genere e sezione, per esecuzione di ingressi carrai, esclusa la rimozione ed abbassamento del tratto di profilatura corrispondente all'ingresso stesso, che sarà compensata a parte.</text:p>
            </table:table-cell>
            <table:table-cell office:value-type="string" calcext:value-type="string">
              <text:p>cad</text:p>
            </table:table-cell>
            <table:table-cell/>
            <table:table-cell office:value-type="currency" office:currency="EUR" office:value="32.2" calcext:value-type="currency">
              <text:p>€ 32,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490</text:p>
            </table:table-cell>
            <table:table-cell/>
            <table:table-cell office:value-type="string" calcext:value-type="string">
              <text:p>Taglio e intestatura di banchettoni..<text:line-break/> <text:s/>Taglio a misura ed intestatura di banchettoni in porfido, granito, trachite ecc. di qualsiasi spessore, eseguiti in sito. E' compreso e compensato nel prezzo quanto necessario per dare il lavoro finito a regola d'arte.</text:p>
            </table:table-cell>
            <table:table-cell office:value-type="string" calcext:value-type="string">
              <text:p>cad</text:p>
            </table:table-cell>
            <table:table-cell/>
            <table:table-cell office:value-type="currency" office:currency="EUR" office:value="15.6" calcext:value-type="currency">
              <text:p>€ 15,6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00</text:p>
            </table:table-cell>
            <table:table-cell/>
            <table:table-cell office:value-type="string" calcext:value-type="string">
              <text:p>Refilatura banchettoni..<text:line-break/> <text:s/>Refilatura banchettoni in porfido, granito, trachite ecc. di qualsiasi spessore, eseguita in sito. E' compreso e compensato nel prezzo quanto necessario per dare il lavoro finito a regola d'arte.</text:p>
            </table:table-cell>
            <table:table-cell office:value-type="string" calcext:value-type="string">
              <text:p>m</text:p>
            </table:table-cell>
            <table:table-cell/>
            <table:table-cell office:value-type="currency" office:currency="EUR" office:value="10.4" calcext:value-type="currency">
              <text:p>€ 10,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10</text:p>
            </table:table-cell>
            <table:table-cell/>
            <table:table-cell office:value-type="string" calcext:value-type="string">
              <text:p>Lavorazione di banchettoni a punta o bocciardone..<text:line-break/> <text:s/>Lavorazione completa a punta o bocciardone delle parti a vista di banchettoni in granito, porfido o trachite, eseguita in sito a formazione di ingresso carraio. E' compreso e compensato nel prezzo quanto necessario per dare il lavoro finito a regola d'arte</text:p>
            </table:table-cell>
            <table:table-cell office:value-type="string" calcext:value-type="string">
              <text:p>m²</text:p>
            </table:table-cell>
            <table:table-cell/>
            <table:table-cell office:value-type="currency" office:currency="EUR" office:value="36.4" calcext:value-type="currency">
              <text:p>€ 36,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20</text:p>
            </table:table-cell>
            <table:table-cell/>
            <table:table-cell office:value-type="string" calcext:value-type="string">
              <text:p>Smusso su banchettoni..<text:line-break/> <text:s/>Esecuzione in sito di smusso su banchettoni di pietra, porfido, granito o trachite, a formazione di ingresso carraio. E' compreso e compensato nel prezzo quanto necessario per dare il lavoro finito a regola d'arte.</text:p>
            </table:table-cell>
            <table:table-cell office:value-type="string" calcext:value-type="string">
              <text:p>m</text:p>
            </table:table-cell>
            <table:table-cell/>
            <table:table-cell office:value-type="currency" office:currency="EUR" office:value="57.2" calcext:value-type="currency">
              <text:p>€ 57,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30</text:p>
            </table:table-cell>
            <table:table-cell/>
            <table:table-cell office:value-type="string" calcext:value-type="string">
              <text:p>Formazione risvolti giracarrai dei banchettoni..<text:line-break/> <text:s/>Formazione risvolti giracarrai dei banchettoni di pietre bianche, porfido, granito o trachite, mediante lavorazione eseguita in sito, secondo le dimensioni dello smusso relativo. E' compreso e compensato nel prezzo quanto necessario per dare il lavoro finito a regola d'arte.</text:p>
            </table:table-cell>
            <table:table-cell office:value-type="string" calcext:value-type="string">
              <text:p>cad</text:p>
            </table:table-cell>
            <table:table-cell/>
            <table:table-cell office:value-type="currency" office:currency="EUR" office:value="57.2" calcext:value-type="currency">
              <text:p>€ 57,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40</text:p>
            </table:table-cell>
            <table:table-cell/>
            <table:table-cell office:value-type="string" calcext:value-type="string">
              <text:p>Formazione di bocche da lupo su cordonate in pietra..<text:line-break/> <text:s/>Formazione di bocche da lupo perfettamente rifinite sulle cordonate in pietra di qualsiasi genere, dimensioni di entrata cm 25x10 circa, anche eseguita in sito. E' compreso e compensato nel prezzo quanto necessario per dare il lavoro finito a regola d'arte</text:p>
            </table:table-cell>
            <table:table-cell office:value-type="string" calcext:value-type="string">
              <text:p>cad</text:p>
            </table:table-cell>
            <table:table-cell/>
            <table:table-cell office:value-type="currency" office:currency="EUR" office:value="27" calcext:value-type="currency">
              <text:p>€ 2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50</text:p>
            </table:table-cell>
            <table:table-cell/>
            <table:table-cell office:value-type="string" calcext:value-type="string">
              <text:p>Formazione di fori su pietre per l'applicazione di griglie in ferro..<text:line-break/> <text:s/>Formazione di fori per l'applicazione di griglie in ferro per l'aereazione delle cantine o similari (dimensioni cm 20x50 circa), eseguiti in sito nelle pietre da marciapiede e nei banchettoni. E' compreso e compensato nel prezzo quanto necessario per dare il lavoro finito a regola d'arte.</text:p>
            </table:table-cell>
            <table:table-cell office:value-type="string" calcext:value-type="string">
              <text:p>cad</text:p>
            </table:table-cell>
            <table:table-cell/>
            <table:table-cell office:value-type="currency" office:currency="EUR" office:value="33.3" calcext:value-type="currency">
              <text:p>€ 33,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60</text:p>
            </table:table-cell>
            <table:table-cell/>
            <table:table-cell office:value-type="string" calcext:value-type="string">
              <text:p>Formazione di fori su pietre ecc. per l'applicazione di chiusini in ghisa..<text:line-break/> <text:s/>Formazione di fori per l'applicazione di chiusini in ghisa per caditoie stradali nelle pietre da marciapiede e banchettoni, anche eseguita in sito. E' compreso e compensato nel prezzo quant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u pietra calcarea e/o calcestruzzo.</text:p>
            </table:table-cell>
            <table:table-cell office:value-type="string" calcext:value-type="string">
              <text:p>cad</text:p>
            </table:table-cell>
            <table:table-cell/>
            <table:table-cell office:value-type="currency" office:currency="EUR" office:value="36.4" calcext:value-type="currency">
              <text:p>€ 36,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u granito e/o trachite.</text:p>
            </table:table-cell>
            <table:table-cell office:value-type="string" calcext:value-type="string">
              <text:p>cad</text:p>
            </table:table-cell>
            <table:table-cell/>
            <table:table-cell office:value-type="currency" office:currency="EUR" office:value="48.9" calcext:value-type="currency">
              <text:p>€ 48,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70</text:p>
            </table:table-cell>
            <table:table-cell/>
            <table:table-cell office:value-type="string" calcext:value-type="string">
              <text:p>Formazione di fori su pietre ecc. per posa di chiusini per idranti o pali..<text:line-break/> <text:s/>Formazione di fori per posa di chiusini per idranti o pali per illuminazione pubblica o per segnaletica stradale ecc., eseguiti anche in sito nelle pietre in genere. E' compreso e compensato nel prezzo quant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Su pietra calcarea e/o calcestruzzo.</text:p>
            </table:table-cell>
            <table:table-cell office:value-type="string" calcext:value-type="string">
              <text:p>cad</text:p>
            </table:table-cell>
            <table:table-cell/>
            <table:table-cell office:value-type="currency" office:currency="EUR" office:value="33.3" calcext:value-type="currency">
              <text:p>€ 33,3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u granito e/o trachite.</text:p>
            </table:table-cell>
            <table:table-cell office:value-type="string" calcext:value-type="string">
              <text:p>cad</text:p>
            </table:table-cell>
            <table:table-cell/>
            <table:table-cell office:value-type="currency" office:currency="EUR" office:value="43.7" calcext:value-type="currency">
              <text:p>€ 43,7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80</text:p>
            </table:table-cell>
            <table:table-cell/>
            <table:table-cell office:value-type="string" calcext:value-type="string">
              <text:p>Copertina in pietra calcarea di Prun o similare..<text:line-break/> <text:s/>Copertina in pietra calcarea di Prun o similare per muri di recinzione, sostegno, ecc., spessore cm 8/10, levigata sul piano a vista e sulle coste, fornita e posta in opera su letto di malta di cemento dosata a 300 kg/m³ dello spessore minimo di cm 3, sigillatura delle connessure tra pietra e pietra con cemento bianco. Sono compensati nel prezzo anche eventuali scansi, gocciolatoi, nicchie e quant'altro occorra per dare l'opera finita a perfetta regola d'arte.</text:p>
            </table:table-cell>
            <table:table-cell office:value-type="string" calcext:value-type="string">
              <text:p>m²</text:p>
            </table:table-cell>
            <table:table-cell/>
            <table:table-cell office:value-type="currency" office:currency="EUR" office:value="95.2" calcext:value-type="currency">
              <text:p>€ 95,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590</text:p>
            </table:table-cell>
            <table:table-cell/>
            <table:table-cell office:value-type="string" calcext:value-type="string">
              <text:p>Rivestimento in pietra ricostruita..<text:line-break/> <text:s/>Fornitura e posa in opera di rivestimento esterno di murature realizzato con pietra ricostruita confezionata con miscela di cemento Portland, aggregati leggeri e colori ossido di ferro, posata con colla o malta (a discrezione della Direzione Lavori) alle superfici di progetto pulite e ben ancorate, compresi stuccatura e finitura delle fessure con apposito materiale, eventuali elementi angolari ed ogni onere per rendere l'opera finita a regola d'arte. Modello, misure e colore del rivestimento a discrezione della Stazione appaltante.</text:p>
            </table:table-cell>
            <table:table-cell office:value-type="string" calcext:value-type="string">
              <text:p>m²</text:p>
            </table:table-cell>
            <table:table-cell/>
            <table:table-cell office:value-type="currency" office:currency="EUR" office:value="151.2" calcext:value-type="currency">
              <text:p>€ 151,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6.600</text:p>
            </table:table-cell>
            <table:table-cell/>
            <table:table-cell office:value-type="string" calcext:value-type="string">
              <text:p>Copertina di finitura in pietra ricostruita..<text:line-break/> <text:s/>Fornitura e posa in opera di copertina di finitura per muri di recinzione realizzata con pietra ricostruita confezionata con miscela di cemento Portland, aggregati leggeri e colori ossido di ferro, spessore variabile da 3/4 cm a 6/7 cm e spigoli arrotondati, posata con colla o malta (a discrezione della Direzione Lavori) e stuccata, compreso ogni onere per rendere l'opera finita a regola d'arte. Modello, misure e colore della copertina a discrezione della Stazione appaltante.</text:p>
            </table:table-cell>
            <table:table-cell office:value-type="string" calcext:value-type="string">
              <text:p>m</text:p>
            </table:table-cell>
            <table:table-cell/>
            <table:table-cell office:value-type="currency" office:currency="EUR" office:value="103" calcext:value-type="currency">
              <text:p>€ 103,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MURA</text:p>
          </table:table-cell>
          <table:table-cell table:number-columns-repeated="2"/>
          <table:table-cell office:value-type="string" calcext:value-type="string">
            <text:p>MURATURE</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7.10</text:p>
            </table:table-cell>
            <table:table-cell/>
            <table:table-cell office:value-type="string" calcext:value-type="string">
              <text:p>Muratura in pietrame e malta..<text:line-break/> <text:s/>Muratura retta, curva od obliqua, di pietrame in fondazione ed elevazione, in opera con malta cementizia confezionata con kg 350 di cemento normale per ogni m³ di sabbia, di qualsiasi forma e dimensione, per spessori fino a cm 60, compreso il compenso per la lavorazione della doppia faccia vista secondo il tipo prescritto dalla Direzione dei Lavori, la formazione di eventuali fori, nonchè la stuccatura e la stilatura dei giunti e gli eventuali ponteggi ed impalcatu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ietrame proveniente da scavi o demolizioni. (rif. EPRV art. F.05.02.a)</text:p>
            </table:table-cell>
            <table:table-cell office:value-type="string" calcext:value-type="string">
              <text:p>m³</text:p>
            </table:table-cell>
            <table:table-cell/>
            <table:table-cell office:value-type="currency" office:currency="EUR" office:value="371.17" calcext:value-type="currency">
              <text:p>€ 371,1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ietrame calcareo o porfirico proveniente da cave. (rif. EPRV art. F.05.02.b)</text:p>
            </table:table-cell>
            <table:table-cell office:value-type="string" calcext:value-type="string">
              <text:p>m³</text:p>
            </table:table-cell>
            <table:table-cell/>
            <table:table-cell office:value-type="currency" office:currency="EUR" office:value="408.75" calcext:value-type="currency">
              <text:p>€ 408,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7.20</text:p>
            </table:table-cell>
            <table:table-cell/>
            <table:table-cell office:value-type="string" calcext:value-type="string">
              <text:p>Rivestimento murature in c.a. a corsi regolari..<text:line-break/> <text:s/>Paramento retto o curvo per rivestimento di muratura in cemento armato, eseguito a corsi regolari con blocchi di pietra delle dimensioni minime di cm 15x20x30 posti in opera con malta cementizia dosata a kg 400 di cemento tipo 32,5 R per m³ di inerte per ottenere uno spessore complessivo minimo di cm 25; tale magistero è comprensivo anche della retrostante rete metallica elettrosaldata del Ø 8 mm a maglia 20x20 cm e delle eventuali chiodature e zanche di ancoraggio alla muratura, la stilatura dei giunti, la formazione di ponteggi ed impalcature per qualsiasi altezza ed ogni altro onere per dare il lavoro finito a regola d'arte secondo i particolari costruttivi o le indicazioni che verranno impartite dalla Direzione Lavo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ietrame proveniente da scavi o demolizioni. (rif. EPRV art. F.05.12.a)</text:p>
            </table:table-cell>
            <table:table-cell office:value-type="string" calcext:value-type="string">
              <text:p>m²</text:p>
            </table:table-cell>
            <table:table-cell/>
            <table:table-cell office:value-type="currency" office:currency="EUR" office:value="70.23" calcext:value-type="currency">
              <text:p>€ 70,2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ietrame proveniente da cave di porfido. (rif. EPRV art. F.05.12.b)</text:p>
            </table:table-cell>
            <table:table-cell office:value-type="string" calcext:value-type="string">
              <text:p>m²</text:p>
            </table:table-cell>
            <table:table-cell/>
            <table:table-cell office:value-type="currency" office:currency="EUR" office:value="107.87" calcext:value-type="currency">
              <text:p>€ 107,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pietrame proveniente da cave di granito. (rif. EPRV art. F.05.12.c)</text:p>
            </table:table-cell>
            <table:table-cell office:value-type="string" calcext:value-type="string">
              <text:p>m²</text:p>
            </table:table-cell>
            <table:table-cell/>
            <table:table-cell office:value-type="currency" office:currency="EUR" office:value="114.01" calcext:value-type="currency">
              <text:p>€ 114,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Con pietrame proveniente da cave di calcareo. (rif. EPRV art. F.05.12.d)</text:p>
            </table:table-cell>
            <table:table-cell office:value-type="string" calcext:value-type="string">
              <text:p>m²</text:p>
            </table:table-cell>
            <table:table-cell/>
            <table:table-cell office:value-type="currency" office:currency="EUR" office:value="107.87" calcext:value-type="currency">
              <text:p>€ 107,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7.30</text:p>
            </table:table-cell>
            <table:table-cell/>
            <table:table-cell office:value-type="string" calcext:value-type="string">
              <text:p>Rivestimento murature in c.a. ad opera incerta..<text:line-break/> <text:s/>Paramento retto o curvo per rivestimento di muratura in cemento armato, eseguito ad opera incerta con blocchi di pietra posti in opera con malta cementizia dosata a kg 400 di cemento tipo 325 per m³ di inerte per ottenere uno spessore complessivo minimo di cm 25-30; tale magistero è comprensivo anche della retrostante rete metallica elettrosaldata del Ø 8 mm a maglia 20x20 cm e delle eventuali chiodature e zanche di ancoraggio alla muratura, la stilatura dei giunti, la formazione di ponteggi ed impalcature per qualsiasi altezza ed ogni altro onere per dare il lavoro finito a regola d'arte secondo i particolari costruttivi o le indicazioni che verranno impartite dalla Direzione Lavo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ietrame proveniente da scavi o demolizioni. (rif. EPRV art. F.05.13.a)</text:p>
            </table:table-cell>
            <table:table-cell office:value-type="string" calcext:value-type="string">
              <text:p>m²</text:p>
            </table:table-cell>
            <table:table-cell/>
            <table:table-cell office:value-type="currency" office:currency="EUR" office:value="53.65" calcext:value-type="currency">
              <text:p>€ 53,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Spessore minimo di cm 25 con pietrame proveniente da cave di porfido. (rif..<text:line-break/> <text:s/>EPRV art. F.05.13.b)</text:p>
            </table:table-cell>
            <table:table-cell office:value-type="string" calcext:value-type="string">
              <text:p>m²</text:p>
            </table:table-cell>
            <table:table-cell/>
            <table:table-cell office:value-type="currency" office:currency="EUR" office:value="89.13" calcext:value-type="currency">
              <text:p>€ 89,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pessore minimo di cm 25 con pietrame proveniente da cave di granito. (rif..<text:line-break/> <text:s/>EPRV art. F.05.13.c)</text:p>
            </table:table-cell>
            <table:table-cell office:value-type="string" calcext:value-type="string">
              <text:p>m²</text:p>
            </table:table-cell>
            <table:table-cell/>
            <table:table-cell office:value-type="currency" office:currency="EUR" office:value="95.27" calcext:value-type="currency">
              <text:p>€ 95,2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Spessore minimo di cm 30 con pietrame proveniente da cave di calcareo. (rif..<text:line-break/> <text:s/>EPRV art. F.05.13.d)</text:p>
            </table:table-cell>
            <table:table-cell office:value-type="string" calcext:value-type="string">
              <text:p>m²</text:p>
            </table:table-cell>
            <table:table-cell/>
            <table:table-cell office:value-type="currency" office:currency="EUR" office:value="89.13" calcext:value-type="currency">
              <text:p>€ 89,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7.40</text:p>
            </table:table-cell>
            <table:table-cell/>
            <table:table-cell office:value-type="string" calcext:value-type="string">
              <text:p>Risanamento di vecchie murature a secco. (rif. EPRV art. F.05.15.00).<text:line-break/> <text:s/>Risanamento di vecchie murature a secco o in malta previo sgombero e trasporto a rifiuto dei materiali vari depositati sui paramenti delle murature stesse, sradicamento degli arbusti ed erbe cresciute fra gli interstizi, allargamento (ove necessario) delle fughe mediante scalpello, pulizia profonda anche con lavaggio con acqua a pressione, riempimento degli interstizi e stilatura con malta cementizia a kg 600 per m³ di cemento tipo 32,5 R. E' incluso l'onere di annegare, fra le fughe, adeguate tubazioni in calcestruzzo o in PVC per il drenaggio, dei diametri previsti in progetto e nelle posizioni che la Direzione Lavori riterrà opportuno, la eventuale sostituzione di pietrame degradato e la fornitura e posa in opera di quello mancante.</text:p>
            </table:table-cell>
            <table:table-cell office:value-type="string" calcext:value-type="string">
              <text:p>m²</text:p>
            </table:table-cell>
            <table:table-cell/>
            <table:table-cell office:value-type="currency" office:currency="EUR" office:value="38.07" calcext:value-type="currency">
              <text:p>€ 38,07</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OPER</text:p>
          </table:table-cell>
          <table:table-cell table:number-columns-repeated="2"/>
          <table:table-cell office:value-type="string" calcext:value-type="string">
            <text:p>OPERE IN CEMENTO ARMATO</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10</text:p>
            </table:table-cell>
            <table:table-cell/>
            <table:table-cell office:value-type="string" calcext:value-type="string">
              <text:p>Magrone. (rif. EPRV art. F.05.09.00).<text:line-break/> <text:s/>Fornitura e posa in opera di magrone per regolarizzazione dei piani di imposta delle opere d'arte, eseguito in conglomerato cementizio dosato a kg 150 di cemento tipo 32,5 R per m³ di inerte a granulometria regolamentare, dello spessore minimo di cm 10. Nel prezzo si intende compreso e compensato l'onere relativo al costipamento, la formazione dei piani superiori alla quota di progetto e quanto altro necessario per dare il lavoro finito a regola d'arte. Agli effetti contabili non saranno compensati eventuali maggiori spessori; questo anche in riferimento alle profondità degli scavi.</text:p>
            </table:table-cell>
            <table:table-cell office:value-type="string" calcext:value-type="string">
              <text:p>m²</text:p>
            </table:table-cell>
            <table:table-cell/>
            <table:table-cell office:value-type="currency" office:currency="EUR" office:value="6.84" calcext:value-type="currency">
              <text:p>€ 6,8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20</text:p>
            </table:table-cell>
            <table:table-cell/>
            <table:table-cell office:value-type="string" calcext:value-type="string">
              <text:p>Conglomerato cementizio..<text:line-break/> <text:s/>Fornitura e posa in opera di conglomerato cementizio anche debolmente armato, confezionato in conformità alle vigenti norme di legge con cemento tipo 32,5 R, inerti ed acqua aventi le caratteristiche indicate nelle Norme Tecniche, dato in opera a qualsiasi profondità od altezza per il rinfianco o rivestimento di tubazioni o manufatti, compreso l'onere delle eventuali casserature di modesta entità, escluso solo l'eventuale fornitura e posa in opera dell'accia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alcestruzzo non strutturale C 8/10] dosaggio a 200 kg/m3. (rif. EPRV art..<text:line-break/> <text:s/>F.05.01.a)</text:p>
            </table:table-cell>
            <table:table-cell office:value-type="string" calcext:value-type="string">
              <text:p>m³</text:p>
            </table:table-cell>
            <table:table-cell/>
            <table:table-cell office:value-type="currency" office:currency="EUR" office:value="126.71" calcext:value-type="currency">
              <text:p>€ 126,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alcestruzzo non strutturale C 12/15] dosaggio a 250 kg/m3. (rif. EPRV art..<text:line-break/> <text:s/>F.05.01.b)</text:p>
            </table:table-cell>
            <table:table-cell office:value-type="string" calcext:value-type="string">
              <text:p>m³</text:p>
            </table:table-cell>
            <table:table-cell/>
            <table:table-cell office:value-type="currency" office:currency="EUR" office:value="136.19" calcext:value-type="currency">
              <text:p>€ 136,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alcestruzzo non strutturale C 16/20]classe 250 con Rck non inf.25N/mm2. (rif..<text:line-break/> <text:s/>EPRV art. F.05.01.c)</text:p>
            </table:table-cell>
            <table:table-cell office:value-type="string" calcext:value-type="string">
              <text:p>m³</text:p>
            </table:table-cell>
            <table:table-cell/>
            <table:table-cell office:value-type="currency" office:currency="EUR" office:value="136.19" calcext:value-type="currency">
              <text:p>€ 136,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30</text:p>
            </table:table-cell>
            <table:table-cell/>
            <table:table-cell office:value-type="string" calcext:value-type="string">
              <text:p>Conglomerato cementizio per opere di fondazione..<text:line-break/> <text:s/>Conglomerato cementizio per opere di fondazione, anche in presenza di armature metalliche non collaboranti ai fini statici, confezionato in conformità alle vigenti norme di legge con cemento, inerti ed acqua aventi le caratteristiche indicate nelle Norme Tecniche, dato in opera, a qualsiasi profondità, andamento retto o curvo, compreso l'onere delle casseforme con R &gt; 10 m, quello delle centinature e delle armature di sostegno delle casseforme, compresa altresì la lavorazione del conglomerato per ottenere la superficie a contatto con i casseri perfettamente chiusa e conforme alla casseratura prevista, la sagomatura degli spigoli, la formazione di giunti, esclusa la sola fornitura e posa in opera dell'accia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alcestruzzo non strutturale C 16/20], con Rck &gt;= 20 N/mm². (rif. EPRV art..<text:line-break/> <text:s/>F.05.05.a)</text:p>
            </table:table-cell>
            <table:table-cell office:value-type="string" calcext:value-type="string">
              <text:p>m³</text:p>
            </table:table-cell>
            <table:table-cell/>
            <table:table-cell office:value-type="currency" office:currency="EUR" office:value="134.09" calcext:value-type="currency">
              <text:p>€ 134,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alcestruzzo durevole preconfezionato,] classe di lavorabilità S3 (semifluida),.<text:line-break/> <text:s/>classe di esposizione XC1, C 25/30, rapporto max e/c 0,6. (rif. EPRV art. F.05.05.b)</text:p>
            </table:table-cell>
            <table:table-cell office:value-type="string" calcext:value-type="string">
              <text:p>m³</text:p>
            </table:table-cell>
            <table:table-cell/>
            <table:table-cell office:value-type="currency" office:currency="EUR" office:value="145.4" calcext:value-type="currency">
              <text:p>€ 145,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alcestruzzo durevole preconfezionato,] classe di lavorabilità S3 (semifluida),.<text:line-break/> <text:s/>classe di esposizione XC1, C 28/35, rapporto max e/c 0,6.</text:p>
            </table:table-cell>
            <table:table-cell office:value-type="string" calcext:value-type="string">
              <text:p>m³</text:p>
            </table:table-cell>
            <table:table-cell/>
            <table:table-cell office:value-type="currency" office:currency="EUR" office:value="152" calcext:value-type="currency">
              <text:p>€ 152,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31</text:p>
            </table:table-cell>
            <table:table-cell/>
            <table:table-cell office:value-type="string" calcext:value-type="string">
              <text:p>Calcestruzzo impastato a mano per piccole quantità maggiore del.<text:line-break/> <text:s/>prezzo</text:p>
            </table:table-cell>
            <table:table-cell office:value-type="string" calcext:value-type="string">
              <text:p>m³</text:p>
            </table:table-cell>
            <table:table-cell/>
            <table:table-cell office:value-type="currency" office:currency="EUR" office:value="18.2" calcext:value-type="currency">
              <text:p>€ 18,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40</text:p>
            </table:table-cell>
            <table:table-cell/>
            <table:table-cell office:value-type="string" calcext:value-type="string">
              <text:p>Conglomerato cementizio per opere di elevazione..<text:line-break/> <text:s/>Conglomerato cementizio per opere di elevazione, anche in presenza di armature metalliche non collaboranti ai fini statici, confezionato in conformità alle vigenti norme di legge con cemento, inerti ed acqua aventi le caratteristiche indicate nelle Norme Tecniche, dato in opera, a qualsiasi altezza, andamento retto o curvo, compreso l'onere delle casseforme con R &gt; 10 m, quello delle centinature e delle armature di sostegno delle casseforme, compresa altresì la lavorazione del conglomerato per ottenere la superficie a contatto con i casseri perfettamente chiusa e conforme alla casseratura prevista, la sagomatura degli spigoli, la formazione di giunti, esclusa la sola fornitura e posa in opera dell'acciai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alcestruzzo non strutturale C 16/20,] con Rck &gt;= 20 N/mm². (rif. EPRV art..<text:line-break/> <text:s/>F.05.06.a)</text:p>
            </table:table-cell>
            <table:table-cell office:value-type="string" calcext:value-type="string">
              <text:p>m³</text:p>
            </table:table-cell>
            <table:table-cell/>
            <table:table-cell office:value-type="currency" office:currency="EUR" office:value="164.87" calcext:value-type="currency">
              <text:p>€ 164,8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alcestruzzo durevole preconfezionato,] classe di lavorabilità S3 (semifluida),.<text:line-break/> <text:s/>classe di esposizione XC1, C 25/30, rapporto max e/c 0,6. (rif. EPRV art. F.05.06.b)</text:p>
            </table:table-cell>
            <table:table-cell office:value-type="string" calcext:value-type="string">
              <text:p>m³</text:p>
            </table:table-cell>
            <table:table-cell/>
            <table:table-cell office:value-type="currency" office:currency="EUR" office:value="194.48" calcext:value-type="currency">
              <text:p>€ 194,4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alcestruzzo durevole preconfezionato,] classe di lavorabilità S3 (semifluida),.<text:line-break/> <text:s/>classe di esposizione XC1, C 28/35, rapporto max e/c 0,6.</text:p>
            </table:table-cell>
            <table:table-cell office:value-type="string" calcext:value-type="string">
              <text:p>m³</text:p>
            </table:table-cell>
            <table:table-cell/>
            <table:table-cell office:value-type="currency" office:currency="EUR" office:value="199.61" calcext:value-type="currency">
              <text:p>€ 199,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50</text:p>
            </table:table-cell>
            <table:table-cell/>
            <table:table-cell office:value-type="string" calcext:value-type="string">
              <text:p>Calcestruzzo drenante e fonoassorbente.<text:line-break/> <text:s/>Fornitura e stesa di calcestruzzo drenante e fonoassorbente ad elevate prestazioni, appositamente studiato per il settore delle pavimentazioni stradali. Posato in opera mediante l'utilizzo di finitrice stradale. Rullato. Compreso ogni onere per dare la pavimentazione finita a regola d'arte. - resistenza media compressione 28gg (uni en 12390-3): 15 MPa - lavorabilità : terra umida/plastica - drenabilità media : 30 l/mq/sec (HC = 0,06) - resistenze medie 3giorni : 10 MPa - resistenze medie 7giorni : 13 MPa - ritiro igrometrico : non richiede giunti di contrazione - modulo elastico a 28 giorni : 15.000 MPa - diametro max aggregato: da 6 a 11 mm - massa volumica fresco: &gt; 1650 kg/mc - percentuale di vuoti: &gt; 15% &lt; 25% - area libera superficiale (drenante): 25% - resistenza a flessione: &gt;1 MPa</text:p>
            </table:table-cell>
            <table:table-cell office:value-type="string" calcext:value-type="string">
              <text:p>m³</text:p>
            </table:table-cell>
            <table:table-cell/>
            <table:table-cell office:value-type="currency" office:currency="EUR" office:value="250" calcext:value-type="currency">
              <text:p>€ 25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60</text:p>
            </table:table-cell>
            <table:table-cell/>
            <table:table-cell office:value-type="string" calcext:value-type="string">
              <text:p>Acciaio in barre ad aderenza migliorata controllato..<text:line-break/> <text:s/>Acciaio in barre ad aderenza migliorata del tipo B450C di qualsiasi diametro controllato in stabilimento, per lavori in cemento armato, dato in opera a qualsiasi altezza o profondità compreso l'onere delle piegature, il filo per le legature, le eventuali saldature per giunzioni, distanziatori, lo sfrido, ec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ACCIAIO IN BARRE AD ADERENZA MIGLIORATA DEL TIPO B450C (rif. EPRV.<text:line-break/> <text:s/>art. F.05.25.a)</text:p>
            </table:table-cell>
            <table:table-cell office:value-type="string" calcext:value-type="string">
              <text:p>kg</text:p>
            </table:table-cell>
            <table:table-cell/>
            <table:table-cell office:value-type="currency" office:currency="EUR" office:value="1.31" calcext:value-type="currency">
              <text:p>€ 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CCIAIO IN BARRE AD ADERENZA MIGLIORATA CONTROLLATO (rif. EPRV.<text:line-break/> <text:s/>art. F.05.26)</text:p>
            </table:table-cell>
            <table:table-cell office:value-type="string" calcext:value-type="string">
              <text:p>kg</text:p>
            </table:table-cell>
            <table:table-cell/>
            <table:table-cell office:value-type="currency" office:currency="EUR" office:value="1.31" calcext:value-type="currency">
              <text:p>€ 1,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70</text:p>
            </table:table-cell>
            <table:table-cell/>
            <table:table-cell office:value-type="string" calcext:value-type="string">
              <text:p>Rete d'acciaio elettrosaldata..<text:line-break/> <text:s/>Fornitura e posa di rete d'acciaio a maglie elettrosaldate, dei tipi e delle dimensioni ordinati dalla Direzione dei lavori, data in opera a qualsiasi altezza o profondità compreso l'onere delle piegature, il filo per le legature, le eventuali saldature per giunzioni, distanziatori, lo sfrido, ecc..</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In barre lisce di acciaio. (rif. EPRV art. F.05.27.a)</text:p>
            </table:table-cell>
            <table:table-cell office:value-type="string" calcext:value-type="string">
              <text:p>kg</text:p>
            </table:table-cell>
            <table:table-cell/>
            <table:table-cell office:value-type="currency" office:currency="EUR" office:value="1.26" calcext:value-type="currency">
              <text:p>€ 1,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tipo B450C (rif. EPRV art. F.05.27.b)</text:p>
            </table:table-cell>
            <table:table-cell office:value-type="string" calcext:value-type="string">
              <text:p>kg</text:p>
            </table:table-cell>
            <table:table-cell/>
            <table:table-cell office:value-type="currency" office:currency="EUR" office:value="1.26" calcext:value-type="currency">
              <text:p>€ 1,2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80</text:p>
            </table:table-cell>
            <table:table-cell/>
            <table:table-cell office:value-type="string" calcext:value-type="string">
              <text:p>Plinti prefabbricati per pali di illuminazione..<text:line-break/> <text:s/>Fornitura e posa in opera di plinti prefabbricati per pali di illuminazione, completi di alloggiamento del palo e di un pozzetto adiacente delle dimensioni interne di circa cm 40x40 per il passaggio delle tubazioni e dei cavi elettrici, posti in opera secondo le modalità ed i particolari costruttivi previsti nei disegni esecutivi di progetto e secondo le indicazioni fornite all'atto esecutivo della Direzione dei lavori. Nel prezzo sono compresi e compensati lo scavo, il successivo rinterro, il massetto di sottofondazione H = cm 15 realizzato in calcestruzzo classe di lavorabilità S3 (semifluida), classe di esposizione XC1, Rck 25/mm², l'onere derivante dalla presenza dalle tubazioni in PVC e loro sigillatura e quanto altro necessario per dare l'opera compiuta secondo i particolari di progetto, escluso il chiusino di copertura che sarà remunerato con il relativo prezzo d'elenc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H = a cm 70. (rif. EPRV art. F.11.12.a)</text:p>
            </table:table-cell>
            <table:table-cell office:value-type="string" calcext:value-type="string">
              <text:p>cad</text:p>
            </table:table-cell>
            <table:table-cell/>
            <table:table-cell office:value-type="currency" office:currency="EUR" office:value="204.59" calcext:value-type="currency">
              <text:p>€ 204,5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H = a cm 95. (rif. EPRV art. F.11.12.b)</text:p>
            </table:table-cell>
            <table:table-cell office:value-type="string" calcext:value-type="string">
              <text:p>cad</text:p>
            </table:table-cell>
            <table:table-cell/>
            <table:table-cell office:value-type="currency" office:currency="EUR" office:value="264.45" calcext:value-type="currency">
              <text:p>€ 264,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8.90</text:p>
            </table:table-cell>
            <table:table-cell/>
            <table:table-cell office:value-type="string" calcext:value-type="string">
              <text:p>Plinto di fondazione per pali di illuminazione pubblica realizzato in.<text:line-break/> <text:s/>opera. Plinto di fondazione per pali di illuminazione pubblica realizzato in opera con conglomerato di cemento 32,5 R dosato a 200 kg/m³. Sono compresi nel prezzo: lo scavo necessario; il trasporto a rifiuto del materiale di risulta; l'accurata vibratura del conglomerato; l'esecuzione del foro assiale verticale atto ad alloggiare il palo, dalla sommità del plinto fino a 15 cm dalla base (ottenuto mediante l'uso di casseforme circolari o l'annegamento nel getto di tubi a perdere); la fornitura e posa in opera, compresi lo scavo e il rinterro necessari, del tubo in PVC diametro cm 12 per il collegamento del palo luce con il pozzetto di deviazione più vicino (circa m 1,00); la posa in opera della treccia di rame, fornita dall'Amministrazione, per la messa a terra del palo d'illuminazione pubblica; quanto altro necessario per dare l'opera ultima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fino a cm 60x60x60 e foro assiale cm 15.</text:p>
            </table:table-cell>
            <table:table-cell office:value-type="string" calcext:value-type="string">
              <text:p>cad</text:p>
            </table:table-cell>
            <table:table-cell/>
            <table:table-cell office:value-type="currency" office:currency="EUR" office:value="94.5" calcext:value-type="currency">
              <text:p>€ 94,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fino a cm 100x100x90 e foro assiale cm 15.</text:p>
            </table:table-cell>
            <table:table-cell office:value-type="string" calcext:value-type="string">
              <text:p>cad</text:p>
            </table:table-cell>
            <table:table-cell/>
            <table:table-cell office:value-type="currency" office:currency="EUR" office:value="128" calcext:value-type="currency">
              <text:p>€ 12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cm 120x120x150 e foro assiale diametro cm 20-30, casserato e.<text:line-break/> <text:s/>armato.</text:p>
            </table:table-cell>
            <table:table-cell office:value-type="string" calcext:value-type="string">
              <text:p>cad</text:p>
            </table:table-cell>
            <table:table-cell/>
            <table:table-cell office:value-type="currency" office:currency="EUR" office:value="496" calcext:value-type="currency">
              <text:p>€ 49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mensioni cm 150x150x180 e foro assiale diametro cm 30-40, casserato e.<text:line-break/> <text:s/>armato.</text:p>
            </table:table-cell>
            <table:table-cell office:value-type="string" calcext:value-type="string">
              <text:p>cad</text:p>
            </table:table-cell>
            <table:table-cell/>
            <table:table-cell office:value-type="currency" office:currency="EUR" office:value="692" calcext:value-type="currency">
              <text:p>€ 692,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CONS</text:p>
          </table:table-cell>
          <table:table-cell table:number-columns-repeated="2"/>
          <table:table-cell office:value-type="string" calcext:value-type="string">
            <text:p>CONSOLIDAMENTI (vedi EPRV Capitolo F.01)</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10</text:p>
            </table:table-cell>
            <table:table-cell/>
            <table:table-cell office:value-type="string" calcext:value-type="string">
              <text:p>Impianto del cantiere per consolidamento terreni..<text:line-break/> <text:s/>Impianto del cantiere per esecuzione di fondazioni indirette e/o consolidamento di terreni, comprensivo di approntamento delle strade di accesso e di movimentazione interna, ammassamento e ripiegamento delle attrezzature, pagato una sola volta anche per impieghi in più zone di lavoro. Nel prezzo si intende compreso e compensato l'onere per il carico, il trasporto e lo scarico delle attrezzature, sia in andata che nel ritorno, necessarie per l'esecuzione dei lavori e quanto altro necessario per dare ogni cantiere pronto al funzionamen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lonne di terreno consolidato (jet-grouting). (rif. EPRV art. F.01.43.a)</text:p>
            </table:table-cell>
            <table:table-cell office:value-type="string" calcext:value-type="string">
              <text:p>c</text:p>
            </table:table-cell>
            <table:table-cell/>
            <table:table-cell office:value-type="currency" office:currency="EUR" office:value="4870.61" calcext:value-type="currency">
              <text:p>€ 4.870,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20</text:p>
            </table:table-cell>
            <table:table-cell/>
            <table:table-cell office:value-type="string" calcext:value-type="string">
              <text:p>Colonne di terreno consolidato (jet-grouting)..<text:line-break/> <text:s/>Formazione di colonne di terreno consolidato con procedimento jet-grouting verticali o subverticali, tra loro compenetrate o non e comunque secondo quanto disposto dalla D.L., di diametro medio reso dipendente dalla natura del terreno, eseguite mediante introduzione a rotazione di aste di diametro opportuno che vengono ritirate e ruotate a velocità prefissata iniettando attraverso appositi ugelli ad altissima pressione (300-450 Atm) le miscele disgreganti e cementizie, con procedimento monofluido (miscela cementizia) o bifluido (miscela cementizia ed aria) onde ottenere lungo tutta la colonna una resistenza a compressione di terreno consolidato non inferiore a 10 N/mm², compresa la fornitura del cemento R 325 fino ad un consumo di 600 kg per metro cubo di terreno consolidato, per profondità fino a 20 m, e l'onere per l'attraversamento dei trovanti, escluso l'impianto di cantiere e lo scavo a vuo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diametro reso 600 mm. (rif. EPRV art. F.01.44.a)</text:p>
            </table:table-cell>
            <table:table-cell office:value-type="string" calcext:value-type="string">
              <text:p>m</text:p>
            </table:table-cell>
            <table:table-cell/>
            <table:table-cell office:value-type="currency" office:currency="EUR" office:value="108.12" calcext:value-type="currency">
              <text:p>€ 108,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diametro reso 700 mm. (rif. EPRV art. F.01.44.b)</text:p>
            </table:table-cell>
            <table:table-cell office:value-type="string" calcext:value-type="string">
              <text:p>m</text:p>
            </table:table-cell>
            <table:table-cell/>
            <table:table-cell office:value-type="currency" office:currency="EUR" office:value="128.29" calcext:value-type="currency">
              <text:p>€ 128,2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30</text:p>
            </table:table-cell>
            <table:table-cell/>
            <table:table-cell office:value-type="string" calcext:value-type="string">
              <text:p>Scavo-perforazione a vuoto per colonne di terreno consolidato. Eseguiti.<text:line-break/> <text:s/>sia con procedimento monofluido che bifluido.</text:p>
            </table:table-cell>
            <table:table-cell office:value-type="string" calcext:value-type="string">
              <text:p>m</text:p>
            </table:table-cell>
            <table:table-cell/>
            <table:table-cell office:value-type="currency" office:currency="EUR" office:value="35.44" calcext:value-type="currency">
              <text:p>€ 35,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40</text:p>
            </table:table-cell>
            <table:table-cell/>
            <table:table-cell office:value-type="string" calcext:value-type="string">
              <text:p>Consumo di cemento R 325 [per esecuzione di colonne di terreno.<text:line-break/> <text:s/>consolidato]. (rif. EPRV art. F.01.46.00) Cemento R 325 oltre i kg 600 per m³ di terreno consolidato per l'esecuzione di colonne di terreno consolidato, compresa la fornitura del cemento in silos. Per peso di cemento iniettato.</text:p>
            </table:table-cell>
            <table:table-cell office:value-type="string" calcext:value-type="string">
              <text:p>kg</text:p>
            </table:table-cell>
            <table:table-cell/>
            <table:table-cell office:value-type="currency" office:currency="EUR" office:value="0.11" calcext:value-type="currency">
              <text:p>€ 0,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50</text:p>
            </table:table-cell>
            <table:table-cell/>
            <table:table-cell office:value-type="string" calcext:value-type="string">
              <text:p>Perforazione della colonna di terreno consolidato. (rif. EPRV art..<text:line-break/> <text:s/>F.01.47.00) Esecuzione di perforo di diametro massimo 140 mm nel corpo delle colonne di terreno consolidato, per introduzione di armatura in acciaio, compresa la successiva sigillatura mediante iniezione di miscela cementizia.</text:p>
            </table:table-cell>
            <table:table-cell office:value-type="string" calcext:value-type="string">
              <text:p>m</text:p>
            </table:table-cell>
            <table:table-cell/>
            <table:table-cell office:value-type="currency" office:currency="EUR" office:value="38.95" calcext:value-type="currency">
              <text:p>€ 38,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60</text:p>
            </table:table-cell>
            <table:table-cell/>
            <table:table-cell office:value-type="string" calcext:value-type="string">
              <text:p>Tubi di acciaio di armatura [per colonne di terreno consolidato]. (rif..<text:line-break/> <text:s/>EPRV art. F.01.48.00) Fornitura e posa in opera a gravità in fori predisposti nelle colonne di terreno consolidato di tubi di acciaio di armatura del tipo Fe 430 C, [di opportuno diametro].</text:p>
            </table:table-cell>
            <table:table-cell office:value-type="string" calcext:value-type="string">
              <text:p>kg</text:p>
            </table:table-cell>
            <table:table-cell/>
            <table:table-cell office:value-type="currency" office:currency="EUR" office:value="1.66" calcext:value-type="currency">
              <text:p>€ 1,66</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IMPE</text:p>
          </table:table-cell>
          <table:table-cell table:number-columns-repeated="2"/>
          <table:table-cell office:value-type="string" calcext:value-type="string">
            <text:p>IMPERMEABILIZZAZION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1.10</text:p>
            </table:table-cell>
            <table:table-cell/>
            <table:table-cell office:value-type="string" calcext:value-type="string">
              <text:p>Impermeabilizzazione con membrana bituminosa. (rif. EPRV art..<text:line-break/> <text:s/>F.09.03.00) Formazione di manto impermeabile costituito da uno strato di membrana bituminosa tipo specifico per impalcato in miscela di bitume polimero plastomero (B.P.P. bitupolipropilene) dello spessore di mm 5, armata con tessuto non tessuto da g 300 in poliestere a filo continuo. Lavoro eseguito mediante: - preparazione con radicale pulizia delle superfici; - trattamento con speciale primer in vernice bituminosa a rapida essicazione con consumo da 0,3 a 0,5 kg/m²; - applicazione della membrana con giunti sovrapposti di almeno 10 cm mediante spatola e sfiammatura di rinvenimento da estendere a tutta la superficie. Caratteristiche tecniche della membrana: - flessibilità a freddo: -25°; - resistenza a trazione: longitudinale M/50 mm 860 trasversale M/50 mm 560; - allungamento a rottura: 50%; - resistenza alla lacerazione: N. 150; - resistenza al punzonamento statico: PS 3; - stabilità di forma a caldo: 100°C; - impermeabilità all' acqua:&gt;= 60 Kpa. (€: quindici/18 per metro quadrato)</text:p>
            </table:table-cell>
            <table:table-cell office:value-type="string" calcext:value-type="string">
              <text:p>m²</text:p>
            </table:table-cell>
            <table:table-cell/>
            <table:table-cell office:value-type="currency" office:currency="EUR" office:value="15.34" calcext:value-type="currency">
              <text:p>€ 15,3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1.20</text:p>
            </table:table-cell>
            <table:table-cell/>
            <table:table-cell office:value-type="string" calcext:value-type="string">
              <text:p>Impermeabilizzazione con resine epossidiche. (rif. EPRV art..<text:line-break/> <text:s/>F.09.06.00) Trattamento impermeabilizzante di superfici piane o curve di manufatto in calcestruzzo cementizio, eseguito con l'impiego di kg/m² 0,40 di resina epossidica liquida e catalizzatore, compreso: l'onere della preparazione della superficie da impermeabilizzare mediante accurata pulizia ed asportazione di ogni residuo di terra, polvere o grassi; il trattamento con acido cloridrico diluito nel rapporto in volume di 1/10 ed il successivo ripetuto lavaggio con getti di acqua in pressione al fine di eliminare qualsiasi traccia di acido; il trattamento finale di depolverizzazione della superficie da trattare mediante soffiatura con aria compressa ... ed ogni altro onere per dare il lavoro finito a perfetta regola d'arte.</text:p>
            </table:table-cell>
            <table:table-cell office:value-type="string" calcext:value-type="string">
              <text:p>m²</text:p>
            </table:table-cell>
            <table:table-cell/>
            <table:table-cell office:value-type="currency" office:currency="EUR" office:value="10.97" calcext:value-type="currency">
              <text:p>€ 10,9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1.30</text:p>
            </table:table-cell>
            <table:table-cell/>
            <table:table-cell office:value-type="string" calcext:value-type="string">
              <text:p>Sigillatura lesioni carreggiata stradale..<text:line-break/> <text:s/>Sigillatura lesioni carreggiata stradale eseguita con nastro preformato in bitume modificato autoadesivo, fornito in rotoli, per la sigillatura a freddo di lesioni o fessure della superficie della pavimentazione stradale, posto in opera a mano in maniera tale da garantirne la completa copertura, compresa la pulitura della superficie di attacco con il lato adesivo del nastro e la stesa di polvere di calcio, gesso, cemento o altro antiadesivo sulla superficie del nastro superiore, il tutto finito a perfetta regola d'arte.</text:p>
            </table:table-cell>
            <table:table-cell office:value-type="string" calcext:value-type="string">
              <text:p>m</text:p>
            </table:table-cell>
            <table:table-cell/>
            <table:table-cell office:value-type="currency" office:currency="EUR" office:value="3" calcext:value-type="currency">
              <text:p>€ 3,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GIUN</text:p>
          </table:table-cell>
          <table:table-cell table:number-columns-repeated="2"/>
          <table:table-cell office:value-type="string" calcext:value-type="string">
            <text:p>GIUN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10</text:p>
            </table:table-cell>
            <table:table-cell/>
            <table:table-cell office:value-type="string" calcext:value-type="string">
              <text:p>Giunto di dilatazione in gomma armata..<text:line-break/> <text:s/>Giunti di dilatazione impermeabili in gomma armata realizzati in gomma naturale secondo le norme CNR 10018/85 della durezza shore a 60 +/- 5, compresi tappeti in gomma, tirafondi, epossicatrame, scossalina, malta di livellamento, forniti e resi in opera. Nel prezzo unitario sono compresi i seguenti oneri: - taglio della pavimentazione bituminosa per tutta la lunghezza e la larghezza necessaria per la formazione del giunto, con trasporto a discarica del materiale di risulta; - preparazione dell'estradosso della soletta interessata al giunto mediante bocciardatura, lavaggio della superficie e soffiatura con aria compressa; - formazione di due masselli di livellamento realizzati con malta reoplastica ad alta resistenza; - fornitura e posa della scossalina in gomma; - fornitura e posa dei tirafondi di ancoraggio; - fornitura e posa del tappeto di raccordo eseguito con collanti e sigillanti; - fornitura e posa dei copricordoli per marciapiedi in acciaio zincato.</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escursione EL = mm 50. (rif. EPRV art. F.06.06.a)</text:p>
            </table:table-cell>
            <table:table-cell office:value-type="string" calcext:value-type="string">
              <text:p>m</text:p>
            </table:table-cell>
            <table:table-cell/>
            <table:table-cell office:value-type="currency" office:currency="EUR" office:value="712.49" calcext:value-type="currency">
              <text:p>€ 712,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escursione EL = mm 80. (rif. EPRV art. F.06.06.b)</text:p>
            </table:table-cell>
            <table:table-cell office:value-type="string" calcext:value-type="string">
              <text:p>m</text:p>
            </table:table-cell>
            <table:table-cell/>
            <table:table-cell office:value-type="currency" office:currency="EUR" office:value="822.11" calcext:value-type="currency">
              <text:p>€ 822,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escursione EL = mm 120. (rif. EPRV art. F.06.06.c)</text:p>
            </table:table-cell>
            <table:table-cell office:value-type="string" calcext:value-type="string">
              <text:p>m</text:p>
            </table:table-cell>
            <table:table-cell/>
            <table:table-cell office:value-type="currency" office:currency="EUR" office:value="1315.38" calcext:value-type="currency">
              <text:p>€ 1.315,3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20</text:p>
            </table:table-cell>
            <table:table-cell/>
            <table:table-cell office:value-type="string" calcext:value-type="string">
              <text:p>Giunto di dilatazione per cordoli..<text:line-break/> <text:s/>Giunto di dilatazione fornito e posto in opera in corrsipondenza dei cordoli di marciapiede su impalcati di ponti e viadotti, costituito da: - scossalina di impermeabilità e di drenaggio in neoprene armata, protetta da soffietto in acciaio inox e ancorata alla soletta e/o cordolo mediante adesivo epossidico; - lamiera in acciaio inox AISI 316 di spessore mm 3, fissata al cordolo mediante tasselli chimici in acciaio inox. Compreso e compensato nel prezzo quanto necessario per dare l'opera ultimata a regola d'arte.</text:p>
            </table:table-cell>
            <table:table-cell office:value-type="string" calcext:value-type="string">
              <text:p>m</text:p>
            </table:table-cell>
            <table:table-cell/>
            <table:table-cell office:value-type="currency" office:currency="EUR" office:value="78" calcext:value-type="currency">
              <text:p>€ 7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30</text:p>
            </table:table-cell>
            <table:table-cell/>
            <table:table-cell office:value-type="string" calcext:value-type="string">
              <text:p>Demolizione di giunto esistente..<text:line-break/> <text:s/>Demolizione di giunto esistente su manufatti ed opere d'arte mediante l'asportazione con mezzi demolitori adeguati, da eseguirsi con le necessarie cautele, compresa l'accurata pulizia dello spazio tra due solette contigue. Compresi e compensati nel prezzo la sistemazione delle armature metalliche deteriorate e quant'altro necessario per dare il lavoro finito a regola d'arte.</text:p>
            </table:table-cell>
            <table:table-cell office:value-type="string" calcext:value-type="string">
              <text:p>m</text:p>
            </table:table-cell>
            <table:table-cell/>
            <table:table-cell office:value-type="currency" office:currency="EUR" office:value="78" calcext:value-type="currency">
              <text:p>€ 7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40</text:p>
            </table:table-cell>
            <table:table-cell/>
            <table:table-cell office:value-type="string" calcext:value-type="string">
              <text:p>Malta reoplastica e/o epossidica data in opera..<text:line-break/> <text:s/>Fornitura e posa di malta reoplastica e/o epossidica per l'allettamento e/o l'ancoraggio di apparecchi di appoggio e/o piastre di spessorazione per giunti o appoggi, per quantità eccedenti quelle previste dal progetto. Compresi e compensati nel prezzo l'onere dell'attrezzatura mobile o dei ponteggi per l'accesso all'intradosso degli impalcati e per l'esecuzione del lavoro, nonché quanto altr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Malta reoplastica.</text:p>
            </table:table-cell>
            <table:table-cell office:value-type="string" calcext:value-type="string">
              <text:p>dm³</text:p>
            </table:table-cell>
            <table:table-cell/>
            <table:table-cell office:value-type="currency" office:currency="EUR" office:value="4.4" calcext:value-type="currency">
              <text:p>€ 4,4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alta epossidica.</text:p>
            </table:table-cell>
            <table:table-cell office:value-type="string" calcext:value-type="string">
              <text:p>dm³</text:p>
            </table:table-cell>
            <table:table-cell/>
            <table:table-cell office:value-type="currency" office:currency="EUR" office:value="4.65" calcext:value-type="currency">
              <text:p>€ 4,6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50</text:p>
            </table:table-cell>
            <table:table-cell/>
            <table:table-cell office:value-type="string" calcext:value-type="string">
              <text:p>Risanamento di giunto d'impermeabilità per impalcati di ponti e.<text:line-break/> <text:s/>viadotti. Risanamento di giunto d'impermeabilità per impalcati di ponti e viadotti, eseguito mediante: - taglio della pavimentazione a mezzo di sega diamantata sui lati del giunto ed asportazione dei massetti laterali degradati e di parte della pavimentazione in modo da ottenere un vano di circa 15 cm lateralmente al giunto; - preparazione della soletta nelle zone dove dovrà aggrapparsi il nuovo massetto, eliminando tutte le parti incoerenti, ravvivando la superficie a mezzo di micro- demolitori e saturando la stessa con idoneo primer bituminoso in ragione di 350- 400 g/m²; - formazione di massetti laterali con tamponi in asfalto colato all'interno del vano precedentemente ricavato. Il tampone sarà costituito da una miscela di inerti e bitumi impastati a caldo e posti in opera mediante macchine dotate di mescolatore ed opportuno impianto di riscaldamento. Le caratteristiche fisiche/meccaniche dei vari componenti la miscela dovranno essere le seguenti: a) inerti: prevelentemente di natura basaltica, sani, duri, di forma poliedrica esenti da polvere e materiali estranei. La miscela degli inerti sarà costituita da un insieme di aggregati grossi, fini e da additivi (filler) in modo che la miscela finale abbia il seguente fuso: aggregato grosso 25%, aggregato medio 20%, aggregato fino 32%, filler 23% ; b) legante: costituito da bitume base 80-100 e modificato con elastomeri SBS, con le seguenti caratteristiche chimico/fisiche: penetrazione a 25°C 30-40 dmm; palla-anello 95-110°C; punto di rottura Fraass -18°C. Il legante dovrà essere dosato in ragione del 10-15% in peso sulla miscela degli inerti. L'asfalto colato risultante dalla miscela di questi componenti dovrà presentare una deformazione permanente a compressione (prova di impronta) compresa tra 1 e 4 mm ed una trazione indiretta non inferiore a 6 kg/cm². Sullo strato superficiale dell'asfalto colato ancora caldo dovrà essere effettuato un trattamento di irruvidimento usando graniglia basaltica; - revisione e sistemazione dei fissaggi del giunto in gomma-acciaio, provvedendo a controllare tutti i serraggi dei bulloni, sostituendo eventualmente quelli danneggiati o che non diano sufficienti garanzie ed integrando eventuali mattonelle del giunto mancanti. Compreso e compensato nel prezzo quanto necessario per dare l'opera eseguita a regola d'arte e perfettamente funzionale.</text:p>
            </table:table-cell>
            <table:table-cell office:value-type="string" calcext:value-type="string">
              <text:p>m</text:p>
            </table:table-cell>
            <table:table-cell/>
            <table:table-cell office:value-type="currency" office:currency="EUR" office:value="196" calcext:value-type="currency">
              <text:p>€ 19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2.60</text:p>
            </table:table-cell>
            <table:table-cell/>
            <table:table-cell office:value-type="string" calcext:value-type="string">
              <text:p>Giunto di dilatazione a tampone viscoelastico..<text:line-break/> <text:s/>Giunto di dilazione a tampone viscoelastico eseguito mediante accurata pulizia del piano di posa e asciugatura della sede del giunto, posa di scossalina bituminosa o EPDM, spugna poliuretanica e lamiera in acciaio mm 15x3x1000 realizzazione del tampone viscoelastico mediante stesa in unico o più strati e successivi costipamenti della miscela bitume elastomero-inerti fino a raggiungere una perfetta complanarietà con il piano viario; intasamento con colata di bitume modificato dei vuoti residui per una larghezza di cm 50 per 10 cm di altezza. Asportazione della pavimentazione a cavallo dei giunti di dilatazione di impalcati di opere d'arte, per qualsiasi larghezza e per qualsiasi spessore, fino a raggiungere l'estradosso della soletta. Compreso e compensato nel prezzo: taglio della pavimentazione per l'intero spessore lungo le linee delimitanti la fascia da asportare, la demolizione della pavimentazione in conglomerato bituminoso e dell'eventuale strato impermeabilizzante, il trasporto a discarica dei materiali di risul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Giunto di dilatazione a tampone Viscoelastico</text:p>
            </table:table-cell>
            <table:table-cell office:value-type="string" calcext:value-type="string">
              <text:p>m</text:p>
            </table:table-cell>
            <table:table-cell/>
            <table:table-cell office:value-type="currency" office:currency="EUR" office:value="420" calcext:value-type="currency">
              <text:p>€ 42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Asportazione della pavimentazione a cavallo dei giunti</text:p>
            </table:table-cell>
            <table:table-cell office:value-type="string" calcext:value-type="string">
              <text:p>m</text:p>
            </table:table-cell>
            <table:table-cell/>
            <table:table-cell office:value-type="currency" office:currency="EUR" office:value="90" calcext:value-type="currency">
              <text:p>€ 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Sovraspessori per quantità di miscela.<text:line-break/> <text:s/>costituiente il tampone viscoelastico oltre le misure prefissate di 500 mm. x 100 mm.</text:p>
            </table:table-cell>
            <table:table-cell office:value-type="string" calcext:value-type="string">
              <text:p>dm³</text:p>
            </table:table-cell>
            <table:table-cell/>
            <table:table-cell office:value-type="currency" office:currency="EUR" office:value="3" calcext:value-type="currency">
              <text:p>€ 3,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DREN</text:p>
          </table:table-cell>
          <table:table-cell table:number-columns-repeated="2"/>
          <table:table-cell office:value-type="string" calcext:value-type="string">
            <text:p>DRENAGG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10</text:p>
            </table:table-cell>
            <table:table-cell/>
            <table:table-cell office:value-type="string" calcext:value-type="string">
              <text:p>Drenaggi a tergo murature di controriva con altezza &lt;= m 2,00..<text:line-break/> <text:s/>Drenaggi a tergo delle murature di controriva di altezza fino a m 2,00, eseguiti come indicato nei particolari di progetto, compreso ogni onere anche per il sollevamento del material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ietrame proveniente dagli scavi. (rif. EPRV art. F.10.01.a)</text:p>
            </table:table-cell>
            <table:table-cell office:value-type="string" calcext:value-type="string">
              <text:p>m³</text:p>
            </table:table-cell>
            <table:table-cell/>
            <table:table-cell office:value-type="currency" office:currency="EUR" office:value="4.04" calcext:value-type="currency">
              <text:p>€ 4,0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ietrame proveniente da cave di prestito. (rif. EPRV art. F.10.01.b)</text:p>
            </table:table-cell>
            <table:table-cell office:value-type="string" calcext:value-type="string">
              <text:p>m³</text:p>
            </table:table-cell>
            <table:table-cell/>
            <table:table-cell office:value-type="currency" office:currency="EUR" office:value="28.46" calcext:value-type="currency">
              <text:p>€ 28,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misto di fiume lavato. (rif. EPRV art. F.10.01.c)</text:p>
            </table:table-cell>
            <table:table-cell office:value-type="string" calcext:value-type="string">
              <text:p>m³</text:p>
            </table:table-cell>
            <table:table-cell/>
            <table:table-cell office:value-type="currency" office:currency="EUR" office:value="28.46" calcext:value-type="currency">
              <text:p>€ 28,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20</text:p>
            </table:table-cell>
            <table:table-cell/>
            <table:table-cell office:value-type="string" calcext:value-type="string">
              <text:p>Drenaggi a tergo murature di controriva altezza fra &gt; m 2,00 e m 4,00..<text:line-break/> <text:s/>Drenaggi a tergo delle murature di controriva di altezza superiore a m 2,00 e fino a m 4,00, eseguiti come indicato nei particolari di progetto, compreso ogni onere anche per il sollevamento del material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ietrame proveniente dagli scavi. (rif. EPRV art. F.10.02.a)</text:p>
            </table:table-cell>
            <table:table-cell office:value-type="string" calcext:value-type="string">
              <text:p>m³</text:p>
            </table:table-cell>
            <table:table-cell/>
            <table:table-cell office:value-type="currency" office:currency="EUR" office:value="5.25" calcext:value-type="currency">
              <text:p>€ 5,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ietrame proveniente da cave di prestito. (rif. EPRV art. F.10.02.b)</text:p>
            </table:table-cell>
            <table:table-cell office:value-type="string" calcext:value-type="string">
              <text:p>m³</text:p>
            </table:table-cell>
            <table:table-cell/>
            <table:table-cell office:value-type="currency" office:currency="EUR" office:value="29.66" calcext:value-type="currency">
              <text:p>€ 29,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misto di fiume lavato. (rif. EPRV art. F.10.01.c)</text:p>
            </table:table-cell>
            <table:table-cell office:value-type="string" calcext:value-type="string">
              <text:p>m³</text:p>
            </table:table-cell>
            <table:table-cell/>
            <table:table-cell office:value-type="currency" office:currency="EUR" office:value="29.66" calcext:value-type="currency">
              <text:p>€ 29,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30</text:p>
            </table:table-cell>
            <table:table-cell/>
            <table:table-cell office:value-type="string" calcext:value-type="string">
              <text:p>Sovrapprezzo ai drenaggi a tergo murature con altezza &gt; m 4,00..<text:line-break/> <text:s/>(rif. EPRV art. F.10.03.00) Sovrapprezzo ai drenaggi eseguiti a tergo delle murature di controriva aventi altezza superiore a m 4,00 e da valutare per ogni due metri o frazione di due metri superanti la suddetta altezza di m 4,00.</text:p>
            </table:table-cell>
            <table:table-cell office:value-type="string" calcext:value-type="string">
              <text:p>m</text:p>
            </table:table-cell>
            <table:table-cell/>
            <table:table-cell office:value-type="currency" office:currency="EUR" office:value="1.69" calcext:value-type="currency">
              <text:p>€ 1,6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40</text:p>
            </table:table-cell>
            <table:table-cell/>
            <table:table-cell office:value-type="string" calcext:value-type="string">
              <text:p>Drenaggi a tergo murature di sostegno..<text:line-break/> <text:s/>Drenaggi a tergo delle murature di sostegno del piano viabile, compreso ogni oner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pietrame proveniente dagli scavi. (rif. EPRV art. F.10.04.a)</text:p>
            </table:table-cell>
            <table:table-cell office:value-type="string" calcext:value-type="string">
              <text:p>m³</text:p>
            </table:table-cell>
            <table:table-cell/>
            <table:table-cell office:value-type="currency" office:currency="EUR" office:value="2.05" calcext:value-type="currency">
              <text:p>€ 2,0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pietrame proveniente da cave di prestito. (rif. EPRV art. F.10.04.b)</text:p>
            </table:table-cell>
            <table:table-cell office:value-type="string" calcext:value-type="string">
              <text:p>m³</text:p>
            </table:table-cell>
            <table:table-cell/>
            <table:table-cell office:value-type="currency" office:currency="EUR" office:value="25.71" calcext:value-type="currency">
              <text:p>€ 25,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on misto di fiume lavato. (rif. EPRV art. F.10.04.c)</text:p>
            </table:table-cell>
            <table:table-cell office:value-type="string" calcext:value-type="string">
              <text:p>m³</text:p>
            </table:table-cell>
            <table:table-cell/>
            <table:table-cell office:value-type="currency" office:currency="EUR" office:value="25.71" calcext:value-type="currency">
              <text:p>€ 25,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50</text:p>
            </table:table-cell>
            <table:table-cell/>
            <table:table-cell office:value-type="string" calcext:value-type="string">
              <text:p>Platea sotto i dreni..<text:line-break/> <text:s/>Costruzione di platea per la raccolta e lo scolo delle acque, eseguita sul fondo dei drenaggi, secondo le prescrizioni delle Norme Tecniche, con conglomerato cementizio, avente Rck &gt;= 15 N/mm2, dello spessore medio di cm 20; compresa la lisciatura a cazzuola, lo spolvero di cemento ed ogni altro onere per dare il lavoro compiu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scavi di profondità fino a m 2,00. (rif. EPRV art. F.10.05.a)</text:p>
            </table:table-cell>
            <table:table-cell office:value-type="string" calcext:value-type="string">
              <text:p>m²</text:p>
            </table:table-cell>
            <table:table-cell/>
            <table:table-cell office:value-type="currency" office:currency="EUR" office:value="51.78" calcext:value-type="currency">
              <text:p>€ 51,7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scavi di profondità oltre i m 2,00. (rif. EPRV art. F.10.05.b)</text:p>
            </table:table-cell>
            <table:table-cell office:value-type="string" calcext:value-type="string">
              <text:p>m²</text:p>
            </table:table-cell>
            <table:table-cell/>
            <table:table-cell office:value-type="currency" office:currency="EUR" office:value="56.46" calcext:value-type="currency">
              <text:p>€ 56,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60</text:p>
            </table:table-cell>
            <table:table-cell/>
            <table:table-cell office:value-type="string" calcext:value-type="string">
              <text:p>Riempimento dei drenaggi. (rif. EPRV art. F.10.06.00).<text:line-break/> <text:s/>Riempimento dei drenaggi, posti a qualsiasi profondità, secondo le prescrizioni delle Norme Tecniche con materiale proveniente dagli scavi, con l'onere di porre in opera materiale di dimensioni decrescenti dal basso all'alto; compreso l'onere della presenza di tubi di cemento o di acciaio che saranno compensati con le specifiche voci di elenco, per la formazione di un cunicolo di drenaggio.</text:p>
            </table:table-cell>
            <table:table-cell office:value-type="string" calcext:value-type="string">
              <text:p>m³</text:p>
            </table:table-cell>
            <table:table-cell/>
            <table:table-cell office:value-type="currency" office:currency="EUR" office:value="1.96" calcext:value-type="currency">
              <text:p>€ 1,9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70</text:p>
            </table:table-cell>
            <table:table-cell/>
            <table:table-cell office:value-type="string" calcext:value-type="string">
              <text:p>Rivestimento dei drenaggi..<text:line-break/> <text:s/>Rivestimento dei drenaggi con telo ''non tessuto'' in polipropilene o poliestere secondo le caratteristiche e modalità indicate nelle Norme Tecnich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resistenza a trazione non inferiore a 300 N/5 cm. (rif. EPRV art. F.10.07.a)</text:p>
            </table:table-cell>
            <table:table-cell office:value-type="string" calcext:value-type="string">
              <text:p>m²</text:p>
            </table:table-cell>
            <table:table-cell/>
            <table:table-cell office:value-type="currency" office:currency="EUR" office:value="4.21" calcext:value-type="currency">
              <text:p>€ 4,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resistenza a trazione non inferiore a 500 N/5 cm. (rif. EPRV art. F.10.07.b)</text:p>
            </table:table-cell>
            <table:table-cell office:value-type="string" calcext:value-type="string">
              <text:p>m²</text:p>
            </table:table-cell>
            <table:table-cell/>
            <table:table-cell office:value-type="currency" office:currency="EUR" office:value="5.24" calcext:value-type="currency">
              <text:p>€ 5,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80</text:p>
            </table:table-cell>
            <table:table-cell/>
            <table:table-cell office:value-type="string" calcext:value-type="string">
              <text:p>Cunetta alla francese gettata in opera. (rif. EPRV art. F.10.09.00).<text:line-break/> <text:s/>Formazione di cunetta alla francese sopra la fondazione dei muri di controriva o altri manufatti, delle dimensioni di cm 30x56 gettata in opera con calcestruzzo avente Rck &gt; = 35 N/mm². Nel prezzo sono compresi e compensati: - la fornitura e posa in opera di tubazioni in PVC diametro mm 160; - la formazione di pozzetti in corrispondenza del tubo drenante del muro (almeno ogni 10 m) come indicato nei particolari; - l'onere della formazione della pendenza trasversale del 10% e della lisciatura superficiale; il tutto in conformità a quanto previsto nei particolari di progetto e secondo le indicazioni impartite dalla Direzione Lavori.</text:p>
            </table:table-cell>
            <table:table-cell office:value-type="string" calcext:value-type="string">
              <text:p>m</text:p>
            </table:table-cell>
            <table:table-cell/>
            <table:table-cell office:value-type="currency" office:currency="EUR" office:value="53.81" calcext:value-type="currency">
              <text:p>€ 53,8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3.90</text:p>
            </table:table-cell>
            <table:table-cell/>
            <table:table-cell office:value-type="string" calcext:value-type="string">
              <text:p>Canalette ad embrice..<text:line-break/> <text:s/>Fornitura e posa in opera di canalette costituite da embrici delle dimensioni minime cm 48 x (50-39) x 15 in elementi prefabbricati in conglomerato cementizio vibrato avente Rck&gt;=25 N/mm², poste secondo la massima pendenza delle scarpate stradali o delle pendici del terreno. Compreso lo scavo e la costipazione del terreno di appoggio delle canalette, il bloccaggio mediante 2 tondini di acciaio di diametro mm 20 con lunghezza di almeno cm 50 infissi ogni m 2,00 nel terreno e legati con filo di ferro zincato di diametro mm 3 e tutto quanto altro prescritto nelle Norme Tecnich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Elementi correnti. (rif. EPRV art. F.11.02.a)</text:p>
            </table:table-cell>
            <table:table-cell office:value-type="string" calcext:value-type="string">
              <text:p>m</text:p>
            </table:table-cell>
            <table:table-cell/>
            <table:table-cell office:value-type="currency" office:currency="EUR" office:value="32.11" calcext:value-type="currency">
              <text:p>€ 32,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Elemento di imbocco. (rif. EPRV art. F.11.02.b)</text:p>
            </table:table-cell>
            <table:table-cell office:value-type="string" calcext:value-type="string">
              <text:p>cad</text:p>
            </table:table-cell>
            <table:table-cell/>
            <table:table-cell office:value-type="currency" office:currency="EUR" office:value="55.34" calcext:value-type="currency">
              <text:p>€ 55,34</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BARR</text:p>
          </table:table-cell>
          <table:table-cell table:number-columns-repeated="2"/>
          <table:table-cell office:value-type="string" calcext:value-type="string">
            <text:p>BARRIERE E PROTEZIONI STRADAL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text:p>
            </table:table-cell>
            <table:table-cell/>
            <table:table-cell office:value-type="string" calcext:value-type="string">
              <text:p>Barriere a tripla onda in terreno, H=2,20 m interasse 1,50 m. Classe di.<text:line-break/> <text:s/>appartenenza H 3. Livello di contenimento 463 kJ. [A fascia orizzontale singola]. (rif. EPRV art. F.14.16.00) [Fornitura e] posa in opera di barriere di sicurezza a tripla onda aventi le caratteristiche prestazionali di cui al D.M. LL.PP. 11 giugno 1999, in aggiornamento al D.M. n. 223 del 18.02.1992, D.M. LL.PP. del 03.06.1998, nonché alla Circolare Ministero LL.PP. n. 2337/87, alla Circolare ANAS - Direzione Centrale Tecnica - 52/92 ed alla Circolare Ministero LL.PP. n. 22595/95, di acciaio di qualità S235JR - EN 10025, rette o curve, costituite da: - fascia orizzontale in acciaio dello spessore di mm 3,0 altezza 508 mm, sviluppo 748 mm; - paletti di sostegno in profilato metallico con sezione a U 120x80x5 mm h = 2200 mm posti ad interasse di 1500 mm; - distanziatori 570x392 mm spessore 3 mm dissipatore di energia, dispositivi di sganciamento; - profilo corrente 120x65x4 mm completo di supporti, piatto sagomato 70x5 mm, diagonali interne in piatto 70x5 mm; - bulloneria secondo norme UNI 3740, dispositivi rifrangenti, il tutto zincato a caldo secondo le norme UNI EN ISO 1461. Classe di appartenenza H 3. Livello di contenimento 463 kJ. Nel prezzo è da intendersi compresa l'infissione nel terreno dei paletti di sostegno, il montaggio di tutte le componenti quali distanziatori, barriera, dispositivi rifrangenti, gruppo terminale ed ogni altro accessorio, secondo quanto disposto nella citata circolare. La misurazione sarà effettuata in asse al primo e all'ultimo piantone di ogni singola tratta.</text:p>
            </table:table-cell>
            <table:table-cell office:value-type="string" calcext:value-type="string">
              <text:p>m</text:p>
            </table:table-cell>
            <table:table-cell/>
            <table:table-cell office:value-type="currency" office:currency="EUR" office:value="161.71" calcext:value-type="currency">
              <text:p>€ 161,7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20</text:p>
            </table:table-cell>
            <table:table-cell/>
            <table:table-cell office:value-type="string" calcext:value-type="string">
              <text:p>Barriere a tripla onda su manufatti, H=1,55 m interasse 1,50 m con.<text:line-break/> <text:s/>piatto sagomato inferiore 70x5 mm. Classe di appartenenza H 3. Livello di contenimento 463 kJ. (rif. EPRV art. F.14.17.00) [Fornitura e] posa in opera di barriere di sicurezza a tripla onda aventi le caratteristiche prestazionali di cui al D.M. LL.PP. 11 giugno 1999, in aggiornamento al D.M. n. 223 del 18.02.1992, D.M. LL.PP. del 03.06.1998, nonché alla Circolare Ministero LL.PP. n. 2337/87, alla Circolare ANAS - Direzione Centrale Tecnica - 52/92 ed alla Circolare Ministero LL.PP. n. 22595/95, di acciaio di qualità S235JR - EN 10025, rette o curve, costituite da: - fascia orizzontale in acciaio dello spessore di mm 3,0 altezza 508 mm sviluppo 748 mm; - paletti di sostegno in profilato metallico con sezione a U 140x70x7 mm h = 1535 mm con piastra 250x300x15 mm e tirafondi ad interasse di 1500 mm; - distanziatori 460x392 mm spessore 3 mm, dissipatore di energia; - trave superiore180x150x3 mm con supporti in profilati ad U 104x70x5.9 mm, piatto sagomato 70x5 mm; - bulloneria secondo norme UNI 3740, dispositivi rifrangenti, il tutto zincato a caldo secondo le norme UNI EN ISO 1461. Classe di appartenenza H 3. Livello di contenimento 463 kJ. Nel prezzo è da intendersi compresa l'infissione nel terreno dei paletti di sostegno, il montaggio di tutte le componenti quali distanziatori, barriera, dispositivi rifrangenti, gruppo terminale ed ogni altro accessorio, secondo quanto disposto nella citata circolare. La misurazione sarà effettuata in asse al primo e all'ultimo piantone di ogni singola tratta.</text:p>
            </table:table-cell>
            <table:table-cell office:value-type="string" calcext:value-type="string">
              <text:p>m</text:p>
            </table:table-cell>
            <table:table-cell/>
            <table:table-cell office:value-type="currency" office:currency="EUR" office:value="232.46" calcext:value-type="currency">
              <text:p>€ 232,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30</text:p>
            </table:table-cell>
            <table:table-cell/>
            <table:table-cell office:value-type="string" calcext:value-type="string">
              <text:p>Barriere a tripla onda su manufatti, H=1,55 m interasse 1,50 m con.<text:line-break/> <text:s/>profilo corrente inferiore ad U. Classe di appartenenza H 3. Livello di contenimento 463 Kj. (rif. EPRV art. F.14.18.00) [Fornitura e] posa in opera di barriere di sicurezza a tripla onda aventi le caratteristiche prestazionali di cui al D.M. LL.PP. 11 giugno 1999, in aggiornamento al D.M. n. 223 del 18.02.1992, D.M. LL.PP. del 03.06.1998, nonché alla Circolare Ministero LL.PP. n. 2337/87, alla Circolare ANAS - Direzione Centrale Tecnica - 52/92 ed alla Circolare Ministero LL.PP. n. 22595/95, di acciaio di qualità S235JR - EN 10025, rette o curve, costituite da: - fascia orizzontale in acciaio dello spessore di mm 3,0 altezza 508 mm sviluppo 748 mm; - paletti di sostegno in profilato metallico con sezione a U 140x70x7 mm h = 1535 mm con piastra 250x300x15 mm e tirafondi ad interasse di 1500 mm; - distanziatori 460x392 mm spessore 3 mm, dissipatore di energia; - trave superiore 180x150x3 mm con supporti in profilati ad U 104x70x5.9 mm, profilo corrente inferiore ad U 120x65x4 mm completo di supporti, piatto sagomato 70x5 mm; - bulloneria secondo norme UNI 3740, dispositivi rifrangenti, il tutto zincato a caldo secondo le norme UNI EN ISO 1461. Classe di appartenenza H 3. Livello di contenimento 463 kJ. Nel prezzo è da intendersi compresa l'infissione nel terreno dei paletti di sostegno, il montaggio di tutte le componenti quali distanziatori, barriera, dispositivi rifrangenti, gruppo terminale ed ogni altro accessorio, secondo quanto disposto nella citata circolare. La misurazione sarà effettuata in asse al primo e all'ultimo piantone di ogni singola tratta.</text:p>
            </table:table-cell>
            <table:table-cell office:value-type="string" calcext:value-type="string">
              <text:p>m</text:p>
            </table:table-cell>
            <table:table-cell/>
            <table:table-cell office:value-type="currency" office:currency="EUR" office:value="277.49" calcext:value-type="currency">
              <text:p>€ 277,4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40</text:p>
            </table:table-cell>
            <table:table-cell/>
            <table:table-cell office:value-type="string" calcext:value-type="string">
              <text:p>Barriere a tripla onda in terreno H=2,20 m interasse 1,50 m. Classe di.<text:line-break/> <text:s/>appartenenza H 3. Livello di contenimento 463 Kj. [A doppia fascia orizzontale]. (rif. EPRV art. F.14.19.00) [Fornitura e] posa in opera di barriere di sicurezza a tripla onda aventi le caratteristiche prestazionali di cui al D.M. LL.PP. 11 giugno 1999, in aggiornamento al D.M. n. 223 del 18.02.1992, D.M. LL.PP. del 03.06.1998, nonché alla Circolare Ministero LL.PP. n. 2337/87, alla Circolare ANAS - Direzione Centrale Tecnica - 52/92 ed alla Circolare Ministero LL.PP. n. 22595/95, di acciaio di qualità S235JR - EN 10025, rette o curve, costituite da: - doppia fascia orizzontale in acciaio dello spessore di mm 3,0 altezza 508 mm sviluppo 748 mm; - paletti di sostegno in profilato metallico con sezione a U 120x80x6 mm h = 2200 mm posti ad interasse di 1500 mm; - distanziatori 780x392 mm spessore 3 mm, dissipatore di energia, dispositivi di sganciamento; - diagonali interne in piatto 70x5mm; - doppio corrente inferiore ad U120x65x4 mm completo di supporti; - bulloneria secondo norme UNI 3740, dispositivi rifrangenti, il tutto zincato a caldo secondo le norme UNI EN ISO 1461. Classe di appartenenza H 3. Livello di contenimento 463 kJ. Nel prezzo è da intendersi compresa l'infissione nel terreno dei paletti di sostegno, il montaggio di tutte le componenti quali distanziatori, barriera, dispositivi rifrangenti, gruppo terminale ed ogni altro accessorio, secondo quanto disposto nella citata circolare. La misurazione sarà effettuata in asse al primo e all'ultimo piantone di ogni singola tratta.</text:p>
            </table:table-cell>
            <table:table-cell office:value-type="string" calcext:value-type="string">
              <text:p>m</text:p>
            </table:table-cell>
            <table:table-cell/>
            <table:table-cell office:value-type="currency" office:currency="EUR" office:value="237.51" calcext:value-type="currency">
              <text:p>€ 237,5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50</text:p>
            </table:table-cell>
            <table:table-cell/>
            <table:table-cell office:value-type="string" calcext:value-type="string">
              <text:p>Fornitura e posa di barriera centrale spartitraffico prefabbricata tipo.<text:line-break/> <text:s/>''New Jersey'' H = 1,00 m. (rif. EPRV art. F.14.33.00). Barriera centrale spartitraffico tipo ''New Jersey'' in calcestruzzo armato vibrato, cemento 42,5 R dosaggio 450 daN/m³, armatura in acciaio Fe B450CO, resistenza alla compressione 600 daN/cm², classe di esposizione XF4 "resistente all'attacco di cicli di gelo e disgelo", dosaggio vernice 500 N/m², avente sezione trasversale scomponibile nelle seguenti figure geometriche: - parte inferiore: rettangolo con base di cm 50 ed altezza di cm 15; - parte intermedia: trapezio isoscele con basi di cm 50, cm 30, ed altezza di cm 21; - parte superiore: trapezio isoscele con basi di cm 30, cm 15 ed altezza di cm 64; - con spigoli opportunamente raccordati. [Fornita] in opera, comprese tutte le lavorazioni occorrenti, l'eventuale taglio di sovrastrutture stradali, la preparazione del piano di posa e quant'altro occorre per l'esecuzione della barriera a regola d'arte secondo l'andamento plano- altimetrico della strada; escluse le opere necessarie per lo smaltimento delle acque superficiali. Barriera realizzata in elementi prefabbricati.</text:p>
            </table:table-cell>
            <table:table-cell office:value-type="string" calcext:value-type="string">
              <text:p>m</text:p>
            </table:table-cell>
            <table:table-cell/>
            <table:table-cell office:value-type="currency" office:currency="EUR" office:value="112.11" calcext:value-type="currency">
              <text:p>€ 112,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60</text:p>
            </table:table-cell>
            <table:table-cell/>
            <table:table-cell office:value-type="string" calcext:value-type="string">
              <text:p>Fornitura e posa di barriera laterale spartitraffico prefabbricata tipo.<text:line-break/> <text:s/>''New Jersey'' H = 0,45 m. (rif. EPRV art. F.14.34.00). Barriera centrale spartitraffico tipo ''New Jersey'' in calcestruzzo armato vibrato, cemento 42,5 R dosaggio 450 daN/m³, armatura in acciaio Fe B450CO, resistenza alla compressione 600 daN/cm², classe di esposizione XF4 "resistente all'attacco di cicli di gelo e disgelo", dosaggio vernice 500 N/m², avente sezione trasversale scomponibile nelle seguenti figure geometriche: - parte inferiore: rettangolo con base di cm 42,5 ed altezza di cm 15; - parte intermedia: trapezio retto con basi di cm 42,5 , cm 30 ed altezza di cm 10; - parte superiore: trapezio retto con basi di cm 30, cm 15 ed altezza di cm 20; - con spigoli opportunamente arrotondati e raccordati. [Fornita] in opera, comprese [tutte le lavorazioni occorrenti, l'eventuale taglio di sovrastrutture stradali, la preparazione del piano di posa e quant'altro occorre per l'esecuzione della barriera a regola d'arte secondo l'andamento plano- altimetrico della strada; escluse le opere necessarie per lo smaltimento delle acque superficiali.] Barriera laterale realizzata in elementi prefabbricati.</text:p>
            </table:table-cell>
            <table:table-cell office:value-type="string" calcext:value-type="string">
              <text:p>m</text:p>
            </table:table-cell>
            <table:table-cell/>
            <table:table-cell office:value-type="currency" office:currency="EUR" office:value="101.07" calcext:value-type="currency">
              <text:p>€ 101,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0</text:p>
            </table:table-cell>
            <table:table-cell/>
            <table:table-cell office:value-type="string" calcext:value-type="string">
              <text:p>Fornitura e posa di barriera di sicurezza stradale su piastra costituita da.<text:line-break/> <text:s/>nastro a doppia onda sp. 30/10 , palo a C 120x80x5 - H=65/75 cm con piastra a L da m 350x150x220x10 saldata alla base e opportunamente forata per n. 4 tasselli diam. 20x250 ancorati alla muratura con idonee resine epossidiche, rinformato con fazzoletti di fissaggio e completo di bulloneria, catadiottri. Comprensivo anche la demolizione della barriera esistente, allontanamento del materiale danneggiato ed il recupero del materiale riutilizzabile.</text:p>
            </table:table-cell>
            <table:table-cell office:value-type="string" calcext:value-type="string">
              <text:p>m</text:p>
            </table:table-cell>
            <table:table-cell/>
            <table:table-cell office:value-type="currency" office:currency="EUR" office:value="48.5" calcext:value-type="currency">
              <text:p>€ 48,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1</text:p>
            </table:table-cell>
            <table:table-cell/>
            <table:table-cell office:value-type="string" calcext:value-type="string">
              <text:p>Demolizione di barriera 2N.<text:line-break/> <text:s/>con recupero del materiale riutilizzabile.</text:p>
            </table:table-cell>
            <table:table-cell office:value-type="string" calcext:value-type="string">
              <text:p>m</text:p>
            </table:table-cell>
            <table:table-cell/>
            <table:table-cell office:value-type="currency" office:currency="EUR" office:value="7.75" calcext:value-type="currency">
              <text:p>€ 7,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2</text:p>
            </table:table-cell>
            <table:table-cell/>
            <table:table-cell office:value-type="string" calcext:value-type="string">
              <text:p>Demolizione di barriera 3N.<text:line-break/> <text:s/>con recupero del materiale riutilizzabile, su terra o cls, per tratti maggiori a 100 m..</text:p>
            </table:table-cell>
            <table:table-cell office:value-type="string" calcext:value-type="string">
              <text:p>m</text:p>
            </table:table-cell>
            <table:table-cell/>
            <table:table-cell office:value-type="currency" office:currency="EUR" office:value="8.5" calcext:value-type="currency">
              <text:p>€ 8,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3</text:p>
            </table:table-cell>
            <table:table-cell/>
            <table:table-cell office:value-type="string" calcext:value-type="string">
              <text:p>Maggiorazione tratti da 0 a 15 m..<text:line-break/> <text:s/>per interventi di riparazione o sostituzione barriere di qualsiasi tipo, con sviluppo complessivo del tratto tra 0 e 15 m. dove lo sviluppo complessivo si intende la somma dei vari interventi effettuati per un raggio di intervento di m. 100.</text:p>
            </table:table-cell>
            <table:table-cell office:value-type="string" calcext:value-type="string">
              <text:p>m</text:p>
            </table:table-cell>
            <table:table-cell/>
            <table:table-cell office:value-type="currency" office:currency="EUR" office:value="40" calcext:value-type="currency">
              <text:p>€ 4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4</text:p>
            </table:table-cell>
            <table:table-cell/>
            <table:table-cell office:value-type="string" calcext:value-type="string">
              <text:p>Maggiorazione tratti da 15 a 30 m..<text:line-break/> <text:s/>per interventi di riparazione o sostituzione barriere di qualsiasi tipo, con sviluppo complessivo del tratto tra 15,01 e 30 m. dove lo sviluppo complessivo si intende la somma dei vari interventi effettuati per un raggio di intervento di m. 100.</text:p>
            </table:table-cell>
            <table:table-cell office:value-type="string" calcext:value-type="string">
              <text:p>m</text:p>
            </table:table-cell>
            <table:table-cell/>
            <table:table-cell office:value-type="currency" office:currency="EUR" office:value="30" calcext:value-type="currency">
              <text:p>€ 3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5</text:p>
            </table:table-cell>
            <table:table-cell/>
            <table:table-cell office:value-type="string" calcext:value-type="string">
              <text:p>Maggiorazione tratti da 30 a 70 m..<text:line-break/> <text:s/>per interventi di riparazione o sostituzione barriere di qualsiasi tipo, con sviluppo complessivo del tratto tra 30,01 e 70 m. dove lo sviluppo complessivo si intende la somma dei vari interventi effettuati per un raggio di intervento di m. 100.</text:p>
            </table:table-cell>
            <table:table-cell office:value-type="string" calcext:value-type="string">
              <text:p>m</text:p>
            </table:table-cell>
            <table:table-cell/>
            <table:table-cell office:value-type="currency" office:currency="EUR" office:value="10" calcext:value-type="currency">
              <text:p>€ 1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6</text:p>
            </table:table-cell>
            <table:table-cell/>
            <table:table-cell office:value-type="string" calcext:value-type="string">
              <text:p>Fornitura e posa in opera di barriera di sicurezza stradale in classe N2,.<text:line-break/> <text:s/>bordo laterale rilevato avente livello di contenimento minimo 82 Kj.</text:p>
            </table:table-cell>
            <table:table-cell office:value-type="string" calcext:value-type="string">
              <text:p>m</text:p>
            </table:table-cell>
            <table:table-cell/>
            <table:table-cell office:value-type="currency" office:currency="EUR" office:value="38" calcext:value-type="currency">
              <text:p>€ 3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7</text:p>
            </table:table-cell>
            <table:table-cell/>
            <table:table-cell office:value-type="string" calcext:value-type="string">
              <text:p>Fornitura e posa in opera di barriera di sicurezza stradale in classe H1,.<text:line-break/> <text:s/>bordo laterale rilevato avente livello di contenimento minimo 127 Kj.</text:p>
            </table:table-cell>
            <table:table-cell office:value-type="string" calcext:value-type="string">
              <text:p>m</text:p>
            </table:table-cell>
            <table:table-cell/>
            <table:table-cell office:value-type="currency" office:currency="EUR" office:value="56.5" calcext:value-type="currency">
              <text:p>€ 56,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8</text:p>
            </table:table-cell>
            <table:table-cell/>
            <table:table-cell office:value-type="string" calcext:value-type="string">
              <text:p>Fornitura e posa in opera di barriera di sicurezza stradale in classe H2,.<text:line-break/> <text:s/>bordo laterale rilevato avente livello di contenimento minimo 288 Kj.</text:p>
            </table:table-cell>
            <table:table-cell office:value-type="string" calcext:value-type="string">
              <text:p>m</text:p>
            </table:table-cell>
            <table:table-cell/>
            <table:table-cell office:value-type="currency" office:currency="EUR" office:value="80" calcext:value-type="currency">
              <text:p>€ 8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09</text:p>
            </table:table-cell>
            <table:table-cell/>
            <table:table-cell office:value-type="string" calcext:value-type="string">
              <text:p>Fornitura e posa in opera di barriera di sicurezza stradale in classe H2,.<text:line-break/> <text:s/>bordo laterale rilevato avente livello di contenimento minimo 288 Kj. interesse cm. 200 e palo a C sez. 120x80x30x5,9 H= 1840 mm.</text:p>
            </table:table-cell>
            <table:table-cell office:value-type="string" calcext:value-type="string">
              <text:p>m</text:p>
            </table:table-cell>
            <table:table-cell/>
            <table:table-cell office:value-type="currency" office:currency="EUR" office:value="90" calcext:value-type="currency">
              <text:p>€ 9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10</text:p>
            </table:table-cell>
            <table:table-cell/>
            <table:table-cell office:value-type="string" calcext:value-type="string">
              <text:p>Fornitura e posa in opera di barriera di sicurezza stradale per.<text:line-break/> <text:s/>spartitraffico in classe H2 completo di tutto quanto necessario per la posa, secondo quanto indicato nella certificazione di omologazione e conforme ai DM LLPP n. 223 e succ.i e agg.</text:p>
            </table:table-cell>
            <table:table-cell office:value-type="string" calcext:value-type="string">
              <text:p>m</text:p>
            </table:table-cell>
            <table:table-cell/>
            <table:table-cell office:value-type="currency" office:currency="EUR" office:value="160" calcext:value-type="currency">
              <text:p>€ 16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11</text:p>
            </table:table-cell>
            <table:table-cell/>
            <table:table-cell office:value-type="string" calcext:value-type="string">
              <text:p>Fornitura e posa in opera di attacco corrimano diam. mm 48.</text:p>
            </table:table-cell>
            <table:table-cell office:value-type="string" calcext:value-type="string">
              <text:p>cad</text:p>
            </table:table-cell>
            <table:table-cell/>
            <table:table-cell office:value-type="currency" office:currency="EUR" office:value="15.5" calcext:value-type="currency">
              <text:p>€ 15,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12</text:p>
            </table:table-cell>
            <table:table-cell/>
            <table:table-cell office:value-type="string" calcext:value-type="string">
              <text:p>Fornitura e posa in opera di tubo corrimano diam. mm 48 completa di.<text:line-break/> <text:s/>fascetta stringitubo e spinotto.</text:p>
            </table:table-cell>
            <table:table-cell office:value-type="string" calcext:value-type="string">
              <text:p>m</text:p>
            </table:table-cell>
            <table:table-cell/>
            <table:table-cell office:value-type="currency" office:currency="EUR" office:value="5.5" calcext:value-type="currency">
              <text:p>€ 5,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13</text:p>
            </table:table-cell>
            <table:table-cell/>
            <table:table-cell office:value-type="string" calcext:value-type="string">
              <text:p>Fornitura terminali a ventaglio.</text:p>
            </table:table-cell>
            <table:table-cell office:value-type="string" calcext:value-type="string">
              <text:p>cad</text:p>
            </table:table-cell>
            <table:table-cell/>
            <table:table-cell office:value-type="currency" office:currency="EUR" office:value="19.5" calcext:value-type="currency">
              <text:p>€ 19,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4.114</text:p>
            </table:table-cell>
            <table:table-cell/>
            <table:table-cell office:value-type="string" calcext:value-type="string">
              <text:p>Fornitura e posa in opera di elementi rifrangenti trapezioedali contro.<text:line-break/> <text:s/>onda bifacciali bianco-rossi o monofacciali gialli.</text:p>
            </table:table-cell>
            <table:table-cell office:value-type="string" calcext:value-type="string">
              <text:p>cad</text:p>
            </table:table-cell>
            <table:table-cell/>
            <table:table-cell office:value-type="currency" office:currency="EUR" office:value="3" calcext:value-type="currency">
              <text:p>€ 3,00</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OPER</text:p>
          </table:table-cell>
          <table:table-cell table:number-columns-repeated="2"/>
          <table:table-cell office:value-type="string" calcext:value-type="string">
            <text:p>OPERE IN FERRO - RECINZION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10</text:p>
            </table:table-cell>
            <table:table-cell/>
            <table:table-cell office:value-type="string" calcext:value-type="string">
              <text:p>Paletti in ferro a T, sezione mm 35x35x4,5 (peso medio 2,30 kg/m)..<text:line-break/> <text:s/>Paletti in ferro a T, sezione mm 35x35x4,5 (peso medio 2,30 kg/m) forniti e posti in opera completi di punta a lancia e fori per la legatura della rete metallica (uno in sommità, uno alla base, e uno ogni 60-80 cm) coloriti con una mano di minio e due passate di colore ad olio, o plastificati posti su dado in calcestruzzo, compreso nel prezzo, delle dimensioni di cm 25x25x25.</text:p>
            </table:table-cell>
            <table:table-cell office:value-type="string" calcext:value-type="string">
              <text:p>m</text:p>
            </table:table-cell>
            <table:table-cell/>
            <table:table-cell office:value-type="currency" office:currency="EUR" office:value="4.66" calcext:value-type="currency">
              <text:p>€ 4,6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20</text:p>
            </table:table-cell>
            <table:table-cell/>
            <table:table-cell office:value-type="string" calcext:value-type="string">
              <text:p>Rete metallica in ferro zincato..<text:line-break/> <text:s/>Rete metallica in ferro zincato a perfetta tesatura, tipo pesante (2.5 kg/m² circa) fornita e posta in opera fissata ai paletti in ferro, compensati a parte; sostenuta con un adeguato numero di fili di ferro zincato orizzontali (interasse 60-80 cm) e da due fili incrociati (a croce di s.andrea) tra paletto e paletto; posta in opera anche in pendenza, tutto compreso.</text:p>
            </table:table-cell>
            <table:table-cell office:value-type="string" calcext:value-type="string">
              <text:p>m²</text:p>
            </table:table-cell>
            <table:table-cell/>
            <table:table-cell office:value-type="currency" office:currency="EUR" office:value="7.12" calcext:value-type="currency">
              <text:p>€ 7,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30</text:p>
            </table:table-cell>
            <table:table-cell/>
            <table:table-cell office:value-type="string" calcext:value-type="string">
              <text:p>Rete metallica zincata e plastificata per immersione..<text:line-break/> <text:s/>Rete metallica zincata e plastificata per immersione in modo tale che i fili siano completamente e uniformemente rivestiti da una robusta pellicola di materiale sintetico; fornita e posta in opera come alla voce precedente; colore a scelta della Direzione Lavori; posta in opera anche in pendenza, tutto compreso.</text:p>
            </table:table-cell>
            <table:table-cell office:value-type="string" calcext:value-type="string">
              <text:p>m²</text:p>
            </table:table-cell>
            <table:table-cell/>
            <table:table-cell office:value-type="currency" office:currency="EUR" office:value="8.16" calcext:value-type="currency">
              <text:p>€ 8,1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40</text:p>
            </table:table-cell>
            <table:table-cell/>
            <table:table-cell office:value-type="string" calcext:value-type="string">
              <text:p>Filo di ferro zincato o plastificato, liscio o spinato..<text:line-break/> <text:s/>Filo di ferro zincato o plastificato, liscio o spinato (due fili a quattro punte), perfettamante teso, fornito e posto in opera compreso l'onere per il fissaggio ai paletti di recinzione, per l'inserimento entro tubazioni, ecc., sezione minima di ogni filo pari a mm 1,5.</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Filo di ferro normale (liscio).</text:p>
            </table:table-cell>
            <table:table-cell office:value-type="string" calcext:value-type="string">
              <text:p>m</text:p>
            </table:table-cell>
            <table:table-cell/>
            <table:table-cell office:value-type="currency" office:currency="EUR" office:value="0.31" calcext:value-type="currency">
              <text:p>€ 0,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rda spinosa.</text:p>
            </table:table-cell>
            <table:table-cell office:value-type="string" calcext:value-type="string">
              <text:p>m</text:p>
            </table:table-cell>
            <table:table-cell/>
            <table:table-cell office:value-type="currency" office:currency="EUR" office:value="0.52" calcext:value-type="currency">
              <text:p>€ 0,5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50</text:p>
            </table:table-cell>
            <table:table-cell/>
            <table:table-cell office:value-type="string" calcext:value-type="string">
              <text:p>ANTIRUGGINE SU OPERE METALLICHE.<text:line-break/> <text:s/>Applicazione antiruggine per esterno ed interno, su opere metalliche, previa preparazione del supporto, mediante spazzolatura, carteggiatura manuale e successiva pulitura delle superfici pronte per ricevere la verniciatura antiruggine, applicazione a pennello di uno o più strati, poste in opera sia all'interno che all'esterno, a qualsiasi altezza, comprese eventuali impalcature, per inferriate, parapetti, griglie e simili in buono stato di conservazione. Sono compresi la pulitura ad opera ultimata e quanto altro occorre per dare l'opera finita.</text:p>
            </table:table-cell>
            <table:table-cell office:value-type="string" calcext:value-type="string">
              <text:p>m²</text:p>
            </table:table-cell>
            <table:table-cell/>
            <table:table-cell office:value-type="currency" office:currency="EUR" office:value="6.22" calcext:value-type="currency">
              <text:p>€ 6,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60</text:p>
            </table:table-cell>
            <table:table-cell/>
            <table:table-cell office:value-type="string" calcext:value-type="string">
              <text:p>PITTURA DI FINITURA SU OPERE METALLICHE.<text:line-break/> <text:s/>Pittura di finitura per interno ed esterno su opere metalliche, previa preparazione del supporto, da compensare a parte, e successiva applicazione a più strati dei vari tipi di smalto colorato. Sono comprese le opere provvisionali, la pulitura ad opera ultimata e quanto altro occorre per dare l'opera finita</text:p>
            </table:table-cell>
            <table:table-cell office:value-type="string" calcext:value-type="string">
              <text:p>m²</text:p>
            </table:table-cell>
            <table:table-cell/>
            <table:table-cell office:value-type="currency" office:currency="EUR" office:value="16.07" calcext:value-type="currency">
              <text:p>€ 16,0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5.70</text:p>
            </table:table-cell>
            <table:table-cell/>
            <table:table-cell office:value-type="string" calcext:value-type="string">
              <text:p>Paletti in ferro tubolari zincati e/o plastificati mm 48 h 2.30 m</text:p>
            </table:table-cell>
            <table:table-cell office:value-type="string" calcext:value-type="string">
              <text:p>m</text:p>
            </table:table-cell>
            <table:table-cell/>
            <table:table-cell office:value-type="currency" office:currency="EUR" office:value="24.82" calcext:value-type="currency">
              <text:p>€ 24,82</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FOGN</text:p>
          </table:table-cell>
          <table:table-cell table:number-columns-repeated="2"/>
          <table:table-cell office:value-type="string" calcext:value-type="string">
            <text:p>FOGNATURE - CANALIZZAZIONI - CAVIDOTTI</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0</text:p>
            </table:table-cell>
            <table:table-cell/>
            <table:table-cell office:value-type="string" calcext:value-type="string">
              <text:p>Fornitura e posa di tubi in cemento rotocompressi [anche del tipo.<text:line-break/> <text:s/>forato], con costipamento. Fornitura e posa di tubi di cemento rotocompressi anche del tipo forato, con giunti a maschio e femmina sigillati con malta cementizia dosata a kg 400 di cemento tipo R 325 per m³ di sabbia, eventualmente rinfiancati o poggiati su platea o completamente rivestiti con calcestruzzo da pagarsi a parte, secondo quanto previsto nei particolari di progetto. Compresi pure nel prezzo la regolarizzazione del fondo, tutti gli oneri della posa per dare il lavoro finito a regola d'arte secondo le indicazioni della Direzione Lavori e nel rispetto delle sezioni tipo allegate, il rinterro dello scavo, a strati costipati dello spessore massimo di cm 50, con materiale idoneo proveniente sia dagli scavi che da cave di prestito ed in quest'ultimo caso la fornitura del materiale sarà compensata con il prezzo indicato nei materiali a piè d'ope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diametro di cm 15. (rif. EPRV art. F.10.13.a)</text:p>
            </table:table-cell>
            <table:table-cell office:value-type="string" calcext:value-type="string">
              <text:p>m³</text:p>
            </table:table-cell>
            <table:table-cell/>
            <table:table-cell office:value-type="currency" office:currency="EUR" office:value="14.39" calcext:value-type="currency">
              <text:p>€ 14,3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diametro di cm 20. (rif. EPRV art. F.10.13.b)</text:p>
            </table:table-cell>
            <table:table-cell office:value-type="string" calcext:value-type="string">
              <text:p>m³</text:p>
            </table:table-cell>
            <table:table-cell/>
            <table:table-cell office:value-type="currency" office:currency="EUR" office:value="17.53" calcext:value-type="currency">
              <text:p>€ 17,5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 diametro di cm 25. (rif. EPRV art. F.10.13.c)</text:p>
            </table:table-cell>
            <table:table-cell office:value-type="string" calcext:value-type="string">
              <text:p>m³</text:p>
            </table:table-cell>
            <table:table-cell/>
            <table:table-cell office:value-type="currency" office:currency="EUR" office:value="19.24" calcext:value-type="currency">
              <text:p>€ 19,2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 diametro di cm 30. (rif. EPRV art. F.10.13.d)</text:p>
            </table:table-cell>
            <table:table-cell office:value-type="string" calcext:value-type="string">
              <text:p>m³</text:p>
            </table:table-cell>
            <table:table-cell/>
            <table:table-cell office:value-type="currency" office:currency="EUR" office:value="24.09" calcext:value-type="currency">
              <text:p>€ 24,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el diametro di cm 40. (rif. EPRV art. F.10.13.e)</text:p>
            </table:table-cell>
            <table:table-cell office:value-type="string" calcext:value-type="string">
              <text:p>m³</text:p>
            </table:table-cell>
            <table:table-cell/>
            <table:table-cell office:value-type="currency" office:currency="EUR" office:value="31.41" calcext:value-type="currency">
              <text:p>€ 31,4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el diametro di cm 50. (rif. EPRV art. F.10.13.f)</text:p>
            </table:table-cell>
            <table:table-cell office:value-type="string" calcext:value-type="string">
              <text:p>m³</text:p>
            </table:table-cell>
            <table:table-cell/>
            <table:table-cell office:value-type="currency" office:currency="EUR" office:value="39.11" calcext:value-type="currency">
              <text:p>€ 39,1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el diametro di cm 60. (rif. EPRV art. F.10.13.g)</text:p>
            </table:table-cell>
            <table:table-cell office:value-type="string" calcext:value-type="string">
              <text:p>m³</text:p>
            </table:table-cell>
            <table:table-cell/>
            <table:table-cell office:value-type="currency" office:currency="EUR" office:value="52.83" calcext:value-type="currency">
              <text:p>€ 52,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Del diametro di cm 80. (rif. EPRV art. F.10.13.h)</text:p>
            </table:table-cell>
            <table:table-cell office:value-type="string" calcext:value-type="string">
              <text:p>m³</text:p>
            </table:table-cell>
            <table:table-cell/>
            <table:table-cell office:value-type="currency" office:currency="EUR" office:value="91.13" calcext:value-type="currency">
              <text:p>€ 91,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Del diametro di cm 100. (rif. EPRV art. F.10.13.i)</text:p>
            </table:table-cell>
            <table:table-cell office:value-type="string" calcext:value-type="string">
              <text:p>m³</text:p>
            </table:table-cell>
            <table:table-cell/>
            <table:table-cell office:value-type="currency" office:currency="EUR" office:value="129.22" calcext:value-type="currency">
              <text:p>€ 129,2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20</text:p>
            </table:table-cell>
            <table:table-cell/>
            <table:table-cell office:value-type="string" calcext:value-type="string">
              <text:p>Fornitura e posa in opera di tubi in cemento vibrocompressi, con.<text:line-break/> <text:s/>costipamento. Fornitura e posa di tubazioni in calcestruzzo vibrocompresso con incastro a bicchiere, conforme alle norme DIN 4032, ad alta resistenza, a sezione circolare con base di appoggio piana, compreso nel prezzo l'onere della fornitura e posa di anello di tenuta in gomma secondo la norma DIN 19543, il tutto ritenuto idoneo dalla Direzione Lavori. Compreso pure nel prezzo la regolarizzazione del fondo, tutti gli oneri della posa per dare il lavoro finito a regola d'arte secondo le indicazioni della Direzione Lavori e nel rispetto delle sezioni tipo allegate, il rinterro dello scavo, a strati costipati dello spessore massimo di cm 50, con materiale idoneo proveniente sia dagli scavi che da cave di prestito ed in quest'ultimo caso la fornitura del materiale sarà compensata con il prezzo indicato nei materiali a piè d'oper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diametro interno di cm 30. (rif. EPRV art. F.10.15.a)</text:p>
            </table:table-cell>
            <table:table-cell office:value-type="string" calcext:value-type="string">
              <text:p>m</text:p>
            </table:table-cell>
            <table:table-cell/>
            <table:table-cell office:value-type="currency" office:currency="EUR" office:value="35.06" calcext:value-type="currency">
              <text:p>€ 35,0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diametro interno di cm 40. (rif. EPRV art. F.10.15.b)</text:p>
            </table:table-cell>
            <table:table-cell office:value-type="string" calcext:value-type="string">
              <text:p>m</text:p>
            </table:table-cell>
            <table:table-cell/>
            <table:table-cell office:value-type="currency" office:currency="EUR" office:value="44.85" calcext:value-type="currency">
              <text:p>€ 44,8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r diametro interno di cm 50. (rif. EPRV art. F.10.15.c)</text:p>
            </table:table-cell>
            <table:table-cell office:value-type="string" calcext:value-type="string">
              <text:p>m</text:p>
            </table:table-cell>
            <table:table-cell/>
            <table:table-cell office:value-type="currency" office:currency="EUR" office:value="56.09" calcext:value-type="currency">
              <text:p>€ 56,0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Per diametro interno di cm 60. (rif. EPRV art. F.10.15.d)</text:p>
            </table:table-cell>
            <table:table-cell office:value-type="string" calcext:value-type="string">
              <text:p>m</text:p>
            </table:table-cell>
            <table:table-cell/>
            <table:table-cell office:value-type="currency" office:currency="EUR" office:value="68.44" calcext:value-type="currency">
              <text:p>€ 68,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Per diametro interno di cm 80. (rif. EPRV art. F.10.15.e)</text:p>
            </table:table-cell>
            <table:table-cell office:value-type="string" calcext:value-type="string">
              <text:p>m</text:p>
            </table:table-cell>
            <table:table-cell/>
            <table:table-cell office:value-type="currency" office:currency="EUR" office:value="107" calcext:value-type="currency">
              <text:p>€ 10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Per diametro interno di cm 100. (rif. EPRV art. F.10.15.f)</text:p>
            </table:table-cell>
            <table:table-cell office:value-type="string" calcext:value-type="string">
              <text:p>m</text:p>
            </table:table-cell>
            <table:table-cell/>
            <table:table-cell office:value-type="currency" office:currency="EUR" office:value="150.54" calcext:value-type="currency">
              <text:p>€ 150,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Per diametro interno di cm 120. (rif. EPRV art. F.10.15.g)</text:p>
            </table:table-cell>
            <table:table-cell office:value-type="string" calcext:value-type="string">
              <text:p>m</text:p>
            </table:table-cell>
            <table:table-cell/>
            <table:table-cell office:value-type="currency" office:currency="EUR" office:value="203.57" calcext:value-type="currency">
              <text:p>€ 203,57</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30</text:p>
            </table:table-cell>
            <table:table-cell/>
            <table:table-cell office:value-type="string" calcext:value-type="string">
              <text:p>Fornitura e posa in opera di tubazioni in PVC-U rigido non plastificato.<text:line-break/> <text:s/>rigidità SN8 kN/m² [SDR 34]. Fornitura e posa in opera di tubazioni in PVC-U rigido non plastificato per fognature e scarichi interrati ... civili e industriali non in pressione. Costruite secondo la norma UNI EN 1401 classe di rigidità SN8 kN/m² con sistema di giunzione a bicchiere e guarnizione di tenuta elastomerica conforme alle norme UNI EN 681/1. La tubazione deve essere posizionata con il corretto allineamento e pendenza secondo le livellette di progetto mediante l'ausilio di strumenti tipo ''laser''. Il tubo non deve essere danneggiato da urti o da uso non corretto dei mezzi meccanici usati per la posa. Nel prezzo è compreso l'onere della posa in opera di tutti i pezzi speciali sia interrati che all'interno delle camerette, il rivestimento completo del tubo costituito in sabbia ghiaia, la fornitura delle quali è ricompresa nel prezzo, di pezzatura compresa tra 0,20 e 20 mm, granulometricamente assortita e costipata a mano o con mezzi leggeri secondo sezioni-tipo ed ogni altro onere per dare il lavoro finito a regola d'arte e secondo le indicazioni impartite dalla Direzione Lavori. Resta escluso dal prezzo l'onere del trasporto a discarica del materiale di risulta eccedente e della relativa indennità di discaric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ametro esterno 110 mm diametro interno 103,6 mm. (rif. EPRV art. H.02.27.a)</text:p>
            </table:table-cell>
            <table:table-cell office:value-type="string" calcext:value-type="string">
              <text:p>m</text:p>
            </table:table-cell>
            <table:table-cell/>
            <table:table-cell office:value-type="currency" office:currency="EUR" office:value="8.83" calcext:value-type="currency">
              <text:p>€ 8,8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ametro esterno 125 mm diametro interno 117,6 mm. (rif. EPRV art. H.02.27.b)</text:p>
            </table:table-cell>
            <table:table-cell office:value-type="string" calcext:value-type="string">
              <text:p>m</text:p>
            </table:table-cell>
            <table:table-cell/>
            <table:table-cell office:value-type="currency" office:currency="EUR" office:value="11.46" calcext:value-type="currency">
              <text:p>€ 11,46</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ametro esterno 160 mm diametro interno 150,6 mm. (rif. EPRV art. H.02.27.c)</text:p>
            </table:table-cell>
            <table:table-cell office:value-type="string" calcext:value-type="string">
              <text:p>m</text:p>
            </table:table-cell>
            <table:table-cell/>
            <table:table-cell office:value-type="currency" office:currency="EUR" office:value="18.62" calcext:value-type="currency">
              <text:p>€ 18,6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iametro esterno 200 mm diametro interno 188,2 mm. (rif. EPRV art. H.02.27.d)</text:p>
            </table:table-cell>
            <table:table-cell office:value-type="string" calcext:value-type="string">
              <text:p>m</text:p>
            </table:table-cell>
            <table:table-cell/>
            <table:table-cell office:value-type="currency" office:currency="EUR" office:value="29.13" calcext:value-type="currency">
              <text:p>€ 29,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5</text:p>
            </table:table-cell>
            <table:table-cell office:value-type="string" calcext:value-type="string">
              <text:p>Diametro esterno 250 mm diametro interno 235,4 mm. (rif. EPRV art. H.02.27.e)</text:p>
            </table:table-cell>
            <table:table-cell office:value-type="string" calcext:value-type="string">
              <text:p>m</text:p>
            </table:table-cell>
            <table:table-cell/>
            <table:table-cell office:value-type="currency" office:currency="EUR" office:value="43.2" calcext:value-type="currency">
              <text:p>€ 43,2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6</text:p>
            </table:table-cell>
            <table:table-cell office:value-type="string" calcext:value-type="string">
              <text:p>Diametro esterno 315 mm diametro interno 296,0 mm. (rif. EPRV art. H.02.27.f)</text:p>
            </table:table-cell>
            <table:table-cell office:value-type="string" calcext:value-type="string">
              <text:p>m</text:p>
            </table:table-cell>
            <table:table-cell/>
            <table:table-cell office:value-type="currency" office:currency="EUR" office:value="68.54" calcext:value-type="currency">
              <text:p>€ 68,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7</text:p>
            </table:table-cell>
            <table:table-cell office:value-type="string" calcext:value-type="string">
              <text:p>Diametro esterno 355 mm diametro interno 334,2 mm. (rif. EPRV art. H.02.27.g)</text:p>
            </table:table-cell>
            <table:table-cell office:value-type="string" calcext:value-type="string">
              <text:p>m</text:p>
            </table:table-cell>
            <table:table-cell/>
            <table:table-cell office:value-type="currency" office:currency="EUR" office:value="95.55" calcext:value-type="currency">
              <text:p>€ 95,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8</text:p>
            </table:table-cell>
            <table:table-cell office:value-type="string" calcext:value-type="string">
              <text:p>Diametro esterno 400 mm diametro interno 376,6 mm. (rif. EPRV art. H.02.27.h)</text:p>
            </table:table-cell>
            <table:table-cell office:value-type="string" calcext:value-type="string">
              <text:p>m</text:p>
            </table:table-cell>
            <table:table-cell/>
            <table:table-cell office:value-type="currency" office:currency="EUR" office:value="110.45" calcext:value-type="currency">
              <text:p>€ 110,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9</text:p>
            </table:table-cell>
            <table:table-cell office:value-type="string" calcext:value-type="string">
              <text:p>Diametro esterno 450 mm diametro interno 423,7 mm. (rif. EPRV art. H.02.27.i)</text:p>
            </table:table-cell>
            <table:table-cell office:value-type="string" calcext:value-type="string">
              <text:p>m</text:p>
            </table:table-cell>
            <table:table-cell/>
            <table:table-cell office:value-type="currency" office:currency="EUR" office:value="153.91" calcext:value-type="currency">
              <text:p>€ 153,9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0</text:p>
            </table:table-cell>
            <table:table-cell office:value-type="string" calcext:value-type="string">
              <text:p>Diametro esterno 500 mm diametro interno 470,8 mm. (rif. EPRV art. H.02.27.l)</text:p>
            </table:table-cell>
            <table:table-cell office:value-type="string" calcext:value-type="string">
              <text:p>m</text:p>
            </table:table-cell>
            <table:table-cell/>
            <table:table-cell office:value-type="currency" office:currency="EUR" office:value="189.45" calcext:value-type="currency">
              <text:p>€ 189,4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1</text:p>
            </table:table-cell>
            <table:table-cell office:value-type="string" calcext:value-type="string">
              <text:p>Diametro esterno 630 mm diametro interno 593,2 mm. (rif. EPRV art. H.02.27.m)</text:p>
            </table:table-cell>
            <table:table-cell office:value-type="string" calcext:value-type="string">
              <text:p>m</text:p>
            </table:table-cell>
            <table:table-cell/>
            <table:table-cell office:value-type="currency" office:currency="EUR" office:value="301.9" calcext:value-type="currency">
              <text:p>€ 301,9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40</text:p>
            </table:table-cell>
            <table:table-cell/>
            <table:table-cell office:value-type="string" calcext:value-type="string">
              <text:p>Fornitura e posa di tubi in PVC [serie leggera]..<text:line-break/> <text:s/>Fornitura e posa in opera di tubi in pvc anche in galleria serie leggera, completi di giunti e pezzi speciali dati in opera per il passaggio di cavi elettrici, tubazioni, ecc., compreso la sigillatura dei giunti e quant'altro occorra per dare il lavoro fini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diametro [fino a] 110 mm. (rif. analisi prezzi EPRV art. F.10.18.a)</text:p>
            </table:table-cell>
            <table:table-cell office:value-type="string" calcext:value-type="string">
              <text:p>m</text:p>
            </table:table-cell>
            <table:table-cell/>
            <table:table-cell office:value-type="currency" office:currency="EUR" office:value="15.93" calcext:value-type="currency">
              <text:p>€ 15,9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diametro di 125 mm. (rif. analisi prezzi EPRV art. F.10.18.b)</text:p>
            </table:table-cell>
            <table:table-cell office:value-type="string" calcext:value-type="string">
              <text:p>m</text:p>
            </table:table-cell>
            <table:table-cell/>
            <table:table-cell office:value-type="currency" office:currency="EUR" office:value="9.68" calcext:value-type="currency">
              <text:p>€ 9,6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 diametro di 160 mm. (rif. analisi prezzi EPRV art. F.10.18.c)</text:p>
            </table:table-cell>
            <table:table-cell office:value-type="string" calcext:value-type="string">
              <text:p>m</text:p>
            </table:table-cell>
            <table:table-cell/>
            <table:table-cell office:value-type="currency" office:currency="EUR" office:value="11.61" calcext:value-type="currency">
              <text:p>€ 11,6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50</text:p>
            </table:table-cell>
            <table:table-cell/>
            <table:table-cell office:value-type="string" calcext:value-type="string">
              <text:p>Pozzo a dispersione circolare prefabbricato..<text:line-break/> <text:s/>Fornitura e posa in opera di pozzo a dispersione circolare prefabbricato costituito da: scavo fino alla profondità di m 3,70 circa; fornitura di tutti i materiali necessari (inerti, prefabbricati, malte, calcestruzzo, metallici ecc.); fondo disperdente in ghiaia spessore cm 50 pezzatura da 3 a 7,5 cm; cordoli di base per fondazione e di sommità circolari da m 0,30x0,30, in calcestruzzo dosato a 250 kg/m³ legante R 325; camera drenante alta m 2,00, spessore pareti minimo cm 8; avancamera alta m 1,00 sopra la griglia fermafoglie in acciaio zincato, fissata alla parete tra le due camere, con grigliotto asportabile a passo d'uomo, entrambe in rete elettrosaldata, portata da 300 kg, con telai esterni in laminato, lato fissato con chiodi ad espansione; formazione di uno strato perimetrale di arido vagliato o ghiaia, spessore perimetrale cm 60 circa; soletta di copertura in calcestruzzo R 425, debitamente armata; tromba-pozzetto in anelli prefabbricati in calcestruzzo spessore compensato cm 20; intonacatura della tromba con malta di cemento; chiusino in ghisa a massa 120 kg circolare luce diametro 590 mm; formazione dei fori drenanti nelle pareti (sezione minima cm 15x15) e di quelli necessari per l'innesto delle tubazioni di adduzione; risarcitura delle murature a perfetta regola d'arte; rinterro perimetrale e superiore con ghiaione 5-8 cm vagliato e ciotoli; sgombero dei materiali di risulta; ripristino stradale, per un carico verticale concentrato di 250 (KN) oltre ai carichi di massa propria e per spinta della terra ecc. . Compreso quant'altro occorra per dare il lavoro fini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ircolare diametro cm 120.</text:p>
            </table:table-cell>
            <table:table-cell office:value-type="string" calcext:value-type="string">
              <text:p>cad</text:p>
            </table:table-cell>
            <table:table-cell/>
            <table:table-cell office:value-type="currency" office:currency="EUR" office:value="854" calcext:value-type="currency">
              <text:p>€ 854,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ircolare diametro cm 150.</text:p>
            </table:table-cell>
            <table:table-cell office:value-type="string" calcext:value-type="string">
              <text:p>cad</text:p>
            </table:table-cell>
            <table:table-cell/>
            <table:table-cell office:value-type="currency" office:currency="EUR" office:value="976" calcext:value-type="currency">
              <text:p>€ 97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Circolare diametro cm 200.</text:p>
            </table:table-cell>
            <table:table-cell office:value-type="string" calcext:value-type="string">
              <text:p>cad</text:p>
            </table:table-cell>
            <table:table-cell/>
            <table:table-cell office:value-type="currency" office:currency="EUR" office:value="1137" calcext:value-type="currency">
              <text:p>€ 1.137,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60</text:p>
            </table:table-cell>
            <table:table-cell/>
            <table:table-cell office:value-type="string" calcext:value-type="string">
              <text:p>Maggiore o minore profondità della camera forata per pozzo a.<text:line-break/> <text:s/>dispersione circolare prefabbricato. Maggiorazione o riduzione di prezzo sulla precedente voce art. 50.16.50 per ogni cm di maggiore o minore profondità della camera forata, compresi scavo, rinterro, materiali e quant'altro occorra per dare il lavoro finito a perfett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Per pozzo diametro 120 cm.</text:p>
            </table:table-cell>
            <table:table-cell office:value-type="string" calcext:value-type="string">
              <text:p>cm</text:p>
            </table:table-cell>
            <table:table-cell/>
            <table:table-cell office:value-type="currency" office:currency="EUR" office:value="2.02" calcext:value-type="currency">
              <text:p>€ 2,0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Per pozzo diametro 150 cm.</text:p>
            </table:table-cell>
            <table:table-cell office:value-type="string" calcext:value-type="string">
              <text:p>cm</text:p>
            </table:table-cell>
            <table:table-cell/>
            <table:table-cell office:value-type="currency" office:currency="EUR" office:value="3.03" calcext:value-type="currency">
              <text:p>€ 3,0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Per pozzo diametro 200 cm.</text:p>
            </table:table-cell>
            <table:table-cell office:value-type="string" calcext:value-type="string">
              <text:p>cm</text:p>
            </table:table-cell>
            <table:table-cell/>
            <table:table-cell office:value-type="currency" office:currency="EUR" office:value="4.01" calcext:value-type="currency">
              <text:p>€ 4,0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70</text:p>
            </table:table-cell>
            <table:table-cell/>
            <table:table-cell office:value-type="string" calcext:value-type="string">
              <text:p>Caditoia stradale prefabbricata..<text:line-break/> <text:s/>Fornitura e posa in opera di caditoia stradale prefabbricata costituita da elementi prefabbricati spessore minimo 8 cm in conglomerato cementizio vibrocompresso ad alta resistenza, completa di fondo e con sifone incorporato (addossato esternamente in unica gettata). Sono compresi e compensati nel prezzo: lo scavo di terra fino alla profondità di m 1,10 circa; il sottofondo spessore cm 15 circa in conglomerato di cemento R 325, dosato a 200 kg/m³; la griglia o chiusino in ghisa; il rinterro perimetrale; la formazione e risarcitura dei fori di raccordo per le tubazioni; quant'altro occorra per dare il lavoro finito a perfetta regola d'arte. Dimensionamento per un carico verticale di 150 (kN).</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Misure interne 45x45x75 cm.</text:p>
            </table:table-cell>
            <table:table-cell office:value-type="string" calcext:value-type="string">
              <text:p>cad</text:p>
            </table:table-cell>
            <table:table-cell/>
            <table:table-cell office:value-type="currency" office:currency="EUR" office:value="160" calcext:value-type="currency">
              <text:p>€ 16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Misure interne 60x60x75 cm.</text:p>
            </table:table-cell>
            <table:table-cell office:value-type="string" calcext:value-type="string">
              <text:p>cad</text:p>
            </table:table-cell>
            <table:table-cell/>
            <table:table-cell office:value-type="currency" office:currency="EUR" office:value="210" calcext:value-type="currency">
              <text:p>€ 210,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80</text:p>
            </table:table-cell>
            <table:table-cell/>
            <table:table-cell office:value-type="string" calcext:value-type="string">
              <text:p>Fornitura e posa in opera di pozzetto caditoia [dimensioni interne.<text:line-break/> <text:s/>50x50x50 cm esclusi sigillo o griglia]. (rif. EPRV art. H.03.15.00) Fornitura e posa in opera di pozzetto-caditoia da 50x50x50 cm ..., per piazzali e strade, ... posto in opera su letto di cemento. Escluso l'onere della fornitura e posa della caditoia in ghisa. Compresi gli oneri per sigillatura con malta cementizia, l'imbocco e sigillatura delle tubazioni di scarico, scavo e rinterro, ed ogni altro onere per dare il lavoro finito a regola d'arte e secondo le indicazioni della Direzione Lavori.</text:p>
            </table:table-cell>
            <table:table-cell office:value-type="string" calcext:value-type="string">
              <text:p>n.</text:p>
            </table:table-cell>
            <table:table-cell/>
            <table:table-cell office:value-type="currency" office:currency="EUR" office:value="89.43" calcext:value-type="currency">
              <text:p>€ 89,4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90</text:p>
            </table:table-cell>
            <table:table-cell/>
            <table:table-cell office:value-type="string" calcext:value-type="string">
              <text:p>Fornitura e posa di pozzetto per caditoia dimensioni interne 40x40x40.<text:line-break/> <text:s/>cm completo di sigillo o griglia. Fornitura e posa di pozzetto per caditoia dimensioni interne 40x40x40 cm spessore minimo cm 8 in conglomerato cementizio ad alta resistenza, vibrocompresso o in cemento armato in fibra di vetro, per piazzali e strade, posto in opera su letto di cemento di 15 cm, di spessore, compresi l'onere della sigillatura con malta cementizia, l'imbocco e sigillatura delle tubazioni, la fornitura e posa del sigillo o della griglia, lo scavo, il rinterro e quanto altro occorre per dare l'opera compiuta ad oper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Con sigillo riempibile pesante da 40x40 cm H=8 cm, in acciaio Fe 360 B, zincato.<text:line-break/> <text:s/>a caldo realizzato con lamiera spessore 25/10.</text:p>
            </table:table-cell>
            <table:table-cell office:value-type="string" calcext:value-type="string">
              <text:p>cad</text:p>
            </table:table-cell>
            <table:table-cell/>
            <table:table-cell office:value-type="currency" office:currency="EUR" office:value="81" calcext:value-type="currency">
              <text:p>€ 8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Con griglia zincata a maglia quadrata da concordare con la D.L. delle dimensioni.<text:line-break/> <text:s/>minime di 30x30 cm. Il tipo di griglia dovrà essere decisa in sede di esecuzione dalla Direzione lavori e la posa della stessa dovrà avvenire (anche in conformità a particolari nelle tavole progettuali) in modo da garantire una perfetta continuità tra pavimentazione e griglia.</text:p>
            </table:table-cell>
            <table:table-cell office:value-type="string" calcext:value-type="string">
              <text:p>cad</text:p>
            </table:table-cell>
            <table:table-cell/>
            <table:table-cell office:value-type="currency" office:currency="EUR" office:value="96" calcext:value-type="currency">
              <text:p>€ 96,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00</text:p>
            </table:table-cell>
            <table:table-cell/>
            <table:table-cell office:value-type="string" calcext:value-type="string">
              <text:p>Fornitura e posa di pozzetto per caditoia dimensioni interne 30x30x30.<text:line-break/> <text:s/>cm con griglia zincata. Fornitura e posa di pozzetto per caditoia dimensioni interne 30x30x30 cm spessore minimo cm 8 in conglomerato cementizio ad alta resistenza, vibrocompresso o in cemento armato in fibra di vetro per piazzali e strade, poste in opera su letto di cemento di 15 cm di spessore compreso l'onere della sigillatura con malta cementizia, l'imbocco e la sigillatura delle tubazioni; compresa fornitura e posa di griglia a maglia zincata 30x30x2 o 35x35x2 con foro quadrato 30x30 mm da concordare con la Direzione Lavori; compreso lo scavo ed il rinterro per dare l'opera compiuta a regola d'arte.</text:p>
            </table:table-cell>
            <table:table-cell office:value-type="string" calcext:value-type="string">
              <text:p>cad</text:p>
            </table:table-cell>
            <table:table-cell/>
            <table:table-cell office:value-type="currency" office:currency="EUR" office:value="81" calcext:value-type="currency">
              <text:p>€ 8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10</text:p>
            </table:table-cell>
            <table:table-cell/>
            <table:table-cell office:value-type="string" calcext:value-type="string">
              <text:p>Pozzetto di raccordo per canalizazioni elettriche, impianti semaforici o.<text:line-break/> <text:s/>similari. Fornitura e posa in opera di pozzetto di raccordo per canalizzazioni elettriche, impianti semaforici e similari, costituito da elementi prefabbricati in conglomerato cementizio ad alta resistenza vibrocompresso, misure interne 30x30x70 cm circa. Sono compresi nel prezzo: lo scavo necessario, il trasporto a rifiuto del materiale di risulta, la formazione dei fori per l'innesto delle tubazioni e la loro risarcitura, la fornitura e posa in opera del chiusino di copertura tipo carrabile in ghisa peso non inferiore a kg 25, il rinterro perimetrale, la formazione sotto il pozzetto di un cordolo di fondazione in conglomerato di cemento della sezione di circa cm 20x10 (in quanto il pozzetto sarà privo di fondo) ed ogni altro onere per dare il lavoro finito a regola d'arte e secondo le indicazioni della Direzione Lavori.</text:p>
            </table:table-cell>
            <table:table-cell office:value-type="string" calcext:value-type="string">
              <text:p>cad</text:p>
            </table:table-cell>
            <table:table-cell/>
            <table:table-cell office:value-type="currency" office:currency="EUR" office:value="70.5" calcext:value-type="currency">
              <text:p>€ 70,5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20</text:p>
            </table:table-cell>
            <table:table-cell/>
            <table:table-cell office:value-type="string" calcext:value-type="string">
              <text:p>Canaletta prefabbricata in calcestruzzo ad alta resistenza..<text:line-break/> <text:s/>Fornitura e posa in opera di canaletta di drenaggio prefabbricata in calcestruzzo vibrato completa di: telaio zincato incorporato e griglia in ghisa tipo pesante avvitabile con feritoie passanti; scavo fino alla profondità di cm 50; sottofondo in calcestruzzo dosato a 200 kg/m³ dello spessore di cm 10; sigillatura dei giunti tra elemento ed elemento con malta di cemento; chiusura delle testate anche in presenza di tubazione di adduzione e/o scarico, con muratura intonacata; eventuale rinterro perimetrale ed accessori per rendere l'opera finita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mensioni mm 1000x295x250 - griglia mm (2x500)x270x40.</text:p>
            </table:table-cell>
            <table:table-cell office:value-type="string" calcext:value-type="string">
              <text:p>m</text:p>
            </table:table-cell>
            <table:table-cell/>
            <table:table-cell office:value-type="currency" office:currency="EUR" office:value="255" calcext:value-type="currency">
              <text:p>€ 255,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mensioni mm 1000x395x355 - griglia mm (2x500)x360x45.</text:p>
            </table:table-cell>
            <table:table-cell office:value-type="string" calcext:value-type="string">
              <text:p>m</text:p>
            </table:table-cell>
            <table:table-cell/>
            <table:table-cell office:value-type="currency" office:currency="EUR" office:value="281" calcext:value-type="currency">
              <text:p>€ 28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imensioni mm 1000x420x430 - griglia mm 420x25.</text:p>
            </table:table-cell>
            <table:table-cell office:value-type="string" calcext:value-type="string">
              <text:p>m</text:p>
            </table:table-cell>
            <table:table-cell/>
            <table:table-cell office:value-type="currency" office:currency="EUR" office:value="418" calcext:value-type="currency">
              <text:p>€ 418,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1</text:p>
            </table:table-cell>
            <table:table-cell office:value-type="string" calcext:value-type="string">
              <text:p>Dimensioni mm 1000x200x200 - griglia mm (2x500)x180x25</text:p>
            </table:table-cell>
            <table:table-cell office:value-type="string" calcext:value-type="string">
              <text:p>m</text:p>
            </table:table-cell>
            <table:table-cell/>
            <table:table-cell office:value-type="currency" office:currency="EUR" office:value="193" calcext:value-type="currency">
              <text:p>€ 193,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30</text:p>
            </table:table-cell>
            <table:table-cell/>
            <table:table-cell office:value-type="string" calcext:value-type="string">
              <text:p>FORNITURA E POSA DI MANUFATTI IN GHISA (rif. EPRV art. F.08.03.00).<text:line-break/> <text:s/>Fornitura e posa in opera di manufatti in ghisa sferoidale quali chiusini, caditoie, ecc. di qualsiasi forma e dimensione, da porre su manufatti già predisposti di fori o di passo d'uomo, compreso l'onere della messa in quota per il raccordo con il piano originario della pavimentazione, idonea guarnizione di tenuta e antivibrazione, rinfianco in malta cementizia antiritiro ad alta resistenza. Chiusini e caditoie secondo normativa UNI EN 124, classe D400</text:p>
            </table:table-cell>
            <table:table-cell office:value-type="string" calcext:value-type="string">
              <text:p>kg</text:p>
            </table:table-cell>
            <table:table-cell/>
            <table:table-cell office:value-type="currency" office:currency="EUR" office:value="3.54" calcext:value-type="currency">
              <text:p>€ 3,5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6.140</text:p>
            </table:table-cell>
            <table:table-cell/>
            <table:table-cell office:value-type="string" calcext:value-type="string">
              <text:p>Rimozione e messa in quota di manufatti in ghisa..<text:line-break/> <text:s/>Rimozione e successivo ripristino in quota di chiusini e caditoie esistenti, mediante demolizione dell'asfalto e del calcestruzzo nonché degli eventuali bulloni d'ancoraggio alla soletta, pulizia del piano di lavoro e successiva messa in opera a regola d'arte alla nuova quota della pavimentazione finita.</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peso fino a kg 70. (rif. EPRV art. F.08.06.a)</text:p>
            </table:table-cell>
            <table:table-cell office:value-type="string" calcext:value-type="string">
              <text:p>n.</text:p>
            </table:table-cell>
            <table:table-cell/>
            <table:table-cell office:value-type="currency" office:currency="EUR" office:value="54.13" calcext:value-type="currency">
              <text:p>€ 54,13</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peso oltre kg 70 fino a kg 120. (rif. EPRV art. F.08.06.b)</text:p>
            </table:table-cell>
            <table:table-cell office:value-type="string" calcext:value-type="string">
              <text:p>n.</text:p>
            </table:table-cell>
            <table:table-cell/>
            <table:table-cell office:value-type="currency" office:currency="EUR" office:value="72.19" calcext:value-type="currency">
              <text:p>€ 72,19</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 peso oltre kg 120 fino a kg 170. (rif. EPRV art. F.08.06.c)</text:p>
            </table:table-cell>
            <table:table-cell office:value-type="string" calcext:value-type="string">
              <text:p>n.</text:p>
            </table:table-cell>
            <table:table-cell/>
            <table:table-cell office:value-type="currency" office:currency="EUR" office:value="90.25" calcext:value-type="currency">
              <text:p>€ 90,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 peso oltre kg 170. (rif. EPRV art. F.08.06.d)</text:p>
            </table:table-cell>
            <table:table-cell office:value-type="string" calcext:value-type="string">
              <text:p>n.</text:p>
            </table:table-cell>
            <table:table-cell/>
            <table:table-cell office:value-type="currency" office:currency="EUR" office:value="108.31" calcext:value-type="currency">
              <text:p>€ 108,31</text:p>
            </table:table-cell>
            <table:table-cell table:number-columns-repeated="1012"/>
          </table:table-row>
          <table:table-row table:style-name="ro6" table:visibility="collapse" table:number-rows-repeated="2">
            <table:table-cell table:number-columns-repeated="1020"/>
          </table:table-row>
        </table:table-row-group>
        <table:table-row table:style-name="ro6">
          <table:table-cell/>
          <table:table-cell office:value-type="string" calcext:value-type="string">
            <text:p>POSE</text:p>
          </table:table-cell>
          <table:table-cell table:number-columns-repeated="2"/>
          <table:table-cell office:value-type="string" calcext:value-type="string">
            <text:p>POSE IN OPERA</text:p>
          </table:table-cell>
          <table:table-cell table:number-columns-repeated="1015"/>
        </table:table-row>
        <table:table-row-group table:display="false">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10</text:p>
            </table:table-cell>
            <table:table-cell/>
            <table:table-cell office:value-type="string" calcext:value-type="string">
              <text:p>Posa di ciottoli di recupero o forniti dall'Amministrazione..<text:line-break/> <text:s/>Sola posa in opera di pavimento in ciottoli con materiale di recupero o fornito dall'Amministrazione. Sono compresi e compensati nel prezzo: - la cernita dei ciottoli; - la formazione del letto di posa, dello spessore di cm 5 circa, in sabbia di adatta granulometria; - l'accurata battitura con mazzaranga; - la sabbiatura superficiale; - l'innaffiatura e quanto altro necessario per dare il lavoro finito a regola d'arte.</text:p>
            </table:table-cell>
            <table:table-cell office:value-type="string" calcext:value-type="string">
              <text:p>m²</text:p>
            </table:table-cell>
            <table:table-cell/>
            <table:table-cell office:value-type="currency" office:currency="EUR" office:value="25.31" calcext:value-type="currency">
              <text:p>€ 25,3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20</text:p>
            </table:table-cell>
            <table:table-cell/>
            <table:table-cell office:value-type="string" calcext:value-type="string">
              <text:p>Posa di cubetti in porfido [o similari]..<text:line-break/> <text:s/>[Sola] posa in opera di pavimento in cubetti di porfido forniti dall'Ammistrazione su piazziole individuate dalla stessa, posati secondo le geometrie correnti su sottofondo dello spessore soffice di circa cm. 10 eseguito in sabbia a granulometria idonea, premiscelata a secco con cemento tipo R 325 nella quantità di almeno kg/m² 10. Nel prezzo si intendono compresi e compensati gli oneri per: - la fornitura e posa del sottofondo; - il prelevamento dai depositi dell' Amministrazione dei cubetti di proprietà di quest' ultima; - un ulteriore selezione del materiale riutilizzabile ed allontanamento di quello ritenuto non idoneo; - il prelevamento di tutti gli altri materiali occorrenti dai depositi ubicati entro un raggio di m 50,00 dalla zona di posa; - la formazione delle pendenze stabilite nei particolari o indicate dalla Direzione Lavori; - la bagnatura e la contemporanea battitura mediante adeguato vibratore meccanico; - l'eventuale sostituzione di cubetti rotti o deteriorati in corso d'opera; - la sigillatura degli interstizi eseguita con boiacca di cemento e sabbia; - la successiva pulitura superficiale con segatura e quanto altr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la pezzatura di cm 4-6. (rif. EPRV art. F.13.18.a)</text:p>
            </table:table-cell>
            <table:table-cell office:value-type="string" calcext:value-type="string">
              <text:p>m²</text:p>
            </table:table-cell>
            <table:table-cell/>
            <table:table-cell office:value-type="currency" office:currency="EUR" office:value="58.95" calcext:value-type="currency">
              <text:p>€ 58,9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la pezzatura di cm 6-8. (rif. EPRV art. F.13.18.b)</text:p>
            </table:table-cell>
            <table:table-cell office:value-type="string" calcext:value-type="string">
              <text:p>m²</text:p>
            </table:table-cell>
            <table:table-cell/>
            <table:table-cell office:value-type="currency" office:currency="EUR" office:value="55.18" calcext:value-type="currency">
              <text:p>€ 55,18</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la pezzatura di cm 8-10. (rif. EPRV art. F.13.18.c)</text:p>
            </table:table-cell>
            <table:table-cell office:value-type="string" calcext:value-type="string">
              <text:p>m²</text:p>
            </table:table-cell>
            <table:table-cell/>
            <table:table-cell office:value-type="currency" office:currency="EUR" office:value="47.64" calcext:value-type="currency">
              <text:p>€ 47,6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la pezzatura di cm 10-12. (rif. EPRV art. F.13.18.d)</text:p>
            </table:table-cell>
            <table:table-cell office:value-type="string" calcext:value-type="string">
              <text:p>m²</text:p>
            </table:table-cell>
            <table:table-cell/>
            <table:table-cell office:value-type="currency" office:currency="EUR" office:value="40.1" calcext:value-type="currency">
              <text:p>€ 40,1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30</text:p>
            </table:table-cell>
            <table:table-cell/>
            <table:table-cell office:value-type="string" calcext:value-type="string">
              <text:p>Posa in opera di pietre da marciapiede..<text:line-break/> <text:s/>Sola posa in opera di pietre da marciapiede di qualsiasi dimensione e per spessori fino a cm 18. Sono compresi e compensati nel prezzo: - la formazione del letto di posa, dello spessore di cm 3 circa, in malta di cemento dosata a 300 kg/m³; - l'eventuale rifilatura e quanto altro necessario per dare il lavoro finito a regola d'arte.</text:p>
            </table:table-cell>
            <table:table-cell office:value-type="string" calcext:value-type="string">
              <text:p>m²</text:p>
            </table:table-cell>
            <table:table-cell/>
            <table:table-cell office:value-type="currency" office:currency="EUR" office:value="43.44" calcext:value-type="currency">
              <text:p>€ 43,44</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40</text:p>
            </table:table-cell>
            <table:table-cell/>
            <table:table-cell office:value-type="string" calcext:value-type="string">
              <text:p>Posa di banchettoni o manufatti in pietra e similari..<text:line-break/> <text:s/>Sola posa in opera di banchettoni o manufatti in pietra o similari (in trachite, granito, porfido, pietra bianca o cemento, pietra di Sarnico, ecc.) di spessore superiore a cm 15, precedentemente rimossi (lievo compensato a parte) o forniti dall'Amministrazione. Sono compresi e compensati nel prezzo: - l'esecuzione delle nuove intestature; - lo scavo di fondazione con trasporto a rifiuto dei materiali di risulta; - la formazione del sottofondo di posa e dei rinfianchi, negli spessori minimi rispettivamente di cm 15 e 10, in calcestruzzo dosato a 300 kg/m³; - la sigillatura dei giunti con pasta di cemento e quanto altro necessario per dare il lavoro finito a regola d'arte.</text:p>
            </table:table-cell>
            <table:table-cell office:value-type="string" calcext:value-type="string">
              <text:p>m²</text:p>
            </table:table-cell>
            <table:table-cell/>
            <table:table-cell office:value-type="currency" office:currency="EUR" office:value="50.32" calcext:value-type="currency">
              <text:p>€ 50,3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50</text:p>
            </table:table-cell>
            <table:table-cell/>
            <table:table-cell office:value-type="string" calcext:value-type="string">
              <text:p>Posa di profili in trachite, granito o similari..<text:line-break/> <text:s/>Sola posa in opera di profili in trachite, granito o similari. Sono compresi e compensati nel prezzo: - l'esecuzione delle nuove intestature; - lo scavo di fondazione con trasporto a rifiuto dei materiali di risulta; - la formazione del sottofondo di posa e dei rinfianchi, negli spessori minimi rispettivamente di cm 15 e 10, in calcestruzzo dosato a 300 kg/m³; - la sigillatura dei giunti con pasta di cemento e quanto altro necessario per dare il lavoro finito a regola d'arte.</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i larghezza fino a cm 15.</text:p>
            </table:table-cell>
            <table:table-cell office:value-type="string" calcext:value-type="string">
              <text:p>m</text:p>
            </table:table-cell>
            <table:table-cell/>
            <table:table-cell office:value-type="currency" office:currency="EUR" office:value="24.12" calcext:value-type="currency">
              <text:p>€ 24,12</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i larghezza da cm 16 a 30.</text:p>
            </table:table-cell>
            <table:table-cell office:value-type="string" calcext:value-type="string">
              <text:p>m</text:p>
            </table:table-cell>
            <table:table-cell/>
            <table:table-cell office:value-type="currency" office:currency="EUR" office:value="32.85" calcext:value-type="currency">
              <text:p>€ 32,8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Maggiore onere per profili curvi.</text:p>
            </table:table-cell>
            <table:table-cell office:value-type="string" calcext:value-type="string">
              <text:p>m</text:p>
            </table:table-cell>
            <table:table-cell/>
            <table:table-cell office:value-type="currency" office:currency="EUR" office:value="12.21" calcext:value-type="currency">
              <text:p>€ 12,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60</text:p>
            </table:table-cell>
            <table:table-cell/>
            <table:table-cell office:value-type="string" calcext:value-type="string">
              <text:p>Posa in opera di tubazioni in PVC..<text:line-break/> <text:s/>Sola posa in opera di tubazioni in PVC fornite dall'Amministrazione o da altri enti (diametro compreso tra 6 e 15 cm), per costruzione di linee elettriche od opere similari, comprese la fornitura e la posa in opera del filo di ferro pilota.</text:p>
            </table:table-cell>
            <table:table-cell office:value-type="string" calcext:value-type="string">
              <text:p>m</text:p>
            </table:table-cell>
            <table:table-cell/>
            <table:table-cell office:value-type="currency" office:currency="EUR" office:value="3.21" calcext:value-type="currency">
              <text:p>€ 3,21</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17.70</text:p>
            </table:table-cell>
            <table:table-cell/>
            <table:table-cell office:value-type="string" calcext:value-type="string">
              <text:p>Posa di manufatti in ghisa e ghisa-cemento..<text:line-break/> <text:s/>Posa in opera di manufatti in ghisa e ghisa-cemento forniti a pié d'opera dalla Stazione Appaltante, compresi tutti gli oneri.</text:p>
            </table:table-cell>
            <table:table-cell table:number-columns-repeated="1015"/>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1</text:p>
            </table:table-cell>
            <table:table-cell office:value-type="string" calcext:value-type="string">
              <text:p>Del peso fino a kg 70. (rif. EPRV art. F.08.05.a)</text:p>
            </table:table-cell>
            <table:table-cell office:value-type="string" calcext:value-type="string">
              <text:p>n.</text:p>
            </table:table-cell>
            <table:table-cell/>
            <table:table-cell office:value-type="currency" office:currency="EUR" office:value="14.25" calcext:value-type="currency">
              <text:p>€ 14,2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2</text:p>
            </table:table-cell>
            <table:table-cell office:value-type="string" calcext:value-type="string">
              <text:p>Del peso oltre kg 70 e fino a kg 120. (rif. EPRV art. F.08.05.b)</text:p>
            </table:table-cell>
            <table:table-cell office:value-type="string" calcext:value-type="string">
              <text:p>n.</text:p>
            </table:table-cell>
            <table:table-cell/>
            <table:table-cell office:value-type="currency" office:currency="EUR" office:value="19" calcext:value-type="currency">
              <text:p>€ 19,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3</text:p>
            </table:table-cell>
            <table:table-cell office:value-type="string" calcext:value-type="string">
              <text:p>Del peso oltre kg 120 e fino a kg 170. (rif. EPRV art. F.08.05.c)</text:p>
            </table:table-cell>
            <table:table-cell office:value-type="string" calcext:value-type="string">
              <text:p>n.</text:p>
            </table:table-cell>
            <table:table-cell/>
            <table:table-cell office:value-type="currency" office:currency="EUR" office:value="23.75" calcext:value-type="currency">
              <text:p>€ 23,7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3"/>
            <table:table-cell office:value-type="string" calcext:value-type="string">
              <text:p>4</text:p>
            </table:table-cell>
            <table:table-cell office:value-type="string" calcext:value-type="string">
              <text:p>Del peso oltre kg 170. (rif. EPRV art. F.08.05.d)</text:p>
            </table:table-cell>
            <table:table-cell office:value-type="string" calcext:value-type="string">
              <text:p>n.</text:p>
            </table:table-cell>
            <table:table-cell/>
            <table:table-cell office:value-type="currency" office:currency="EUR" office:value="28.55" calcext:value-type="currency">
              <text:p>€ 28,55</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50.90</text:p>
            </table:table-cell>
            <table:table-cell/>
            <table:table-cell office:value-type="string" calcext:value-type="string">
              <text:p>LAVORI VARI E ARROTONDAMENTI</text:p>
            </table:table-cell>
            <table:table-cell office:value-type="string" calcext:value-type="string">
              <text:p>Corpo</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1020"/>
          </table:table-row>
          <table:table-row table:style-name="ro6" table:visibility="collapse">
            <table:table-cell table:number-columns-repeated="2"/>
            <table:table-cell office:value-type="string" calcext:value-type="string">
              <text:p>100</text:p>
            </table:table-cell>
            <table:table-cell/>
            <table:table-cell office:value-type="string" calcext:value-type="string">
              <text:p>SICUREZZA DEL CANTIERE.<text:line-break/> <text:s/>Oneri relativi alla sicurezza del cantiere</text:p>
            </table:table-cell>
            <table:table-cell office:value-type="string" calcext:value-type="string">
              <text:p>Corpo</text:p>
            </table:table-cell>
            <table:table-cell/>
            <table:table-cell office:value-type="currency" office:currency="EUR" office:value="1" calcext:value-type="currency">
              <text:p>€ 1,00</text:p>
            </table:table-cell>
            <table:table-cell table:number-columns-repeated="1012"/>
          </table:table-row>
          <table:table-row table:style-name="ro6" table:visibility="collapse">
            <table:table-cell table:number-columns-repeated="1020"/>
          </table:table-row>
        </table:table-row-group>
        <table:table-row table:style-name="ro7" table:number-rows-repeated="1045982">
          <table:table-cell table:number-columns-repeated="1020"/>
        </table:table-row>
        <table:table-row table:style-name="ro8" table:number-rows-repeated="19">
          <table:table-cell table:number-columns-repeated="1020"/>
        </table:table-row>
        <table:table-row table:style-name="ro8">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grouping="true"/>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
      <number:number number:decimal-places="0" loext:min-decimal-places="0" number:min-integer-digits="0"/>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margin-top="7.6mm" fo:margin-bottom="8.27mm" fo:margin-left="14.99mm" fo:margin-right="14.99mm"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2:42:57.74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52:42.458000000</meta:creation-date>
    <dc:date>2020-03-01T12:52:50.552000000</dc:date>
    <meta:editing-duration>P8DT47M40S</meta:editing-duration>
    <meta:editing-cycles>102</meta:editing-cycles>
    <meta:generator>LibreOffice/6.2.8.2$Windows_X86_64 LibreOffice_project/f82ddfca21ebc1e222a662a32b25c0c9d20169ee</meta:generator>
    <meta:document-statistic meta:table-count="1" meta:cell-count="4545" meta:object-count="0"/>
  </office:meta>
</office:document-meta>
</file>