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6.63mm"/>
    </style:style>
    <style:style style:name="co3" style:family="table-column">
      <style:table-column-properties fo:break-before="auto" style:column-width="16.33mm"/>
    </style:style>
    <style:style style:name="co4" style:family="table-column">
      <style:table-column-properties fo:break-before="auto" style:column-width="11.18mm"/>
    </style:style>
    <style:style style:name="co5" style:family="table-column">
      <style:table-column-properties fo:break-before="auto" style:column-width="151.29mm"/>
    </style:style>
    <style:style style:name="co6" style:family="table-column">
      <style:table-column-properties fo:break-before="auto" style:column-width="11.04mm"/>
    </style:style>
    <style:style style:name="co7" style:family="table-column">
      <style:table-column-properties fo:break-before="auto" style:column-width="9.37mm"/>
    </style:style>
    <style:style style:name="co8" style:family="table-column">
      <style:table-column-properties fo:break-before="auto" style:column-width="22.58mm"/>
    </style:style>
    <style:style style:name="co9" style:family="table-column">
      <style:table-column-properties fo:break-before="auto" style:column-width="6.35mm"/>
    </style:style>
    <style:style style:name="ro1" style:family="table-row">
      <style:table-row-properties style:row-height="8.52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7.34mm" fo:break-before="auto" style:use-optimal-row-height="false"/>
    </style:style>
    <style:style style:name="ro7" style:family="table-row">
      <style:table-row-properties style:row-height="4.99mm" fo:break-before="auto" style:use-optimal-row-height="false"/>
    </style:style>
    <style:style style:name="ro8" style:family="table-row">
      <style:table-row-properties style:row-height="4.74mm" fo:break-before="auto" style:use-optimal-row-height="true"/>
    </style:style>
    <style:style style:name="ro9" style:family="table-row">
      <style:table-row-properties style:row-height="5.57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tableooo:tab-color="#ffcc00"/>
    </style:style>
    <number:text-style style:name="N100">
      <number:text-content/>
    </number:text-style>
    <style:style style:name="ce3" style:family="table-cell" style:parent-style-name="Default" style:data-style-name="N100">
      <style:table-cell-properties fo:border-bottom="none" fo:background-color="#fffbcc" style:text-align-source="fix" style:repeat-content="false" fo:border-left="0.74pt solid #000000" fo:border-right="none" fo:border-top="0.74pt solid #000000" style:vertical-align="middle"/>
      <style:paragraph-properties fo:text-align="start" fo:margin-left="3.53mm"/>
      <style:text-properties fo:color="#fffbcc" fo:font-size="6pt" fo:font-weight="bold" style:font-size-asian="6pt" style:font-weight-asian="bold" style:font-size-complex="6pt" style:font-weight-complex="bold"/>
    </style:style>
    <style:style style:name="ce8"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12" style:family="table-cell" style:parent-style-name="Default" style:data-style-name="N100">
      <style:table-cell-properties fo:border-bottom="none" fo:background-color="#fffbcc" style:text-align-source="fix" style:repeat-content="false" fo:border-left="0.74pt solid #000000" fo:border-right="none" fo:border-top="none" style:vertical-align="top"/>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data-style-name="N100">
      <style:table-cell-properties fo:border-bottom="none" fo:background-color="#fffbcc" fo:border-left="0.74pt solid #000000" fo:border-right="none" fo:border-top="none" style:vertical-align="top"/>
      <style:text-properties fo:font-size="12pt" fo:font-weight="bold" style:font-size-asian="12pt" style:font-weight-asian="bold" style:font-size-complex="12pt" style:font-weight-complex="bold"/>
    </style:style>
    <style:style style:name="ce10" style:family="table-cell" style:parent-style-name="Default" style:data-style-name="N100">
      <style:table-cell-properties fo:border-bottom="none" fo:background-color="#fffbcc" fo:border-left="0.74pt solid #000000" fo:border-right="none" fo:border-top="none" style:vertical-align="top"/>
    </style:style>
    <style:style style:name="ce23" style:family="table-cell" style:parent-style-name="Default" style:data-style-name="N100">
      <style:table-cell-properties fo:border-bottom="none" fo:background-color="#fffbcc" style:text-align-source="fix" style:repeat-content="false" fo:border-left="none" fo:border-right="none" fo:border-top="0.74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1" style:family="table-cell" style:parent-style-name="Default" style:data-style-name="N100">
      <style:table-cell-properties fo:background-color="#fffbcc" style:text-align-source="fix" style:repeat-content="false" style:vertical-align="top"/>
      <style:paragraph-properties fo:text-align="start" fo:margin-left="0mm"/>
    </style:style>
    <style:style style:name="ce32" style:family="table-cell" style:parent-style-name="Default" style:data-style-name="N100">
      <style:table-cell-properties style:text-align-source="fix" style:repeat-content="false" style:vertical-align="top"/>
      <style:paragraph-properties fo:text-align="start" fo:margin-left="0mm"/>
    </style:style>
    <style:style style:name="ce24" style:family="table-cell" style:parent-style-name="Default" style:data-style-name="N100">
      <style:table-cell-properties style:text-align-source="fix" style:repeat-content="false" style:vertical-align="top"/>
      <style:paragraph-properties fo:text-align="start" fo:margin-left="0mm"/>
      <style:text-properties fo:font-size="12pt" fo:font-weight="bold" style:font-size-asian="12pt" style:font-weight-asian="bold" style:font-size-complex="12pt" style:font-weight-complex="bold"/>
    </style:style>
    <style:style style:name="ce44" style:family="table-cell" style:parent-style-name="Default" style:data-style-name="N100">
      <style:table-cell-properties fo:border-bottom="none" fo:background-color="#fffbcc" fo:border-left="none" fo:border-right="none" fo:border-top="0.74pt solid #000000" style:vertical-align="top"/>
      <style:text-properties fo:font-size="14pt" fo:font-weight="bold" style:font-size-asian="14pt" style:font-weight-asian="bold" style:font-size-complex="14pt" style:font-weight-complex="bold"/>
    </style:style>
    <style:style style:name="ce21"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34" style:family="table-cell" style:parent-style-name="Default" style:data-style-name="N100">
      <style:table-cell-properties fo:background-color="#fffbcc" style:vertical-align="top"/>
    </style:style>
    <style:style style:name="ce5" style:family="table-cell" style:parent-style-name="Default" style:data-style-name="N100">
      <style:table-cell-properties style:vertical-align="top"/>
    </style:style>
    <style:style style:name="ce38" style:family="table-cell" style:parent-style-name="Default" style:data-style-name="N100">
      <style:table-cell-properties style:vertical-align="top"/>
      <style:text-properties fo:font-size="12pt" fo:font-weight="bold" style:font-size-asian="12pt" style:font-weight-asian="bold" style:font-size-complex="12pt" style:font-weight-complex="bold"/>
    </style:style>
    <style:style style:name="ce50" style:family="table-cell" style:parent-style-name="Default" style:data-style-name="N100">
      <style:table-cell-properties fo:border-bottom="none" fo:background-color="#fffbcc" style:text-align-source="fix" style:repeat-content="false" fo:wrap-option="wrap" fo:border-left="none" fo:padding="0.49mm" fo:border-right="none" fo:border-top="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1" style:family="table-cell" style:parent-style-name="Default" style:data-style-name="N100">
      <style:table-cell-properties fo:border-bottom="0.74pt solid #000000" fo:background-color="#fffbcc" style:text-align-source="fix" style:repeat-content="false" fo:border-left="none" fo:padding="0.49mm"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5" style:family="table-cell" style:parent-style-name="Default" style:data-style-name="N100">
      <style:table-cell-properties fo:background-color="#fffbcc" style:text-align-source="fix" style:repeat-content="false" fo:wrap-option="wrap" fo:padding="0.49mm" style:vertical-align="top"/>
      <style:paragraph-properties fo:text-align="center" fo:margin-left="0mm"/>
    </style:style>
    <style:style style:name="ce59" style:family="table-cell" style:parent-style-name="Default" style:data-style-name="N100">
      <style:table-cell-properties fo:background-color="#fffbcc" style:text-align-source="fix" style:repeat-content="false" fo:border="0.74pt solid #000000" fo:padding="0.49mm" style:vertical-align="middle"/>
      <style:paragraph-properties fo:text-align="center" fo:margin-left="0mm"/>
      <style:text-properties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value-type" style:repeat-content="false" fo:wrap-option="wrap" fo:padding="0.49mm" style:vertical-align="top"/>
    </style:style>
    <style:style style:name="ce48" style:family="table-cell" style:parent-style-name="Default" style:data-style-name="N100">
      <style:table-cell-properties style:text-align-source="value-type" style:repeat-content="false" fo:wrap-option="wrap" fo:padding="0.49mm" style:vertical-align="top"/>
      <style:text-properties fo:font-size="12pt" fo:font-weight="bold" style:font-size-asian="12pt" style:font-weight-asian="bold" style:font-size-complex="12pt" style:font-weight-complex="bold"/>
    </style:style>
    <style:style style:name="ce78" style:family="table-cell" style:parent-style-name="Default" style:data-style-name="N100">
      <style:table-cell-properties fo:border-bottom="none" fo:background-color="#fffbcc" fo:border-left="none" fo:border-right="none" fo:border-top="0.74pt solid #000000" style:vertical-align="middle"/>
      <style:text-properties fo:font-size="14pt" fo:font-weight="bold" style:font-size-asian="14pt" style:font-weight-asian="bold" style:font-size-complex="14pt" style:font-weight-complex="bold"/>
    </style:style>
    <style:style style:name="ce75" style:family="table-cell" style:parent-style-name="Default" style:data-style-name="N100">
      <style:table-cell-properties fo:background-color="#fffbcc"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54" style:family="table-cell" style:parent-style-name="Default" style:data-style-name="N100">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90" style:family="table-cell" style:parent-style-name="Default" style:data-style-name="N100">
      <style:table-cell-properties fo:border-bottom="none" fo:background-color="#fffbcc" style:text-align-source="value-type" style:repeat-content="false" fo:border-left="none" fo:border-right="none" fo:border-top="0.74pt solid #000000" style:vertical-align="middle"/>
      <style:text-properties fo:font-size="14pt" fo:font-weight="bold" style:font-size-asian="14pt" style:font-weight-asian="bold" style:font-size-complex="14pt" style:font-weight-complex="bold"/>
    </style:style>
    <style:style style:name="ce45" style:family="table-cell" style:parent-style-name="Default" style:data-style-name="N106">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94" style:family="table-cell" style:parent-style-name="Default" style:data-style-name="N106">
      <style:table-cell-properties fo:background-color="#fffbcc" style:text-align-source="value-type" style:repeat-content="false"/>
      <style:paragraph-properties fo:margin-left="0mm"/>
    </style:style>
    <style:style style:name="ce95" style:family="table-cell" style:parent-style-name="Default" style:data-style-name="N106">
      <style:table-cell-properties style:text-align-source="value-type" style:repeat-content="false"/>
      <style:paragraph-properties fo:margin-left="0mm"/>
    </style:style>
    <style:style style:name="ce69" style:family="table-cell" style:parent-style-name="Default" style:data-style-name="N106">
      <style:table-cell-properties style:text-align-source="value-type" style:repeat-content="false"/>
      <style:paragraph-properties fo:margin-left="0mm"/>
      <style:text-properties fo:font-size="12pt" fo:font-weight="bold" style:font-size-asian="12pt" style:font-weight-asian="bold" style:font-size-complex="12pt" style:font-weight-complex="bold"/>
    </style:style>
    <style:style style:name="ce106" style:family="table-cell" style:parent-style-name="Default" style:data-style-name="N109">
      <style:table-cell-properties fo:border-bottom="none" fo:background-color="#fffbcc" style:text-align-source="value-type" style:repeat-content="false" fo:border-left="none" fo:border-right="0.74pt solid #000000" fo:border-top="0.74pt solid #000000" style:vertical-align="middle"/>
      <style:text-properties fo:font-size="14pt" fo:font-weight="bold" style:font-size-asian="14pt" style:font-weight-asian="bold" style:font-size-complex="14pt" style:font-weight-complex="bold"/>
    </style:style>
    <style:style style:name="ce107" style:family="table-cell" style:parent-style-name="Default" style:data-style-name="N109">
      <style:table-cell-properties fo:border-bottom="0.74pt solid #000000" fo:background-color="#fffbcc"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8" style:family="table-cell" style:parent-style-name="Default" style:data-style-name="N109">
      <style:table-cell-properties fo:border-bottom="none" fo:background-color="#fffbcc" style:text-align-source="value-type" style:repeat-content="false" fo:border-left="none" fo:border-right="0.74pt solid #000000" fo:border-top="none"/>
      <style:paragraph-properties fo:margin-left="0mm"/>
    </style:style>
    <style:style style:name="ce109" style:family="table-cell" style:parent-style-name="Default" style:data-style-name="N109">
      <style:table-cell-properties fo:border-bottom="none" style:text-align-source="value-type" style:repeat-content="false" fo:border-left="none" fo:border-right="0.74pt solid #000000" fo:border-top="none"/>
      <style:paragraph-properties fo:margin-left="0mm"/>
    </style:style>
    <style:style style:name="ce76" style:family="table-cell" style:parent-style-name="Default" style:data-style-name="N109">
      <style:table-cell-properties fo:border-bottom="none" style:text-align-source="value-type" style:repeat-content="false" fo:border-left="none" fo:border-right="0.74pt solid #000000" fo:border-top="none"/>
      <style:paragraph-properties fo:margin-left="0mm"/>
      <style:text-properties fo:font-size="12pt" fo:font-weight="bold" style:font-size-asian="12pt" style:font-weight-asian="bold" style:font-size-complex="12pt" style:font-weight-complex="bold"/>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117" style:family="table-cell" style:parent-style-name="Default" style:data-style-name="N100">
      <style:text-properties fo:font-size="12pt" fo:font-weight="bold" style:font-size-asian="12pt" style:font-weight-asian="bold" style:font-size-complex="12pt" style:font-weight-complex="bold"/>
    </style:style>
    <style:style style:name="ce40" style:family="table-cell" style:parent-style-name="Default">
      <style:table-cell-properties style:vertical-align="middle"/>
    </style:style>
    <style:style style:name="ce119"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VOCI_PRZ" table:style-name="ta1" table:print-ranges="VOCI_PRZ.A1:VOCI_PRZ.H1048576">
        <office:forms form:automatic-focus="false" form:apply-design-mode="false"/>
        <table:table-column table:style-name="co1" table:default-cell-style-name="ce10"/>
        <table:table-column table:style-name="co2" table:default-cell-style-name="ce32"/>
        <table:table-column table:style-name="co3" table:default-cell-style-name="ce5"/>
        <table:table-column table:style-name="co4" table:default-cell-style-name="ce5"/>
        <table:table-column table:style-name="co5" table:default-cell-style-name="ce57"/>
        <table:table-column table:style-name="co6" table:default-cell-style-name="ce22"/>
        <table:table-column table:style-name="co7" table:default-cell-style-name="ce95"/>
        <table:table-column table:style-name="co8" table:default-cell-style-name="ce109"/>
        <table:table-column table:style-name="co8" table:default-cell-style-name="ce1"/>
        <table:table-column table:style-name="co9" table:default-cell-style-name="ce1"/>
        <table:table-column table:style-name="co8" table:number-columns-repeated="976" table:default-cell-style-name="ce1"/>
        <table:table-column table:style-name="co8" table:number-columns-repeated="34" table:default-cell-style-name="Default"/>
        <table:table-row table:style-name="ro1">
          <table:table-cell table:style-name="ce3" office:value-type="string" calcext:value-type="string">
            <text:p>% NON CANCELLARE - Art; Sp Obbligatori !!!  </text:p>
            <text:p>%% PRZ; Cap; Art; Sp; Descriz; Um; Sc; Prezzo%%</text:p>
          </table:table-cell>
          <table:table-cell table:style-name="ce23" office:value-type="string" calcext:value-type="string">
            <text:p><text:a xlink:href="https://www.helpidea.net/" xlink:type="simple">  Helpidea  </text:a></text:p>
          </table:table-cell>
          <table:table-cell table:style-name="ce44" table:number-columns-repeated="2"/>
          <table:table-cell table:style-name="ce50" office:value-type="string" calcext:value-type="string">
            <text:p>2018 – PREZZARIO OPERE DI RESTAURO GENERALI</text:p>
          </table:table-cell>
          <table:table-cell table:style-name="ce78"/>
          <table:table-cell table:style-name="ce90"/>
          <table:table-cell table:style-name="ce106"/>
          <table:table-cell table:number-columns-repeated="1012"/>
        </table:table-row>
        <table:table-row table:style-name="ro2">
          <table:table-cell table:style-name="ce8" office:value-type="string" calcext:value-type="string">
            <text:p>.PRZ.</text:p>
          </table:table-cell>
          <table:table-cell table:style-name="ce15" office:value-type="string" calcext:value-type="string">
            <text:p>CAP</text:p>
          </table:table-cell>
          <table:table-cell table:style-name="ce21" office:value-type="string" calcext:value-type="string">
            <text:p>ARTICOLO</text:p>
          </table:table-cell>
          <table:table-cell table:style-name="ce15"/>
          <table:table-cell table:style-name="ce51" office:value-type="string" calcext:value-type="string">
            <text:p><text:s text:c="2"/>DESCRIZIONE</text:p>
          </table:table-cell>
          <table:table-cell table:style-name="ce15" office:value-type="string" calcext:value-type="string">
            <text:p>UM</text:p>
          </table:table-cell>
          <table:table-cell table:style-name="ce45" office:value-type="string" calcext:value-type="string">
            <office:annotation draw:style-name="gr1" draw:text-style-name="P2" svg:width="28.99mm" svg:height="5.96mm" svg:x="238.13mm" svg:y="8.61mm" draw:caption-point-x="-11.8mm" draw:caption-point-y="0mm">
              <dc:date>2017-03-26T00:00:00</dc:date>
              <text:p text:style-name="P1"><text:span text:style-name="T1">Sconto %</text:span></text:p>
            </office:annotation>
            <text:p>SC%</text:p>
          </table:table-cell>
          <table:table-cell table:style-name="ce107" office:value-type="string" calcext:value-type="string">
            <text:p>PREZZO</text:p>
          </table:table-cell>
          <table:table-cell table:style-name="ce2" table:number-columns-repeated="978"/>
          <table:table-cell table:style-name="ce40" table:number-columns-repeated="30"/>
          <table:table-cell table:number-columns-repeated="4"/>
        </table:table-row>
        <table:table-row table:style-name="ro3">
          <table:table-cell table:style-name="ce12"/>
          <table:table-cell table:style-name="ce31"/>
          <table:table-cell table:style-name="ce34" table:number-columns-repeated="2"/>
          <table:table-cell table:style-name="ce55"/>
          <table:table-cell table:style-name="ce75"/>
          <table:table-cell table:style-name="ce94"/>
          <table:table-cell table:style-name="ce108"/>
          <table:table-cell table:number-columns-repeated="1012"/>
        </table:table-row>
        <table:table-row table:style-name="ro4">
          <table:table-cell table:style-name="ce12"/>
          <table:table-cell table:number-columns-repeated="3"/>
          <table:table-cell table:style-name="ce59" office:value-type="string" calcext:value-type="string">
            <text:p>click sul [ + ] nel margine sinistro del foglio per espandere le Voci.</text:p>
            <text:p>Doppio Click sulle Voci che hanno Prezzo !!</text:p>
          </table:table-cell>
          <table:table-cell table:number-columns-repeated="1015"/>
        </table:table-row>
        <table:table-row table:style-name="ro5">
          <table:table-cell table:style-name="ce12"/>
          <table:table-cell table:number-columns-repeated="1019"/>
        </table:table-row>
        <table:table-row table:style-name="ro6">
          <table:table-cell table:style-name="ce9"/>
          <table:table-cell table:style-name="ce24" office:value-type="string" calcext:value-type="string">
            <text:p>2018</text:p>
          </table:table-cell>
          <table:table-cell table:style-name="ce38" table:number-columns-repeated="2"/>
          <table:table-cell table:style-name="ce48" office:value-type="string" calcext:value-type="string">
            <text:p>Soprintendenza Archeologia, .. per il Comune di Venezia e Laguna</text:p>
          </table:table-cell>
          <table:table-cell table:style-name="ce54"/>
          <table:table-cell table:style-name="ce69"/>
          <table:table-cell table:style-name="ce76"/>
          <table:table-cell table:style-name="ce117" table:number-columns-repeated="978"/>
          <table:table-cell table:style-name="ce119" table:number-columns-repeated="34"/>
        </table:table-row>
        <table:table-row table:style-name="ro7">
          <table:table-cell table:number-columns-repeated="4"/>
          <table:table-cell table:style-name="ce48" office:value-type="string" calcext:value-type="string">
            <text:p>OPERE DI RESTAURO GENERALI</text:p>
          </table:table-cell>
          <table:table-cell table:number-columns-repeated="1015"/>
        </table:table-row>
        <table:table-row table:style-name="ro7" table:number-rows-repeated="2">
          <table:table-cell table:number-columns-repeated="1020"/>
        </table:table-row>
        <table:table-row table:style-name="ro6">
          <table:table-cell table:style-name="ce9"/>
          <table:table-cell table:style-name="ce24" office:value-type="string" calcext:value-type="string">
            <text:p>MO</text:p>
          </table:table-cell>
          <table:table-cell table:style-name="ce38" table:number-columns-repeated="2"/>
          <table:table-cell table:style-name="ce48" office:value-type="string" calcext:value-type="string">
            <text:p>MANODOPERA - Opere in economia</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1a tot a </text:p>
            </table:table-cell>
            <table:table-cell/>
            <table:table-cell office:value-type="string" calcext:value-type="string">
              <text:p>operaio IV livello</text:p>
            </table:table-cell>
            <table:table-cell office:value-type="string" calcext:value-type="string">
              <text:p>ore</text:p>
            </table:table-cell>
            <table:table-cell/>
            <table:table-cell office:value-type="currency" office:currency="EUR" office:value="38.4" calcext:value-type="currency">
              <text:p>€ 38,40</text:p>
            </table:table-cell>
            <table:table-cell table:number-columns-repeated="1012"/>
          </table:table-row>
          <table:table-row table:style-name="ro8" table:visibility="collapse">
            <table:table-cell table:number-columns-repeated="2"/>
            <table:table-cell office:value-type="string" calcext:value-type="string">
              <text:p>2a tot a</text:p>
            </table:table-cell>
            <table:table-cell/>
            <table:table-cell office:value-type="string" calcext:value-type="string">
              <text:p>operaio specializzato</text:p>
            </table:table-cell>
            <table:table-cell office:value-type="string" calcext:value-type="string">
              <text:p>ore</text:p>
            </table:table-cell>
            <table:table-cell/>
            <table:table-cell office:value-type="currency" office:currency="EUR" office:value="36.59" calcext:value-type="currency">
              <text:p>€ 36,59</text:p>
            </table:table-cell>
            <table:table-cell table:number-columns-repeated="1012"/>
          </table:table-row>
          <table:table-row table:style-name="ro8" table:visibility="collapse">
            <table:table-cell table:number-columns-repeated="2"/>
            <table:table-cell office:value-type="string" calcext:value-type="string">
              <text:p>3a tot a</text:p>
            </table:table-cell>
            <table:table-cell/>
            <table:table-cell office:value-type="string" calcext:value-type="string">
              <text:p>operaio qualificato</text:p>
            </table:table-cell>
            <table:table-cell office:value-type="string" calcext:value-type="string">
              <text:p>ore</text:p>
            </table:table-cell>
            <table:table-cell/>
            <table:table-cell office:value-type="currency" office:currency="EUR" office:value="34.27" calcext:value-type="currency">
              <text:p>€ 34,27</text:p>
            </table:table-cell>
            <table:table-cell table:number-columns-repeated="1012"/>
          </table:table-row>
          <table:table-row table:style-name="ro8" table:visibility="collapse">
            <table:table-cell table:number-columns-repeated="2"/>
            <table:table-cell office:value-type="string" calcext:value-type="string">
              <text:p>4a tot a</text:p>
            </table:table-cell>
            <table:table-cell/>
            <table:table-cell office:value-type="string" calcext:value-type="string">
              <text:p>manovale specializzato</text:p>
            </table:table-cell>
            <table:table-cell office:value-type="string" calcext:value-type="string">
              <text:p>ore</text:p>
            </table:table-cell>
            <table:table-cell/>
            <table:table-cell office:value-type="currency" office:currency="EUR" office:value="31.19" calcext:value-type="currency">
              <text:p>€ 31,19</text:p>
            </table:table-cell>
            <table:table-cell table:number-columns-repeated="1012"/>
          </table:table-row>
          <table:table-row table:style-name="ro8" table:visibility="collapse">
            <table:table-cell table:number-columns-repeated="2"/>
            <table:table-cell office:value-type="string" calcext:value-type="string">
              <text:p>5a tot a</text:p>
            </table:table-cell>
            <table:table-cell/>
            <table:table-cell office:value-type="string" calcext:value-type="string">
              <text:p>restauratore</text:p>
            </table:table-cell>
            <table:table-cell office:value-type="string" calcext:value-type="string">
              <text:p>ore</text:p>
            </table:table-cell>
            <table:table-cell/>
            <table:table-cell office:value-type="currency" office:currency="EUR" office:value="38.4" calcext:value-type="currency">
              <text:p>€ 38,40</text:p>
            </table:table-cell>
            <table:table-cell table:number-columns-repeated="1012"/>
          </table:table-row>
        </table:table-row-group>
        <table:table-row table:style-name="ro7" table:number-rows-repeated="2">
          <table:table-cell table:number-columns-repeated="1020"/>
        </table:table-row>
        <table:table-row table:style-name="ro6">
          <table:table-cell table:style-name="ce9"/>
          <table:table-cell table:style-name="ce24" office:value-type="string" calcext:value-type="string">
            <text:p>B</text:p>
          </table:table-cell>
          <table:table-cell table:style-name="ce38" table:number-columns-repeated="2"/>
          <table:table-cell table:style-name="ce48" office:value-type="string" calcext:value-type="string">
            <text:p>Pontegg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table-row table:style-name="ro7">
            <table:table-cell table:number-columns-repeated="2"/>
            <table:table-cell office:value-type="string" calcext:value-type="string">
              <text:p>1b a</text:p>
            </table:table-cell>
            <table:table-cell/>
            <table:table-cell office:value-type="string" calcext:value-type="string">
              <text:p>Opere di presidio e messa a norma di cantiere per importo lavori fino a Euro 103.000,00 . <text:s/>Opere di presidio e messa a norma sulla sicurezza fisica dei lavoratori secondo le normative del D.P.R. 547/55; D.P.R. 164/56, circolare 103/80; legge 55/90 D.Lgs 626/94, D.Lgs 494/96 e successive modificazioni. <text:s/>Per cantieri fino a 103.000,00 Euro</text:p>
            </table:table-cell>
            <table:table-cell office:value-type="string" calcext:value-type="string">
              <text:p>cad.</text:p>
            </table:table-cell>
            <table:table-cell/>
            <table:table-cell office:value-type="currency" office:currency="EUR" office:value="2252" calcext:value-type="currency">
              <text:p>€ 2.252,00</text:p>
            </table:table-cell>
            <table:table-cell table:number-columns-repeated="1012"/>
          </table:table-row>
          <table:table-row table:style-name="ro7">
            <table:table-cell table:number-columns-repeated="2"/>
            <table:table-cell office:value-type="string" calcext:value-type="string">
              <text:p>1b b</text:p>
            </table:table-cell>
            <table:table-cell/>
            <table:table-cell office:value-type="string" calcext:value-type="string">
              <text:p>Opere di presidio e messa a norma di cantiere per importo lavori fino a Euro 258.000,00. <text:s/>Opere di presidio e messa a norma sulla sicurezza fisica dei lavoratori secondo le normative del D.P.R. 547/55; D.P.R. 164/56, circolare 103/80; legge 55/90 D.Lgs 626/94, D.Lgs 494/96 e successive modificazioni. <text:s/>Per cantieri fino a 258.000,00 Euro</text:p>
            </table:table-cell>
            <table:table-cell office:value-type="string" calcext:value-type="string">
              <text:p>cad.</text:p>
            </table:table-cell>
            <table:table-cell/>
            <table:table-cell office:value-type="currency" office:currency="EUR" office:value="3588" calcext:value-type="currency">
              <text:p>€ 3.588,00</text:p>
            </table:table-cell>
            <table:table-cell table:number-columns-repeated="1012"/>
          </table:table-row>
          <table:table-row table:style-name="ro7">
            <table:table-cell table:number-columns-repeated="2"/>
            <table:table-cell office:value-type="string" calcext:value-type="string">
              <text:p>1b c</text:p>
            </table:table-cell>
            <table:table-cell/>
            <table:table-cell office:value-type="string" calcext:value-type="string">
              <text:p>Opere di presidio e messa a norma di cantiere per importo lavori da 258.000,00 a 516.000,00 Euro. <text:s/>Opere di presidio e messa a norma sulla sicurezza fisica dei lavoratori secondo le normative del D.P.R. 547/55; D.P.R. 164/56, circolare 103/80; legge 55/90 D.Lgs 626/94, D.Lgs 494/96 e successive modificazioni. Per cantieri fino a 516.000,00 Euro</text:p>
            </table:table-cell>
            <table:table-cell office:value-type="string" calcext:value-type="string">
              <text:p>cad.</text:p>
            </table:table-cell>
            <table:table-cell/>
            <table:table-cell office:value-type="currency" office:currency="EUR" office:value="4883" calcext:value-type="currency">
              <text:p>€ 4.883,00</text:p>
            </table:table-cell>
            <table:table-cell table:number-columns-repeated="1012"/>
          </table:table-row>
          <table:table-row table:style-name="ro7">
            <table:table-cell table:number-columns-repeated="2"/>
            <table:table-cell office:value-type="string" calcext:value-type="string">
              <text:p>2b a</text:p>
            </table:table-cell>
            <table:table-cell/>
            <table:table-cell office:value-type="string" calcext:value-type="string">
              <text:p>Fornitura e posa di rete resistente in PVC per impalcati speciali. <text:s/>Fornitura e posa in opera di rete resistente in PVC per impalcati speciali da applicare attorno all'impalcatura, fissata con appositi fermagli, compreso ogni altro onere. Misurazione a mq sulla superficie effettiva. </text:p>
            </table:table-cell>
            <table:table-cell office:value-type="string" calcext:value-type="string">
              <text:p>mq</text:p>
            </table:table-cell>
            <table:table-cell/>
            <table:table-cell office:value-type="currency" office:currency="EUR" office:value="5" calcext:value-type="currency">
              <text:p>€ 5,00</text:p>
            </table:table-cell>
            <table:table-cell table:number-columns-repeated="1012"/>
          </table:table-row>
          <table:table-row table:style-name="ro7">
            <table:table-cell table:number-columns-repeated="2"/>
            <table:table-cell office:value-type="string" calcext:value-type="string">
              <text:p>3b a</text:p>
            </table:table-cell>
            <table:table-cell/>
            <table:table-cell office:value-type="string" calcext:value-type="string">
              <text:p>Formazione di ponte in lamiera zincata. <text:s/>Formazione di ponte sopra alle impalcature in lamiera zincata su tutti i piani ben fissata all'impalcatura, compreso i trasporti, i noli ed ogni altro onere necessario alla buona esecuzione delle opere. Misurazione a mq sulla superficie effettiva. </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table-cell table:number-columns-repeated="2"/>
            <table:table-cell office:value-type="string" calcext:value-type="string">
              <text:p>4b a</text:p>
            </table:table-cell>
            <table:table-cell/>
            <table:table-cell office:value-type="string" calcext:value-type="string">
              <text:p>Trasporto delle macerie alle pubbliche discariche. <text:s/>Rimozione delle macerie e dei materiali di risulta dal cantiere, carico in barca, trasporto e deposito alle pubbliche discariche, compresi i diritti di sacca, gli oneri di discarica ed ogni altro onere e accessorio. Misurazione a mc sul volume effettivo. <text:s/></text:p>
            </table:table-cell>
            <table:table-cell office:value-type="string" calcext:value-type="string">
              <text:p>mc</text:p>
            </table:table-cell>
            <table:table-cell/>
            <table:table-cell office:value-type="currency" office:currency="EUR" office:value="80" calcext:value-type="currency">
              <text:p>€ 80,00</text:p>
            </table:table-cell>
            <table:table-cell table:number-columns-repeated="1012"/>
          </table:table-row>
          <table:table-row table:style-name="ro7">
            <table:table-cell table:number-columns-repeated="2"/>
            <table:table-cell office:value-type="string" calcext:value-type="string">
              <text:p>5b a</text:p>
            </table:table-cell>
            <table:table-cell/>
            <table:table-cell office:value-type="string" calcext:value-type="string">
              <text:p>Formazione di trabattello. <text:s/>Installazione di ponteggio a trabattello, con base rinforzata da m 3,50 X 2,50, con torretta sovrapposta da m 2,50 X 1,50 alta fino a m 10, completa di piani di calpestio, scalette, sistemi protettivi contro la caduta di persone, in regola con le normative vigenti ed ogno altro onere. </text:p>
            </table:table-cell>
            <table:table-cell office:value-type="string" calcext:value-type="string">
              <text:p>cad.</text:p>
            </table:table-cell>
            <table:table-cell/>
            <table:table-cell office:value-type="currency" office:currency="EUR" office:value="1365" calcext:value-type="currency">
              <text:p>€ 1.365,00</text:p>
            </table:table-cell>
            <table:table-cell table:number-columns-repeated="1012"/>
          </table:table-row>
          <table:table-row table:style-name="ro7">
            <table:table-cell table:number-columns-repeated="2"/>
            <table:table-cell office:value-type="string" calcext:value-type="string">
              <text:p>6b a</text:p>
            </table:table-cell>
            <table:table-cell/>
            <table:table-cell office:value-type="string" calcext:value-type="string">
              <text:p>Formazione di ponteggio. <text:s/>Installazione di opere provvisionali in tubolari metallici per ponteggi di servizio e simili, a struttura normale della larghezza di m 1 compresi i pezzi speciali di ancoraggio, palancolato di ponte e sottoponte in struttura metallica o tavole di legno da cm 5, controventature, protezioni <text:s/>eseguite secondo le norme di sicurezza vigenti in materia, D.Lgs 235/2003, trasporto di approvvigionamento, scarico, avvicinamento e tiro in alto dei materiali, nolo del primo mese ed ogni altro onere e magistero occorrente per realizzare l'opera a perfetta regola d'arte. Misurazione a mq sulla superficie esterna frontale. </text:p>
            </table:table-cell>
            <table:table-cell office:value-type="string" calcext:value-type="string">
              <text:p>mq</text:p>
            </table:table-cell>
            <table:table-cell/>
            <table:table-cell office:value-type="currency" office:currency="EUR" office:value="15" calcext:value-type="currency">
              <text:p>€ 15,00</text:p>
            </table:table-cell>
            <table:table-cell table:number-columns-repeated="1012"/>
          </table:table-row>
          <table:table-row table:style-name="ro7">
            <table:table-cell table:number-columns-repeated="2"/>
            <table:table-cell office:value-type="string" calcext:value-type="string">
              <text:p>7b a</text:p>
            </table:table-cell>
            <table:table-cell/>
            <table:table-cell office:value-type="string" calcext:value-type="string">
              <text:p>Formazione di ponteggio profondità 5 metri. <text:s/>Installazione di opere provvisionali in tubolari metallici per ponteggi esterni della larghezza di 5 ml di profondità su prospetti con particolari difficoltà, con piani di lavoro ogni 2 ml, composti di tavolato in legno da cm 5 o struttura metallica,scalette di comunicazione praticabili, battifianchi, finestre per la ventilazione, portelloni ed ogni altro onere necessario, compreso il nolo del primo mese. L'impalcatura dovrà essere eseguita secondo le norme di <text:s/>sicurezza previste dalla leggi vigenti in materia; se superiorea m 20 di altezza, dovrà essere progettato e sottoposto all'approvazione delle autorità competenti. Copia del progetto di verifica strutturale del ponteggio dovrà essere consegnata alla Soprintendenza al momento della formazione del ponteggio stesso,e altra copia dovrà essere inviata all'USL. La misurazione verrà conteggiata in base alla dimensione della superficie esterna frontale. </text:p>
            </table:table-cell>
            <table:table-cell office:value-type="string" calcext:value-type="string">
              <text:p>mq</text:p>
            </table:table-cell>
            <table:table-cell/>
            <table:table-cell office:value-type="currency" office:currency="EUR" office:value="61" calcext:value-type="currency">
              <text:p>€ 61,00</text:p>
            </table:table-cell>
            <table:table-cell table:number-columns-repeated="1012"/>
          </table:table-row>
          <table:table-row table:style-name="ro7">
            <table:table-cell table:number-columns-repeated="2"/>
            <table:table-cell office:value-type="string" calcext:value-type="string">
              <text:p>8b a</text:p>
            </table:table-cell>
            <table:table-cell/>
            <table:table-cell office:value-type="string" calcext:value-type="string">
              <text:p>Formazione di ponteggio rinforzato. <text:s/>Installazione di opere provvisionali in tubolari metallici per formare un ponteggio rinforzato o a sbalzo, in grado di reggere a sollecitazioni doppie di un'impalcatura normale dalla larghezza di m 1, compresi i pezzi speciali di ancoraggio, palancolato di ponte e sottoponte, controventature, protezioni usuali sicurezza vigenti in materia, D. Lgs 235/2003; trasporto, nolo del primo mese, approvvigionamento, avvicinamento e tiro in alto di detti materiali ed ogni altro onere e magistero occorrente per formare l'opera a regola d'arte. Il ponteggio dovrà essere progettato e sottoposto all'approvazione delle autorità competenti in materia di sicurezza. Misurazione a mq in base della superficie esterna frontale. Installazione di opere provvisionali in tubolari metallici per formare un ponteggio rinforzato o a sbalzo, in grado di reggere a sollecitazioni doppie di un'impalcatura normale dalla larghezza di m 1, compresi i pezzi speciali di ancoraggio, palancolato di ponte e sottoponte, controventature, protezioni usuali eseguite secondo le norme di sicurezza vigenti in materia, D. Lgs 235/2003; trasporto, nolo del primo mese, approvvigionamento, avvicinamento e tiro in alto di detti materiali ed ogni altro onere e magistero occorrente per formare l'opera a regola d'arte. Il ponteggio dovrà essere progettato e sottoposto all'approvazione delle autorità competenti in materia di sicurezza. Misurazione a mq in base della superficie esterna frontale. </text:p>
            </table:table-cell>
            <table:table-cell office:value-type="string" calcext:value-type="string">
              <text:p>mq</text:p>
            </table:table-cell>
            <table:table-cell/>
            <table:table-cell office:value-type="currency" office:currency="EUR" office:value="22" calcext:value-type="currency">
              <text:p>€ 22,00</text:p>
            </table:table-cell>
            <table:table-cell table:number-columns-repeated="1012"/>
          </table:table-row>
          <table:table-row table:style-name="ro7">
            <table:table-cell table:number-columns-repeated="2"/>
            <table:table-cell office:value-type="string" calcext:value-type="string">
              <text:p>9b a</text:p>
            </table:table-cell>
            <table:table-cell/>
            <table:table-cell office:value-type="string" calcext:value-type="string">
              <text:p>Aggiunta per ponteggi oltre i 20 metri di altezza. <text:s/>Aggiunta per ponteggi superiori ai 20 metri di altezza dotati di controventature speciali, rinforzi particolari e progettazione, da inviare agli organi competenti, con prove di carico, compreso il maggior tempo per l'innalzamento dei materiali ed ogni altro onere necessario alla stabilità e portata del ponteggio. Misurazione a mq in base della superficie esterna frontale, calcolata sulla superficie eccedente i 20 m di altezza. </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1012"/>
          </table:table-row>
          <table:table-row table:style-name="ro7">
            <table:table-cell table:number-columns-repeated="2"/>
            <table:table-cell office:value-type="string" calcext:value-type="string">
              <text:p>10b a</text:p>
            </table:table-cell>
            <table:table-cell/>
            <table:table-cell office:value-type="string" calcext:value-type="string">
              <text:p>Nolo di trabattello. <text:s/>Nolo di trabattello mobile con base rinforzata dalle dimensioni di m 3,50 X 2,50, con torretta da m 2,50 X 1,50 alta fino a 10 ml, compresa la manutenzione, lo spostamento dei piani di lavoro ed ogni altro onere. al</text:p>
            </table:table-cell>
            <table:table-cell office:value-type="string" calcext:value-type="string">
              <text:p>mese</text:p>
            </table:table-cell>
            <table:table-cell/>
            <table:table-cell office:value-type="currency" office:currency="EUR" office:value="73" calcext:value-type="currency">
              <text:p>€ 73,00</text:p>
            </table:table-cell>
            <table:table-cell table:number-columns-repeated="1012"/>
          </table:table-row>
          <table:table-row table:style-name="ro7">
            <table:table-cell table:number-columns-repeated="2"/>
            <table:table-cell office:value-type="string" calcext:value-type="string">
              <text:p>11b a</text:p>
            </table:table-cell>
            <table:table-cell/>
            <table:table-cell office:value-type="string" calcext:value-type="string">
              <text:p>Nolo di ponteggio. <text:s/>Nolo di ponteggio in tubolari metallici, completo e in opera, per ogni mese o frazione di mese (non inferiore a gg.25) successivo alla loro installazione, compresa la manutenzione ordinaria, lo spostamento dei piani di lavoro e quanto altro occorrente per garantire la sicurezza delle opere medesime. Misurazione a mq in base della superficie esterna frontale. al mese per</text:p>
            </table:table-cell>
            <table:table-cell office:value-type="string" calcext:value-type="string">
              <text:p>mq</text:p>
            </table:table-cell>
            <table:table-cell/>
            <table:table-cell office:value-type="currency" office:currency="EUR" office:value="2" calcext:value-type="currency">
              <text:p>€ 2,00</text:p>
            </table:table-cell>
            <table:table-cell table:number-columns-repeated="1012"/>
          </table:table-row>
          <table:table-row table:style-name="ro7">
            <table:table-cell table:number-columns-repeated="2"/>
            <table:table-cell office:value-type="string" calcext:value-type="string">
              <text:p>12b a</text:p>
            </table:table-cell>
            <table:table-cell/>
            <table:table-cell office:value-type="string" calcext:value-type="string">
              <text:p>Nolo di ponteggio profondità 5 metri. <text:s/>Nolo di ponteggio in tubolari metallici dalla profondità di 5 metri, completo e in opera, per ogni mese o frazione di mese (non inferiore a gg. 25) successivo alla loro installazione, compresa la manutenzione in efficienza, lo spostamento dei piani di lavoro e quanto altro occorrente per il mantenimento in sicurezza delle opere medesime. Misurazione a mq in base della superficie esterna frontale. al mese per</text:p>
            </table:table-cell>
            <table:table-cell office:value-type="string" calcext:value-type="string">
              <text:p>mq</text:p>
            </table:table-cell>
            <table:table-cell/>
            <table:table-cell office:value-type="currency" office:currency="EUR" office:value="3" calcext:value-type="currency">
              <text:p>€ 3,00</text:p>
            </table:table-cell>
            <table:table-cell table:number-columns-repeated="1012"/>
          </table:table-row>
          <table:table-row table:style-name="ro7">
            <table:table-cell table:number-columns-repeated="2"/>
            <table:table-cell office:value-type="string" calcext:value-type="string">
              <text:p>13b a</text:p>
            </table:table-cell>
            <table:table-cell/>
            <table:table-cell office:value-type="string" calcext:value-type="string">
              <text:p>Nolo di ponteggio rinforzato. <text:s/>Nolo di ponteggio rinforzato o a sbalzo in tubolari metallici, completo e in opera, per ogni mese o frazione di mese (non inferiore a gg 25) successivo alla loro installazione, compresa la manutenzione in efficienza lo spostamento dei piani di lavoro e quanto altro occorrente per garantire la sicurezza delle opere medesime ed ogni altro onere. Misurazione a mq in base della superficie esterna frontale. al mese per</text:p>
            </table:table-cell>
            <table:table-cell office:value-type="string" calcext:value-type="string">
              <text:p>mq</text:p>
            </table:table-cell>
            <table:table-cell/>
            <table:table-cell office:value-type="currency" office:currency="EUR" office:value="2" calcext:value-type="currency">
              <text:p>€ 2,00</text:p>
            </table:table-cell>
            <table:table-cell table:number-columns-repeated="1012"/>
          </table:table-row>
          <table:table-row table:style-name="ro7">
            <table:table-cell table:number-columns-repeated="2"/>
            <table:table-cell office:value-type="string" calcext:value-type="string">
              <text:p>14b a</text:p>
            </table:table-cell>
            <table:table-cell/>
            <table:table-cell office:value-type="string" calcext:value-type="string">
              <text:p>Smontaggio di trabattello. <text:s/>Smontaggio di trabattello mobile con base rinforzata da m 3,50 X 2,50 con torretta da m 2,50 X 1,50 alta 10 ml, completo di piani di lavoro ed ogni altro onere. </text:p>
            </table:table-cell>
            <table:table-cell office:value-type="string" calcext:value-type="string">
              <text:p>cad.</text:p>
            </table:table-cell>
            <table:table-cell/>
            <table:table-cell office:value-type="currency" office:currency="EUR" office:value="845" calcext:value-type="currency">
              <text:p>€ 845,00</text:p>
            </table:table-cell>
            <table:table-cell table:number-columns-repeated="1012"/>
          </table:table-row>
          <table:table-row table:style-name="ro7">
            <table:table-cell table:number-columns-repeated="2"/>
            <table:table-cell office:value-type="string" calcext:value-type="string">
              <text:p>15b a</text:p>
            </table:table-cell>
            <table:table-cell/>
            <table:table-cell office:value-type="string" calcext:value-type="string">
              <text:p>Smontaggio di ponteggio. <text:s/>Smontaggio di opere provvisionali in tubolari metallici, complete di palancolati ecc. a fine lavoro, compreso calo in basso, accatastamento provvisorio nell'ambito di cantiere, trasporto ed ogni altro onere. Misurazione a mq in base della superficie esterna frontale. </text:p>
            </table:table-cell>
            <table:table-cell office:value-type="string" calcext:value-type="string">
              <text:p>mq</text:p>
            </table:table-cell>
            <table:table-cell/>
            <table:table-cell office:value-type="currency" office:currency="EUR" office:value="8" calcext:value-type="currency">
              <text:p>€ 8,00</text:p>
            </table:table-cell>
            <table:table-cell table:number-columns-repeated="1012"/>
          </table:table-row>
          <table:table-row table:style-name="ro7">
            <table:table-cell table:number-columns-repeated="2"/>
            <table:table-cell office:value-type="string" calcext:value-type="string">
              <text:p>16b a</text:p>
            </table:table-cell>
            <table:table-cell/>
            <table:table-cell office:value-type="string" calcext:value-type="string">
              <text:p>Smontaggio di ponteggio profondità 5 metri. <text:s/>Smontaggio di ponteggio in tubolari metallici dalle dimensioni variabili in profondità da 2 a 5 m, compreso il calo in basso, l'accatastamento provvisorio, il trasporto del materiale ed ogni altro onere. Misurazione a mq in base della superficie esterna frontale. </text:p>
            </table:table-cell>
            <table:table-cell office:value-type="string" calcext:value-type="string">
              <text:p>mq</text:p>
            </table:table-cell>
            <table:table-cell/>
            <table:table-cell office:value-type="currency" office:currency="EUR" office:value="28" calcext:value-type="currency">
              <text:p>€ 28,00</text:p>
            </table:table-cell>
            <table:table-cell table:number-columns-repeated="1012"/>
          </table:table-row>
          <table:table-row table:style-name="ro7">
            <table:table-cell table:number-columns-repeated="2"/>
            <table:table-cell office:value-type="string" calcext:value-type="string">
              <text:p>17b a</text:p>
            </table:table-cell>
            <table:table-cell/>
            <table:table-cell office:value-type="string" calcext:value-type="string">
              <text:p>Smontaggio ponteggio rinforzato. <text:s/>Smontaggio di ponteggio rinforzato o a sbalzo a fine lavoro, compreso calo in basso, accatastamento provvisorio, allontanamento finale e ogni altro onere e accessorio. Misurazione a mq in base della superficie esterna frontale. </text:p>
            </table:table-cell>
            <table:table-cell office:value-type="string" calcext:value-type="string">
              <text:p>mq</text:p>
            </table:table-cell>
            <table:table-cell/>
            <table:table-cell office:value-type="currency" office:currency="EUR" office:value="11" calcext:value-type="currency">
              <text:p>€ 11,00</text:p>
            </table:table-cell>
            <table:table-cell table:number-columns-repeated="1012"/>
          </table:table-row>
          <table:table-row table:style-name="ro7">
            <table:table-cell table:number-columns-repeated="2"/>
            <table:table-cell office:value-type="string" calcext:value-type="string">
              <text:p>18b a</text:p>
            </table:table-cell>
            <table:table-cell/>
            <table:table-cell office:value-type="string" calcext:value-type="string">
              <text:p>Rivestimento dei ponteggi in lamiera zincata. <text:s/>Installazione su ponteggio metallico di rivestimento in lamiera zincata dotato di predisposizione di fissaggio alle strutture di ponteggio eseguito secondo le norme di sicurezza, completo di porte di accesso, sottopassi, luci di segnalazione di ingombro, compreso il nolo del primo mese ed ogni altro onere. Misurazione a mq in proiezione. </text:p>
            </table:table-cell>
            <table:table-cell office:value-type="string" calcext:value-type="string">
              <text:p>mq</text:p>
            </table:table-cell>
            <table:table-cell/>
            <table:table-cell office:value-type="currency" office:currency="EUR" office:value="33" calcext:value-type="currency">
              <text:p>€ 33,00</text:p>
            </table:table-cell>
            <table:table-cell table:number-columns-repeated="1012"/>
          </table:table-row>
          <table:table-row table:style-name="ro7">
            <table:table-cell table:number-columns-repeated="2"/>
            <table:table-cell office:value-type="string" calcext:value-type="string">
              <text:p>19b a</text:p>
            </table:table-cell>
            <table:table-cell/>
            <table:table-cell office:value-type="string" calcext:value-type="string">
              <text:p>Nolo di rivestimento in lamiera zincata. <text:s/>Nolo del rivestimento in lamiera metallica sul ponteggio, dotato di predisposizione di fissaggio alle strutture del ponteggio. Per ogni mese o frazione di mese (non inferiore a gg 25) successivo all'installazione, compresa la manutenzione in efficienza e quanto altro occorrente per garantire la sicurezza delle opere medesime ed ogni altro onere. Misurazione a mq in proiezione. </text:p>
            </table:table-cell>
            <table:table-cell office:value-type="string" calcext:value-type="string">
              <text:p>mq</text:p>
            </table:table-cell>
            <table:table-cell/>
            <table:table-cell office:value-type="currency" office:currency="EUR" office:value="4" calcext:value-type="currency">
              <text:p>€ 4,00</text:p>
            </table:table-cell>
            <table:table-cell table:number-columns-repeated="1012"/>
          </table:table-row>
          <table:table-row table:style-name="ro7">
            <table:table-cell table:number-columns-repeated="2"/>
            <table:table-cell office:value-type="string" calcext:value-type="string">
              <text:p>20b a</text:p>
            </table:table-cell>
            <table:table-cell/>
            <table:table-cell office:value-type="string" calcext:value-type="string">
              <text:p>Smontaggio rivestimento in lamiera zincata. <text:s/>Smontaggio del rivestimento in lamiera zincata posto a chiusura di ponteggio, compreso il trasporto del materiale ed ogni altro onere accessorio. Misurazione a mq in proiezione. <text:s/></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table-cell table:number-columns-repeated="2"/>
            <table:table-cell office:value-type="string" calcext:value-type="string">
              <text:p>21b a</text:p>
            </table:table-cell>
            <table:table-cell/>
            <table:table-cell office:value-type="string" calcext:value-type="string">
              <text:p>Installazione di lamierino zincato. <text:s/>Installazione di lamierino zincato a protezione delle tavole di rivestimento del ponteggio, posto al piede dell'impalcatura e sul lato esterno per un'altezza di 2 m, chiodato al tavolato, compreso ogni altro onere accessorio. Misurazione a mq in proiezione. </text:p>
            </table:table-cell>
            <table:table-cell office:value-type="string" calcext:value-type="string">
              <text:p>mq</text:p>
            </table:table-cell>
            <table:table-cell/>
            <table:table-cell office:value-type="currency" office:currency="EUR" office:value="23" calcext:value-type="currency">
              <text:p>€ 23,00</text:p>
            </table:table-cell>
            <table:table-cell table:number-columns-repeated="1012"/>
          </table:table-row>
          <table:table-row table:style-name="ro7">
            <table:table-cell table:number-columns-repeated="2"/>
            <table:table-cell office:value-type="string" calcext:value-type="string">
              <text:p>22b a</text:p>
            </table:table-cell>
            <table:table-cell/>
            <table:table-cell office:value-type="string" calcext:value-type="string">
              <text:p>Smontaggio di lamierino zincato. <text:s/>Smontaggio di lamierino posto alla base dell'impalcatura, compreso il trasporto dello stesso ed ogni altro onere accessorio. Misurazione a mq in proiezione. </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1012"/>
          </table:table-row>
          <table:table-row table:style-name="ro7">
            <table:table-cell table:number-columns-repeated="2"/>
            <table:table-cell office:value-type="string" calcext:value-type="string">
              <text:p>23b a</text:p>
            </table:table-cell>
            <table:table-cell/>
            <table:table-cell office:value-type="string" calcext:value-type="string">
              <text:p>Formazione di tetto di ponteggio in tubolari e guaina. <text:s/>Formazione di tetto dell'impalcatura in tubolari metallici, palancole ad incastro da cm 5, posto in pendenza verso l'esterno, due strati di derbigum oppure onduline in vetroresina a tenuta stagna, gronde <text:s/>e scarichi, compreso ogni altro onere e accessorio. Misurazione sulla superficie effettiva. </text:p>
            </table:table-cell>
            <table:table-cell office:value-type="string" calcext:value-type="string">
              <text:p>mq</text:p>
            </table:table-cell>
            <table:table-cell/>
            <table:table-cell office:value-type="currency" office:currency="EUR" office:value="64" calcext:value-type="currency">
              <text:p>€ 64,00</text:p>
            </table:table-cell>
            <table:table-cell table:number-columns-repeated="1012"/>
          </table:table-row>
          <table:table-row table:style-name="ro7">
            <table:table-cell table:number-columns-repeated="2"/>
            <table:table-cell office:value-type="string" calcext:value-type="string">
              <text:p>24b a</text:p>
            </table:table-cell>
            <table:table-cell/>
            <table:table-cell office:value-type="string" calcext:value-type="string">
              <text:p>Smontaggio di tetto di ponteggio in tubolari e guaina. <text:s/>Smontaggio del tetto dell'impalcatura <text:s/>compreso le gronde e gli scarichi, l'abbassamento dei materiali, il trasporto ed ogni altro onere. Misurazione a mq sulla superficie effettiva. </text:p>
            </table:table-cell>
            <table:table-cell office:value-type="string" calcext:value-type="string">
              <text:p>mq</text:p>
            </table:table-cell>
            <table:table-cell/>
            <table:table-cell office:value-type="currency" office:currency="EUR" office:value="32" calcext:value-type="currency">
              <text:p>€ 32,00</text:p>
            </table:table-cell>
            <table:table-cell table:number-columns-repeated="1012"/>
          </table:table-row>
          <table:table-row table:style-name="ro7">
            <table:table-cell table:number-columns-repeated="2"/>
            <table:table-cell office:value-type="string" calcext:value-type="string">
              <text:p>25b a</text:p>
            </table:table-cell>
            <table:table-cell/>
            <table:table-cell office:value-type="string" calcext:value-type="string">
              <text:p>Formazione sul tetto di copertura provvisoria di onduline in resina traslucida. <text:s/>Formazione di copertura provvisoria in onduline in resina traslucida bianca e tubolari metallici, compreso i fissaggi ai ponteggi di servizio e alla sottostante orditura principale del tetto ed ogni altro onere necessario all'esecuzione dell'opera. Misurazione a mq sulla superficie effettiva. </text:p>
            </table:table-cell>
            <table:table-cell office:value-type="string" calcext:value-type="string">
              <text:p>mq</text:p>
            </table:table-cell>
            <table:table-cell/>
            <table:table-cell office:value-type="currency" office:currency="EUR" office:value="27" calcext:value-type="currency">
              <text:p>€ 27,00</text:p>
            </table:table-cell>
            <table:table-cell table:number-columns-repeated="1012"/>
          </table:table-row>
          <table:table-row table:style-name="ro7">
            <table:table-cell table:number-columns-repeated="2"/>
            <table:table-cell office:value-type="string" calcext:value-type="string">
              <text:p>26b a</text:p>
            </table:table-cell>
            <table:table-cell/>
            <table:table-cell office:value-type="string" calcext:value-type="string">
              <text:p>Formazione sul tetto di copertura provvisoria in onduline metalliche. <text:s/>Formazione di copertura provvisoria in onduline metalliche e tubolari metallici, compreso i fissaggi ai ponteggi di servizio e alla sottostante orditura principale del tetto ed ogni altro onere necessario all'esecuzione dell'opera a regola d'arte. Misurazione a mq sulla superficie effettiva. </text:p>
            </table:table-cell>
            <table:table-cell office:value-type="string" calcext:value-type="string">
              <text:p>mq</text:p>
            </table:table-cell>
            <table:table-cell/>
            <table:table-cell office:value-type="currency" office:currency="EUR" office:value="33" calcext:value-type="currency">
              <text:p>€ 33,00</text:p>
            </table:table-cell>
            <table:table-cell table:number-columns-repeated="1012"/>
          </table:table-row>
          <table:table-row table:style-name="ro7">
            <table:table-cell table:number-columns-repeated="2"/>
            <table:table-cell office:value-type="string" calcext:value-type="string">
              <text:p>27b a</text:p>
            </table:table-cell>
            <table:table-cell/>
            <table:table-cell office:value-type="string" calcext:value-type="string">
              <text:p>Smontaggio di tetto in onduline metalliche o resina traslucida. <text:s/>Smontaggio del tetto provvisorio in onduline metalliche o resina traslucida, comprese le gronde e gli scarichi, l'abbassamento dei materiali, il trasporto ed ogni altro onere. Misurazione a mq sulla superficie effettiva. </text:p>
            </table:table-cell>
            <table:table-cell office:value-type="string" calcext:value-type="string">
              <text:p>mq</text:p>
            </table:table-cell>
            <table:table-cell/>
            <table:table-cell office:value-type="currency" office:currency="EUR" office:value="15" calcext:value-type="currency">
              <text:p>€ 15,00</text:p>
            </table:table-cell>
            <table:table-cell table:number-columns-repeated="1012"/>
          </table:table-row>
          <table:table-row table:style-name="ro7">
            <table:table-cell table:number-columns-repeated="2"/>
            <table:table-cell office:value-type="string" calcext:value-type="string">
              <text:p>28b a</text:p>
            </table:table-cell>
            <table:table-cell/>
            <table:table-cell office:value-type="string" calcext:value-type="string">
              <text:p>Fornitura e posa di telo autoestinguente. <text:s/>Fornitura e posa in opera di telo autoestinguente per tutta la durata dei lavori, compreso il fissaggio, nolo, trasporti, smontaggio ed ogni altro onere per rendere la superficie impermeabile. Misurazione a mq sulla superficie effettiva. </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1012"/>
          </table:table-row>
          <table:table-row table:style-name="ro7">
            <table:table-cell table:number-columns-repeated="2"/>
            <table:table-cell office:value-type="string" calcext:value-type="string">
              <text:p>29b a</text:p>
            </table:table-cell>
            <table:table-cell/>
            <table:table-cell office:value-type="string" calcext:value-type="string">
              <text:p>Fornitura e posa in opera di nylon semplice. <text:s/>Fornitura e posa di nylon a protezione di mobili o pavimenti, compreso i trasporti, noli, l'adesivo di <text:s/>fissaggio ed ogni altro onere necessario alla perfetta sigillatura. Misurazione a mq sulla superficie effettiva. </text:p>
            </table:table-cell>
            <table:table-cell office:value-type="string" calcext:value-type="string">
              <text:p>mq</text:p>
            </table:table-cell>
            <table:table-cell/>
            <table:table-cell office:value-type="currency" office:currency="EUR" office:value="4" calcext:value-type="currency">
              <text:p>€ 4,00</text:p>
            </table:table-cell>
            <table:table-cell table:number-columns-repeated="1012"/>
          </table:table-row>
          <table:table-row table:style-name="ro7">
            <table:table-cell table:number-columns-repeated="2"/>
            <table:table-cell office:value-type="string" calcext:value-type="string">
              <text:p>30b a</text:p>
            </table:table-cell>
            <table:table-cell/>
            <table:table-cell office:value-type="string" calcext:value-type="string">
              <text:p>Nolo di gru da 32-35 m su mezzo gommato, più radiocomando. <text:s/>Noleggio di autogru, con gru telescopica di altezza 32-35 m e portata massima 60 ton, escluso manodopera. al</text:p>
            </table:table-cell>
            <table:table-cell office:value-type="string" calcext:value-type="string">
              <text:p>mese</text:p>
            </table:table-cell>
            <table:table-cell/>
            <table:table-cell office:value-type="currency" office:currency="EUR" office:value="1712" calcext:value-type="currency">
              <text:p>€ 1.712,00</text:p>
            </table:table-cell>
            <table:table-cell table:number-columns-repeated="1012"/>
          </table:table-row>
          <table:table-row table:style-name="ro7">
            <table:table-cell table:number-columns-repeated="2"/>
            <table:table-cell office:value-type="string" calcext:value-type="string">
              <text:p>31b a</text:p>
            </table:table-cell>
            <table:table-cell/>
            <table:table-cell office:value-type="string" calcext:value-type="string">
              <text:p>Posizionamento e rimozione di gru da 32-35 m su mezzo gommato, più radiocomando. <text:s/>Posizionamento e rimozione di gru (32 - 35 m) compreso il trasporto su strada A/R, trasporto acqueo, costo degli operai per scarico e posizionamento, montaggio, smontaggio e trasporto acqueo di ritorno. </text:p>
            </table:table-cell>
            <table:table-cell office:value-type="string" calcext:value-type="string">
              <text:p>cad.</text:p>
            </table:table-cell>
            <table:table-cell/>
            <table:table-cell office:value-type="currency" office:currency="EUR" office:value="3584" calcext:value-type="currency">
              <text:p>€ 3.584,00</text:p>
            </table:table-cell>
            <table:table-cell table:number-columns-repeated="1012"/>
          </table:table-row>
          <table:table-row table:style-name="ro7">
            <table:table-cell table:number-columns-repeated="2"/>
            <table:table-cell office:value-type="string" calcext:value-type="string">
              <text:p>32b a</text:p>
            </table:table-cell>
            <table:table-cell/>
            <table:table-cell office:value-type="string" calcext:value-type="string">
              <text:p>Sistema di raccolta delle acque di lavaggio in guaina impermeabile. <text:s/>Fornitura e posa in opera di guaina impermeabile di raccolta delle acque di lavaggio, con formazione di idonee pendenze per il convogliamento delle acque nei punti di raccolta indicati dalla D.L.. ed il raccordo con idonee tubazioni di scarico. Inclusi il nolo per tutta la durata del cantiere, la rimozione, i trasporti A/R. La guaina sarà debitamente fissata alla struttura del ponteggio e installata tra il primo piano di lavoro del ponteggio ed il relativo sottoponte o, in alternativa, tra il primo piano di lavoro e la rete anticaduta. Le diverse parti di guaina dovranno essere sovrapposte per almeno 15 cm. a garantire una perfetta tenuta in corrispondenza delle arcate transitabili.Misurazione in proiezione orizzontale, inclusi sormonti e bordi. </text:p>
            </table:table-cell>
            <table:table-cell office:value-type="string" calcext:value-type="string">
              <text:p>mq</text:p>
            </table:table-cell>
            <table:table-cell/>
            <table:table-cell office:value-type="currency" office:currency="EUR" office:value="62" calcext:value-type="currency">
              <text:p>€ 62,00</text:p>
            </table:table-cell>
            <table:table-cell table:number-columns-repeated="1012"/>
          </table:table-row>
          <table:table-row table:style-name="ro7">
            <table:table-cell table:number-columns-repeated="1020"/>
          </table:table-row>
        </table:table-row-group>
        <table:table-row table:style-name="ro6">
          <table:table-cell table:style-name="ce9"/>
          <table:table-cell table:style-name="ce24" office:value-type="string" calcext:value-type="string">
            <text:p>C</text:p>
          </table:table-cell>
          <table:table-cell table:style-name="ce38" table:number-columns-repeated="2"/>
          <table:table-cell table:style-name="ce48" office:value-type="string" calcext:value-type="string">
            <text:p>Murature</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c a</text:p>
            </table:table-cell>
            <table:table-cell/>
            <table:table-cell office:value-type="string" calcext:value-type="string">
              <text:p>Scarnitura e stuccatura delle connessure murarie laterizie. <text:s/>Esecuzione di scarnitura ed accurata stuccatura delle connessure murarie laterizie, con malta di calce aerea e sabbia di campo, compreso ogni altro onere necessario alla buona esecuzione delle opere. Misurazione a mq in proiezione. </text:p>
            </table:table-cell>
            <table:table-cell office:value-type="string" calcext:value-type="string">
              <text:p>mq</text:p>
            </table:table-cell>
            <table:table-cell/>
            <table:table-cell office:value-type="currency" office:currency="EUR" office:value="39" calcext:value-type="currency">
              <text:p>€ 39,00</text:p>
            </table:table-cell>
            <table:table-cell table:number-columns-repeated="1012"/>
          </table:table-row>
          <table:table-row table:style-name="ro7" table:visibility="collapse">
            <table:table-cell table:number-columns-repeated="2"/>
            <table:table-cell office:value-type="string" calcext:value-type="string">
              <text:p>2c a</text:p>
            </table:table-cell>
            <table:table-cell/>
            <table:table-cell office:value-type="string" calcext:value-type="string">
              <text:p>Singole riprese murarie a scuci-cuci. <text:s/>Esecuzione di interventi a scuci-cuci per riprese murarie isolate di singoli laterizi degradati. La rimozione dei mattoni dovrà essere compiuta esclusivamente a mano, con martello e scalpello, e la ricostruzione dovrà essere eseguita con laterizi formati a mano delle stesse dimensioni, colore, e impasto di quelli esistenti, compreso ogni altro onere. Misurazione numerica sulla quantità sostituita. </text:p>
            </table:table-cell>
            <table:table-cell office:value-type="string" calcext:value-type="string">
              <text:p>cad.</text:p>
            </table:table-cell>
            <table:table-cell/>
            <table:table-cell office:value-type="currency" office:currency="EUR" office:value="9" calcext:value-type="currency">
              <text:p>€ 9,00</text:p>
            </table:table-cell>
            <table:table-cell table:number-columns-repeated="1012"/>
          </table:table-row>
          <table:table-row table:style-name="ro7" table:visibility="collapse">
            <table:table-cell table:number-columns-repeated="2"/>
            <table:table-cell office:value-type="string" calcext:value-type="string">
              <text:p>3c a</text:p>
            </table:table-cell>
            <table:table-cell/>
            <table:table-cell office:value-type="string" calcext:value-type="string">
              <text:p>Scuci - cuci murario con mattoni formati a mano con pasta variegata. <text:s/>Esecuzione di sostituzione muraria a <text:s/>scuci-cuci del piede delle murature, da attuarsi operando per piccoli cantieri alternati di rimozione e ricostruzione. Le demolizioni in breccia dovranno essere eseguite esclusivamente a mano.I mattoni da impiegarsi, di nuova produzione, dovranno possedere le stesse dimensioni, consistenza e colore di quelli esistenti, ed essere prodotti con la miscelazione di due argille, gialle e rossastre, per ottenere la variegatura dell'impasto; campioni di tali mattoni dovranno essere preventivamente sottoposti alla valutazione della D.L. e formalmente accettati prima dell'approvigionamento della quantità necessaria alla messa in opera.I mattoni stessi dovranno essere preventivamente bagnati a rifiuto mediante immersione in vasche d'acqua per almeno 24 ore prima del loro impiego, ed essere estratti circa un'ora prima per consentire una loro asciugatura superficiale. Le malte da impiegarsi saranno costituite da un impasto di calce aerea e sabbie di fiume e di campo; gli allettamenti e i giunti tra i mattoni dovranno essere uguali, nello spessore, a quello dei giunti esistenti. <text:s/>Nell'opera sono comprese tutte le opere di presidio e sbadacchiatura occorrenti, la borratura per la messa in forza delle parti ricostruite con le murature superiori, da eseguirsi con malta cementizia quasi asciutta e frammenti di laterizio forzati concunei di legno e appositi scalpelli, il trasporto dei materiali di risulta in luogo idoneo al loro successivo asporto con barca e quanto altro necessario all'esecuzione delle opere a perfetta regola d'arte. Il tutto eseguito secondo le indicazioni e suggerimenti della Direzione Lavori. Misurazione a mc sul volume effettivo. <text:s/></text:p>
            </table:table-cell>
            <table:table-cell office:value-type="string" calcext:value-type="string">
              <text:p>mc</text:p>
            </table:table-cell>
            <table:table-cell/>
            <table:table-cell office:value-type="currency" office:currency="EUR" office:value="1437" calcext:value-type="currency">
              <text:p>€ 1.437,00</text:p>
            </table:table-cell>
            <table:table-cell table:number-columns-repeated="1012"/>
          </table:table-row>
          <table:table-row table:style-name="ro7" table:visibility="collapse">
            <table:table-cell table:number-columns-repeated="2"/>
            <table:table-cell office:value-type="string" calcext:value-type="string">
              <text:p>4c a</text:p>
            </table:table-cell>
            <table:table-cell/>
            <table:table-cell office:value-type="string" calcext:value-type="string">
              <text:p>Scuci -cuci murario con mattoni formati a mano . <text:s/>Esecuzione di sostituzione muraria a <text:s/>scuci-cuci del piede delle murature, da attuarsi operando per piccoli cantieri alternati di rimozione e ricostruzione. Le demolizioni in breccia dovranno essere eseguite esclusivamente a mano. I mattoni da <text:s/>impiegarsi, di nuova produzione, saranno formati a mano e dovranno possedere dimensioni, consistenza e colore simili di quelli esistenti. I mattoni stessi dovranno essere preventivamente bagnati a rifiuto mediante immersione in vasche d'acqua per almeno 24 ore prima del loro impiego, ed essere estratti circa un'ora prima per consentire una loro asciugatura superficiale. Le malte da impigarsi saranno costituite da un impasto di calce aerea, calce idraulica a basso tenore di sali e sabbie di fiume e di campo;gli allettamenti e i giunti tra i mattoni dovranno essere uguali nello spessore a quelli esistenti. Nell'opera sono comprese tutte le opere di presidio e sbadacchiatura occorrenti, la borratura per la messa in forza delle parti ricostruite con le murature superiori, da eseguirsi con malta cementizia quasi asciutta e frammenti di laterizio forzati con cunei di legno e appositi scalpelli, il trasporto dei materiali di risulta in luogo idoneo al loro successivo asporto con barca e quanto altro necessario all'esecuzione delle opere a perfetta regola d'arte; il tutto eseguito secondo le indicazioni e prescrizioni della D.L. Misurazione a mc sul volume effettivo. </text:p>
            </table:table-cell>
            <table:table-cell office:value-type="string" calcext:value-type="string">
              <text:p>mc</text:p>
            </table:table-cell>
            <table:table-cell/>
            <table:table-cell office:value-type="currency" office:currency="EUR" office:value="1289" calcext:value-type="currency">
              <text:p>€ 1.289,00</text:p>
            </table:table-cell>
            <table:table-cell table:number-columns-repeated="1012"/>
          </table:table-row>
          <table:table-row table:style-name="ro7" table:visibility="collapse">
            <table:table-cell table:number-columns-repeated="2"/>
            <table:table-cell office:value-type="string" calcext:value-type="string">
              <text:p>5c a</text:p>
            </table:table-cell>
            <table:table-cell/>
            <table:table-cell office:value-type="string" calcext:value-type="string">
              <text:p>Scuci - cuci in corrispondenza delle teste delle travi. <text:s/>Esecuzione di scuci-cuci in corrispondenza delle teste delle capriate e sul tratto sommitale della muratura. La rimozione dei mattoni dovrà essere eseguita esclusivamente a mano. I mattoni da <text:s/>impiegarsi saranno formati a mano e dovranno possedere le stesse dimensioni, consistenza e colore di quelli esistenti. Le malte da impiegarsi saranno costituite da un impasto di calce aerea, calce idraulica a basso tenore di sali e sabbie di fiume e di campo; i giunti tra i mattoni davranno essere uguali, nello spessore, a quello dei giunti esistenti, e quanto altro necessario all'esecuzione delle opere a perfetta regola d'arte; il tutto eseguito secondo le indicazione e prescrizioni <text:s/>della D.L. Misurazione a mc. sul volume effettivo. </text:p>
            </table:table-cell>
            <table:table-cell office:value-type="string" calcext:value-type="string">
              <text:p>mc</text:p>
            </table:table-cell>
            <table:table-cell/>
            <table:table-cell office:value-type="currency" office:currency="EUR" office:value="1613" calcext:value-type="currency">
              <text:p>€ 1.613,00</text:p>
            </table:table-cell>
            <table:table-cell table:number-columns-repeated="1012"/>
          </table:table-row>
          <table:table-row table:style-name="ro7" table:visibility="collapse">
            <table:table-cell table:number-columns-repeated="2"/>
            <table:table-cell office:value-type="string" calcext:value-type="string">
              <text:p>6c a</text:p>
            </table:table-cell>
            <table:table-cell/>
            <table:table-cell office:value-type="string" calcext:value-type="string">
              <text:p>Formazione di barriera orizzontale in piombo. <text:s/>Formazione di barriera impermeabile contro la risalita capillare da realizzarsi durante le operazioni di sostituzione muraria. La barriera verrà posta due corsi sopra lo spiccato della fabbrica (da determinarsi in corso d'opera). La barriera sarà costituita da una lamiera di piombo di 2 mm di spessore, con giunti a doppia piegatura, compreso ogni altro onere per la perfetta esecuzione dell'opera. Misurazione a mq. sulla superficie effettiva. </text:p>
            </table:table-cell>
            <table:table-cell office:value-type="string" calcext:value-type="string">
              <text:p>mq</text:p>
            </table:table-cell>
            <table:table-cell/>
            <table:table-cell office:value-type="currency" office:currency="EUR" office:value="80" calcext:value-type="currency">
              <text:p>€ 80,00</text:p>
            </table:table-cell>
            <table:table-cell table:number-columns-repeated="1012"/>
          </table:table-row>
          <table:table-row table:style-name="ro7" table:visibility="collapse">
            <table:table-cell table:number-columns-repeated="2"/>
            <table:table-cell office:value-type="string" calcext:value-type="string">
              <text:p>7c a</text:p>
            </table:table-cell>
            <table:table-cell/>
            <table:table-cell office:value-type="string" calcext:value-type="string">
              <text:p>Formazione di doppia barriera orizzontale in piombo. <text:s/>Formazione di doppia barriera impermeabile contro la risalita capillare da realizzarsi durante le operazioni di sostituzione muraria. La barriera inferiore verrà posta due corsi sopra lo spiccato della fabbrica (da determinarsi in corso d'opera), quella superiore a + 200 cm sul medio mare. Le barriere saranno costituite da una lamiera di piombo di 2 mm di spessore, con giunti a doppia piegatura, compreso ogni altro onere per la perfetta esecuzione dell'opera. Misurazione sulla superficie effettiva. </text:p>
            </table:table-cell>
            <table:table-cell office:value-type="string" calcext:value-type="string">
              <text:p>mq</text:p>
            </table:table-cell>
            <table:table-cell/>
            <table:table-cell office:value-type="currency" office:currency="EUR" office:value="161" calcext:value-type="currency">
              <text:p>€ 161,00</text:p>
            </table:table-cell>
            <table:table-cell table:number-columns-repeated="1012"/>
          </table:table-row>
          <table:table-row table:style-name="ro7" table:visibility="collapse">
            <table:table-cell table:number-columns-repeated="2"/>
            <table:table-cell office:value-type="string" calcext:value-type="string">
              <text:p>8c a</text:p>
            </table:table-cell>
            <table:table-cell/>
            <table:table-cell office:value-type="string" calcext:value-type="string">
              <text:p>Formazione di barriera orizzontale con taglio a sega. <text:s/>Formazione di barriera orizzontale nelle murature, mediante taglio a sega, con inserimento di lamina passante in piombo da 2 mm di spessore, compresa l'applicazione di cunei provvisori di contrasto e di iniezioni di borratura; nell'opera è compreso ogni altro onere e magistero occorrente per eseguire l'opera a perfetta regola d'arte, secondo le indicazioni e prescrizioni fornite dalla D.L. Misurazione sulla superficie effettiva. </text:p>
            </table:table-cell>
            <table:table-cell office:value-type="string" calcext:value-type="string">
              <text:p>mq</text:p>
            </table:table-cell>
            <table:table-cell/>
            <table:table-cell office:value-type="currency" office:currency="EUR" office:value="191" calcext:value-type="currency">
              <text:p>€ 191,00</text:p>
            </table:table-cell>
            <table:table-cell table:number-columns-repeated="1012"/>
          </table:table-row>
          <table:table-row table:style-name="ro7" table:visibility="collapse">
            <table:table-cell table:number-columns-repeated="2"/>
            <table:table-cell office:value-type="string" calcext:value-type="string">
              <text:p>9c a</text:p>
            </table:table-cell>
            <table:table-cell/>
            <table:table-cell office:value-type="string" calcext:value-type="string">
              <text:p>Demolizione a mano di murature in mattoni di qualsiasi spessore. <text:s/>Demolizione di murature in mattoni a mano di qualsiasi spessore, compresi i noli, trasporti e oneri di discarica ed ogni altro onere necessario alla buona esecuzione delle opere. Misurazione sul volume effettivo. </text:p>
            </table:table-cell>
            <table:table-cell office:value-type="string" calcext:value-type="string">
              <text:p>mc</text:p>
            </table:table-cell>
            <table:table-cell/>
            <table:table-cell office:value-type="currency" office:currency="EUR" office:value="344" calcext:value-type="currency">
              <text:p>€ 344,00</text:p>
            </table:table-cell>
            <table:table-cell table:number-columns-repeated="1012"/>
          </table:table-row>
          <table:table-row table:style-name="ro7" table:visibility="collapse">
            <table:table-cell table:number-columns-repeated="2"/>
            <table:table-cell office:value-type="string" calcext:value-type="string">
              <text:p>10c a</text:p>
            </table:table-cell>
            <table:table-cell/>
            <table:table-cell office:value-type="string" calcext:value-type="string">
              <text:p>Consolidamento di volte a crociera mediante connettori in acciaio. <text:s/>Consolidamento statico delle volte a crociera mediante l'inserimento di connettori in acciaio inox inghisati in resina epossidica. L'intervento comprende: la preparazione e pulizia del piano di posa dell'estradosso della volta in mattoni; la formazione di fori da 10- 12 mm di diametro ad interasse di 20-30 cm per una profondità di circa 8-10 cm, con pulizia accurata dei fori; la stuccatura delle fessurazioni della volta stessa per evitare colature di materiale; la fornitura e posa di barre in acciaio Aisi 316 da 6-8 mm di diametro, sagomate ad "L", di lunghezza di circa 20-25 cm, da posizionare ed inghisare con resina epossidica con rabbocco del legante dopo 24 ore, compresa l'accurata pulizia dei fori mediante aspirazione;il riempimento dei fori con resina epossidica strutturale; la posa dei connettori. Il lavoro è comprensivo di ogni altro onere necessario alla buona esecuzione delle opere. Misurazione cad uno. </text:p>
            </table:table-cell>
            <table:table-cell office:value-type="string" calcext:value-type="string">
              <text:p>cad.</text:p>
            </table:table-cell>
            <table:table-cell/>
            <table:table-cell office:value-type="currency" office:currency="EUR" office:value="9" calcext:value-type="currency">
              <text:p>€ 9,00</text:p>
            </table:table-cell>
            <table:table-cell table:number-columns-repeated="1012"/>
          </table:table-row>
          <table:table-row table:style-name="ro7" table:visibility="collapse">
            <table:table-cell table:number-columns-repeated="2"/>
            <table:table-cell office:value-type="string" calcext:value-type="string">
              <text:p>11c a</text:p>
            </table:table-cell>
            <table:table-cell/>
            <table:table-cell office:value-type="string" calcext:value-type="string">
              <text:p>Formazione di cappa fibrorinforzata. <text:s/>Consolidamento di strutture a volta degradate mediante applicazione a spruzzo, con macchina intonacatrice, o a rinzaffo a mano,sulla superficie oppurtunamente preparata di malta cementizia tipo Emaco S 170 CFR con fibre in lega metallica a base cromo, amorfe, flessibili ed inossidabili, in quantità 0,9 in peso sulla malta secca, con rapporto di aspetto 1/d pari a 125,caratterizzate da resistenza a trazione, 1900 Mpa e modulo elastico, 135000 Mpa con fibre sintetiche di policrilonitrile. Compreso la preparazione della superficie pulita con la stuccatura delle lesioni minori e la ripresa a scuci-cuci delle lesioni principali; la messa in opera della malta per uno strato di circa 5 cm con ingrossamenti esclusivamente in corrispondenza delle cavità circa 10 cm di spessore e per una larghezza di 30 cm ed ogni altro onere necessario alla buona esecuzione delle opere. Misurazione sulla superficie effettiva. </text:p>
            </table:table-cell>
            <table:table-cell office:value-type="string" calcext:value-type="string">
              <text:p>mq</text:p>
            </table:table-cell>
            <table:table-cell/>
            <table:table-cell office:value-type="currency" office:currency="EUR" office:value="223" calcext:value-type="currency">
              <text:p>€ 223,00</text:p>
            </table:table-cell>
            <table:table-cell table:number-columns-repeated="1012"/>
          </table:table-row>
          <table:table-row table:style-name="ro7" table:visibility="collapse">
            <table:table-cell table:number-columns-repeated="2"/>
            <table:table-cell office:value-type="string" calcext:value-type="string">
              <text:p>12c a</text:p>
            </table:table-cell>
            <table:table-cell/>
            <table:table-cell office:value-type="string" calcext:value-type="string">
              <text:p>Consolidamento di murature mediante iniezioni. <text:s/>Esecuzione di consolidamento di murature decoesionate mediante iniezioni di legante colloidale a lento indurimento a base di calce idrata e silici micronizzate in grado di garantire il riempimento omogeneo dei vuoti e delle lesioni presenti all'interno delle strutture murarie. Il legante dovrà essere composto da materiali di estrema finezza (90% dei grani inferiori a 20 micron; 70% inferiori a 10 micron),esente da fenomeni di bleeding, non dovrà produrre calore in fase di idratazione, dovrà garantire un modulo elastico minore di 6000N/mm2; inoltre dovrà garantire a 28 giorni resistenze meccaniche pari a 8-15 N/mm2 a compressione (Uni En 196) e a 2.5-3 N/mm2 a flessione (Uni En 196), anche in presenza di solfati. <text:s/>L'opera per mc di muratura trattata, comprende le seguenti operazioni: pulizia e lievo delle parti vistosamente decoesionate di muratura con ripresa delle mancanze con mattoni a mano o di recupero delle stesse dimensioni e impasto; formazione su ambo i lati della muratura di intonaco provvisorio a base di calce, di bassa resistenza e tale da poter essere rimosso con facilità dopo il consolidamento; nei tratti ove l'intonaco è presente sui paramenti murari dovranno essere stuccate le fessurazioni esistenti; tracciamento di un reticolo di iniezione con fori di diametro 18- 24 mm ad interasse di 40-50 cm, per una profondità pari a 2/3 dello spessore, inclinati verso il basso, con inserimento di appositi iniettori da fissare con malta idraulica a presa rapida; il reticolo verrà eseguito in due fasi successive; saturazione della muratura con acqua 24 ore prima dell'iniezione; prima fase di iniezione partendo dal basso con saturazione degli iniettori e loro sigillatura prima di passare al livello superiore; realizzazione di secondo reticolo dopo circa 72 ore ed operazioni di iniezione di completamento; rimozione degli iniettori e demolizione dell'intonaco provvisorio. Il tutto compreso ogni altro onere accessorio necessario alla buona esecuzione delle opere. Misurazione sul volume effettivo. </text:p>
            </table:table-cell>
            <table:table-cell office:value-type="string" calcext:value-type="string">
              <text:p>mc</text:p>
            </table:table-cell>
            <table:table-cell/>
            <table:table-cell office:value-type="currency" office:currency="EUR" office:value="480" calcext:value-type="currency">
              <text:p>€ 480,00</text:p>
            </table:table-cell>
            <table:table-cell table:number-columns-repeated="1012"/>
          </table:table-row>
          <table:table-row table:style-name="ro7" table:visibility="collapse">
            <table:table-cell table:number-columns-repeated="2"/>
            <table:table-cell office:value-type="string" calcext:value-type="string">
              <text:p>13c a</text:p>
            </table:table-cell>
            <table:table-cell/>
            <table:table-cell office:value-type="string" calcext:value-type="string">
              <text:p>Pulitura della superficie dell'estradosso delle volte. <text:s/>Pulitura dell'estradosso delle volte mediante aspirazione delle polveri e materiali vari con idonea attrezzatura, compresa la liberazione delle fessurazioni e delle lesioni aperte mediante soffiaggio ad aria compressa e successiva aspirazione, compreso <text:s/>ogni altro onere necessario alla buona esecuzione dell'opera. Misurazione a mq sulla superficie delle volte </text:p>
            </table:table-cell>
            <table:table-cell office:value-type="string" calcext:value-type="string">
              <text:p>mq</text:p>
            </table:table-cell>
            <table:table-cell/>
            <table:table-cell office:value-type="currency" office:currency="EUR" office:value="11" calcext:value-type="currency">
              <text:p>€ 11,00</text:p>
            </table:table-cell>
            <table:table-cell table:number-columns-repeated="1012"/>
          </table:table-row>
          <table:table-row table:style-name="ro7" table:visibility="collapse">
            <table:table-cell table:number-columns-repeated="2"/>
            <table:table-cell office:value-type="string" calcext:value-type="string">
              <text:p>14c a</text:p>
            </table:table-cell>
            <table:table-cell/>
            <table:table-cell office:value-type="string" calcext:value-type="string">
              <text:p>Messa in forza delle volte interessate da lesioni diffuse. <text:s/>Messa in forza delle volte mediante il riempimento a rifiuto delle lesioni con malta di calce aerea, secondo la seguente procedura: <text:s/>1 - stuccatura provvisoria delle lesioni all'intradosso della volta per contenere la miscela di iniezione realizzata con gesso o altro materiale facilmente rimovibile e fissaggio delle cannule di iniezione e di ispezione; <text:s/>2 - lavaggio delle lesioni attraverso le cannule con acqua ed eventuale impiego di prodotti tensioattivi per ridurre l'assorbimento dei laterizi dell'acqua del composto di iniezione; 3 - iniezione attraverso le cannule della miscela a base di calce aerea effettuata a mezzo di siringhe a mano e con l'eventuale ausilio di pompa a bassa pressione (pressione massima di 3 atmosfere all'apparecchio), dall'intradosso, e con siringhe a mano o comunque per sola caduta dall'estradosso, fino a completo riempimento delle lesioni; 4 - rimozione delle cannule e delle stuccature provvisorie. Il tutto secondo le indicazioni della D.L. e compreso ogni altro onere; </text:p>
            </table:table-cell>
            <table:table-cell office:value-type="string" calcext:value-type="string">
              <text:p>mq</text:p>
            </table:table-cell>
            <table:table-cell/>
            <table:table-cell office:value-type="currency" office:currency="EUR" office:value="144" calcext:value-type="currency">
              <text:p>€ 144,00</text:p>
            </table:table-cell>
            <table:table-cell table:number-columns-repeated="1012"/>
          </table:table-row>
          <table:table-row table:style-name="ro7" table:visibility="collapse">
            <table:table-cell table:number-columns-repeated="2"/>
            <table:table-cell office:value-type="string" calcext:value-type="string">
              <text:p>14c b</text:p>
            </table:table-cell>
            <table:table-cell/>
            <table:table-cell office:value-type="string" calcext:value-type="string">
              <text:p>Messa in forza delle volte interessate da lesioni isolate. <text:s/>Messa in forza delle volte mediante il riempimento a rifiuto delle lesioni con malta di calce aerea, secondo la seguente procedura: <text:s/>1 - stuccatura provvisoria delle lesioni all'intradosso della volta per contenere la miscela di iniezione realizzata con gesso o altro materiale facilmente rimovibile e fissaggio delle cannule di iniezione e di ispezione; <text:s/>2 - lavaggio delle lesioni attraverso le cannule con acqua ed eventuale impiego di prodotti tensioattivi per ridurre l'assorbimento dei laterizi dell'acqua del composto di iniezione; 3 - iniezione attraverso le cannule della miscela a base di calce aerea effettuata a mezzo di siringhe a mano e con l'eventuale ausilio di pompa a bassa pressione (pressione massima di 3 atmosfere all'apparecchio), dall'intradosso, e con siringhe a mano o comunque per sola caduta dall'estradosso, fino a completo riempimento delle lesioni; 4 - rimozione delle cannule e delle stuccature provvisorie. Il tutto secondo le indicazioni della D.L. e compreso ogni altro onere; </text:p>
            </table:table-cell>
            <table:table-cell office:value-type="string" calcext:value-type="string">
              <text:p>ml</text:p>
            </table:table-cell>
            <table:table-cell/>
            <table:table-cell office:value-type="currency" office:currency="EUR" office:value="72" calcext:value-type="currency">
              <text:p>€ 72,00</text:p>
            </table:table-cell>
            <table:table-cell table:number-columns-repeated="1012"/>
          </table:table-row>
          <table:table-row table:style-name="ro7" table:visibility="collapse">
            <table:table-cell table:number-columns-repeated="2"/>
            <table:table-cell office:value-type="string" calcext:value-type="string">
              <text:p>15c a</text:p>
            </table:table-cell>
            <table:table-cell/>
            <table:table-cell office:value-type="string" calcext:value-type="string">
              <text:p>Consolidamento delle volte con fibre in carbonio L=20cm e 800 g/mq. <text:s/>Rinforzo delle volte con nastri in carbonio e resina epossidica mediante il trattamento della struttura da consolidare con spolvero di quarzo e resina epossidica quale supporto di aggrappo dei nastri in carbonio, impregnazione del supporto con resine epossidiche fluide per garantire un aggrappo in profondità dei nastri e applicazione dello strato di fibre di carbonio unidirezionali o bidirezionali, compreso ogni altro onere necessario alla buona esecuzione delle opere. Misurazione a ml. </text:p>
            </table:table-cell>
            <table:table-cell office:value-type="string" calcext:value-type="string">
              <text:p>ml</text:p>
            </table:table-cell>
            <table:table-cell/>
            <table:table-cell office:value-type="currency" office:currency="EUR" office:value="213" calcext:value-type="currency">
              <text:p>€ 213,00</text:p>
            </table:table-cell>
            <table:table-cell table:number-columns-repeated="1012"/>
          </table:table-row>
          <table:table-row table:style-name="ro7" table:visibility="collapse">
            <table:table-cell table:number-columns-repeated="2"/>
            <table:table-cell office:value-type="string" calcext:value-type="string">
              <text:p>15c b</text:p>
            </table:table-cell>
            <table:table-cell/>
            <table:table-cell office:value-type="string" calcext:value-type="string">
              <text:p>Consolidamento delle volte con fibre in carbonio L=10 cm e 800 g/mq. <text:s/>Rinforzo delle volte con nastri in carbonio e resina epossidica mediante il trattamento della struttura da consolidare con spolvero di quarzo e resina epossidica quale supporto di aggrappo dei nastri in carbonio, impregnazione del supporto con resine epossidiche fluide per garantire un aggrappo in profondità dei nastri e applicazione dello strato di fibre di carbonio unidirezionali o bidirezionali, compreso ogni altro onere necessario alla buona esecuzione delle opere. Misurazione a ml </text:p>
            </table:table-cell>
            <table:table-cell office:value-type="string" calcext:value-type="string">
              <text:p>ml</text:p>
            </table:table-cell>
            <table:table-cell/>
            <table:table-cell office:value-type="currency" office:currency="EUR" office:value="154" calcext:value-type="currency">
              <text:p>€ 154,00</text:p>
            </table:table-cell>
            <table:table-cell table:number-columns-repeated="1012"/>
          </table:table-row>
          <table:table-row table:style-name="ro7" table:visibility="collapse">
            <table:table-cell table:number-columns-repeated="2"/>
            <table:table-cell office:value-type="string" calcext:value-type="string">
              <text:p>15c c</text:p>
            </table:table-cell>
            <table:table-cell/>
            <table:table-cell office:value-type="string" calcext:value-type="string">
              <text:p>Consolidamento delle volte con fibre in carbonio L=0,5 cm e 800 g/mq. <text:s/>Rinforzo delle volte con nastri in carbonio e resina epossidica mediante il trattamento della struttura da consolidare con spolvero di quarzo e resina epossidica quale supporto di aggrappo dei nastri in carbonio, impregnazione del supporto con resine epossidiche fluide per garantire un aggrappo in profondità dei nastri e applicazione dello strato di fibre di carbonio unidirezionali o bidirezionali, compreso ogni altro onere necessario alla buona esecuzione delle opere. Misurazione a ml. </text:p>
            </table:table-cell>
            <table:table-cell office:value-type="string" calcext:value-type="string">
              <text:p>ml</text:p>
            </table:table-cell>
            <table:table-cell/>
            <table:table-cell office:value-type="currency" office:currency="EUR" office:value="95" calcext:value-type="currency">
              <text:p>€ 95,00</text:p>
            </table:table-cell>
            <table:table-cell table:number-columns-repeated="1012"/>
          </table:table-row>
          <table:table-row table:style-name="ro7" table:visibility="collapse">
            <table:table-cell table:number-columns-repeated="2"/>
            <table:table-cell office:value-type="string" calcext:value-type="string">
              <text:p>16c a</text:p>
            </table:table-cell>
            <table:table-cell/>
            <table:table-cell office:value-type="string" calcext:value-type="string">
              <text:p>Ricucitura masso fondale in pietra per cantieri successivi. <text:s/>Ricucitura del masso fondale in pietra da attuarsi operando per piccoli cantieri alternati di rimozione e ricostruzione. Le demolizioni in breccia dovranno essere eseguite esclusivamente a mano. Eventuali <text:s/>nuovi conci in pietra dovranno possedere le stesse dimensioni, consistenza e caratteristiche di quelli esistenti e dovranno essere preventivamente sottoposti alla valutazione della D.L. e formalmente accettati prima dell'approvvigionamento della quantità necessaria alla messa in opera. Le malte da impiegarsi saranno costituite da un impasto di calce aerea e sabbie di fiume e di campo; gli allettamenti e i giunti tra i mattoni dovranno essere uguali, nello spessore, a quello dei giunti esistenti. <text:s/>Nell'opera sono comprese tutte le opere di presidio e sbadacchiatura occorrenti, la borratura per la messa in forza delle parti ricostruite con le murature superiori, il trasporto dei materiali di risulta in luogo idoneo al loro successivo asporto con barca e quanto altro necessario all'esecuzione delle opere a perfetta regola d'arte. Il tutto eseguito secondo le indicazioni e suggerimenti della D.L. Misurazione a mc sul volume effettivo. </text:p>
            </table:table-cell>
            <table:table-cell office:value-type="string" calcext:value-type="string">
              <text:p>mc</text:p>
            </table:table-cell>
            <table:table-cell/>
            <table:table-cell office:value-type="currency" office:currency="EUR" office:value="3937" calcext:value-type="currency">
              <text:p>€ 3.937,00</text:p>
            </table:table-cell>
            <table:table-cell table:number-columns-repeated="1012"/>
          </table:table-row>
          <table:table-row table:style-name="ro7" table:visibility="collapse">
            <table:table-cell table:number-columns-repeated="2"/>
            <table:table-cell office:value-type="string" calcext:value-type="string">
              <text:p>17c a</text:p>
            </table:table-cell>
            <table:table-cell/>
            <table:table-cell office:value-type="string" calcext:value-type="string">
              <text:p>Consolidamento statico del masso fondale con cuciture armate. <text:s/>Consolidamento statico del masso fondale in pietrame da realizzarsi mediante perforazione della muratura con macchina carotatrice con un diametro di mm 40, inserimento di barre in acciaio inox AISI 316 e successiva iniezione nella perforazione di malta di calce o di cemento, ogni onere compreso; l'onere per la predisposizione del foro è compensato a parte. </text:p>
            </table:table-cell>
            <table:table-cell office:value-type="string" calcext:value-type="string">
              <text:p>ml</text:p>
            </table:table-cell>
            <table:table-cell/>
            <table:table-cell office:value-type="currency" office:currency="EUR" office:value="258" calcext:value-type="currency">
              <text:p>€ 258,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D</text:p>
          </table:table-cell>
          <table:table-cell table:style-name="ce38" table:number-columns-repeated="2"/>
          <table:table-cell table:style-name="ce48" office:value-type="string" calcext:value-type="string">
            <text:p>Intonac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d a</text:p>
            </table:table-cell>
            <table:table-cell/>
            <table:table-cell office:value-type="string" calcext:value-type="string">
              <text:p>Restauro di marmorino esterno monostrato. <text:s/>Restauro di intonaco a marmorino esterno monostrato comprendente: la rimozione meccanica dei rappezzi ed eventuali residui di intonaco cementizio, la pulitura delle superfici mediante lavaggi e trattamento con opportuno biocida, il consolidamento dei distacchi dalla muratura mediante iniezioni di un composto di calce aerea, polvere di marmo e cotto ventilato e una ridotta percentuale di resina acrilica in dispersione acquosa (3-5%), il rifacimento delle superfici mancanti con impasto di polveri e frammenti di <text:s/>pietra d'Istria e calce aerea, la stuccatura - con lo stesso impasto - delle lesioni, discontinuità e piccole lacune, l'intonazione delle integrazioni con velature a fresco e a secco; il lavoro è comprensivo di ogni altro onere necessario all'esecuzione dell'opera a regola d'arte. Misurazione a mq con la detrazione di tutti i fori. </text:p>
            </table:table-cell>
            <table:table-cell office:value-type="string" calcext:value-type="string">
              <text:p>mq</text:p>
            </table:table-cell>
            <table:table-cell/>
            <table:table-cell office:value-type="currency" office:currency="EUR" office:value="115" calcext:value-type="currency">
              <text:p>€ 115,00</text:p>
            </table:table-cell>
            <table:table-cell table:number-columns-repeated="1012"/>
          </table:table-row>
          <table:table-row table:style-name="ro7" table:visibility="collapse">
            <table:table-cell table:number-columns-repeated="2"/>
            <table:table-cell office:value-type="string" calcext:value-type="string">
              <text:p>2d a</text:p>
            </table:table-cell>
            <table:table-cell/>
            <table:table-cell office:value-type="string" calcext:value-type="string">
              <text:p>Restauro di marmorino esterno a doppio strato. <text:s/>Restauro di intonaco a marmorino esterno a doppio strato, con fondo in cocciopesto, comprendente la rimozione meccanica dei rappezzi ed eventuali residui di into naco cementizio, la pulitura delle superfici mediante lavaggi e trattamento con opportuno biocida,il consolidamento dei distacchi tra strato e strato o tra strati e muratura mediante iniezioni di un composto di calce aerea, polvere di marmo e cotto ventilate e una ridotta percentuale di resina acrilica in dispersione acquosa (3- 5%), il rifacimento delle superfici mancanti del sottofondo con malta di coccio pesto e calce aerea, il rifacimento dello strato di finitura con <text:s/>impasto di polveri e frammenti di pietra d'Istria e calce aerea, la stuccatura - con lo stesso impasto - delle lesioni, discontinuità e piccole lacune, l'intonazione delle integrazioni, il rifacimento delle superfici mancanti con velature a fresco e a secco; il lavoro è comprensivo di ogni altro onere necessario all'esecuzione dell'opera a regola d'arte. Misurazione a mq con la detrazione di tutti i fori. </text:p>
            </table:table-cell>
            <table:table-cell office:value-type="string" calcext:value-type="string">
              <text:p>mq</text:p>
            </table:table-cell>
            <table:table-cell/>
            <table:table-cell office:value-type="currency" office:currency="EUR" office:value="136" calcext:value-type="currency">
              <text:p>€ 136,00</text:p>
            </table:table-cell>
            <table:table-cell table:number-columns-repeated="1012"/>
          </table:table-row>
          <table:table-row table:style-name="ro7" table:visibility="collapse">
            <table:table-cell table:number-columns-repeated="2"/>
            <table:table-cell office:value-type="string" calcext:value-type="string">
              <text:p>3d a</text:p>
            </table:table-cell>
            <table:table-cell/>
            <table:table-cell office:value-type="string" calcext:value-type="string">
              <text:p>Restauro di marmorino interno. <text:s/>Restauro di intonaco interno a marmorino a doppio strato, comprendente la rimozione meccanica degli strati di ridipintura e dei rappezzi di intonaco cementizio, la pulitura con acqua deionizzata e bicarbonato d'ammonio delle superfici, il consolidamento dei distacchi tra strati d'intonaco o tra l'intonaco e la muratura da realizzarsi con iniezioni di un composto di calce aerea, polvere di marmo e di cotto ventilate con l'addizione di una ridotta percentuale di resina acrilica in dispersione acquosa (3-5%), l'integrazione delle superfici mancanti con un impasto di polveri e frammenti di pietra d'Istria e calce aerea, la stuccatura - con lo stesso impasto - di tutte le discontinuità, fessure e lacune presenti,le velature d'intonazione a fresco e a secco delle superfici ricostruite; il lavoro è comprensivo dei ponteggi o trabattelli e di quanto altro necessario alla realizzazione dell'opera a perfetta regola d'arte.Misurazione a mq con la detrazione di tutti i fori. </text:p>
            </table:table-cell>
            <table:table-cell office:value-type="string" calcext:value-type="string">
              <text:p>mq</text:p>
            </table:table-cell>
            <table:table-cell/>
            <table:table-cell office:value-type="currency" office:currency="EUR" office:value="123" calcext:value-type="currency">
              <text:p>€ 123,00</text:p>
            </table:table-cell>
            <table:table-cell table:number-columns-repeated="1012"/>
          </table:table-row>
          <table:table-row table:style-name="ro7" table:visibility="collapse">
            <table:table-cell table:number-columns-repeated="2"/>
            <table:table-cell office:value-type="string" calcext:value-type="string">
              <text:p>4d a</text:p>
            </table:table-cell>
            <table:table-cell/>
            <table:table-cell office:value-type="string" calcext:value-type="string">
              <text:p>Formazione di marmorino esterno a unico strato . <text:s/>Formazione di nuovo intonaco a marmorino ad unico strato, da realizzarsi direttamente sulla muratura o su sottofondo in cotto e calce già predisposto, con impasto di calce aerea, polveri e frammenti di pietra d'Istria ed eventuali terre naturali, su indicazione della D. L. Il marmorino dovrà possedere spessore costante, seguire le ondulazioni e le asperità della sottostante muratura con lavorazione a cazzuolino, per almeno 2 ore a mq, fino ad ottenere una superficie perfettamente levigata. Le murature dovranno essere in precedenza lungamente bagnate fino a rifiuto, collocando ugelli di acqua nebulizzata almeno 24 ore prima dell'intonacatura; ripetute bagnature saranno compiute nei giorni successivi al fine di rallentare la presa del legante e favorire la carbonatazione ottimale dello strato. La finitura, che potrà richiedere velature a fresco e a secco d'intonazione, verrà realizzata o con oliature, eseguite con una mistura di olio di lino cotto (45 parti), essenza di tretrazione di tutti i fori.ntina di Venezia <text:s/>(5 parti) e glicerina (5 parti), o con saponata (acqua e sapone di Marsiglia) e cera d'api, compresa la strofinatura finale con panni di lana. L'esecuzione del lavoro dovrà essere preceduta dalla predisposizione di campioni di intonaco, questi compresi nel prezzo, da realizzarsi sul posto e da approvarsi dalla D.L. Nel lavoro è compreso ogni altro onere necessario all'esecuzione dell'opera a regola d'arte. Misurazione a mq con la detrazione di tutti i fori. </text:p>
            </table:table-cell>
            <table:table-cell office:value-type="string" calcext:value-type="string">
              <text:p>mq</text:p>
            </table:table-cell>
            <table:table-cell/>
            <table:table-cell office:value-type="currency" office:currency="EUR" office:value="90" calcext:value-type="currency">
              <text:p>€ 90,00</text:p>
            </table:table-cell>
            <table:table-cell table:number-columns-repeated="1012"/>
          </table:table-row>
          <table:table-row table:style-name="ro7" table:visibility="collapse">
            <table:table-cell table:number-columns-repeated="2"/>
            <table:table-cell office:value-type="string" calcext:value-type="string">
              <text:p>5d a</text:p>
            </table:table-cell>
            <table:table-cell/>
            <table:table-cell office:value-type="string" calcext:value-type="string">
              <text:p>Formazione di marmorino interno a unico strato . <text:s/>Formazione di nuovo intonaco a marmorino ad unico strato, da realizzarsi direttamente sulla muratura o su sottofondo in cotto e calce già predisposto, con impasto di calce aerea, polveri e frammenti di pietra d'Istria ed eventuali terre naturali, su indicazione della D. L. Il marmorino dovrà possedere spessore costante, seguire le ondulazioni e le asperità della sottostante muratura con lavorazione a cazzuolino, per almeno 2 ore a mq, fino ad ottenere una superficie perfettamente levigata. Le murature dovranno essere in precedenza lungamente bagnate fino a rifiuto; ripetute bagnature saranno compiute nei giorni successivi al fine di rallentare la presa del legante e favorire la carbonatazione ottimale dello strato. <text:s/>La finitura, che potrà richiedere velature a fresco e a secco d'intonazione, verrà realizzata con saponata (acqua e sapone di Marsiglia) e cera d'api, compresa la strofinatura finale con panni di lana. L'esecuzione del lavoro dovrà essere preceduta dalla predisposizione di campioni di intonaco, questi compresi nel prezzo, da realizzarsi sul posto e da approvarsi dalla D.L. Nel lavoro è compreso ogni altro onere necessario all'esecuzione dell'opera a regola d'arte. Misurazione a mq con la detrazione di tutti i fori.. . </text:p>
            </table:table-cell>
            <table:table-cell office:value-type="string" calcext:value-type="string">
              <text:p>mq</text:p>
            </table:table-cell>
            <table:table-cell/>
            <table:table-cell office:value-type="currency" office:currency="EUR" office:value="86" calcext:value-type="currency">
              <text:p>€ 86,00</text:p>
            </table:table-cell>
            <table:table-cell table:number-columns-repeated="1012"/>
          </table:table-row>
          <table:table-row table:style-name="ro7" table:visibility="collapse">
            <table:table-cell table:number-columns-repeated="2"/>
            <table:table-cell office:value-type="string" calcext:value-type="string">
              <text:p>6d a</text:p>
            </table:table-cell>
            <table:table-cell/>
            <table:table-cell office:value-type="string" calcext:value-type="string">
              <text:p>Formazione di sottofondo in coccio pesto per marmorino. <text:s/>Formazione di sottofondo per intonaco a marmorino, da realizzarsi sulla muratura, previa rimozione accurata dei residui di <text:s/>intonaco e la scarnitura delle fugature. Il sottofondo sarà realizzato con un impasto di calce aerea, polveri e frammenti di tegole vecchie, dopo aver bagnato lungamente e a rifiuto le murature; lo strato dovrà possedere spessore costante e seguire le ondulazioni e le irregolarità delle superfici murarie. Nel lavoro è compreso ogni altro onere necessario all'esecuzione dell'opera a regola d'arte. La quantità verrà misurata a mq con la detrazione di tutti i fori. </text:p>
            </table:table-cell>
            <table:table-cell office:value-type="string" calcext:value-type="string">
              <text:p>mq</text:p>
            </table:table-cell>
            <table:table-cell/>
            <table:table-cell office:value-type="currency" office:currency="EUR" office:value="46" calcext:value-type="currency">
              <text:p>€ 46,00</text:p>
            </table:table-cell>
            <table:table-cell table:number-columns-repeated="1012"/>
          </table:table-row>
          <table:table-row table:style-name="ro7" table:visibility="collapse">
            <table:table-cell table:number-columns-repeated="2"/>
            <table:table-cell office:value-type="string" calcext:value-type="string">
              <text:p>7d a</text:p>
            </table:table-cell>
            <table:table-cell/>
            <table:table-cell office:value-type="string" calcext:value-type="string">
              <text:p>Restauro di intonaco esterno in coccio pesto. <text:s/>Restauro di intonaco esterno in cocciopesto, comprendente la rimozione meccanica degli eventuali rappezzi e residui di intonaco cementizio, la pulitura delle superfici con lavaggi e il loro trattamento con biocida, la rimozione delle aree di intonaco distaccate, il rifacimento delle aree mancanti con un impasto di polveri e frammenti di cotto ricavati dalla frantumazione di vecchie tegole e calce aerea, la stuccatura delle lesioni, discontinuità e lacune.Il lavoro è comprensivo di ogni altro onere necessario all'esecuzione dell'opera a regola d'arte. La misurazione delle superfici è quella effettiva, con la detrazione di tutti i fori. </text:p>
            </table:table-cell>
            <table:table-cell office:value-type="string" calcext:value-type="string">
              <text:p>mq</text:p>
            </table:table-cell>
            <table:table-cell/>
            <table:table-cell office:value-type="currency" office:currency="EUR" office:value="89" calcext:value-type="currency">
              <text:p>€ 89,00</text:p>
            </table:table-cell>
            <table:table-cell table:number-columns-repeated="1012"/>
          </table:table-row>
          <table:table-row table:style-name="ro7" table:visibility="collapse">
            <table:table-cell table:number-columns-repeated="2"/>
            <table:table-cell office:value-type="string" calcext:value-type="string">
              <text:p>8d a</text:p>
            </table:table-cell>
            <table:table-cell/>
            <table:table-cell office:value-type="string" calcext:value-type="string">
              <text:p>Formazione di intonaco esterno in coccio pesto . <text:s/>Formazione di nuovo intonaco in cocciopesto, da realizzarsi direttamente sulla muratura, con impasto di calce aerea, polveri e frammenti di tegole vecchie, composto da un primo strato, con inerti grossolani, ed un secondo strato di finitura con inerti di granulometria più fine. <text:s/>L'intonaco dovrà possedere spessore costante e seguire le ondulazioni e le irregolarità della muratura ed essere lavorato lungamente a cazzuolino, fino ad ottenere una superficie perfettamente levigata. Le murature dovranno essere in precedenza lungamente bagnate fino a rifiuto; bagnature saranno compiute nei giorni successivi al fine di rallentare la presa del legante e favorire la carbonatazione ottimale degli strati. La finitura, che potrà richiedere velature a fresco e a secco d'intonazione, verrà realizzata con saponata (acqua e sapone di Marsiglia) e cera d'api, compresa la strofinatura finale con panni di lana. L'esecuzione del lavoro dovrà essere preceduta dalla predisposizione di campioni di intonaco, questi compresi nel prezzo, da realizzarsi sul posto e da approvarsi dalla D.L. Nel lavoro è compreso ogni altro onere necessario all'esecuzione dell'opera a regola d'arte. Misurazione a mq con la detrazione di tutti i fori </text:p>
            </table:table-cell>
            <table:table-cell office:value-type="string" calcext:value-type="string">
              <text:p>mq</text:p>
            </table:table-cell>
            <table:table-cell/>
            <table:table-cell office:value-type="currency" office:currency="EUR" office:value="64" calcext:value-type="currency">
              <text:p>€ 64,00</text:p>
            </table:table-cell>
            <table:table-cell table:number-columns-repeated="1012"/>
          </table:table-row>
          <table:table-row table:style-name="ro7" table:visibility="collapse">
            <table:table-cell table:number-columns-repeated="2"/>
            <table:table-cell office:value-type="string" calcext:value-type="string">
              <text:p>9d a</text:p>
            </table:table-cell>
            <table:table-cell/>
            <table:table-cell office:value-type="string" calcext:value-type="string">
              <text:p>Restauro di intonaco in sabbia di campo. <text:s/>Restauro di intonaco esterno in sabbia di campo, comprendente la rimozione meccanica degli eventuali rappezzi e residui di intonaco cementizio, la pulitura delle superfici con lavaggi e il loro trattamento con biocida, la rimozione delle aree di intonaco distaccate, il rifacimento delle aree mancanti con un impasto di sabbia gialla di campo, eventualmente corretta con sabbie di fiume o polveri di marmo, la stuccatura delle lesioni, discontinuità e lacune con lo stesso impasto. Il lavoro è comprensivo di ogni altro onere necessario all'esecuzione dell'opera a regola d'arte. Misurazione a mq con la detrazione di tutti i fori. <text:s/></text:p>
            </table:table-cell>
            <table:table-cell office:value-type="string" calcext:value-type="string">
              <text:p>mq</text:p>
            </table:table-cell>
            <table:table-cell/>
            <table:table-cell office:value-type="currency" office:currency="EUR" office:value="79" calcext:value-type="currency">
              <text:p>€ 79,00</text:p>
            </table:table-cell>
            <table:table-cell table:number-columns-repeated="1012"/>
          </table:table-row>
          <table:table-row table:style-name="ro7" table:visibility="collapse">
            <table:table-cell table:number-columns-repeated="2"/>
            <table:table-cell office:value-type="string" calcext:value-type="string">
              <text:p>10d a</text:p>
            </table:table-cell>
            <table:table-cell/>
            <table:table-cell office:value-type="string" calcext:value-type="string">
              <text:p>Formazione di nuovo intonaco in sabbia di campo. <text:s/>Formazione di nuovo intonaco da realizzarsi direttamente sulla muratura, con impasto di calce aerea e sabbia di campo, da realizzarsi con un primo strato di rinzaffo e un secondo strato di finitura applicato a fresco sul primo.L'intonaco dovrà possedere spessore costante, seguire le ondulazioni e le irregolarità della muratura ed essere lavorato lungamente a cazzuolino, fino ad ottenere una superficie ben levigata, previa bagnatura a rifiuto delle murature. L'esecuzione del lavoro dovrà essere preceduta dalla predisposizione di campioni di intonaco, questi compresi nel prezzo, da realizzarsi sul posto e da approvarsi dalla D.L. Nel lavoro è compreso ogni altro onere necessario all'esecuzione dell'opera a regola d'arte. Misurazione a mq con la detrazione di tutti i fori. </text:p>
            </table:table-cell>
            <table:table-cell office:value-type="string" calcext:value-type="string">
              <text:p>mq</text:p>
            </table:table-cell>
            <table:table-cell/>
            <table:table-cell office:value-type="currency" office:currency="EUR" office:value="57" calcext:value-type="currency">
              <text:p>€ 57,00</text:p>
            </table:table-cell>
            <table:table-cell table:number-columns-repeated="1012"/>
          </table:table-row>
          <table:table-row table:style-name="ro7" table:visibility="collapse">
            <table:table-cell table:number-columns-repeated="2"/>
            <table:table-cell office:value-type="string" calcext:value-type="string">
              <text:p>11d a</text:p>
            </table:table-cell>
            <table:table-cell/>
            <table:table-cell office:value-type="string" calcext:value-type="string">
              <text:p>Formazione di intonaco rasato. <text:s/>Formazione di intonaco rasato ad unico strato, dello spessore di 4-5 mm, da realizzarsi direttamente sul sottofondo già predisposto, formato da malta di calce aerea, tirato a ferro e rifinito a feltro, seguito da immediata applicazione di rasature in calce aerea a fresco, fino alla copertura del fondo e alla perfetta levigatura dell'intonaco sottostante, compreso ogni altro onere. L'esecuzione del lavoro dovrà essere preceduta dalla predisposizione di campioni di intonaco, questi compresi nel prezzo, da realizzarsi sul posto e da approvarsi dalla D.L. Misurazione a mq con la detrazione di tutti i fori. <text:s/></text:p>
            </table:table-cell>
            <table:table-cell office:value-type="string" calcext:value-type="string">
              <text:p>mq</text:p>
            </table:table-cell>
            <table:table-cell/>
            <table:table-cell office:value-type="currency" office:currency="EUR" office:value="65" calcext:value-type="currency">
              <text:p>€ 65,00</text:p>
            </table:table-cell>
            <table:table-cell table:number-columns-repeated="1012"/>
          </table:table-row>
          <table:table-row table:style-name="ro7" table:visibility="collapse">
            <table:table-cell table:number-columns-repeated="2"/>
            <table:table-cell office:value-type="string" calcext:value-type="string">
              <text:p>12d a</text:p>
            </table:table-cell>
            <table:table-cell/>
            <table:table-cell office:value-type="string" calcext:value-type="string">
              <text:p>Rimozione di intonaci di qualsiasi natura. <text:s/>Rimozione di intonaci di qualsiasi natura, eseguita a mano facendo attenzione a non danneggiare eventuali strati sottostanti, compreso l'abbassamento dei materiali, i noli, i trasporti, gli oneri di discarica ed ogni altro onere accessorio necessario alla buona esecuzione delle opere. Misurazione sulla superficie effettiva con la detrazione di tutti i fori. </text:p>
            </table:table-cell>
            <table:table-cell office:value-type="string" calcext:value-type="string">
              <text:p>mq</text:p>
            </table:table-cell>
            <table:table-cell/>
            <table:table-cell office:value-type="currency" office:currency="EUR" office:value="25" calcext:value-type="currency">
              <text:p>€ 25,00</text:p>
            </table:table-cell>
            <table:table-cell table:number-columns-repeated="1012"/>
          </table:table-row>
          <table:table-row table:style-name="ro7" table:visibility="collapse">
            <table:table-cell table:number-columns-repeated="2"/>
            <table:table-cell office:value-type="string" calcext:value-type="string">
              <text:p>13d a</text:p>
            </table:table-cell>
            <table:table-cell/>
            <table:table-cell office:value-type="string" calcext:value-type="string">
              <text:p>Messa in sicurezza degli intonaci . <text:s/>Messa in sicurezza degli intonaci distaccati mediante l'applicazione di carta giapponese e/o garza in cotone, ad uno o più strati secondo necessità, fissate con resina acrilica in diluizione al 10-15%, secondo le indicazioni della D.L. </text:p>
            </table:table-cell>
            <table:table-cell office:value-type="string" calcext:value-type="string">
              <text:p>mq</text:p>
            </table:table-cell>
            <table:table-cell/>
            <table:table-cell office:value-type="currency" office:currency="EUR" office:value="42" calcext:value-type="currency">
              <text:p>€ 42,00</text:p>
            </table:table-cell>
            <table:table-cell table:number-columns-repeated="1012"/>
          </table:table-row>
          <table:table-row table:style-name="ro7" table:visibility="collapse">
            <table:table-cell table:number-columns-repeated="2"/>
            <table:table-cell office:value-type="string" calcext:value-type="string">
              <text:p>14d a</text:p>
            </table:table-cell>
            <table:table-cell/>
            <table:table-cell office:value-type="string" calcext:value-type="string">
              <text:p>Consolidamento dell'intonaco al supporto murario. <text:s/>Consolidamento delle aree di intonaco distaccate dalla muratura tramite iniezioni di un composto, di adeguata fluidità, di calce area, polvere di marmo ventilata, o altro inerte da definirsi nel corso dei lavori, e resina acrilica in dispersione acquosa, previa stuccatura delle fessure di maggior dimensione, lavaggio accurato con acqua per rimuovere polveri e depositi presenti nell'area di distacco ed ogni altro onere, il tutto secondo le indicazioni della D.L. Misurazione a mq sulla superficie eseguita. </text:p>
            </table:table-cell>
            <table:table-cell office:value-type="string" calcext:value-type="string">
              <text:p>mq</text:p>
            </table:table-cell>
            <table:table-cell/>
            <table:table-cell office:value-type="currency" office:currency="EUR" office:value="85" calcext:value-type="currency">
              <text:p>€ 85,00</text:p>
            </table:table-cell>
            <table:table-cell table:number-columns-repeated="1012"/>
          </table:table-row>
          <table:table-row table:style-name="ro7" table:visibility="collapse">
            <table:table-cell table:number-columns-repeated="2"/>
            <table:table-cell office:value-type="string" calcext:value-type="string">
              <text:p>15d a</text:p>
            </table:table-cell>
            <table:table-cell/>
            <table:table-cell office:value-type="string" calcext:value-type="string">
              <text:p>Velatura delle stuccature. <text:s/>Velatura di intonazione di tutte le stuccature e integrazioni da realizzarsi a fresco e/o a secco ad acquerello in accompagnamento alla superficie esistente compreso ogni altro onere e previa campionatura. Misurazione a mq sulla superficie eseguita. </text:p>
            </table:table-cell>
            <table:table-cell office:value-type="string" calcext:value-type="string">
              <text:p>mq</text:p>
            </table:table-cell>
            <table:table-cell/>
            <table:table-cell office:value-type="currency" office:currency="EUR" office:value="30" calcext:value-type="currency">
              <text:p>€ 30,00</text:p>
            </table:table-cell>
            <table:table-cell table:number-columns-repeated="1012"/>
          </table:table-row>
          <table:table-row table:style-name="ro7" table:visibility="collapse">
            <table:table-cell table:number-columns-repeated="2"/>
            <table:table-cell office:value-type="string" calcext:value-type="string">
              <text:p>16d a</text:p>
            </table:table-cell>
            <table:table-cell/>
            <table:table-cell office:value-type="string" calcext:value-type="string">
              <text:p>Rimozione delle velinature di sicurezza . <text:s/>Rimozione delle velinature di sicurezza in carta giapponese e/o garza di cotone da eseguirsi con opportuni solventi, compreso gli oneri di discarica e ogni altro onere. Misurazione a mq sulla superficie eseguita. </text:p>
            </table:table-cell>
            <table:table-cell office:value-type="string" calcext:value-type="string">
              <text:p>mq</text:p>
            </table:table-cell>
            <table:table-cell/>
            <table:table-cell office:value-type="currency" office:currency="EUR" office:value="38" calcext:value-type="currency">
              <text:p>€ 38,00</text:p>
            </table:table-cell>
            <table:table-cell table:number-columns-repeated="1012"/>
          </table:table-row>
          <table:table-row table:style-name="ro7" table:visibility="collapse">
            <table:table-cell table:number-columns-repeated="2"/>
            <table:table-cell office:value-type="string" calcext:value-type="string">
              <text:p>17d a</text:p>
            </table:table-cell>
            <table:table-cell/>
            <table:table-cell office:value-type="string" calcext:value-type="string">
              <text:p>Consolidamento superficiale di intonaco . <text:s/>Consolidamento superficiale di intonaco e dei piccoli distacchi a mezzo di microiniezioni di resina acrilica in emulsione da praticarsi nelle cavillature o in piccoli fori appositamente realizzati, compreso ogni altro onere. Misurazione a mq sulla superficie eseguita. </text:p>
            </table:table-cell>
            <table:table-cell office:value-type="string" calcext:value-type="string">
              <text:p>mq</text:p>
            </table:table-cell>
            <table:table-cell/>
            <table:table-cell office:value-type="currency" office:currency="EUR" office:value="51" calcext:value-type="currency">
              <text:p>€ 51,00</text:p>
            </table:table-cell>
            <table:table-cell table:number-columns-repeated="1012"/>
          </table:table-row>
          <table:table-row table:style-name="ro7" table:visibility="collapse">
            <table:table-cell table:number-columns-repeated="2"/>
            <table:table-cell office:value-type="string" calcext:value-type="string">
              <text:p>18d a</text:p>
            </table:table-cell>
            <table:table-cell/>
            <table:table-cell office:value-type="string" calcext:value-type="string">
              <text:p>Descialbatura di intonaci esistenti. <text:s/>Rimozione delle scialbature e ridipinture sovrapposte eseguita a secco con mezzi manuali quali bisturi, raschietti o spatole, in modo da non danneggiare la superficie dell' intonaco da conservare, previa esecuzione di campionature realizzate nei punti più significativi secondo le indicazioni della D.L. volte ad individuare la sequenza stratigrafica di tutti gli strati. <text:s/></text:p>
            </table:table-cell>
            <table:table-cell office:value-type="string" calcext:value-type="string">
              <text:p>mq</text:p>
            </table:table-cell>
            <table:table-cell/>
            <table:table-cell office:value-type="currency" office:currency="EUR" office:value="103" calcext:value-type="currency">
              <text:p>€ 103,00</text:p>
            </table:table-cell>
            <table:table-cell table:number-columns-repeated="1012"/>
          </table:table-row>
          <table:table-row table:style-name="ro7" table:visibility="collapse">
            <table:table-cell table:number-columns-repeated="2"/>
            <table:table-cell office:value-type="string" calcext:value-type="string">
              <text:p>19d a</text:p>
            </table:table-cell>
            <table:table-cell/>
            <table:table-cell office:value-type="string" calcext:value-type="string">
              <text:p>Pulitura della superficie mediante lavaggi. <text:s/>Pulitura da depositi superficiali incoerenti da eseguirsi mediante lavaggio delle superfici con spugnette imbevute d'acqua distillata e spazzolini di saggina, compreso ogni altro onere. Misurazione a mq sulla superficie eseguita. </text:p>
            </table:table-cell>
            <table:table-cell office:value-type="string" calcext:value-type="string">
              <text:p>mq</text:p>
            </table:table-cell>
            <table:table-cell/>
            <table:table-cell office:value-type="currency" office:currency="EUR" office:value="23" calcext:value-type="currency">
              <text:p>€ 23,00</text:p>
            </table:table-cell>
            <table:table-cell table:number-columns-repeated="1012"/>
          </table:table-row>
          <table:table-row table:style-name="ro7" table:visibility="collapse">
            <table:table-cell table:number-columns-repeated="2"/>
            <table:table-cell office:value-type="string" calcext:value-type="string">
              <text:p>20d a</text:p>
            </table:table-cell>
            <table:table-cell/>
            <table:table-cell office:value-type="string" calcext:value-type="string">
              <text:p>Pulitura della superficie mediante l'ausilio di impacchi. <text:s/>Pulitura localizzata per la rimozione di depositi superficiali coerenti eseguita con impacchi ripetuti a base di bicarbonato di ammonio supportato da polpa di carta e successivo lavaggio della superficie. Misurazione a mq sulla superficie eseguita. </text:p>
            </table:table-cell>
            <table:table-cell office:value-type="string" calcext:value-type="string">
              <text:p>mq</text:p>
            </table:table-cell>
            <table:table-cell/>
            <table:table-cell office:value-type="currency" office:currency="EUR" office:value="97" calcext:value-type="currency">
              <text:p>€ 97,00</text:p>
            </table:table-cell>
            <table:table-cell table:number-columns-repeated="1012"/>
          </table:table-row>
          <table:table-row table:style-name="ro7" table:visibility="collapse">
            <table:table-cell table:number-columns-repeated="2"/>
            <table:table-cell office:value-type="string" calcext:value-type="string">
              <text:p>21d a</text:p>
            </table:table-cell>
            <table:table-cell/>
            <table:table-cell office:value-type="string" calcext:value-type="string">
              <text:p>Trattamento biocida delle superfici. <text:s/>Disinfestazione delle superfici alterate da attacchi microbiologici da attuarsi con idonei prodotti biocida in soluzione acquosa applicati a spugna e/o a pennello e con l'ausilio, ove necessario, di spazzole o bisturi per la rimozione localizzata di licheni e patine biologiche, e successivo accurato lavaggio, compreso ogni altro onere. Misurazione a mq sulla superficie eseguita. </text:p>
            </table:table-cell>
            <table:table-cell office:value-type="string" calcext:value-type="string">
              <text:p>mq</text:p>
            </table:table-cell>
            <table:table-cell/>
            <table:table-cell office:value-type="currency" office:currency="EUR" office:value="26" calcext:value-type="currency">
              <text:p>€ 26,00</text:p>
            </table:table-cell>
            <table:table-cell table:number-columns-repeated="1012"/>
          </table:table-row>
          <table:table-row table:style-name="ro7" table:visibility="collapse">
            <table:table-cell table:number-columns-repeated="2"/>
            <table:table-cell office:value-type="string" calcext:value-type="string">
              <text:p>22d a</text:p>
            </table:table-cell>
            <table:table-cell/>
            <table:table-cell office:value-type="string" calcext:value-type="string">
              <text:p>Stuccatura delle superfici interessate da fessurazioni diffuse e discontinuità. <text:s/>Stuccatura di tutte le discontinuità e le fessurazioni anche capillari, compresa la formazione, ove necessario, di sottofondo da eseguirsi con calce aerea e inerti con caratteristiche fisico-chimiche simili all'originale. La stuccatura di superficie dovrà prevedere l'aggiunta, ove necessario, di terre colorate, compreso ogni altro onere. <text:s/></text:p>
            </table:table-cell>
            <table:table-cell office:value-type="string" calcext:value-type="string">
              <text:p>mq</text:p>
            </table:table-cell>
            <table:table-cell/>
            <table:table-cell office:value-type="currency" office:currency="EUR" office:value="97" calcext:value-type="currency">
              <text:p>€ 97,00</text:p>
            </table:table-cell>
            <table:table-cell table:number-columns-repeated="1012"/>
          </table:table-row>
          <table:table-row table:style-name="ro7" table:visibility="collapse">
            <table:table-cell table:number-columns-repeated="2"/>
            <table:table-cell office:value-type="string" calcext:value-type="string">
              <text:p>22d b</text:p>
            </table:table-cell>
            <table:table-cell/>
            <table:table-cell office:value-type="string" calcext:value-type="string">
              <text:p>Stuccatura delle superfici interessate da fessurazioni isolate . <text:s/>Stuccatura di tutte le discontinuità e le fessurazioni anche capillari, compresa la formazione, ove necessario, di sottofondo da eseguirsi con calce aerea e inerti con caratteristiche fisico-chimiche simili all'originale. La stuccatura di superficie dovrà prevedere l'aggiunta, ove necessario, di terre colorate, compreso ogni altro onere. </text:p>
            </table:table-cell>
            <table:table-cell office:value-type="string" calcext:value-type="string">
              <text:p>ml</text:p>
            </table:table-cell>
            <table:table-cell/>
            <table:table-cell office:value-type="currency" office:currency="EUR" office:value="50" calcext:value-type="currency">
              <text:p>€ 50,00</text:p>
            </table:table-cell>
            <table:table-cell table:number-columns-repeated="1012"/>
          </table:table-row>
          <table:table-row table:style-name="ro7" table:visibility="collapse">
            <table:table-cell table:number-columns-repeated="2"/>
            <table:table-cell office:value-type="string" calcext:value-type="string">
              <text:p>23d a</text:p>
            </table:table-cell>
            <table:table-cell/>
            <table:table-cell office:value-type="string" calcext:value-type="string">
              <text:p>Integrazione delle lacune. <text:s/>Rifacimento ed integrazione di aree di intonaco mancanti a uno o due strati da eseguirsi con impasto a base di calce aerea e inerte con caratteristiche cromatiche e chimico- fisiche simili a quelle dell'intonaco esistente, previa stuccatura al bordo della lacuna con lo stesso impasto e risarcitura della lacuna secondo le indicazioni della D.L. e con lavorazione superficiale simile a quella della superficie conservata, compresa l'esecuzione di campionature ed ogni altro onere. Misurazione a mq di superficie eseguita. <text:s/></text:p>
            </table:table-cell>
            <table:table-cell office:value-type="string" calcext:value-type="string">
              <text:p>mq</text:p>
            </table:table-cell>
            <table:table-cell/>
            <table:table-cell office:value-type="currency" office:currency="EUR" office:value="104" calcext:value-type="currency">
              <text:p>€ 104,00</text:p>
            </table:table-cell>
            <table:table-cell table:number-columns-repeated="1012"/>
          </table:table-row>
          <table:table-row table:style-name="ro7" table:visibility="collapse">
            <table:table-cell table:number-columns-repeated="2"/>
            <table:table-cell office:value-type="string" calcext:value-type="string">
              <text:p>24d a</text:p>
            </table:table-cell>
            <table:table-cell/>
            <table:table-cell office:value-type="string" calcext:value-type="string">
              <text:p>Stilatura dei giunti di malta . <text:s/>Stilatura dei giunti di malta da realizzarsi previo lavaggio della superficie muraria con rimozione delle parti di malta decoesa e dei sali solubili superficiali e successiva sigillatura dei giunti mancanti con malta a base di grassello di calce e sabbia di fiume e/o di campo, con l'eventuale aggiunta di polvere di marmo, cotto macinato o terre naturali per raggiungere un impasto omogeneo per colore e granulometria a quello dei giunti di malta della muratura circostante, eseguita "a raso mattone" o "a giunto ribassato" secondo le indicazioni della D.L. e comunque in analogia con la lavorazione dei giunti della muratura circostante, compreso ogni altro onere. </text:p>
            </table:table-cell>
            <table:table-cell office:value-type="string" calcext:value-type="string">
              <text:p>mq</text:p>
            </table:table-cell>
            <table:table-cell/>
            <table:table-cell office:value-type="currency" office:currency="EUR" office:value="90" calcext:value-type="currency">
              <text:p>€ 90,00</text:p>
            </table:table-cell>
            <table:table-cell table:number-columns-repeated="1012"/>
          </table:table-row>
          <table:table-row table:style-name="ro7" table:visibility="collapse">
            <table:table-cell table:number-columns-repeated="2"/>
            <table:table-cell office:value-type="string" calcext:value-type="string">
              <text:p>25d a</text:p>
            </table:table-cell>
            <table:table-cell/>
            <table:table-cell office:value-type="string" calcext:value-type="string">
              <text:p>Formazione di marmorino a due strati . <text:s/>Formazione di nuovo intonaco a marmorino a due strati dello spessore di 6/8 mm, costituito da sottofondo realizzato con impasto di calce aerea, polveri e frammenti di tegole vecchie, dopo aver bagnato lungamente e a rifiuto le murature; e da strato di finitura composto da impasto di calce aerea e frammenti di pietra d'Istria con aggiunta di eventuali terre naturali, secondo le indicazioni della D. L. Il marmorino dovrà possedere spessore costante, seguire le ondulazioni e le irregolarità della sottostante muratura ed essere lavorato a cazzuolino a caldo, per almeno 2 ore <text:s/>a mq, fino ad ottenere una superficie perfettamente levigata. Le murature dovranno essere in precedenza lungamente bagnate fino a rifiuto; ripetute bagnature saranno compiute nei giorni successivi al fine di rallentare la presa del legante e favorire la carbonatazione ottimale. Nel lavoro è compreso ogni altro onere necessario all'esecuzione dell'opera a regola d'arte. La quantità verrà misurata a mq, con detrazione di tutti i fori. </text:p>
            </table:table-cell>
            <table:table-cell office:value-type="string" calcext:value-type="string">
              <text:p>mq</text:p>
            </table:table-cell>
            <table:table-cell/>
            <table:table-cell office:value-type="currency" office:currency="EUR" office:value="108" calcext:value-type="currency">
              <text:p>€ 108,00</text:p>
            </table:table-cell>
            <table:table-cell table:number-columns-repeated="1012"/>
          </table:table-row>
          <table:table-row table:style-name="ro7" table:visibility="collapse">
            <table:table-cell table:number-columns-repeated="2"/>
            <table:table-cell office:value-type="string" calcext:value-type="string">
              <text:p>26d a</text:p>
            </table:table-cell>
            <table:table-cell/>
            <table:table-cell office:value-type="string" calcext:value-type="string">
              <text:p>Applicazione di dipintura a due mani di latte di calce . <text:s/>Applicazione di due mani di dipintura a latte di calce, con eventuale aggiunta di terre naturali secondo le indicazioni della D.L., su intonaco di tipo civile, compresi i ponteggi, trabattelli, la protezione dei pavimenti dei mobili ed ogni altro onere necessario alla buona esecuzione delle opere. Misurazione a mq con la detrazione di tutti i fori. </text:p>
            </table:table-cell>
            <table:table-cell office:value-type="string" calcext:value-type="string">
              <text:p>mq</text:p>
            </table:table-cell>
            <table:table-cell/>
            <table:table-cell office:value-type="currency" office:currency="EUR" office:value="10" calcext:value-type="currency">
              <text:p>€ 10,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E</text:p>
          </table:table-cell>
          <table:table-cell table:style-name="ce38" table:number-columns-repeated="2"/>
          <table:table-cell table:style-name="ce48" office:value-type="string" calcext:value-type="string">
            <text:p>Sola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e a</text:p>
            </table:table-cell>
            <table:table-cell/>
            <table:table-cell office:value-type="string" calcext:value-type="string">
              <text:p>Rimozione di controsoffitto. <text:s/>Rimozione di controsoffitto in cantinelle o incannucciato e intonaco, con l'asporto dell'intera orditura lignea di supporto, compreso l'uso dei trabatelli, l'abbassamento dei materiali e il loro accatastamento al piede del cantiere, gli oneri di discarica ed ogni altro onere necessario all'esecuzione dell'opera. Misurazione a mq sulla superfice effettiva </text:p>
            </table:table-cell>
            <table:table-cell office:value-type="string" calcext:value-type="string">
              <text:p>mq</text:p>
            </table:table-cell>
            <table:table-cell/>
            <table:table-cell office:value-type="currency" office:currency="EUR" office:value="59" calcext:value-type="currency">
              <text:p>€ 59,00</text:p>
            </table:table-cell>
            <table:table-cell table:number-columns-repeated="1012"/>
          </table:table-row>
          <table:table-row table:style-name="ro7" table:visibility="collapse">
            <table:table-cell table:number-columns-repeated="2"/>
            <table:table-cell office:value-type="string" calcext:value-type="string">
              <text:p>2e a</text:p>
            </table:table-cell>
            <table:table-cell/>
            <table:table-cell office:value-type="string" calcext:value-type="string">
              <text:p>Formazione di controsoffitto in cantinelle. <text:s/>Formazione di orditura di controsoffitto costituita da centine rettilinee in larice dello spessore di 3 cm fissate alle travi mediante fitta chiodatura e da cantinelle in larice della sezione di 2 x 4 cm, con costa a taglio inclinato, fissate alle centine con chiodi a testa larga, compreso l'uso dei trabatelli ed ogni altro onere necessario all'esecuzione dell'opera a regola d'arte. Misurazione a mq sulla superfice effettiva </text:p>
            </table:table-cell>
            <table:table-cell office:value-type="string" calcext:value-type="string">
              <text:p>mq</text:p>
            </table:table-cell>
            <table:table-cell/>
            <table:table-cell office:value-type="currency" office:currency="EUR" office:value="145" calcext:value-type="currency">
              <text:p>€ 145,00</text:p>
            </table:table-cell>
            <table:table-cell table:number-columns-repeated="1012"/>
          </table:table-row>
          <table:table-row table:style-name="ro7" table:visibility="collapse">
            <table:table-cell table:number-columns-repeated="2"/>
            <table:table-cell office:value-type="string" calcext:value-type="string">
              <text:p>3e a</text:p>
            </table:table-cell>
            <table:table-cell/>
            <table:table-cell office:value-type="string" calcext:value-type="string">
              <text:p>Rimozione di tavolato. <text:s/>Rimozione del tavolato in legno e accurata rimozione delle chiodature dall'estradosso delle travi, accatastamento degli elementi riutilizzabili, previa estrazione delle chiodature dalle tavole, abbassamento dei materiali di scarto al piede del cantiere, compresi gli oneri di discarica e ogni altro onere e accessorio. Misurazione a mq sulla superfice effettiva. </text:p>
            </table:table-cell>
            <table:table-cell office:value-type="string" calcext:value-type="string">
              <text:p>mq</text:p>
            </table:table-cell>
            <table:table-cell/>
            <table:table-cell office:value-type="currency" office:currency="EUR" office:value="25" calcext:value-type="currency">
              <text:p>€ 25,00</text:p>
            </table:table-cell>
            <table:table-cell table:number-columns-repeated="1012"/>
          </table:table-row>
          <table:table-row table:style-name="ro7" table:visibility="collapse">
            <table:table-cell table:number-columns-repeated="2"/>
            <table:table-cell office:value-type="string" calcext:value-type="string">
              <text:p>4e a</text:p>
            </table:table-cell>
            <table:table-cell/>
            <table:table-cell office:value-type="string" calcext:value-type="string">
              <text:p>Rinforzo di centinatura di soffitto. <text:s/>Esecuzione di rinforzo di orditura in legno di soffitto a volta affrescato o a stucco, da realizzarsi mediante l'affiancamento alle centine esistenti di spezzoni ricurvi in rovere, fissati con viti in acciaio inox AISI 316; il tutto eseguito secondo le indicazioni e prescrizioni fornite dalla D.L., compreso ogni altro onere necessario all'esecuzione dell'opera a regola d'arte. Misurazione a mq sulla supefice effettiva. </text:p>
            </table:table-cell>
            <table:table-cell office:value-type="string" calcext:value-type="string">
              <text:p>mq</text:p>
            </table:table-cell>
            <table:table-cell/>
            <table:table-cell office:value-type="currency" office:currency="EUR" office:value="92" calcext:value-type="currency">
              <text:p>€ 92,00</text:p>
            </table:table-cell>
            <table:table-cell table:number-columns-repeated="1012"/>
          </table:table-row>
          <table:table-row table:style-name="ro7" table:visibility="collapse">
            <table:table-cell table:number-columns-repeated="2"/>
            <table:table-cell office:value-type="string" calcext:value-type="string">
              <text:p>5e a</text:p>
            </table:table-cell>
            <table:table-cell/>
            <table:table-cell office:value-type="string" calcext:value-type="string">
              <text:p>Fornitura di tavole di abete. <text:s/>Fornitura di tavole in abete di prima scelta da 4 cm di spessore, da 20/25 cm di larghezza e 400 cm. di lunghezza, piallate su entrambi i lati, compreso ogni altro onere. Misurazione a mq. sulla superfice effettiva. </text:p>
            </table:table-cell>
            <table:table-cell office:value-type="string" calcext:value-type="string">
              <text:p>mq</text:p>
            </table:table-cell>
            <table:table-cell/>
            <table:table-cell office:value-type="currency" office:currency="EUR" office:value="47" calcext:value-type="currency">
              <text:p>€ 47,00</text:p>
            </table:table-cell>
            <table:table-cell table:number-columns-repeated="1012"/>
          </table:table-row>
          <table:table-row table:style-name="ro7" table:visibility="collapse">
            <table:table-cell table:number-columns-repeated="2"/>
            <table:table-cell office:value-type="string" calcext:value-type="string">
              <text:p>6e a</text:p>
            </table:table-cell>
            <table:table-cell/>
            <table:table-cell office:value-type="string" calcext:value-type="string">
              <text:p>Fornitura di tavole in larice. <text:s/>Fornitura di tavole in larice di prima scelta da 4 cm di spessore, da 25/30 cm di larghezza e 400 cm di lunghezza, piallato su entrambe le facce e dotato di limbellatura ad L sulle coste per il reciproco incastro, compreso ogni altro onere. Misurazione a mq sulla superfice effettiva. </text:p>
            </table:table-cell>
            <table:table-cell office:value-type="string" calcext:value-type="string">
              <text:p>mq</text:p>
            </table:table-cell>
            <table:table-cell/>
            <table:table-cell office:value-type="currency" office:currency="EUR" office:value="48" calcext:value-type="currency">
              <text:p>€ 48,00</text:p>
            </table:table-cell>
            <table:table-cell table:number-columns-repeated="1012"/>
          </table:table-row>
          <table:table-row table:style-name="ro7" table:visibility="collapse">
            <table:table-cell table:number-columns-repeated="2"/>
            <table:table-cell office:value-type="string" calcext:value-type="string">
              <text:p>7e a</text:p>
            </table:table-cell>
            <table:table-cell/>
            <table:table-cell office:value-type="string" calcext:value-type="string">
              <text:p>Posa in opera di tavolato ligneo. <text:s/>Posa di tavolato ligneo, fissato alle travi sottostanti con chiodi di recupero integrati con altri da 10-12 cm, compresi gli sfridi, il trattamento antitarlo e antimuffa ed ogni altro onere. Misurazione a mq sulla superfice effettiva. </text:p>
            </table:table-cell>
            <table:table-cell office:value-type="string" calcext:value-type="string">
              <text:p>mq</text:p>
            </table:table-cell>
            <table:table-cell/>
            <table:table-cell office:value-type="currency" office:currency="EUR" office:value="25" calcext:value-type="currency">
              <text:p>€ 25,00</text:p>
            </table:table-cell>
            <table:table-cell table:number-columns-repeated="1012"/>
          </table:table-row>
          <table:table-row table:style-name="ro7" table:visibility="collapse">
            <table:table-cell table:number-columns-repeated="2"/>
            <table:table-cell office:value-type="string" calcext:value-type="string">
              <text:p>8e a</text:p>
            </table:table-cell>
            <table:table-cell/>
            <table:table-cell office:value-type="string" calcext:value-type="string">
              <text:p>Posa in opera di tavolato di rinforzo. <text:s/>Posa in opera di strato di tavolato con coste limbellate, da applicarsi mediante fitta chiodatura direttamente sullo strato esistente, il tutto eseguito secondo le indicazioni che verranno fornite dalla D.L., compreso lo sfrido, il trattamento impregnante antitarlo, antimuffa ed ogni altro onere necessario all'esecuzione dell'opera a regola d'arte. Misurazione a mq sulla superfice effettiva. </text:p>
            </table:table-cell>
            <table:table-cell office:value-type="string" calcext:value-type="string">
              <text:p>mq</text:p>
            </table:table-cell>
            <table:table-cell/>
            <table:table-cell office:value-type="currency" office:currency="EUR" office:value="32" calcext:value-type="currency">
              <text:p>€ 32,00</text:p>
            </table:table-cell>
            <table:table-cell table:number-columns-repeated="1012"/>
          </table:table-row>
          <table:table-row table:style-name="ro7" table:visibility="collapse">
            <table:table-cell table:number-columns-repeated="2"/>
            <table:table-cell office:value-type="string" calcext:value-type="string">
              <text:p>9e a</text:p>
            </table:table-cell>
            <table:table-cell/>
            <table:table-cell office:value-type="string" calcext:value-type="string">
              <text:p>Posa in opera di doppio tavolato di rinforzo. <text:s/>Posa in opera di doppio tavolato incrociato con coste limbellate, da applicarsi mediante fitta chiodatura, il primo tavolato applicato direttamente sullo strato esistente, il secondo incollato al primo con resina epossidica e fittamente chiodato. Il tutto eseguito secondo le indicazioni che verranno fornite dalla D.L., compreso il trattamento impregnante antitarlo, antimuffa ed ogni altro onere necessario all'esecuzione dell'opera. Misurazione a mq sulla superfice effettiva. </text:p>
            </table:table-cell>
            <table:table-cell office:value-type="string" calcext:value-type="string">
              <text:p>mq</text:p>
            </table:table-cell>
            <table:table-cell/>
            <table:table-cell office:value-type="currency" office:currency="EUR" office:value="68" calcext:value-type="currency">
              <text:p>€ 68,00</text:p>
            </table:table-cell>
            <table:table-cell table:number-columns-repeated="1012"/>
          </table:table-row>
          <table:table-row table:style-name="ro7" table:visibility="collapse">
            <table:table-cell table:number-columns-repeated="2"/>
            <table:table-cell office:value-type="string" calcext:value-type="string">
              <text:p>10e a</text:p>
            </table:table-cell>
            <table:table-cell/>
            <table:table-cell office:value-type="string" calcext:value-type="string">
              <text:p>Fornitura e posa di tirante metallico di costruzione in acciaio inox AISI 316. <text:s/>Fornitura e posa in opera di tiranti di collegamento tra solaio e muratura in acciaio AISI 316, forgiati secondo il disegno e le indicazioni fornite dalla D.L. Nell'opera è compresa la bullonatura, la chiodatura ed ogni altra operazione utile per la loro collocazione e fissaggio, e quanto altro necessario all'esecuzione dell'opera a regola d'arte. Misurazione delle opere a kg. </text:p>
            </table:table-cell>
            <table:table-cell office:value-type="string" calcext:value-type="string">
              <text:p>kg</text:p>
            </table:table-cell>
            <table:table-cell/>
            <table:table-cell office:value-type="currency" office:currency="EUR" office:value="27" calcext:value-type="currency">
              <text:p>€ 27,00</text:p>
            </table:table-cell>
            <table:table-cell table:number-columns-repeated="1012"/>
          </table:table-row>
          <table:table-row table:style-name="ro7" table:visibility="collapse">
            <table:table-cell table:number-columns-repeated="2"/>
            <table:table-cell office:value-type="string" calcext:value-type="string">
              <text:p>11e a</text:p>
            </table:table-cell>
            <table:table-cell/>
            <table:table-cell office:value-type="string" calcext:value-type="string">
              <text:p>Ricostruzione di testa degradata mediante integrazione lignea. <text:s/>Ricostruzione di testa di trave degradata, della sezione di 19 x 26 cm per una lunghezza di 300 cm, da attuarsi mediante la rimozione a sega e scalpello delle parti marcescenti dall'elemento ligneo, la formazione di un giunto a due denti a calettatura rovescia, la formazione di un corrispondente giunto sul nuovo elemento ligneo d'integrazione avente le stesse dimensioni di sezione, il montaggio dell'elemento stesso, previa applicazione di strato di resina epossidica sulle superfici del giunto e il suo fissaggio con bullonature. Il tutto sulla base delle indicazioni e prescrizioni fornite dalla D.L., compreso il trattamento impregnante antitarlo, antimuffa ed ogni altro onere necessario all'esecuzione dell'opera a regola d'arte. Misurazione cad una. </text:p>
            </table:table-cell>
            <table:table-cell office:value-type="string" calcext:value-type="string">
              <text:p>cad.</text:p>
            </table:table-cell>
            <table:table-cell/>
            <table:table-cell office:value-type="currency" office:currency="EUR" office:value="481" calcext:value-type="currency">
              <text:p>€ 481,00</text:p>
            </table:table-cell>
            <table:table-cell table:number-columns-repeated="1012"/>
          </table:table-row>
          <table:table-row table:style-name="ro7" table:visibility="collapse">
            <table:table-cell table:number-columns-repeated="2"/>
            <table:table-cell office:value-type="string" calcext:value-type="string">
              <text:p>12e a</text:p>
            </table:table-cell>
            <table:table-cell/>
            <table:table-cell office:value-type="string" calcext:value-type="string">
              <text:p>Accompagnamento all'esistente di nuove superfici lignee. <text:s/>Trattamento dei nuovi elementi lignei di integrazione in accompagnamento all'esistente da eseguirsi con velature di terre naturali e impregnante, compreso ogni altro onere necessario all'esecuzione dell'opera a regola d'arte. Misurazione a mq sulla superfice effettiva. <text:s/></text:p>
            </table:table-cell>
            <table:table-cell office:value-type="string" calcext:value-type="string">
              <text:p>mq</text:p>
            </table:table-cell>
            <table:table-cell/>
            <table:table-cell office:value-type="currency" office:currency="EUR" office:value="25" calcext:value-type="currency">
              <text:p>€ 25,00</text:p>
            </table:table-cell>
            <table:table-cell table:number-columns-repeated="1012"/>
          </table:table-row>
          <table:table-row table:style-name="ro7" table:visibility="collapse">
            <table:table-cell table:number-columns-repeated="2"/>
            <table:table-cell office:value-type="string" calcext:value-type="string">
              <text:p>13e a</text:p>
            </table:table-cell>
            <table:table-cell/>
            <table:table-cell office:value-type="string" calcext:value-type="string">
              <text:p>Restauro di superfici lignee di soffitti a travi. <text:s/>Restauro dei soffitti a travi e tavole lignee, consistente in una preliminare pulitura con solventi adatti, la stuccatura delle lacune, il ritocco in colore e la stesura di protettivo in cera d'api. Nell'opera sono compresi i ponteggi o trabatelli e quanto altro necessario allla realizzazione dell'opera. Misurazione a mq sulla superfice effettiva. Misura </text:p>
            </table:table-cell>
            <table:table-cell office:value-type="string" calcext:value-type="string">
              <text:p>mq</text:p>
            </table:table-cell>
            <table:table-cell/>
            <table:table-cell office:value-type="currency" office:currency="EUR" office:value="122" calcext:value-type="currency">
              <text:p>€ 122,00</text:p>
            </table:table-cell>
            <table:table-cell table:number-columns-repeated="1012"/>
          </table:table-row>
          <table:table-row table:style-name="ro7" table:visibility="collapse">
            <table:table-cell table:number-columns-repeated="2"/>
            <table:table-cell office:value-type="string" calcext:value-type="string">
              <text:p>14e a</text:p>
            </table:table-cell>
            <table:table-cell/>
            <table:table-cell office:value-type="string" calcext:value-type="string">
              <text:p>Restauro di travature decorate. <text:s/>Restauro delle travature decorate o delle pannellature dei soffitti, consistente in una preliminare velatura, con carta giapponese e resina acrilica dei sollevamenti della pellicola pittorica, consolidamento della stessa, compreso il riadagio della crosta sollevata, pulitura con solventi adatti; stuccatura delle lacune, ritocco pittorico; stesura di protettivo finale: Nell'opera sono compresi ponteggi o trabatelli e quanto altro necessario alla buona riuscita dell'opera. Misurazione a mq sulla superfice effettiva. </text:p>
            </table:table-cell>
            <table:table-cell office:value-type="string" calcext:value-type="string">
              <text:p>mq</text:p>
            </table:table-cell>
            <table:table-cell/>
            <table:table-cell office:value-type="currency" office:currency="EUR" office:value="266" calcext:value-type="currency">
              <text:p>€ 266,00</text:p>
            </table:table-cell>
            <table:table-cell table:number-columns-repeated="1012"/>
          </table:table-row>
          <table:table-row table:style-name="ro7" table:visibility="collapse">
            <table:table-cell table:number-columns-repeated="2"/>
            <table:table-cell office:value-type="string" calcext:value-type="string">
              <text:p>15e a</text:p>
            </table:table-cell>
            <table:table-cell/>
            <table:table-cell office:value-type="string" calcext:value-type="string">
              <text:p>Consolidamento del solaio esistente con protesi laterali in legno. <text:s/>Intervento consistente nel rinforzo delle "teste" di travi esistenti, con degrado limitato, realizzato nel modo seguente : a) puntellazione della trave ammalorata e di quelle limitrofe; b) demolizione in breccia della muratura in mattoni per mettere a nudo la "testa" della trave; c) rimozione meccanica/manuale di tutte le parti lignee degradate per marcescenza e/o attacco di insetti xilofagi; d) applicazione di prodotto, certificato, antitarlo e antifungo, da approvarsi preventivamente a cura della D.L.; e) preparazione della trave per la successiva posa in opera di n. 2 fettoni, con gli adattamenti necessari (levigatura, intagli, smussi, etc.); f) fornitura e posa in opera della protesi, in legno di spessore cm 4 della stessa essenza di quello esistente, connessa alla trave esistente a mezzo viti mordenti in acciaio inox diametro mm 10; Misura g) trattamento della "testa" della trave e della protesi sudetta con carbolineum; h) ricostruzione della muratura demolita con impiego di mattoni di recupero. Compreso ogni altro onere <text:s/>necessario all'esecuzione dell'opera a regola d'arte. Misurazione cad una. <text:s/></text:p>
            </table:table-cell>
            <table:table-cell office:value-type="string" calcext:value-type="string">
              <text:p>cad.</text:p>
            </table:table-cell>
            <table:table-cell/>
            <table:table-cell office:value-type="currency" office:currency="EUR" office:value="299" calcext:value-type="currency">
              <text:p>€ 299,00</text:p>
            </table:table-cell>
            <table:table-cell table:number-columns-repeated="1012"/>
          </table:table-row>
          <table:table-row table:style-name="ro7" table:visibility="collapse">
            <table:table-cell table:number-columns-repeated="2"/>
            <table:table-cell office:value-type="string" calcext:value-type="string">
              <text:p>16e a</text:p>
            </table:table-cell>
            <table:table-cell/>
            <table:table-cell office:value-type="string" calcext:value-type="string">
              <text:p>Iniezioni di consolidamento su travi fessurate. <text:s/>Iniezioni di consolidamento di travi esistenti realizzato nel modo seguente : a) stuccatura delle lesioni e delle fratture esistenti con pasta di legno; b) posa in opera, in corrispondenza delle lesioni, di cannelli per iniezione e sfiato; c) iniezione, a bassa pressione controllata, di formulato a base di resina epossidica; d) rimozione dei cannelli e ripresa delle stuccature con pulizia di eventuali colature; e) fornitura e posa in opera di viti o barre in acciaio inox in resina epossidica; Compreso ogni altro onere necessario all'esecuzione dell'opera a regola d'arte. Misurazione al kg. </text:p>
            </table:table-cell>
            <table:table-cell office:value-type="string" calcext:value-type="string">
              <text:p>kg</text:p>
            </table:table-cell>
            <table:table-cell/>
            <table:table-cell office:value-type="currency" office:currency="EUR" office:value="77" calcext:value-type="currency">
              <text:p>€ 77,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F</text:p>
          </table:table-cell>
          <table:table-cell table:style-name="ce38" table:number-columns-repeated="2"/>
          <table:table-cell table:style-name="ce48" office:value-type="string" calcext:value-type="string">
            <text:p>Paviment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f a</text:p>
            </table:table-cell>
            <table:table-cell/>
            <table:table-cell office:value-type="string" calcext:value-type="string">
              <text:p>Oliatura di pavimentazione in battuto. <text:s/>Esecuzione di oliatura di pavimento in battuto alla veneziana, consistente nell'accurata spolveratura con aspirapolvere, ripetuti lavaggi delle superfici, l'applicazione di ripetute oliature, la strofinatura con panni di lana, compreso ogni altro onere. Misurazione a mq sulla superfice effettiva. </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1012"/>
          </table:table-row>
          <table:table-row table:style-name="ro7" table:visibility="collapse">
            <table:table-cell table:number-columns-repeated="2"/>
            <table:table-cell office:value-type="string" calcext:value-type="string">
              <text:p>2f a</text:p>
            </table:table-cell>
            <table:table-cell/>
            <table:table-cell office:value-type="string" calcext:value-type="string">
              <text:p>Ripasso di pavimentazione in pastellon. <text:s/>Esecuzione di ripassatura di pavimentazione in pastellon monocromo, da realizzarsi mediante l'accurata spolveratura con aspirapolvere, il ripetuto lavaggio delle superfici, la stuccatura delle discontinuità e piccole lacune, la rasatura con pastella a base di olio di lino cotto e terre colorate, la ripetuta oliatura delle superfici fino a rifiuto, la lucidatura con panni di lana, compreso ogni altro onere necessario all'esecuzione a regola d'arte. Misurazione a mq sulla superficie effettiva. </text:p>
            </table:table-cell>
            <table:table-cell office:value-type="string" calcext:value-type="string">
              <text:p>mq</text:p>
            </table:table-cell>
            <table:table-cell/>
            <table:table-cell office:value-type="currency" office:currency="EUR" office:value="51" calcext:value-type="currency">
              <text:p>€ 51,00</text:p>
            </table:table-cell>
            <table:table-cell table:number-columns-repeated="1012"/>
          </table:table-row>
          <table:table-row table:style-name="ro7" table:visibility="collapse">
            <table:table-cell table:number-columns-repeated="2"/>
            <table:table-cell office:value-type="string" calcext:value-type="string">
              <text:p>3f a</text:p>
            </table:table-cell>
            <table:table-cell/>
            <table:table-cell office:value-type="string" calcext:value-type="string">
              <text:p>Rappezzo di pavimentazione in pastellon fino a 0,25 mq. <text:s/>Misura 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cad uno. </text:p>
            </table:table-cell>
            <table:table-cell office:value-type="string" calcext:value-type="string">
              <text:p>cad.</text:p>
            </table:table-cell>
            <table:table-cell/>
            <table:table-cell office:value-type="currency" office:currency="EUR" office:value="370" calcext:value-type="currency">
              <text:p>€ 370,00</text:p>
            </table:table-cell>
            <table:table-cell table:number-columns-repeated="1012"/>
          </table:table-row>
          <table:table-row table:style-name="ro7" table:visibility="collapse">
            <table:table-cell table:number-columns-repeated="2"/>
            <table:table-cell office:value-type="string" calcext:value-type="string">
              <text:p>3f b</text:p>
            </table:table-cell>
            <table:table-cell/>
            <table:table-cell office:value-type="string" calcext:value-type="string">
              <text:p>Rappezzo di pavimentazione in pastellon fino a 0,5 mq. <text:s/>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cad uno. </text:p>
            </table:table-cell>
            <table:table-cell office:value-type="string" calcext:value-type="string">
              <text:p>cad.</text:p>
            </table:table-cell>
            <table:table-cell/>
            <table:table-cell office:value-type="currency" office:currency="EUR" office:value="411" calcext:value-type="currency">
              <text:p>€ 411,00</text:p>
            </table:table-cell>
            <table:table-cell table:number-columns-repeated="1012"/>
          </table:table-row>
          <table:table-row table:style-name="ro7" table:visibility="collapse">
            <table:table-cell table:number-columns-repeated="2"/>
            <table:table-cell office:value-type="string" calcext:value-type="string">
              <text:p>3f c</text:p>
            </table:table-cell>
            <table:table-cell/>
            <table:table-cell office:value-type="string" calcext:value-type="string">
              <text:p>Rappezzo di pavimentazione in pastellon fino a 1 mq. <text:s/>Misura Esecuzione di rappezzo di pavimentazione in pastellon consistente nella rimozione del tratto ammalorato, nella formazione degli strati di sottofondo, coverta e stabilitura, composti da un impasto di calce aerea lungamente stagionata, rottami di cotto, 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cad uno. </text:p>
            </table:table-cell>
            <table:table-cell office:value-type="string" calcext:value-type="string">
              <text:p>cad.</text:p>
            </table:table-cell>
            <table:table-cell/>
            <table:table-cell office:value-type="currency" office:currency="EUR" office:value="549" calcext:value-type="currency">
              <text:p>€ 549,00</text:p>
            </table:table-cell>
            <table:table-cell table:number-columns-repeated="1012"/>
          </table:table-row>
          <table:table-row table:style-name="ro7" table:visibility="collapse">
            <table:table-cell table:number-columns-repeated="2"/>
            <table:table-cell office:value-type="string" calcext:value-type="string">
              <text:p>3f d</text:p>
            </table:table-cell>
            <table:table-cell/>
            <table:table-cell office:value-type="string" calcext:value-type="string">
              <text:p>Rappezzo di pavimentazione in pastellon tra 1 e 5 mq. <text:s/>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e successiva spazzolatura,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a mq sulla superfice effettiva. </text:p>
            </table:table-cell>
            <table:table-cell office:value-type="string" calcext:value-type="string">
              <text:p>mq</text:p>
            </table:table-cell>
            <table:table-cell/>
            <table:table-cell office:value-type="currency" office:currency="EUR" office:value="526" calcext:value-type="currency">
              <text:p>€ 526,00</text:p>
            </table:table-cell>
            <table:table-cell table:number-columns-repeated="1012"/>
          </table:table-row>
          <table:table-row table:style-name="ro7" table:visibility="collapse">
            <table:table-cell table:number-columns-repeated="2"/>
            <table:table-cell office:value-type="string" calcext:value-type="string">
              <text:p>4f a</text:p>
            </table:table-cell>
            <table:table-cell/>
            <table:table-cell office:value-type="string" calcext:value-type="string">
              <text:p>Formazione di pavimentazione in pastellon. <text:s/>Formazione di pavimentazione in pastellon monocromo legato in calce consistente nella formazione di sottofondo in calce aerea e rottami di cotto, lungamente rullato e battuto con mazzapicchio e apposito ferro; formazione di coverta, sempre in calce e cotto, e sottoposto a uguale lavorazione; <text:s/>formazione di stabilitura composta da un impasto di calce aerea lungamente stagionata, rottami di cotto, frammenti di pietra d'Istria e granulato ricavato dalla macinatura di tegole vecchie; orsatura; spazzolatura della superficie; applicazione a cazzuolino degli strati finali composti da calce aerea lungamente stagionata, polvere di cotto ventilata, gesso Sarti e terre colorate; <text:s/>ripetuta oliatura, fino a rifiuto, con olio di lino crudo e cotto, ceratura e strofinatura finale con panni di lana, compreso ogni altro onere per l'esecuzione dell'opera a regola d'arte. Misurazione a mq sulla superfice effettiva. </text:p>
            </table:table-cell>
            <table:table-cell office:value-type="string" calcext:value-type="string">
              <text:p>mq</text:p>
            </table:table-cell>
            <table:table-cell/>
            <table:table-cell office:value-type="currency" office:currency="EUR" office:value="511" calcext:value-type="currency">
              <text:p>€ 511,00</text:p>
            </table:table-cell>
            <table:table-cell table:number-columns-repeated="1012"/>
          </table:table-row>
          <table:table-row table:style-name="ro7" table:visibility="collapse">
            <table:table-cell table:number-columns-repeated="2"/>
            <table:table-cell office:value-type="string" calcext:value-type="string">
              <text:p>5f a</text:p>
            </table:table-cell>
            <table:table-cell/>
            <table:table-cell office:value-type="string" calcext:value-type="string">
              <text:p>Ripasso di pavimentazione in terrazzo a semina mista. <text:s/>Esecuzione di ripassatura di pavimentazione in terrazzo, da realizzarsi mediante l'accurata spolveratura con aspirapolvere, il ripetuto lavaggio delle superfici, la stuccatura delle discontinuità e piccole lacune, la rasatura con pastella a base di olio di lino cotto e terre colorate, la ripetuta oliatura delle superfici fino a rifiuto, la lucidatura con panni di lana, compreso ogni altro onere necessario all'esecuzione a regola d'arte. Misurazione a mq sulla superfice effettiva. </text:p>
            </table:table-cell>
            <table:table-cell office:value-type="string" calcext:value-type="string">
              <text:p>mq</text:p>
            </table:table-cell>
            <table:table-cell/>
            <table:table-cell office:value-type="currency" office:currency="EUR" office:value="47" calcext:value-type="currency">
              <text:p>€ 47,00</text:p>
            </table:table-cell>
            <table:table-cell table:number-columns-repeated="1012"/>
          </table:table-row>
          <table:table-row table:style-name="ro7" table:visibility="collapse">
            <table:table-cell table:number-columns-repeated="2"/>
            <table:table-cell office:value-type="string" calcext:value-type="string">
              <text:p>6f a</text:p>
            </table:table-cell>
            <table:table-cell/>
            <table:table-cell office:value-type="string" calcext:value-type="string">
              <text:p>Rappezzo di pavimentazione in terrazzo fino a 0,25 mq. <text:s/>Misura Esecuzione di rappezzo di pavimentazione in terrazzo a semina mista, consistente nella rimozione del tratto ammalorato, nella formazione degli strati di sottofondo e coverta, composti da un impasto di calce aerea lungamente stagionata, frammenti di cotto e di pietra, nella successiva formazione della stabilitura, sempre composta da calce aerea stagionata, polveri e granuli ricavati dalla macinatura di vecchie tegole, nella collocazione a mano dei frammenti di marmo colorato, a perfetta integrazione della semina contigua, orsatura della superficie del rappezzo, nella stuccatura con olio di lino e terre colorate, polvere di cotto ventilata, gesso Sarti e terre colorate; ripetuta oliatura del rappezzo, fino a rifiuto, con olio di lino cotto e crudo, compreso ogni altro onere per l'esecuzione dell'opera a regola d'arte. Misurazione cad uno. </text:p>
            </table:table-cell>
            <table:table-cell office:value-type="string" calcext:value-type="string">
              <text:p>cad.</text:p>
            </table:table-cell>
            <table:table-cell/>
            <table:table-cell office:value-type="currency" office:currency="EUR" office:value="370" calcext:value-type="currency">
              <text:p>€ 370,00</text:p>
            </table:table-cell>
            <table:table-cell table:number-columns-repeated="1012"/>
          </table:table-row>
          <table:table-row table:style-name="ro7" table:visibility="collapse">
            <table:table-cell table:number-columns-repeated="2"/>
            <table:table-cell office:value-type="string" calcext:value-type="string">
              <text:p>6f b</text:p>
            </table:table-cell>
            <table:table-cell/>
            <table:table-cell office:value-type="string" calcext:value-type="string">
              <text:p>Rappezzo di pavimentazione in terrazzo fino a 0,5 mq. <text:s/>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cad uno. Misura </text:p>
            </table:table-cell>
            <table:table-cell office:value-type="string" calcext:value-type="string">
              <text:p>cad.</text:p>
            </table:table-cell>
            <table:table-cell/>
            <table:table-cell office:value-type="currency" office:currency="EUR" office:value="380" calcext:value-type="currency">
              <text:p>€ 380,00</text:p>
            </table:table-cell>
            <table:table-cell table:number-columns-repeated="1012"/>
          </table:table-row>
          <table:table-row table:style-name="ro7" table:visibility="collapse">
            <table:table-cell table:number-columns-repeated="2"/>
            <table:table-cell office:value-type="string" calcext:value-type="string">
              <text:p>6f c</text:p>
            </table:table-cell>
            <table:table-cell/>
            <table:table-cell office:value-type="string" calcext:value-type="string">
              <text:p>Rappezzo di pavimentazione in terrazzo fino a 1 mq. <text:s/>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cad uno. </text:p>
            </table:table-cell>
            <table:table-cell office:value-type="string" calcext:value-type="string">
              <text:p>cad.</text:p>
            </table:table-cell>
            <table:table-cell/>
            <table:table-cell office:value-type="currency" office:currency="EUR" office:value="550" calcext:value-type="currency">
              <text:p>€ 550,00</text:p>
            </table:table-cell>
            <table:table-cell table:number-columns-repeated="1012"/>
          </table:table-row>
          <table:table-row table:style-name="ro7" table:visibility="collapse">
            <table:table-cell table:number-columns-repeated="2"/>
            <table:table-cell office:value-type="string" calcext:value-type="string">
              <text:p>6f d</text:p>
            </table:table-cell>
            <table:table-cell/>
            <table:table-cell office:value-type="string" calcext:value-type="string">
              <text:p>Rappezzo di pavimentazione in terrazzo tra 1 e 5 mq. <text:s/>Misura Esecuzione di rappezzo di pavimentazione in pastellon consistente nella rimozione del tratto ammalorato, nella formazione degli strati di sottofondo, coverta e stabilitura, composti da un impasto di calce aerea lungamente stagionata, rottami di cotto,frammenti di pietra d'Istria e granulato ricavato dalla macinatura di tegole vecchie; orsatura della superficie del rappezzo, spazzolatura della sua superfice, applicazione a cazzuolino degli strati finali composti da calce aerea lungamente stagionata, polvere di cotto ventilata, gesso Sarti e terre colorate; ripetuta oliatura del rappezzo, fino a rifiuto, con olio di lino cotto e crudo, compreso ogni altro onere per l'esecuzione dell'opera a regola d'arte. Misurazione a mq sulla superfice effettiva. </text:p>
            </table:table-cell>
            <table:table-cell office:value-type="string" calcext:value-type="string">
              <text:p>mq</text:p>
            </table:table-cell>
            <table:table-cell/>
            <table:table-cell office:value-type="currency" office:currency="EUR" office:value="527" calcext:value-type="currency">
              <text:p>€ 527,00</text:p>
            </table:table-cell>
            <table:table-cell table:number-columns-repeated="1012"/>
          </table:table-row>
          <table:table-row table:style-name="ro7" table:visibility="collapse">
            <table:table-cell table:number-columns-repeated="2"/>
            <table:table-cell office:value-type="string" calcext:value-type="string">
              <text:p>7f a</text:p>
            </table:table-cell>
            <table:table-cell/>
            <table:table-cell office:value-type="string" calcext:value-type="string">
              <text:p>Formazione di pavimentazione in terrazzo. <text:s/>Formazione di pavimentazione in terrazzo a semina mista legato in calce, consistente nella formazione di sottofondo in calce aerea e rottami di cotto, lungamente rullato e battuto con mazzapicchio e apposito ferro; formazione di coverta, sempre in calce e cotto, e sottoposto a uguale lavorazione; formazione di stabilitura composta da un impasto di calce aerea lungamente stagionata, rottami di cotto, frammenti di pietra d'Istria e granulato ricavato dalla macinatura di tegole vecchie, rifinita con semina di frammenti lapidei di marmi misti; orsatura e stuccatura delle superfici, applicazione di ripetute oliature fino a rifiuto e ceratura finale, compreso ogni altro onere necessario a realizzare l'opera a regola d'arte. Misurazione a mq sulla superfice effettiva. </text:p>
            </table:table-cell>
            <table:table-cell office:value-type="string" calcext:value-type="string">
              <text:p>mq</text:p>
            </table:table-cell>
            <table:table-cell/>
            <table:table-cell office:value-type="currency" office:currency="EUR" office:value="510" calcext:value-type="currency">
              <text:p>€ 510,00</text:p>
            </table:table-cell>
            <table:table-cell table:number-columns-repeated="1012"/>
          </table:table-row>
          <table:table-row table:style-name="ro7" table:visibility="collapse">
            <table:table-cell table:number-columns-repeated="2"/>
            <table:table-cell office:value-type="string" calcext:value-type="string">
              <text:p>8f a</text:p>
            </table:table-cell>
            <table:table-cell/>
            <table:table-cell office:value-type="string" calcext:value-type="string">
              <text:p>Restauro del pavimento marmoreo ad intarsio. <text:s/>Misura Restauro di pavimento marmoreo ad intarsio previo rilievo grafico e fotografico con numerazione progressiva di tutti gli elementi; individuazione dei punti di riferimento utili in fase di montaggio, riportati anche graficamente e metricamente. Velatura della superfice per mezzo di garze in cotone e paraloid in diluzione. Lievo dei lastroni marmorei, compresa l'eventuale puntellazione dei lastroni adiacenti; taglio con disco diamantato spessore max 2mm lungo i bordi e rimozione con paranco, trasporto e accatastamento in cantiere. Asporto del terreno e dei detriti sottostanti e lievo a scalpello delle malte ancorate nella parte sottostante e nello spessore della lastra lungo i bordi. Rimozione meccanica di vecchie stuccature non idonee. Consolidamento degli elementi fratturati mediante perni in acciaio Aisi 316 e resina epossidica o mastice poliestere. Riposa degli elementi consolidati su letto di malta. <text:s/>Rimozione della velatura con opportuno solvente e pulitura del marmo da eseguirsi con impiego di solventi e l'eventuale ausilio di mezzi meccanici. Integrazione di parti mancanti con materiale simile all'originale per caratteristiche cromatiche e chimico-fisiche, stuccatura di tutte le fessure in accompagnamento e protezione finale delle superfici da realizzarsi mediante applicazione di una cera sintetica, compreso ogni altro onere necessario alla buona esecuzione delle opere. Misurazione a mq sulla superfice effettiva. </text:p>
            </table:table-cell>
            <table:table-cell office:value-type="string" calcext:value-type="string">
              <text:p>mq</text:p>
            </table:table-cell>
            <table:table-cell/>
            <table:table-cell office:value-type="currency" office:currency="EUR" office:value="1959" calcext:value-type="currency">
              <text:p>€ 1.959,00</text:p>
            </table:table-cell>
            <table:table-cell table:number-columns-repeated="1012"/>
          </table:table-row>
          <table:table-row table:style-name="ro7" table:visibility="collapse">
            <table:table-cell table:number-columns-repeated="2"/>
            <table:table-cell office:value-type="string" calcext:value-type="string">
              <text:p>9f a</text:p>
            </table:table-cell>
            <table:table-cell/>
            <table:table-cell office:value-type="string" calcext:value-type="string">
              <text:p>Restauro degli intarsi in marmo. <text:s/>Misura Restauro degli intarsi in marmo consistente in rimozione meccanica di vecchie stuccature e delle integrazioni in cemento; pulitura della superfice di appoggio da residui di resine o altro; fissaggio con resina naturale a caldo di lastre staccate e integrazione di parti mancanti, nella misura del 50%, con materiali simili all'originale in marmo di varie specie per caratteristiche cromatiche e chimico-fisiche. Stuccature in accompagnamento e protezione finale a cera sintetica, compreso ogni altro onere accessorio necessario alla buona esecuzione delle opere. Misurazione a mq sulla superfice effettiva. </text:p>
            </table:table-cell>
            <table:table-cell office:value-type="string" calcext:value-type="string">
              <text:p>mq</text:p>
            </table:table-cell>
            <table:table-cell/>
            <table:table-cell office:value-type="currency" office:currency="EUR" office:value="252" calcext:value-type="currency">
              <text:p>€ 252,00</text:p>
            </table:table-cell>
            <table:table-cell table:number-columns-repeated="1012"/>
          </table:table-row>
          <table:table-row table:style-name="ro7" table:visibility="collapse">
            <table:table-cell table:number-columns-repeated="2"/>
            <table:table-cell office:value-type="string" calcext:value-type="string">
              <text:p>10f a</text:p>
            </table:table-cell>
            <table:table-cell/>
            <table:table-cell office:value-type="string" calcext:value-type="string">
              <text:p>Fornitura e posa in opera di soglie in pietra d'Istria da cm. 3-4. <text:s/>Fornitura e posa in opera di soglie in pietra d'Istria rullata da cm 3-4 di spessore, compresa la malta di allettamento, i noli, i trasporti ed ogni altro onere accessorio necessario alla buona esecuzione delle opere. Misurazione a mq sulla superfice effettiva. </text:p>
            </table:table-cell>
            <table:table-cell office:value-type="string" calcext:value-type="string">
              <text:p>mq</text:p>
            </table:table-cell>
            <table:table-cell/>
            <table:table-cell office:value-type="currency" office:currency="EUR" office:value="317" calcext:value-type="currency">
              <text:p>€ 317,00</text:p>
            </table:table-cell>
            <table:table-cell table:number-columns-repeated="1012"/>
          </table:table-row>
          <table:table-row table:style-name="ro7" table:visibility="collapse">
            <table:table-cell table:number-columns-repeated="2"/>
            <table:table-cell office:value-type="string" calcext:value-type="string">
              <text:p>11f a</text:p>
            </table:table-cell>
            <table:table-cell/>
            <table:table-cell office:value-type="string" calcext:value-type="string">
              <text:p>Fornitura e posa di pavimentazione in trachite da cm. 3-4. <text:s/>Fornitura e posa in opera di pavimentazione in trachite spessore cm. 3-4 a piano di sega, la successiva lavorazione a bocciarda o altro tipo a scelta della D.L., compresa la malta di allettamento, le stuccature, la regolazione delle pendenze, compreso ogni altro onere necessario alla buona esecuzione delle opere. Misurazione a mq sulla superfice effettiva. </text:p>
            </table:table-cell>
            <table:table-cell office:value-type="string" calcext:value-type="string">
              <text:p>mq</text:p>
            </table:table-cell>
            <table:table-cell/>
            <table:table-cell office:value-type="currency" office:currency="EUR" office:value="303" calcext:value-type="currency">
              <text:p>€ 303,00</text:p>
            </table:table-cell>
            <table:table-cell table:number-columns-repeated="1012"/>
          </table:table-row>
          <table:table-row table:style-name="ro7" table:visibility="collapse">
            <table:table-cell table:number-columns-repeated="2"/>
            <table:table-cell office:value-type="string" calcext:value-type="string">
              <text:p>12f a</text:p>
            </table:table-cell>
            <table:table-cell/>
            <table:table-cell office:value-type="string" calcext:value-type="string">
              <text:p>Formazione di pavimentazione in tavelle di cotto a pasta variegata. <text:s/>Misura Esecuzione di pavimentazione da realizzarsi con tavelle vecchie di recupero, posate in opera con fascia perimetrale, sempre in tavelle. Le tavelle dovranno essere levigate e spianate prima della messa in opera nella loro faccia superiore e nelle giunture di connessione, e le tavelle stesse dovranno presentare identiche dimensioni in modo da ottenere una posa a contatto, con giunti il più possibile sottili. Nel lavoro è compresa la fornitura delle tavelle levigate e il trattamento finale a base di olio di lino cotto, crudo e cera. Misurazione a mq sulla superfice effettiva. </text:p>
            </table:table-cell>
            <table:table-cell office:value-type="string" calcext:value-type="string">
              <text:p>mq</text:p>
            </table:table-cell>
            <table:table-cell/>
            <table:table-cell office:value-type="currency" office:currency="EUR" office:value="176" calcext:value-type="currency">
              <text:p>€ 176,00</text:p>
            </table:table-cell>
            <table:table-cell table:number-columns-repeated="1012"/>
          </table:table-row>
          <table:table-row table:style-name="ro7" table:visibility="collapse">
            <table:table-cell table:number-columns-repeated="2"/>
            <table:table-cell office:value-type="string" calcext:value-type="string">
              <text:p>13f a</text:p>
            </table:table-cell>
            <table:table-cell/>
            <table:table-cell office:value-type="string" calcext:value-type="string">
              <text:p>Fornitura e posa in opera di pavimentazione in formelle di cotto da 30x30x5. <text:s/>Fornitura e posa in opera di pavimentazione in formelle di cotto da cm 30x30x5, posate in malta di calce aerea. Le formelle dovranno essere levigate e spianate prima della messa in opera nella loro faccia superiore e nelle giunture di connessione, e le formelle stesse dovranno presentare identiche dimensioni in moda da ottenere una posa a contatto, con i giunti il più possibile sottili. Nel lavoro è compresa la levigatura e il trattamento finale a base di olio di lino cotto e cera naturale. Misurazione a mq sulla superfice effettiva. </text:p>
            </table:table-cell>
            <table:table-cell office:value-type="string" calcext:value-type="string">
              <text:p>mq</text:p>
            </table:table-cell>
            <table:table-cell/>
            <table:table-cell office:value-type="currency" office:currency="EUR" office:value="239" calcext:value-type="currency">
              <text:p>€ 239,00</text:p>
            </table:table-cell>
            <table:table-cell table:number-columns-repeated="1012"/>
          </table:table-row>
          <table:table-row table:style-name="ro7" table:visibility="collapse">
            <table:table-cell table:number-columns-repeated="2"/>
            <table:table-cell office:value-type="string" calcext:value-type="string">
              <text:p>14f a</text:p>
            </table:table-cell>
            <table:table-cell/>
            <table:table-cell office:value-type="string" calcext:value-type="string">
              <text:p>Ripasso di pavimentazione in formelle di cotto. <text:s/>Ripassatura di pavimentazione in formelle di cotto, comprendente la pulitura e la sgrassatura da attuarsi con ripetuti lavaggi, la stuccatura delle discontinuità e delle eventuali fessurazioni, l'oliatura delle superfici in più riprese fino a rifiuto, la ceratura finale, compreso ogni altro onere. Misurazione a mq sulla superfice effettiva. </text:p>
            </table:table-cell>
            <table:table-cell office:value-type="string" calcext:value-type="string">
              <text:p>mq</text:p>
            </table:table-cell>
            <table:table-cell/>
            <table:table-cell office:value-type="currency" office:currency="EUR" office:value="94" calcext:value-type="currency">
              <text:p>€ 94,00</text:p>
            </table:table-cell>
            <table:table-cell table:number-columns-repeated="1012"/>
          </table:table-row>
          <table:table-row table:style-name="ro7" table:visibility="collapse">
            <table:table-cell table:number-columns-repeated="2"/>
            <table:table-cell office:value-type="string" calcext:value-type="string">
              <text:p>15f a</text:p>
            </table:table-cell>
            <table:table-cell/>
            <table:table-cell office:value-type="string" calcext:value-type="string">
              <text:p>Restauro di pavimentazione in tavelle di cotto. <text:s/>Restauro di pavimentazione in tavelle di cotto, comprendente il lievo, con numerazione, delle singole formelle e degli strati di malta di allettamento, l'incollaggio delle formelle fratturate (mediamente 10 a mq), l'integrazione delle formelle irrecuperabili (mediamente 5 a mq) con fornitura di altre uguali per dimensioni, colore e impasto, la riposa delle formelle utilizzando malta di calce aerea e sabbia, la pulitura e sgrassatura delle superfici da attuarsi mediante ripetuti lavaggi, la stuccatura delle discontinuità, l'oliatura delle superfici in più riprese fino a rifiuto, la ceratura finale, compreso ogni altro onere. Misurazione a mq sulla superfice effettiva. </text:p>
            </table:table-cell>
            <table:table-cell office:value-type="string" calcext:value-type="string">
              <text:p>mq</text:p>
            </table:table-cell>
            <table:table-cell/>
            <table:table-cell office:value-type="currency" office:currency="EUR" office:value="224" calcext:value-type="currency">
              <text:p>€ 224,00</text:p>
            </table:table-cell>
            <table:table-cell table:number-columns-repeated="1012"/>
          </table:table-row>
          <table:table-row table:style-name="ro7" table:visibility="collapse">
            <table:table-cell table:number-columns-repeated="2"/>
            <table:table-cell office:value-type="string" calcext:value-type="string">
              <text:p>16f a</text:p>
            </table:table-cell>
            <table:table-cell/>
            <table:table-cell office:value-type="string" calcext:value-type="string">
              <text:p>Fornitura di tavelle di recupero a pasta variegata. <text:s/>Fornitura a piè d'opera di tavelle di recupero a pasta variegata, compresi i trasporti e i noli. Misurazione cad una. </text:p>
            </table:table-cell>
            <table:table-cell office:value-type="string" calcext:value-type="string">
              <text:p>cad.</text:p>
            </table:table-cell>
            <table:table-cell/>
            <table:table-cell office:value-type="currency" office:currency="EUR" office:value="3" calcext:value-type="currency">
              <text:p>€ 3,00</text:p>
            </table:table-cell>
            <table:table-cell table:number-columns-repeated="1012"/>
          </table:table-row>
          <table:table-row table:style-name="ro7" table:visibility="collapse">
            <table:table-cell table:number-columns-repeated="2"/>
            <table:table-cell office:value-type="string" calcext:value-type="string">
              <text:p>17f a</text:p>
            </table:table-cell>
            <table:table-cell/>
            <table:table-cell office:value-type="string" calcext:value-type="string">
              <text:p>Posa in opera di pavimentazione in tavelle di cotto. <text:s/>Posa in opera di pavimentazione di tavelle in cotto, disposte a spinapesce o a correre, con l'onere della formazione di fasce perimetrali e di eventuale suddivisione di campi; levigatura, stuccatura, oliatura e ceratura finale, compreso ogni altro onere. Misurazione a mq sulla superfice effettiva. </text:p>
            </table:table-cell>
            <table:table-cell office:value-type="string" calcext:value-type="string">
              <text:p>mq</text:p>
            </table:table-cell>
            <table:table-cell/>
            <table:table-cell office:value-type="currency" office:currency="EUR" office:value="122" calcext:value-type="currency">
              <text:p>€ 122,00</text:p>
            </table:table-cell>
            <table:table-cell table:number-columns-repeated="1012"/>
          </table:table-row>
          <table:table-row table:style-name="ro7" table:visibility="collapse">
            <table:table-cell table:number-columns-repeated="2"/>
            <table:table-cell office:value-type="string" calcext:value-type="string">
              <text:p>18f a</text:p>
            </table:table-cell>
            <table:table-cell/>
            <table:table-cell office:value-type="string" calcext:value-type="string">
              <text:p>Rimozione di pavimenti legati a calce. <text:s/>Misura Rimozione di pavimentazioni di qualsiasi natura legati a calce di spessore fino a 10 cm, compreso l'abbassamento dei materiali di risulta, gli oneri di discarica ed ogni altro onere necessario alla buona esecuzione dell'opera. Misurazione a <text:s/>mq sulla superficie effettiva. </text:p>
            </table:table-cell>
            <table:table-cell office:value-type="string" calcext:value-type="string">
              <text:p>mq</text:p>
            </table:table-cell>
            <table:table-cell/>
            <table:table-cell office:value-type="currency" office:currency="EUR" office:value="60" calcext:value-type="currency">
              <text:p>€ 60,00</text:p>
            </table:table-cell>
            <table:table-cell table:number-columns-repeated="1012"/>
          </table:table-row>
          <table:table-row table:style-name="ro7" table:visibility="collapse">
            <table:table-cell table:number-columns-repeated="2"/>
            <table:table-cell office:value-type="string" calcext:value-type="string">
              <text:p>19f a</text:p>
            </table:table-cell>
            <table:table-cell/>
            <table:table-cell office:value-type="string" calcext:value-type="string">
              <text:p>Demolizioni di pavimentazione in cemento. <text:s/>Demolizione a mano di pavimentazione in cemento spessore 8-10 cm, compreso il trasporto del materiale a discarica, gli oneri di discarica ed ogni altro onere necessario alla buona esecuzione delle opere. Misurazione a mq sulla superficie effettiva. </text:p>
            </table:table-cell>
            <table:table-cell office:value-type="string" calcext:value-type="string">
              <text:p>mq</text:p>
            </table:table-cell>
            <table:table-cell/>
            <table:table-cell office:value-type="currency" office:currency="EUR" office:value="84" calcext:value-type="currency">
              <text:p>€ 84,00</text:p>
            </table:table-cell>
            <table:table-cell table:number-columns-repeated="1012"/>
          </table:table-row>
          <table:table-row table:style-name="ro7" table:visibility="collapse">
            <table:table-cell table:number-columns-repeated="2"/>
            <table:table-cell office:value-type="string" calcext:value-type="string">
              <text:p>20f a</text:p>
            </table:table-cell>
            <table:table-cell/>
            <table:table-cell office:value-type="string" calcext:value-type="string">
              <text:p>Smontaggio di pavimento in quadroni di marmo. <text:s/>Accurato smontaggio della pavimentazione, in quadroni di pietra d'Istria e marmo Rosso di Verona, da effettuarsi secondo le seguenti modalità: a) numerazione degli elementi costitutivi da riportare su appositi grafici, forniti dalla D.L., e indicazione, sugli stessi grafici, della disposizione degli elementi litoidi e tutti quei riferimenti necessari alla successiva operazione di riposa della pavimentazione nella stessa posizione; <text:s/>b) accurata apertura manuale dei giunti da eseguirsi previa la rimozione delle stuccature, con scalpelli a mano e seghe dentate; <text:s/>c) sollevamento degli elementi con apposite attrezzature, pulitura sommaria del retro delle superfici lapidee e dei giunti dall'eccesso di malta,con spazzole, spatole e scalpelli; <text:s/>Misura d) incollaggio provvisorio delle parti fratturate per mantenere insieme i pezzi di elementi litoidi rotti e accurato accatastamento su appositi bancali di tutto il materiale rimosso, compreso ogni onere. </text:p>
            </table:table-cell>
            <table:table-cell office:value-type="string" calcext:value-type="string">
              <text:p>mq</text:p>
            </table:table-cell>
            <table:table-cell/>
            <table:table-cell office:value-type="currency" office:currency="EUR" office:value="118" calcext:value-type="currency">
              <text:p>€ 118,00</text:p>
            </table:table-cell>
            <table:table-cell table:number-columns-repeated="1012"/>
          </table:table-row>
          <table:table-row table:style-name="ro7" table:visibility="collapse">
            <table:table-cell table:number-columns-repeated="2"/>
            <table:table-cell office:value-type="string" calcext:value-type="string">
              <text:p>21f a</text:p>
            </table:table-cell>
            <table:table-cell/>
            <table:table-cell office:value-type="string" calcext:value-type="string">
              <text:p>Smontaggio di pavimento in tavelle di cotto. <text:s/>Accurato smontaggio del pavimento interno in mattoni, comprensivo di rilievo della tessitura, da riportare sui grafici forniti dalla D. L. Preventiva velinatura delle parti disgregate per mezzo di carta giapponese e resina acrilica in soluzione. Rimozione delle stuccature di connessione lungo i giunti e/o lungo linee preferenziali di distacco dei mattoni tra loro e dal sottostante letto di posa da eseguirsi con uso di strumenti manuali; compreso l'accatastamento in cantiere del materiale rimosso, compreso ogni onere. </text:p>
            </table:table-cell>
            <table:table-cell office:value-type="string" calcext:value-type="string">
              <text:p>mq</text:p>
            </table:table-cell>
            <table:table-cell/>
            <table:table-cell office:value-type="currency" office:currency="EUR" office:value="96" calcext:value-type="currency">
              <text:p>€ 96,00</text:p>
            </table:table-cell>
            <table:table-cell table:number-columns-repeated="1012"/>
          </table:table-row>
          <table:table-row table:style-name="ro7" table:visibility="collapse">
            <table:table-cell table:number-columns-repeated="2"/>
            <table:table-cell office:value-type="string" calcext:value-type="string">
              <text:p>22f a</text:p>
            </table:table-cell>
            <table:table-cell/>
            <table:table-cell office:value-type="string" calcext:value-type="string">
              <text:p>Formazione di pavimento in legno. <text:s/>Fornitura e posa in opera di pavimento in legno di rovere a listoni da 15x150x1200, o altre specie legnose analoghe a scelta della D. L., fissati su pannelli multistrato da 2,5 cm di spessore fissati a loro volta al reticolo di listelli lignei sottostante con adeguata chiodatura, secondo il disegno e le indicazioni riportate negli elaborati grafici, compresi i tagli, gli sfridi, la lamatura e lucidatura finale e ogni altro onere. </text:p>
            </table:table-cell>
            <table:table-cell office:value-type="string" calcext:value-type="string">
              <text:p>mq</text:p>
            </table:table-cell>
            <table:table-cell/>
            <table:table-cell office:value-type="currency" office:currency="EUR" office:value="168" calcext:value-type="currency">
              <text:p>€ 168,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G</text:p>
          </table:table-cell>
          <table:table-cell table:style-name="ce38" table:number-columns-repeated="2"/>
          <table:table-cell table:style-name="ce48" office:value-type="string" calcext:value-type="string">
            <text:p>Tett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g a</text:p>
            </table:table-cell>
            <table:table-cell/>
            <table:table-cell office:value-type="string" calcext:value-type="string">
              <text:p>Rimozione del manto di copertura in coppi. <text:s/>Rimozione delle tegole curve, accurato accatastamento di quelle riutilizzabili e abbassamento al piede del cantiere dei materiali di scarto, compresi gli oneri di discarica e ogni altro onere e accessorio. Misurazione a mq sullo sviluppo effettivo del tetto. </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visibility="collapse">
            <table:table-cell table:number-columns-repeated="2"/>
            <table:table-cell office:value-type="string" calcext:value-type="string">
              <text:p>2g a</text:p>
            </table:table-cell>
            <table:table-cell/>
            <table:table-cell office:value-type="string" calcext:value-type="string">
              <text:p>Rimozione del sottomanto in tavelle. <text:s/>Rimozione delle tavelle sottotegola, accurato accatastamento di quelle riutilizzabili e abbassamento al piede del cantiere dei materiali di scarto, compresi gli oneri di discarica e ogni altro onere e accessorio. Misurazione a mq sullo sviluppo effettivo del tetto. </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visibility="collapse">
            <table:table-cell table:number-columns-repeated="2"/>
            <table:table-cell office:value-type="string" calcext:value-type="string">
              <text:p>3g a</text:p>
            </table:table-cell>
            <table:table-cell/>
            <table:table-cell office:value-type="string" calcext:value-type="string">
              <text:p>Rimozione del sottomanto in tavole di legno. <text:s/>Rimozione del tavolato in legno sottotegola, accatastamento accurato degli elementi riutilizzabili, previa estrazione delle chiodature, abbassamento al piede del cantiere dei materiali di scarto, compresi gli oneri di discarica e ogni altro onere e accessorio. Misurazione a mq sullo sviluppo effettivo del tavolato. </text:p>
            </table:table-cell>
            <table:table-cell office:value-type="string" calcext:value-type="string">
              <text:p>mq</text:p>
            </table:table-cell>
            <table:table-cell/>
            <table:table-cell office:value-type="currency" office:currency="EUR" office:value="17" calcext:value-type="currency">
              <text:p>€ 17,00</text:p>
            </table:table-cell>
            <table:table-cell table:number-columns-repeated="1012"/>
          </table:table-row>
          <table:table-row table:style-name="ro7" table:visibility="collapse">
            <table:table-cell table:number-columns-repeated="2"/>
            <table:table-cell office:value-type="string" calcext:value-type="string">
              <text:p>4g a</text:p>
            </table:table-cell>
            <table:table-cell/>
            <table:table-cell office:value-type="string" calcext:value-type="string">
              <text:p>Rimozione dell'orditura minore in morali. <text:s/>Misura Rimozione di parti di orditura minore in morali lignei, con l'accatastamento accurato degli elementi riutilizzabili per il successivo reimpiego, l'estrazione e il recupero delle chiodature riutilizzabili, l'abbassamento dei materiali di risulta al piede del cantiere, compresi gli oneri di discarica ed ogni altro onere e accessorio. Misurazione a ml sullo sviluppo effettivo dei morali. </text:p>
            </table:table-cell>
            <table:table-cell office:value-type="string" calcext:value-type="string">
              <text:p>ml</text:p>
            </table:table-cell>
            <table:table-cell/>
            <table:table-cell office:value-type="currency" office:currency="EUR" office:value="6" calcext:value-type="currency">
              <text:p>€ 6,00</text:p>
            </table:table-cell>
            <table:table-cell table:number-columns-repeated="1012"/>
          </table:table-row>
          <table:table-row table:style-name="ro7" table:visibility="collapse">
            <table:table-cell table:number-columns-repeated="2"/>
            <table:table-cell office:value-type="string" calcext:value-type="string">
              <text:p>5g a</text:p>
            </table:table-cell>
            <table:table-cell/>
            <table:table-cell office:value-type="string" calcext:value-type="string">
              <text:p>Revisione dell'orditura principale e minore del tetto. <text:s/>Revisione dell'orditura portante e minore del tetto, comprendente lo smuramento delle teste dell'orditura portante, il loro controllo, l'eventuale affiancamento alle teste marcescenti di fettoni in legno di larice chiodati o bullonati, la spalmatura sulle teste degli elementi di due mani di protettivo (carbolineum o simile), l'applicazione di chiodature d'integrazione, compresa l'assistenza muraria , l'integrazione lignea ed ogni altro onere necessario all'esecuzione delle opere. La misura è relativa alla superficie reale dellla copertura. </text:p>
            </table:table-cell>
            <table:table-cell office:value-type="string" calcext:value-type="string">
              <text:p>mq</text:p>
            </table:table-cell>
            <table:table-cell/>
            <table:table-cell office:value-type="currency" office:currency="EUR" office:value="64" calcext:value-type="currency">
              <text:p>€ 64,00</text:p>
            </table:table-cell>
            <table:table-cell table:number-columns-repeated="1012"/>
          </table:table-row>
          <table:table-row table:style-name="ro7" table:visibility="collapse">
            <table:table-cell table:number-columns-repeated="2"/>
            <table:table-cell office:value-type="string" calcext:value-type="string">
              <text:p>6g a</text:p>
            </table:table-cell>
            <table:table-cell/>
            <table:table-cell office:value-type="string" calcext:value-type="string">
              <text:p>Ricostruzione di testa degradata di elemento ligneo in trazione. <text:s/>Misura Ricostruzione di testa di trave degradata, della sezione di 19 x 26 cm per una lunghezza di 300 cm, da attuarsi mediante la rimozione a sega e scalpello delle parti marcescenti dall'elemento ligneo, la formazione di un giunto a due denti a calettatura rovescia, la formazione di un corrispondente giunto sul nuovo elemento ligneo d'integrazione, avente le stesse dimensioni di sezione, il montaggio dell'elemento stesso, fissato con bullonature e staffature, sulla base delle indicazioni e prescrizioni fornite dalla D.L., compreso ogni altro onere necessario all'esecuzione dell'opera a regola d'arte. Misurazione cad una. </text:p>
            </table:table-cell>
            <table:table-cell office:value-type="string" calcext:value-type="string">
              <text:p>cad.</text:p>
            </table:table-cell>
            <table:table-cell/>
            <table:table-cell office:value-type="currency" office:currency="EUR" office:value="675" calcext:value-type="currency">
              <text:p>€ 675,00</text:p>
            </table:table-cell>
            <table:table-cell table:number-columns-repeated="1012"/>
          </table:table-row>
          <table:table-row table:style-name="ro7" table:visibility="collapse">
            <table:table-cell table:number-columns-repeated="2"/>
            <table:table-cell office:value-type="string" calcext:value-type="string">
              <text:p>7g a</text:p>
            </table:table-cell>
            <table:table-cell/>
            <table:table-cell office:value-type="string" calcext:value-type="string">
              <text:p>Ricostruzione di testa degradata di elemento ligneo in compressione. <text:s/>Ricostruzione di testa di trave degradata, della sezione di 19 x 26 cm per una lunghezza di 300 cm, da attuarsi mediante la rimozione a sega e scalpello delle parti marcescenti dall'elemento ligneo, la formazione di un giunto a due denti a calettatura dritta, la formazione di un corrispondente giunto sul nuovo elemento ligneo d'integrazione, avente le stesse dimensioni di sezione, il montaggio dell'elemento stesso, previa applicazione di strato di resina epossidica sulle superfici del giunto, il suo fissaggio con bullonature e staffature, sulla base delle indicazioni e prescrizioni fornite dalla D.L., compreso ogni altro onere necessario all'esecuzione dell'opera a regola d'arte. Misurazione cad una. </text:p>
            </table:table-cell>
            <table:table-cell office:value-type="string" calcext:value-type="string">
              <text:p>cad.</text:p>
            </table:table-cell>
            <table:table-cell/>
            <table:table-cell office:value-type="currency" office:currency="EUR" office:value="531" calcext:value-type="currency">
              <text:p>€ 531,00</text:p>
            </table:table-cell>
            <table:table-cell table:number-columns-repeated="1012"/>
          </table:table-row>
          <table:table-row table:style-name="ro7" table:visibility="collapse">
            <table:table-cell table:number-columns-repeated="2"/>
            <table:table-cell office:value-type="string" calcext:value-type="string">
              <text:p>8g a</text:p>
            </table:table-cell>
            <table:table-cell/>
            <table:table-cell office:value-type="string" calcext:value-type="string">
              <text:p>Sostituzione di singoli elementi dell'orditura portante. <text:s/>Misura Consolidamento della struttura portante della copertura, con sostituzione di singoli elementi lignei irrecuperabili con travi ben stagionate in legno di larice della stessa essenza e dimensione degli esistenti. Nell'opera è compresa l'estrazione delle chiodature e la loro reinfissione nei nuovi elementi, l'applicazione di eventuali bulloni o staffe di acciaio che si rendessero necessarie,ed ogni altro onere necessario per eseguire l'opera a regola d'arte, secondo le indicazioni e prescrizioni della D.L. Misurazione a mc sul volume dei materiali impiegati in opera. </text:p>
            </table:table-cell>
            <table:table-cell office:value-type="string" calcext:value-type="string">
              <text:p>mc</text:p>
            </table:table-cell>
            <table:table-cell/>
            <table:table-cell office:value-type="currency" office:currency="EUR" office:value="1559" calcext:value-type="currency">
              <text:p>€ 1.559,00</text:p>
            </table:table-cell>
            <table:table-cell table:number-columns-repeated="1012"/>
          </table:table-row>
          <table:table-row table:style-name="ro7" table:visibility="collapse">
            <table:table-cell table:number-columns-repeated="2"/>
            <table:table-cell office:value-type="string" calcext:value-type="string">
              <text:p>9g a</text:p>
            </table:table-cell>
            <table:table-cell/>
            <table:table-cell office:value-type="string" calcext:value-type="string">
              <text:p>Smontaggio e rimontaggio di una capriata di 12 metri di luce. <text:s/>Misura Intervento di smontaggio e rimontaggio di tutti gli elementi di capriate semplici (puntoni, monaco, saette, catena), per poter procedere con la sostituzione di elementi irrecuperabili, consistente nella rimozione dei chiodi, staffe, reggette e vecchia ferramenta di legamento, smontaggio delle singole aste lignee, loro collocazione provvisoria sui ponteggi, rimozione delle eventuali fettonature,abbassamento al piede del cantiere di tutti i materiali, rimontaggio degli interi elementi della capriata, integrati con quelli di nuova fornitura, riapplicazione delle staffe, reggette e legamenti metallici, di recupero o di nuova fornitura, reinfissione dei chiodi di recupero o di nuova fornitura e delle bullonature d'integrazione, compreso l'onere della rettifica delle superfici di giunzione tra nodi, della messa a livello del telaio, i controventi e legamenti provvisionali per assicurare stabilità alle capriate contigue durante l'intera operazione e ogni altro onere necessario all'esecuzione dell'opera a regola d'arte. Misurazione cad una. </text:p>
            </table:table-cell>
            <table:table-cell office:value-type="string" calcext:value-type="string">
              <text:p>cad.</text:p>
            </table:table-cell>
            <table:table-cell/>
            <table:table-cell office:value-type="currency" office:currency="EUR" office:value="3484" calcext:value-type="currency">
              <text:p>€ 3.484,00</text:p>
            </table:table-cell>
            <table:table-cell table:number-columns-repeated="1012"/>
          </table:table-row>
          <table:table-row table:style-name="ro7" table:visibility="collapse">
            <table:table-cell table:number-columns-repeated="2"/>
            <table:table-cell office:value-type="string" calcext:value-type="string">
              <text:p>10g a</text:p>
            </table:table-cell>
            <table:table-cell/>
            <table:table-cell office:value-type="string" calcext:value-type="string">
              <text:p>Smontaggio e rimontaggio di una capriata di 20 metri di luce. <text:s/>Misura Intervento di smontaggio e rimontaggio di tutti gli elementi di capriate composte (puntoni centrali e monaco superiore, puntoni distali, monaci inferiori, saette, frontoni, catena), per poter procedere con la sostituzione di elementi irrecuperabili, consistente nella rimozione dei chiodi, staffe, reggette e vecchia ferramenta di legamento, smontaggio delle singole aste lignee con l'uso di paranchi a catena, loro collocazione provvisoria sui ponteggi, rimozione delle eventuali fettonature, abbassamento al piede del cantiere di tutti i materiali, rimontaggio degli interi elementi della capriata, integrati con quelli di nuova fornitura, riapplicazione delle staffe, reggette e legamenti metallici, di recupero o di nuova fornitura, reinfissione dei chiodi di recupero o di nuova fornitura e delle bullonature d'integrazione, compreso l'onere della rettifica delle superfici di giunzione tra nodi, della messa a livello del telaio, i controventi e legamenti <text:s/>provvisionali per assicurare stabilità alle capriate contigue durante l'intera operazione e ogni altro onere necessario all'esecuzione dell'opera a regola d'arte. Misurazione cad una. </text:p>
            </table:table-cell>
            <table:table-cell office:value-type="string" calcext:value-type="string">
              <text:p>cad.</text:p>
            </table:table-cell>
            <table:table-cell/>
            <table:table-cell office:value-type="currency" office:currency="EUR" office:value="5049" calcext:value-type="currency">
              <text:p>€ 5.049,00</text:p>
            </table:table-cell>
            <table:table-cell table:number-columns-repeated="1012"/>
          </table:table-row>
          <table:table-row table:style-name="ro7" table:visibility="collapse">
            <table:table-cell table:number-columns-repeated="2"/>
            <table:table-cell office:value-type="string" calcext:value-type="string">
              <text:p>11g a</text:p>
            </table:table-cell>
            <table:table-cell/>
            <table:table-cell office:value-type="string" calcext:value-type="string">
              <text:p>Fornitura resina epossidica per giunti o inghisaggi di chiodature. <text:s/>Fornitura e applicazione di resina epossidica a due componenti sulle superfici dei giunti a compressione tra elementi lignei vecchi e nuovi d'integrazione, o per inghisare i fori delle chiodature da ripristinare, compreso ogni altro onere. Misurazione a kg sul prodotto impiegato. </text:p>
            </table:table-cell>
            <table:table-cell office:value-type="string" calcext:value-type="string">
              <text:p>kg</text:p>
            </table:table-cell>
            <table:table-cell/>
            <table:table-cell office:value-type="currency" office:currency="EUR" office:value="71" calcext:value-type="currency">
              <text:p>€ 71,00</text:p>
            </table:table-cell>
            <table:table-cell table:number-columns-repeated="1012"/>
          </table:table-row>
          <table:table-row table:style-name="ro7" table:visibility="collapse">
            <table:table-cell table:number-columns-repeated="2"/>
            <table:table-cell office:value-type="string" calcext:value-type="string">
              <text:p>12g a</text:p>
            </table:table-cell>
            <table:table-cell/>
            <table:table-cell office:value-type="string" calcext:value-type="string">
              <text:p>Fornitura e posa di staffature e legamenti metallici in acciaio inox AISI 316. <text:s/>Misura Fornitura e posa in opera di staffe, tiranti o altri elementi in acciaio AISI 316, brunito al calor rosso, per il rinforzo di giunti lignei delle capriate o di collegamento tra orditura lignea e sommità delle murature, formati da <text:s/>piastre, bastoni, parti in tondo o in riga di varie forme, forgiati secondo il disegno e le indicazioni della D.L. Nell'opera è compresa la bullonatura la chiodatura, ed ogni altra operazione prevista per la loro collocazione e fissaggio, e quanto altro necessario all'esecuzione dell'opera a regola d'arte. Misurazione a kg sul materiale impiegato. </text:p>
            </table:table-cell>
            <table:table-cell office:value-type="string" calcext:value-type="string">
              <text:p>kg</text:p>
            </table:table-cell>
            <table:table-cell/>
            <table:table-cell office:value-type="currency" office:currency="EUR" office:value="27" calcext:value-type="currency">
              <text:p>€ 27,00</text:p>
            </table:table-cell>
            <table:table-cell table:number-columns-repeated="1012"/>
          </table:table-row>
          <table:table-row table:style-name="ro7" table:visibility="collapse">
            <table:table-cell table:number-columns-repeated="2"/>
            <table:table-cell office:value-type="string" calcext:value-type="string">
              <text:p>13g a</text:p>
            </table:table-cell>
            <table:table-cell/>
            <table:table-cell office:value-type="string" calcext:value-type="string">
              <text:p>Fornitura e posa di staffature e legamenti metallici. <text:s/>Fornitura e posa in opera di staffe, tiranti o altri elementi in ferro per il rinforzo di giunti lignei delle capriate o di collegamento tra orditura lignea e sommità delle murature, formati da <text:s/>piastre, bastoni, parti in tondo o in riga di varie forme, forgiati secondo il disegno e le indicazioni della D.L. Nell'opera è compresa la bullonatura la chiodatura, ed ogni altra operazione prevista per la loro collocazione e fissaggio, e quanto altro necessario all'esecuzione dell'opera a regola d'arte. Misurazione a kg Sulla quantità impiegata. </text:p>
            </table:table-cell>
            <table:table-cell office:value-type="string" calcext:value-type="string">
              <text:p>kg</text:p>
            </table:table-cell>
            <table:table-cell/>
            <table:table-cell office:value-type="currency" office:currency="EUR" office:value="14" calcext:value-type="currency">
              <text:p>€ 14,00</text:p>
            </table:table-cell>
            <table:table-cell table:number-columns-repeated="1012"/>
          </table:table-row>
          <table:table-row table:style-name="ro7" table:visibility="collapse">
            <table:table-cell table:number-columns-repeated="2"/>
            <table:table-cell office:value-type="string" calcext:value-type="string">
              <text:p>14g a</text:p>
            </table:table-cell>
            <table:table-cell/>
            <table:table-cell office:value-type="string" calcext:value-type="string">
              <text:p>Applicazione di convertitore di ruggine. <text:s/>Fornitura e applicazione di convertitore di ruggine per il trattamento della ferramenta recuperata o di nuova fornitura, compreso ogni altro onere. Misurazione a kg sulla quantità impiegata. </text:p>
            </table:table-cell>
            <table:table-cell office:value-type="string" calcext:value-type="string">
              <text:p>kg</text:p>
            </table:table-cell>
            <table:table-cell/>
            <table:table-cell office:value-type="currency" office:currency="EUR" office:value="32" calcext:value-type="currency">
              <text:p>€ 32,00</text:p>
            </table:table-cell>
            <table:table-cell table:number-columns-repeated="1012"/>
          </table:table-row>
          <table:table-row table:style-name="ro7" table:visibility="collapse">
            <table:table-cell table:number-columns-repeated="2"/>
            <table:table-cell office:value-type="string" calcext:value-type="string">
              <text:p>15g a</text:p>
            </table:table-cell>
            <table:table-cell/>
            <table:table-cell office:value-type="string" calcext:value-type="string">
              <text:p>Fornitura e posa di lastra di piombo all'appoggio delle catene. <text:s/>Fornitura e posa di lastra di piombo da 2 mm di spessore, posta tra le murature e il letto delle catene lignee, compreso ogni altro onere. Misurazione a kg sulla quantità impiegata. </text:p>
            </table:table-cell>
            <table:table-cell office:value-type="string" calcext:value-type="string">
              <text:p>kg</text:p>
            </table:table-cell>
            <table:table-cell/>
            <table:table-cell office:value-type="currency" office:currency="EUR" office:value="6" calcext:value-type="currency">
              <text:p>€ 6,00</text:p>
            </table:table-cell>
            <table:table-cell table:number-columns-repeated="1012"/>
          </table:table-row>
          <table:table-row table:style-name="ro7" table:visibility="collapse">
            <table:table-cell table:number-columns-repeated="2"/>
            <table:table-cell office:value-type="string" calcext:value-type="string">
              <text:p>16g a</text:p>
            </table:table-cell>
            <table:table-cell/>
            <table:table-cell office:value-type="string" calcext:value-type="string">
              <text:p>Pulitura e trattamento delle superfici lignee dell'orditura principale e secondaria. <text:s/>Pulitura e trattamento delle superfici lignee delle capriate e dell'orditura minore, consistente nella rimozione meccanica degli strati di calce e colore, con l'uso di apposite spazzole rotanti in plastica, nell'applicazione di velature a mordente, nel trattamento finale con applicazione di una mistura di olio di lino ed essenza di trementina, il tutto secondo le indicazioni e prescrizioni della D.L. Misurazione a mq sullo sviluppo effettivo delle superfici lignee. </text:p>
            </table:table-cell>
            <table:table-cell office:value-type="string" calcext:value-type="string">
              <text:p>mq</text:p>
            </table:table-cell>
            <table:table-cell/>
            <table:table-cell office:value-type="currency" office:currency="EUR" office:value="29" calcext:value-type="currency">
              <text:p>€ 29,00</text:p>
            </table:table-cell>
            <table:table-cell table:number-columns-repeated="1012"/>
          </table:table-row>
          <table:table-row table:style-name="ro7" table:visibility="collapse">
            <table:table-cell table:number-columns-repeated="2"/>
            <table:table-cell office:value-type="string" calcext:value-type="string">
              <text:p>17g a</text:p>
            </table:table-cell>
            <table:table-cell/>
            <table:table-cell office:value-type="string" calcext:value-type="string">
              <text:p>Trattamento delle superfici lignee dell'orditura principale e secondaria. <text:s/>Trattamento delle nuove superfici lignee dell'orditura principale e secondaria della copertura con due mani d'impregnante, della tonalità indicata dalla direzione lavori, compreso ogni altro onere. Misurazione a mq sulle superfici effettive delle travi. </text:p>
            </table:table-cell>
            <table:table-cell office:value-type="string" calcext:value-type="string">
              <text:p>mq</text:p>
            </table:table-cell>
            <table:table-cell/>
            <table:table-cell office:value-type="currency" office:currency="EUR" office:value="7" calcext:value-type="currency">
              <text:p>€ 7,00</text:p>
            </table:table-cell>
            <table:table-cell table:number-columns-repeated="1012"/>
          </table:table-row>
          <table:table-row table:style-name="ro7" table:visibility="collapse">
            <table:table-cell table:number-columns-repeated="2"/>
            <table:table-cell office:value-type="string" calcext:value-type="string">
              <text:p>18g a</text:p>
            </table:table-cell>
            <table:table-cell/>
            <table:table-cell office:value-type="string" calcext:value-type="string">
              <text:p>Revisione grondaie in pietra. <text:s/>Misura Revisione delle grondaie in pietra d'Istria, consistente nel controllo delle pendenze, nel lievo e riposa dei conci per ricostitutire le linee di compluvio e displuvio dei canali, nella rimozione delle stuccature degradate e pulitura dei giunti, nell'accurata stuccatura dei giunti tra i conci in pietra con malta di calce, polvere di pietra d'Istria e l'eventuale aggiunta di cemento bianco o altro additivo ritenuto idoneo dalla D.L., compresa la formazione di sottofondo da eseguirsi con calce aerea e inerti con caratteristiche fisico-chimiche da definirsi in corso d'opera e la stuccatura di superficie che potrà prevedere l'aggiunta, ove necessario, di terre colorate; il tutto previa campionatura compresa nel prezzo, compreso ogni altro onere necessario all'esecuzione dell'opera a regola d'arte. Misurazione a ml sulla lunghezza effettiva della gronda. <text:s/></text:p>
            </table:table-cell>
            <table:table-cell office:value-type="string" calcext:value-type="string">
              <text:p>ml</text:p>
            </table:table-cell>
            <table:table-cell/>
            <table:table-cell office:value-type="currency" office:currency="EUR" office:value="71" calcext:value-type="currency">
              <text:p>€ 71,00</text:p>
            </table:table-cell>
            <table:table-cell table:number-columns-repeated="1012"/>
          </table:table-row>
          <table:table-row table:style-name="ro7" table:visibility="collapse">
            <table:table-cell table:number-columns-repeated="2"/>
            <table:table-cell office:value-type="string" calcext:value-type="string">
              <text:p>19g a</text:p>
            </table:table-cell>
            <table:table-cell/>
            <table:table-cell office:value-type="string" calcext:value-type="string">
              <text:p>Fornitura e posa converse di rame sviluppo 100-120 cm.. <text:s/>Fornitura e posa in opera di converse in rame da 8/10 di mm e sviluppo da 100 a 120 cm, sulle linee di compluvio delle falde o a rivestimento dei canali di gronda lapidei, comprea la sagomatura delle stesse, la formazione dei giunti di dilatazione, gli attacchi con le caditoie e quanto altro necessario alla buona esecuzione dell'opera. Misurazione a ml sulla lunghezza effettiva della conversa. </text:p>
            </table:table-cell>
            <table:table-cell office:value-type="string" calcext:value-type="string">
              <text:p>ml</text:p>
            </table:table-cell>
            <table:table-cell/>
            <table:table-cell office:value-type="currency" office:currency="EUR" office:value="98" calcext:value-type="currency">
              <text:p>€ 98,00</text:p>
            </table:table-cell>
            <table:table-cell table:number-columns-repeated="1012"/>
          </table:table-row>
          <table:table-row table:style-name="ro7" table:visibility="collapse">
            <table:table-cell table:number-columns-repeated="2"/>
            <table:table-cell office:value-type="string" calcext:value-type="string">
              <text:p>20g a</text:p>
            </table:table-cell>
            <table:table-cell/>
            <table:table-cell office:value-type="string" calcext:value-type="string">
              <text:p>Rivestimento delle grondaie con piombo. <text:s/>Misura Fornitura e posa in opera sui canali di gronda lapidei di rivestimento in lastra di piombo da 2 mm, con sviluppo da 100 a 120 cm, in parte sormontante la falda di copertura, compreso il ritaglio, la modellatura e il fissaggio del rivestimento, la formazione dei giunti di dilatazione nei punti di displuvio e quanto altro necessario all'esecuzione dell'opera a regola d'arte. Misurazione a ml sulla lunghezza effettiva della gronda. </text:p>
            </table:table-cell>
            <table:table-cell office:value-type="string" calcext:value-type="string">
              <text:p>ml.</text:p>
            </table:table-cell>
            <table:table-cell/>
            <table:table-cell office:value-type="currency" office:currency="EUR" office:value="112" calcext:value-type="currency">
              <text:p>€ 112,00</text:p>
            </table:table-cell>
            <table:table-cell table:number-columns-repeated="1012"/>
          </table:table-row>
          <table:table-row table:style-name="ro7" table:visibility="collapse">
            <table:table-cell table:number-columns-repeated="2"/>
            <table:table-cell office:value-type="string" calcext:value-type="string">
              <text:p>21g a</text:p>
            </table:table-cell>
            <table:table-cell/>
            <table:table-cell office:value-type="string" calcext:value-type="string">
              <text:p>Fornitura e posa di grondaie in rame. <text:s/>Fornitura e posa in opera di grondaie in lamiera di rame da 8/10 di mm, dello sviluppo di 50 cm, complete di cicogne di sostegno, legamenti in filo di rame, viteria, chioderia ed ed ogni altro onere necessario per la perfetta esecuzione delle opere. Misurazione sulla lunghezza effettiva della gronda. </text:p>
            </table:table-cell>
            <table:table-cell office:value-type="string" calcext:value-type="string">
              <text:p>ml</text:p>
            </table:table-cell>
            <table:table-cell/>
            <table:table-cell office:value-type="currency" office:currency="EUR" office:value="49" calcext:value-type="currency">
              <text:p>€ 49,00</text:p>
            </table:table-cell>
            <table:table-cell table:number-columns-repeated="1012"/>
          </table:table-row>
          <table:table-row table:style-name="ro7" table:visibility="collapse">
            <table:table-cell table:number-columns-repeated="2"/>
            <table:table-cell office:value-type="string" calcext:value-type="string">
              <text:p>22g a</text:p>
            </table:table-cell>
            <table:table-cell/>
            <table:table-cell office:value-type="string" calcext:value-type="string">
              <text:p>Fornitura e posa di pluviali in rame. <text:s/>Fornitura e posa in opera di tubi pluviali in lamiera di rame da 8/10 di mm, del diametro di 10 cm, comprese le staffe di sostegno, i pezzi speciali di raccordo, la viteria ed ogni altro onere necessario per l'esecuzione dell'opera. Misurazione a ml. sulla lunghezza effettiva dello scarico. </text:p>
            </table:table-cell>
            <table:table-cell office:value-type="string" calcext:value-type="string">
              <text:p>ml</text:p>
            </table:table-cell>
            <table:table-cell/>
            <table:table-cell office:value-type="currency" office:currency="EUR" office:value="45" calcext:value-type="currency">
              <text:p>€ 45,00</text:p>
            </table:table-cell>
            <table:table-cell table:number-columns-repeated="1012"/>
          </table:table-row>
          <table:table-row table:style-name="ro7" table:visibility="collapse">
            <table:table-cell table:number-columns-repeated="2"/>
            <table:table-cell office:value-type="string" calcext:value-type="string">
              <text:p>23g a</text:p>
            </table:table-cell>
            <table:table-cell/>
            <table:table-cell office:value-type="string" calcext:value-type="string">
              <text:p>Fornitura e posa di pluviali in acciaio AISI 316. <text:s/>Misura Fornitura e posa in opera di tubi pluviali in acciaio AISI 316 da 10/10 di mm del diametro di 10 cm, comprese le staffe di sostegno, i pezzi speciali di raccordo, la viteria ed ogni altro onere necessario per l'esecuzione dell'opera. Misurazione a ml sulla lunghezza effettiva del pluviale. </text:p>
            </table:table-cell>
            <table:table-cell office:value-type="string" calcext:value-type="string">
              <text:p>ml</text:p>
            </table:table-cell>
            <table:table-cell/>
            <table:table-cell office:value-type="currency" office:currency="EUR" office:value="61" calcext:value-type="currency">
              <text:p>€ 61,00</text:p>
            </table:table-cell>
            <table:table-cell table:number-columns-repeated="1012"/>
          </table:table-row>
          <table:table-row table:style-name="ro7" table:visibility="collapse">
            <table:table-cell table:number-columns-repeated="2"/>
            <table:table-cell office:value-type="string" calcext:value-type="string">
              <text:p>24g a</text:p>
            </table:table-cell>
            <table:table-cell/>
            <table:table-cell office:value-type="string" calcext:value-type="string">
              <text:p>Fornitura di morali per orditura minore . <text:s/>Fornitura di morali in legno di larice di prima scelta da 8x8 cm di lato, lunghi 400 cm, compreso ogni altro onere. Misurazione a ml sulla lunghezza effettiva dei morali.</text:p>
            </table:table-cell>
            <table:table-cell office:value-type="string" calcext:value-type="string">
              <text:p>ml.</text:p>
            </table:table-cell>
            <table:table-cell/>
            <table:table-cell office:value-type="currency" office:currency="EUR" office:value="9" calcext:value-type="currency">
              <text:p>€ 9,00</text:p>
            </table:table-cell>
            <table:table-cell table:number-columns-repeated="1012"/>
          </table:table-row>
          <table:table-row table:style-name="ro7" table:visibility="collapse">
            <table:table-cell table:number-columns-repeated="2"/>
            <table:table-cell office:value-type="string" calcext:value-type="string">
              <text:p>25g a</text:p>
            </table:table-cell>
            <table:table-cell/>
            <table:table-cell office:value-type="string" calcext:value-type="string">
              <text:p>Posa di orditura minore di morali. <text:s/>Applicazione sull'orditura principale del tetto di morali, di recupero o di nuova fornitura, chiodati ai legni sottostanti con chiodi da 14 o 16 cm, compreso lo sfrido ed ogni altro onere. Misurazione a ml sulla lunghezza effettiva dei morali. </text:p>
            </table:table-cell>
            <table:table-cell office:value-type="string" calcext:value-type="string">
              <text:p>ml</text:p>
            </table:table-cell>
            <table:table-cell/>
            <table:table-cell office:value-type="currency" office:currency="EUR" office:value="6" calcext:value-type="currency">
              <text:p>€ 6,00</text:p>
            </table:table-cell>
            <table:table-cell table:number-columns-repeated="1012"/>
          </table:table-row>
          <table:table-row table:style-name="ro7" table:visibility="collapse">
            <table:table-cell table:number-columns-repeated="2"/>
            <table:table-cell office:value-type="string" calcext:value-type="string">
              <text:p>26g a</text:p>
            </table:table-cell>
            <table:table-cell/>
            <table:table-cell office:value-type="string" calcext:value-type="string">
              <text:p>Fornitura di nuove tavelle. <text:s/>Fornitura di nuove tavelle sottotegola, delle stesse dimensioni, impasto e colore di quelle esistenti. Misurazione cad una. </text:p>
            </table:table-cell>
            <table:table-cell office:value-type="string" calcext:value-type="string">
              <text:p>cad.</text:p>
            </table:table-cell>
            <table:table-cell/>
            <table:table-cell office:value-type="currency" office:currency="EUR" office:value="2" calcext:value-type="currency">
              <text:p>€ 2,00</text:p>
            </table:table-cell>
            <table:table-cell table:number-columns-repeated="1012"/>
          </table:table-row>
          <table:table-row table:style-name="ro7" table:visibility="collapse">
            <table:table-cell table:number-columns-repeated="2"/>
            <table:table-cell office:value-type="string" calcext:value-type="string">
              <text:p>27g a</text:p>
            </table:table-cell>
            <table:table-cell/>
            <table:table-cell office:value-type="string" calcext:value-type="string">
              <text:p>Posa in opera del manto sottotegola in tavelle. <text:s/>Misura Posa in opera del manto di sottotegola composto dalle tavelle recuperate e di nuova fornitura, allettato su strato di malta di sola calce aerea; nell'opera sono comprese le chiodature in acciaio inox da porre nei giunti ogni 5 corsi, fissate all'orditura minore per constrastare eventuali scivolamenti, le ritenute in legno chiodate in contiguità alle grondaie e quanto altro necessario all'esecuzione dell'opera a regola d'arte. Misurazione a mq sullo sviluppo effettivo del tetto. </text:p>
            </table:table-cell>
            <table:table-cell office:value-type="string" calcext:value-type="string">
              <text:p>mq</text:p>
            </table:table-cell>
            <table:table-cell/>
            <table:table-cell office:value-type="currency" office:currency="EUR" office:value="20" calcext:value-type="currency">
              <text:p>€ 20,00</text:p>
            </table:table-cell>
            <table:table-cell table:number-columns-repeated="1012"/>
          </table:table-row>
          <table:table-row table:style-name="ro7" table:visibility="collapse">
            <table:table-cell table:number-columns-repeated="2"/>
            <table:table-cell office:value-type="string" calcext:value-type="string">
              <text:p>28g a</text:p>
            </table:table-cell>
            <table:table-cell/>
            <table:table-cell office:value-type="string" calcext:value-type="string">
              <text:p>Fornitura di tavolato ligneo sottotegola. <text:s/>Fornitura di tavolato ligneo in larice di prima scelta da 4 cm di spessore, da 25/30 cm di larghezza e 400 cm di lunghezza, piallato su una faccia e dotato di battuta ad L sulle coste per il reciproco incastro, compreso ogni altro onere.Misurazione a mc sul volume effettivo delle tavole. </text:p>
            </table:table-cell>
            <table:table-cell office:value-type="string" calcext:value-type="string">
              <text:p>mc</text:p>
            </table:table-cell>
            <table:table-cell/>
            <table:table-cell office:value-type="currency" office:currency="EUR" office:value="705" calcext:value-type="currency">
              <text:p>€ 705,00</text:p>
            </table:table-cell>
            <table:table-cell table:number-columns-repeated="1012"/>
          </table:table-row>
          <table:table-row table:style-name="ro7" table:visibility="collapse">
            <table:table-cell table:number-columns-repeated="2"/>
            <table:table-cell office:value-type="string" calcext:value-type="string">
              <text:p>29g a</text:p>
            </table:table-cell>
            <table:table-cell/>
            <table:table-cell office:value-type="string" calcext:value-type="string">
              <text:p>Posa in opera di tavolato ligneo sottotegola. <text:s/>Posa di tavolato ligneo sottotegola, fissato all'orditura minore sottostante con chiodi da 10 cm, compresi gli sfridi ed ogni altro onere. Misurazione a mq sullo sviluppo effettivo del tavolato. <text:s/></text:p>
            </table:table-cell>
            <table:table-cell office:value-type="string" calcext:value-type="string">
              <text:p>mq</text:p>
            </table:table-cell>
            <table:table-cell/>
            <table:table-cell office:value-type="currency" office:currency="EUR" office:value="26" calcext:value-type="currency">
              <text:p>€ 26,00</text:p>
            </table:table-cell>
            <table:table-cell table:number-columns-repeated="1012"/>
          </table:table-row>
          <table:table-row table:style-name="ro7" table:visibility="collapse">
            <table:table-cell table:number-columns-repeated="2"/>
            <table:table-cell office:value-type="string" calcext:value-type="string">
              <text:p>30g a</text:p>
            </table:table-cell>
            <table:table-cell/>
            <table:table-cell office:value-type="string" calcext:value-type="string">
              <text:p>Fornitura e posa di guaina gommobituminosa da 3 mm. <text:s/>Fornitura e posa in opera di guaina gommobituminosa da 3 mm di spessore, con giunti sovrapposti di almeno 10 cm incollati a freddo e chiodati, compreso ogni altro onere. Misurazione a mq. sulla supefice effettiva del tetto, esclusi i sormonti. <text:s/></text:p>
            </table:table-cell>
            <table:table-cell office:value-type="string" calcext:value-type="string">
              <text:p>mq</text:p>
            </table:table-cell>
            <table:table-cell/>
            <table:table-cell office:value-type="currency" office:currency="EUR" office:value="13" calcext:value-type="currency">
              <text:p>€ 13,00</text:p>
            </table:table-cell>
            <table:table-cell table:number-columns-repeated="1012"/>
          </table:table-row>
          <table:table-row table:style-name="ro7" table:visibility="collapse">
            <table:table-cell table:number-columns-repeated="2"/>
            <table:table-cell office:value-type="string" calcext:value-type="string">
              <text:p>31g a</text:p>
            </table:table-cell>
            <table:table-cell/>
            <table:table-cell office:value-type="string" calcext:value-type="string">
              <text:p>Fornitura e posa di guaina gommobitumunosa granigliata da 4 mm. <text:s/>Fornitura e posa in opera di guaina gommobituminosa granigliata da 4 mm di spessore, con giunti sovrapposti di almeno 10 cm incollati a freddo e chiodati, compreso ogni altro onere. Misurazione a mq sulla superfice effettiva, esclusi i sormonti. </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visibility="collapse">
            <table:table-cell table:number-columns-repeated="2"/>
            <table:table-cell office:value-type="string" calcext:value-type="string">
              <text:p>32g a</text:p>
            </table:table-cell>
            <table:table-cell/>
            <table:table-cell office:value-type="string" calcext:value-type="string">
              <text:p>Fornitura e posa di guaina gommobitumunosa ramata. <text:s/>Fornitura e posa in opera di guaina gommobituminosa ramata, con giunti sovrapposti di almeno 10 cm incollati a freddo e chiodati, compreso ogni altro onere. Misurazione a mq sulla superfice effettiva, esclusi i sormonti. </text:p>
            </table:table-cell>
            <table:table-cell office:value-type="string" calcext:value-type="string">
              <text:p>mq</text:p>
            </table:table-cell>
            <table:table-cell/>
            <table:table-cell office:value-type="currency" office:currency="EUR" office:value="33" calcext:value-type="currency">
              <text:p>€ 33,00</text:p>
            </table:table-cell>
            <table:table-cell table:number-columns-repeated="1012"/>
          </table:table-row>
          <table:table-row table:style-name="ro7" table:visibility="collapse">
            <table:table-cell table:number-columns-repeated="2"/>
            <table:table-cell office:value-type="string" calcext:value-type="string">
              <text:p>33g a</text:p>
            </table:table-cell>
            <table:table-cell/>
            <table:table-cell office:value-type="string" calcext:value-type="string">
              <text:p>Fornitura e posa di pannelli termoisolanti da 3 cm. <text:s/>Fornitura e posa in opera di uno strato termoisolante di pannelli di stifferite da 3 cm, posti in opera e giunti sfalsati, compresi i listelli di tenuta in legno di larice da cm 3x6 ed ogni altro onere. Misurazione a mq sulla supefice effettiva del rivestimento. <text:s/></text:p>
            </table:table-cell>
            <table:table-cell office:value-type="string" calcext:value-type="string">
              <text:p>mq</text:p>
            </table:table-cell>
            <table:table-cell/>
            <table:table-cell office:value-type="currency" office:currency="EUR" office:value="13" calcext:value-type="currency">
              <text:p>€ 13,00</text:p>
            </table:table-cell>
            <table:table-cell table:number-columns-repeated="1012"/>
          </table:table-row>
          <table:table-row table:style-name="ro7" table:visibility="collapse">
            <table:table-cell table:number-columns-repeated="2"/>
            <table:table-cell office:value-type="string" calcext:value-type="string">
              <text:p>34g a</text:p>
            </table:table-cell>
            <table:table-cell/>
            <table:table-cell office:value-type="string" calcext:value-type="string">
              <text:p>Fornitura e posa di pannelli termoisolanti da 6 cm. <text:s/>Fornitura e posa in opera di strato termoisolante in stifferite, formato da due strati di pannelli da 3 cm ognuno, sovrapposti a giunti sfalsati, compreso ogni altro onere. Misurazione a mq sulla superfice effettiva del rivestimento. </text:p>
            </table:table-cell>
            <table:table-cell office:value-type="string" calcext:value-type="string">
              <text:p>mq</text:p>
            </table:table-cell>
            <table:table-cell/>
            <table:table-cell office:value-type="currency" office:currency="EUR" office:value="23" calcext:value-type="currency">
              <text:p>€ 23,00</text:p>
            </table:table-cell>
            <table:table-cell table:number-columns-repeated="1012"/>
          </table:table-row>
          <table:table-row table:style-name="ro7" table:visibility="collapse">
            <table:table-cell table:number-columns-repeated="2"/>
            <table:table-cell office:value-type="string" calcext:value-type="string">
              <text:p>35g a</text:p>
            </table:table-cell>
            <table:table-cell/>
            <table:table-cell office:value-type="string" calcext:value-type="string">
              <text:p>Fornitura di nuovi coppi. <text:s/>Misura Fornitura a piè d'opera di nuovi coppi da impiegare a canale, di prima qualità e con estradosso liscio. Misurazione cad uno. </text:p>
            </table:table-cell>
            <table:table-cell office:value-type="string" calcext:value-type="string">
              <text:p>cad.</text:p>
            </table:table-cell>
            <table:table-cell/>
            <table:table-cell office:value-type="currency" office:currency="EUR" office:value="1" calcext:value-type="currency">
              <text:p>€ 1,00</text:p>
            </table:table-cell>
            <table:table-cell table:number-columns-repeated="1012"/>
          </table:table-row>
          <table:table-row table:style-name="ro7" table:visibility="collapse">
            <table:table-cell table:number-columns-repeated="2"/>
            <table:table-cell office:value-type="string" calcext:value-type="string">
              <text:p>36g a</text:p>
            </table:table-cell>
            <table:table-cell/>
            <table:table-cell office:value-type="string" calcext:value-type="string">
              <text:p>Fornitura di nuove copesse. <text:s/>Fornitura a piè d'opera di nuove copesse da impiegare sulle linee di displuvio delle falde, formate a mano. Misurazione cad uno. </text:p>
            </table:table-cell>
            <table:table-cell office:value-type="string" calcext:value-type="string">
              <text:p>cad.</text:p>
            </table:table-cell>
            <table:table-cell/>
            <table:table-cell office:value-type="currency" office:currency="EUR" office:value="9" calcext:value-type="currency">
              <text:p>€ 9,00</text:p>
            </table:table-cell>
            <table:table-cell table:number-columns-repeated="1012"/>
          </table:table-row>
          <table:table-row table:style-name="ro7" table:visibility="collapse">
            <table:table-cell table:number-columns-repeated="2"/>
            <table:table-cell office:value-type="string" calcext:value-type="string">
              <text:p>37g a</text:p>
            </table:table-cell>
            <table:table-cell/>
            <table:table-cell office:value-type="string" calcext:value-type="string">
              <text:p>Posa in opera del manto in tegole curve. <text:s/>Posa in opera del manto di copertura, ricollocando i coppi di recupero integrati con tegole di nuova fornitura poste a canale. Le tegole dovranno essere fissate ogni 5 corsi, sulle linee di displuvio e compluvio e verso canale di gronda con malta di calce aerea e cotto macinato, compreso ogni altro onere. Misurazione sullo sviluppo effettivo del tetto. <text:s/></text:p>
            </table:table-cell>
            <table:table-cell office:value-type="string" calcext:value-type="string">
              <text:p>mq</text:p>
            </table:table-cell>
            <table:table-cell/>
            <table:table-cell office:value-type="currency" office:currency="EUR" office:value="27" calcext:value-type="currency">
              <text:p>€ 27,00</text:p>
            </table:table-cell>
            <table:table-cell table:number-columns-repeated="1012"/>
          </table:table-row>
          <table:table-row table:style-name="ro7" table:visibility="collapse">
            <table:table-cell table:number-columns-repeated="2"/>
            <table:table-cell office:value-type="string" calcext:value-type="string">
              <text:p>38g a</text:p>
            </table:table-cell>
            <table:table-cell/>
            <table:table-cell office:value-type="string" calcext:value-type="string">
              <text:p>Revisione della struttura lignea delle cupole. <text:s/>Misura Revisione dell'orditura portante, delle costolature, dei tavolati di rivestimento e dei cordoni sottostanti le giunzioni delle lastre in rame o piombo, con l'affiancamento alle parti marcescienti di fettoni in legno di larice chiodati o bullonati, l'integrazione con elementi di legno di larice delle parti completamente degradate, la ricostruzione delle parti modanate irrecuperabili con elementi di profilo identico,compresa la spalmatura di due mani di protetivo impregnante antitarlo, l'applicazione di chiodature d'integrazione in acciaio zincato o inox, l'assistenza muraria ed ogni altro onere necessario all'esecuzione dell'opera, da realizzarsi secondo le indicazioni e prescrizioni fornite dalla Direzione Lavori. La misurazione a mq è relativa alla superfice reale, sviluppata delle cupole. </text:p>
            </table:table-cell>
            <table:table-cell office:value-type="string" calcext:value-type="string">
              <text:p>mq</text:p>
            </table:table-cell>
            <table:table-cell/>
            <table:table-cell office:value-type="currency" office:currency="EUR" office:value="114" calcext:value-type="currency">
              <text:p>€ 114,00</text:p>
            </table:table-cell>
            <table:table-cell table:number-columns-repeated="1012"/>
          </table:table-row>
          <table:table-row table:style-name="ro7" table:visibility="collapse">
            <table:table-cell table:number-columns-repeated="2"/>
            <table:table-cell office:value-type="string" calcext:value-type="string">
              <text:p>39g a</text:p>
            </table:table-cell>
            <table:table-cell/>
            <table:table-cell office:value-type="string" calcext:value-type="string">
              <text:p>Manutenzione delle grate in ferro. <text:s/>Manutenzione delle grate in ferro, sulle due faccie, mediante l'asporto delle scaglie superficiali e l'applicazione di convertitore di rugine e di protettivo a base di olio di lino e grafite, compreso ogni altro onere accessorio per la buona esecuzione dell'opera. Misurazione a <text:s/>mq in proiezione. <text:s/></text:p>
            </table:table-cell>
            <table:table-cell office:value-type="string" calcext:value-type="string">
              <text:p>mq</text:p>
            </table:table-cell>
            <table:table-cell/>
            <table:table-cell office:value-type="currency" office:currency="EUR" office:value="65" calcext:value-type="currency">
              <text:p>€ 65,00</text:p>
            </table:table-cell>
            <table:table-cell table:number-columns-repeated="1012"/>
          </table:table-row>
          <table:table-row table:style-name="ro7" table:visibility="collapse">
            <table:table-cell table:number-columns-repeated="2"/>
            <table:table-cell office:value-type="string" calcext:value-type="string">
              <text:p>40g a</text:p>
            </table:table-cell>
            <table:table-cell/>
            <table:table-cell office:value-type="string" calcext:value-type="string">
              <text:p>Smontaggio e restauro delle lastre di copertura in lamiera di rame. <text:s/>Misura Restauro delle lastre in lamiera di rame costituenti il rivestimento delle cupole da realizzarsi mediante lo smontaggio, previa numerazione, delle lastre di rame, con l'attento recupero dei chiodi e delle lame di ritenuta, da reimpiegarsi nel successivo rimontaggio, l'abbassamento delle lastre, con eventuale trasporto in laboratorio, la risaldatura dei punti di rottura, dei fori non più riutilizzabili delle chiodature dei vecchi fissaggi, delle discontinuità e lesioni presenti, da realizzarsi sul verso delle lastre, la loro rimodellazione, l'eventuale saldatura a bordo con filo d'argento delle vecchie lastre sulle nuove, applicate all'intradosso, nei casi di forte degrado delle stesse. Nell'opera, da realizzarsi secondo le indicazioni e prescrizioni della D. L., è compreso ogni altro onere e accessorio per la sua esecuzione a regola d'arte. Misurazione a mq sullo sviluppo effettivo della cupola senza i sormonti e rilievi. </text:p>
            </table:table-cell>
            <table:table-cell office:value-type="string" calcext:value-type="string">
              <text:p>mq</text:p>
            </table:table-cell>
            <table:table-cell/>
            <table:table-cell office:value-type="currency" office:currency="EUR" office:value="93" calcext:value-type="currency">
              <text:p>€ 93,00</text:p>
            </table:table-cell>
            <table:table-cell table:number-columns-repeated="1012"/>
          </table:table-row>
          <table:table-row table:style-name="ro7" table:visibility="collapse">
            <table:table-cell table:number-columns-repeated="2"/>
            <table:table-cell office:value-type="string" calcext:value-type="string">
              <text:p>41g a</text:p>
            </table:table-cell>
            <table:table-cell/>
            <table:table-cell office:value-type="string" calcext:value-type="string">
              <text:p>Fornitura di nuove lastre in rame per il rivestimento delle cupole. <text:s/>Fornitura di lastre in rame da 8/10 di mm, tagliate, modellate e piegate come le corrispondenti lastre del rivestimento esistente, alle quali dovranno sottoporsi e adattarsi perfettamente, con l'onere della predisposizione dei fori delle chiodature delle vecchie lastre corrispondenti, e quanto altro necessario alla buona esecuzione dell'opera. Misurazione a mq sulla superfice effettiva esclusi i sormonti e i rilievi. </text:p>
            </table:table-cell>
            <table:table-cell office:value-type="string" calcext:value-type="string">
              <text:p>mq</text:p>
            </table:table-cell>
            <table:table-cell/>
            <table:table-cell office:value-type="currency" office:currency="EUR" office:value="125" calcext:value-type="currency">
              <text:p>€ 125,00</text:p>
            </table:table-cell>
            <table:table-cell table:number-columns-repeated="1012"/>
          </table:table-row>
          <table:table-row table:style-name="ro7" table:visibility="collapse">
            <table:table-cell table:number-columns-repeated="2"/>
            <table:table-cell office:value-type="string" calcext:value-type="string">
              <text:p>42g a</text:p>
            </table:table-cell>
            <table:table-cell/>
            <table:table-cell office:value-type="string" calcext:value-type="string">
              <text:p>Posa in opera di lastre in rame restaurate e di nuova fornitura. <text:s/>Misura Posa in opera delle lastre di nuova fornitura e restaurate, con l'onere della riapplicazione delle chiodature recuperate, da integrare con viti in acciaio inox e rondelle in rame, delle lame e staffe in rame, da integrare con nuovi elementi dello spessore di 15/10 di mm, sostegno, compreso ogni altro onere necessario all'esecuzione dell'opera a regola d'arte, secondo le indicazioni della D.L. La misurazione a mq sulla superfice effettiva esclusi i sormonti e i rilievi. </text:p>
            </table:table-cell>
            <table:table-cell office:value-type="string" calcext:value-type="string">
              <text:p>mq</text:p>
            </table:table-cell>
            <table:table-cell/>
            <table:table-cell office:value-type="currency" office:currency="EUR" office:value="88" calcext:value-type="currency">
              <text:p>€ 88,00</text:p>
            </table:table-cell>
            <table:table-cell table:number-columns-repeated="1012"/>
          </table:table-row>
          <table:table-row table:style-name="ro7" table:visibility="collapse">
            <table:table-cell table:number-columns-repeated="2"/>
            <table:table-cell office:value-type="string" calcext:value-type="string">
              <text:p>43g a</text:p>
            </table:table-cell>
            <table:table-cell/>
            <table:table-cell office:value-type="string" calcext:value-type="string">
              <text:p>Tondo in rame per impianti di captazione fulmini. <text:s/>Fornitura e posa in opera di tondo in rame diam. 8 mm per la formazione di maglie di captazione di scariche atmosferiche, comprensivo di staffe di sostegno in rame per il fissaggio ai coppi, incroci, giunzioni, derivazioni e quanto altro necessario realizzare l'opera a regola d'arte. Misurazione a ml sullo sviluppo effettivo. </text:p>
            </table:table-cell>
            <table:table-cell office:value-type="string" calcext:value-type="string">
              <text:p>ml</text:p>
            </table:table-cell>
            <table:table-cell/>
            <table:table-cell office:value-type="currency" office:currency="EUR" office:value="21" calcext:value-type="currency">
              <text:p>€ 21,00</text:p>
            </table:table-cell>
            <table:table-cell table:number-columns-repeated="1012"/>
          </table:table-row>
          <table:table-row table:style-name="ro7" table:visibility="collapse">
            <table:table-cell table:number-columns-repeated="2"/>
            <table:table-cell office:value-type="string" calcext:value-type="string">
              <text:p>44g a</text:p>
            </table:table-cell>
            <table:table-cell/>
            <table:table-cell office:value-type="string" calcext:value-type="string">
              <text:p>Formazione punti di collegamento equipotenziale. <text:s/>Formazione di punti di collegamento equipotenziale delle parti metalliche presenti sul tetto, lungo le calate e in prossimità del dispersore (grondaie, pluviali, antenne, ringhiere, serramenti ecc.), compreso ogni altro onere. Misurazione cad. uno. </text:p>
            </table:table-cell>
            <table:table-cell office:value-type="string" calcext:value-type="string">
              <text:p>cad.</text:p>
            </table:table-cell>
            <table:table-cell/>
            <table:table-cell office:value-type="currency" office:currency="EUR" office:value="22" calcext:value-type="currency">
              <text:p>€ 22,00</text:p>
            </table:table-cell>
            <table:table-cell table:number-columns-repeated="1012"/>
          </table:table-row>
          <table:table-row table:style-name="ro7" table:visibility="collapse">
            <table:table-cell table:number-columns-repeated="2"/>
            <table:table-cell office:value-type="string" calcext:value-type="string">
              <text:p>45g a</text:p>
            </table:table-cell>
            <table:table-cell/>
            <table:table-cell office:value-type="string" calcext:value-type="string">
              <text:p>Macinazione di vecchie tegole e tavelle compreso il trasporto. <text:s/>Macinazione delle vecchie tegole rotte in cotto e vagliate nelle varie granulometrie, compreso l'insaccaggio nei sacchetti di plastica, il trasporto ed ogni altro onere accessorio. Misurazione a quintale. </text:p>
            </table:table-cell>
            <table:table-cell office:value-type="string" calcext:value-type="string">
              <text:p>q</text:p>
            </table:table-cell>
            <table:table-cell/>
            <table:table-cell office:value-type="currency" office:currency="EUR" office:value="38" calcext:value-type="currency">
              <text:p>€ 38,00</text:p>
            </table:table-cell>
            <table:table-cell table:number-columns-repeated="1012"/>
          </table:table-row>
          <table:table-row table:style-name="ro7" table:visibility="collapse">
            <table:table-cell table:number-columns-repeated="2"/>
            <table:table-cell office:value-type="string" calcext:value-type="string">
              <text:p>46g a</text:p>
            </table:table-cell>
            <table:table-cell/>
            <table:table-cell office:value-type="string" calcext:value-type="string">
              <text:p>Formazione di rasata di malta sui cornicioni. <text:s/>Realizzazione di manto di copertura "tradizionale" in malta di calce idraulica e polvere di marmo, realizzato in tre strati a granulometria decrescente, compresa la preparazione del fondo tramite aggrappante composto da soluzione di resina acrilica stesa a pennello, costipato e lisciato con adeguata pendenza verso l'estremo per scivolo dell'acqua meteorica, con aggiunta di una mano di protettivo steso a pennello a scelta della D.L. Misurazione a mq. </text:p>
            </table:table-cell>
            <table:table-cell office:value-type="string" calcext:value-type="string">
              <text:p>mq</text:p>
            </table:table-cell>
            <table:table-cell/>
            <table:table-cell office:value-type="currency" office:currency="EUR" office:value="67" calcext:value-type="currency">
              <text:p>€ 67,00</text:p>
            </table:table-cell>
            <table:table-cell table:number-columns-repeated="1012"/>
          </table:table-row>
          <table:table-row table:style-name="ro7" table:visibility="collapse">
            <table:table-cell table:number-columns-repeated="2"/>
            <table:table-cell office:value-type="string" calcext:value-type="string">
              <text:p>47g a</text:p>
            </table:table-cell>
            <table:table-cell/>
            <table:table-cell office:value-type="string" calcext:value-type="string">
              <text:p>Rimozione di guaina impermeabilizzante. <text:s/>Rimozione di guaina gommobituminosa con giunti sovrapposti incollati a freddo e chiodati, compreso l'abbassamento al piede del cantiere, il carico in barca ed il trasporto a discarica, gli oneri di discarica, compreso ogni altro onere. Misurazione a mq. sulla supefice effettiva del tetto, esclusi i sormonti. <text:s/></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7" table:visibility="collapse">
            <table:table-cell table:number-columns-repeated="2"/>
            <table:table-cell office:value-type="string" calcext:value-type="string">
              <text:p>48g a</text:p>
            </table:table-cell>
            <table:table-cell/>
            <table:table-cell office:value-type="string" calcext:value-type="string">
              <text:p>Fornitura e posa di lastre ondulate in asfalto. <text:s/>Fornitura e posa in opera di lastre ondulate in asfalto per l'impermeabilizzazione della copertura, opportunamente chiodate all'orditura lignea dei morali con chiodi speciali di idonea lunghezza con protezione alla testa, compreso il taglio, lo sfrido e l'adattamento dei pannelli alla conformazione del tetto, compreso ogni onere. </text:p>
            </table:table-cell>
            <table:table-cell office:value-type="string" calcext:value-type="string">
              <text:p>mq</text:p>
            </table:table-cell>
            <table:table-cell/>
            <table:table-cell office:value-type="currency" office:currency="EUR" office:value="37" calcext:value-type="currency">
              <text:p>€ 37,00</text:p>
            </table:table-cell>
            <table:table-cell table:number-columns-repeated="1012"/>
          </table:table-row>
          <table:table-row table:style-name="ro7" table:visibility="collapse">
            <table:table-cell table:number-columns-repeated="2"/>
            <table:table-cell office:value-type="string" calcext:value-type="string">
              <text:p>49g a</text:p>
            </table:table-cell>
            <table:table-cell/>
            <table:table-cell office:value-type="string" calcext:value-type="string">
              <text:p>Sovrapprezzo per fornitura e posa in opera di ganci fermacoppo. <text:s/>Misura Sovrapprezzo per fornitura e posa in opera di ganci in rame fermacoppo di spessore 10/10, lunghezza minima 9 cm, fissati solo sui coppi superiori, compreso il fissaggio della prima fila con ganci lunghi in rame da 10/10, lunghezza 30 cm ed il fissaggio alla griglia parapassero, compreso ogni onere. </text:p>
            </table:table-cell>
            <table:table-cell office:value-type="string" calcext:value-type="string">
              <text:p>mq</text:p>
            </table:table-cell>
            <table:table-cell/>
            <table:table-cell office:value-type="currency" office:currency="EUR" office:value="16" calcext:value-type="currency">
              <text:p>€ 16,00</text:p>
            </table:table-cell>
            <table:table-cell table:number-columns-repeated="1012"/>
          </table:table-row>
          <table:table-row table:style-name="ro7" table:visibility="collapse">
            <table:table-cell table:number-columns-repeated="2"/>
            <table:table-cell office:value-type="string" calcext:value-type="string">
              <text:p>50g a</text:p>
            </table:table-cell>
            <table:table-cell/>
            <table:table-cell office:value-type="string" calcext:value-type="string">
              <text:p>Fornitura e posa in opera di griglia parapassero per ondulina. <text:s/>Fornitura e posa in opera di griglia parapassero in rame per ondulina di passo compatibile con la dimensione <text:s/>dei coppi, opportunamente fissata alla struttura sottostante, compreso ogni onere. </text:p>
            </table:table-cell>
            <table:table-cell office:value-type="string" calcext:value-type="string">
              <text:p>ml</text:p>
            </table:table-cell>
            <table:table-cell/>
            <table:table-cell office:value-type="currency" office:currency="EUR" office:value="23" calcext:value-type="currency">
              <text:p>€ 23,00</text:p>
            </table:table-cell>
            <table:table-cell table:number-columns-repeated="1012"/>
          </table:table-row>
          <table:table-row table:style-name="ro7" table:visibility="collapse">
            <table:table-cell table:number-columns-repeated="2"/>
            <table:table-cell office:value-type="string" calcext:value-type="string">
              <text:p>51g a</text:p>
            </table:table-cell>
            <table:table-cell/>
            <table:table-cell office:value-type="string" calcext:value-type="string">
              <text:p>Revisione imboccatura dei pluviali in rame. <text:s/>Revisione delle bocche di innesto dei pluviali in rame con la grondaia in pietra, consistente nella pulitura dell'imboccatura da eventuale materiali di deposito, la formazione dell'imbocco del pluviale in piombo, sigillatura al bordo ed ogni altro onere. </text:p>
            </table:table-cell>
            <table:table-cell office:value-type="string" calcext:value-type="string">
              <text:p>cad.</text:p>
            </table:table-cell>
            <table:table-cell/>
            <table:table-cell office:value-type="currency" office:currency="EUR" office:value="119" calcext:value-type="currency">
              <text:p>€ 119,00</text:p>
            </table:table-cell>
            <table:table-cell table:number-columns-repeated="1012"/>
          </table:table-row>
          <table:table-row table:style-name="ro7" table:visibility="collapse">
            <table:table-cell table:number-columns-repeated="2"/>
            <table:table-cell office:value-type="string" calcext:value-type="string">
              <text:p>52g a</text:p>
            </table:table-cell>
            <table:table-cell/>
            <table:table-cell office:value-type="string" calcext:value-type="string">
              <text:p>Smontaggio di pluviale in rame. <text:s/>Smontaggio di pluviale in rame in parte esterno in parte incassato, compresa la rimozione di staffe ed altri elementi di ancoraggio, compreso ogni onere. </text:p>
            </table:table-cell>
            <table:table-cell office:value-type="string" calcext:value-type="string">
              <text:p>ml</text:p>
            </table:table-cell>
            <table:table-cell/>
            <table:table-cell office:value-type="currency" office:currency="EUR" office:value="22" calcext:value-type="currency">
              <text:p>€ 22,00</text:p>
            </table:table-cell>
            <table:table-cell table:number-columns-repeated="1012"/>
          </table:table-row>
          <table:table-row table:style-name="ro7" table:visibility="collapse">
            <table:table-cell table:number-columns-repeated="2"/>
            <table:table-cell office:value-type="string" calcext:value-type="string">
              <text:p>53g a</text:p>
            </table:table-cell>
            <table:table-cell/>
            <table:table-cell office:value-type="string" calcext:value-type="string">
              <text:p>Smontaggio di converse in rame. <text:s/>Misura Smontaggio di converse in rame esistenti con la rimozione di eventuali elementi di fissaggio, compreso il calo in basso, l'accatastamento il carico in barca e il trasporto alle pubbliche discariche e oneri di discarica, compreso ogni altro onere. </text:p>
            </table:table-cell>
            <table:table-cell office:value-type="string" calcext:value-type="string">
              <text:p>ml</text:p>
            </table:table-cell>
            <table:table-cell/>
            <table:table-cell office:value-type="currency" office:currency="EUR" office:value="22" calcext:value-type="currency">
              <text:p>€ 22,00</text:p>
            </table:table-cell>
            <table:table-cell table:number-columns-repeated="1012"/>
          </table:table-row>
          <table:table-row table:style-name="ro7" table:visibility="collapse">
            <table:table-cell table:number-columns-repeated="2"/>
            <table:table-cell office:value-type="string" calcext:value-type="string">
              <text:p>54g a</text:p>
            </table:table-cell>
            <table:table-cell/>
            <table:table-cell office:value-type="string" calcext:value-type="string">
              <text:p>Rimozione di grondaie in rame. <text:s/>Rimozione di grondaie in rame esistenti, compreso il calo in basso, l'allontanamento dal cantiere, il trasporto a discarica e oneri di discarica, compreso ogni altro onere. <text:s/></text:p>
            </table:table-cell>
            <table:table-cell office:value-type="string" calcext:value-type="string">
              <text:p>ml</text:p>
            </table:table-cell>
            <table:table-cell/>
            <table:table-cell office:value-type="currency" office:currency="EUR" office:value="32" calcext:value-type="currency">
              <text:p>€ 32,00</text:p>
            </table:table-cell>
            <table:table-cell table:number-columns-repeated="1012"/>
          </table:table-row>
          <table:table-row table:style-name="ro7" table:visibility="collapse">
            <table:table-cell table:number-columns-repeated="2"/>
            <table:table-cell office:value-type="string" calcext:value-type="string">
              <text:p>55g a</text:p>
            </table:table-cell>
            <table:table-cell/>
            <table:table-cell office:value-type="string" calcext:value-type="string">
              <text:p>Revisione di abbaini e copagatti. <text:s/>Intervento di revisione delle strutture dei copagatti e degli abbaini comprendente l'eventuale sostituzione degli elementi lignei di protezione esterni degradati, il trattamento protettivo delle parti in legno, la revisione del serramento vetrato, l'eventuale ripresa degli intonaci esterni laddove sono presenti lacune, la protezione della soglia con lamiera in rame o in piombo, compreso ogni onere a garantire la funzionalità dell'abbaino e/o del copagatti. </text:p>
            </table:table-cell>
            <table:table-cell office:value-type="string" calcext:value-type="string">
              <text:p>cad.</text:p>
            </table:table-cell>
            <table:table-cell/>
            <table:table-cell office:value-type="currency" office:currency="EUR" office:value="584" calcext:value-type="currency">
              <text:p>€ 584,00</text:p>
            </table:table-cell>
            <table:table-cell table:number-columns-repeated="1012"/>
          </table:table-row>
          <table:table-row table:style-name="ro7" table:visibility="collapse">
            <table:table-cell table:number-columns-repeated="2"/>
            <table:table-cell office:value-type="string" calcext:value-type="string">
              <text:p>56g a</text:p>
            </table:table-cell>
            <table:table-cell/>
            <table:table-cell office:value-type="string" calcext:value-type="string">
              <text:p>Intervento di rivestimento dei pluviali interni. <text:s/>Misura Intervento di rivestimento dei pluviali interni in cotto con resina previa pulitura delle tubazioni, la protezione del punto di innesto sul cornicione in pietra e l'eventuale inserimento di rete in rame per impedire occlusioni del foro del pluviale, compresa l'esecuzione di videoispezione con idonea videocamera con sonda per verificare i punti di perdita e, in fase successiva, per controllare l'efficacia dell'intervento, compreso l'uso di trabattello ed ogni altro onere necessario a dare l'opera finita a perfetta regola d'arte. </text:p>
            </table:table-cell>
            <table:table-cell office:value-type="string" calcext:value-type="string">
              <text:p>ml</text:p>
            </table:table-cell>
            <table:table-cell/>
            <table:table-cell office:value-type="currency" office:currency="EUR" office:value="298" calcext:value-type="currency">
              <text:p>€ 298,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H</text:p>
          </table:table-cell>
          <table:table-cell table:style-name="ce38" table:number-columns-repeated="2"/>
          <table:table-cell table:style-name="ce48" office:value-type="string" calcext:value-type="string">
            <text:p>Infiss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h a</text:p>
            </table:table-cell>
            <table:table-cell/>
            <table:table-cell office:value-type="string" calcext:value-type="string">
              <text:p>Manutenzione di scuri in legno. <text:s/>Esecuzione di manutenzione di scuri in legno, comprendente lo smontaggio degli stessi, la rimozione delle vecchie vernici e stuccature con mezzi meccanici o chimici, la richiodatura parziale delle scandole e la formazione di eventuali limitati tasselli in legno della stessa essenza <text:s/>per la chiusura di fori e fessure, l'applicazione di una mano di olio di lino cotto e di due mani di colore ad olio mescolato a terre naturali, la registrazione delle ante, dei cardini e del sistema di chiusura, il rimontaggio, compreso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141" calcext:value-type="currency">
              <text:p>€ 141,00</text:p>
            </table:table-cell>
            <table:table-cell table:number-columns-repeated="1012"/>
          </table:table-row>
          <table:table-row table:style-name="ro7" table:visibility="collapse">
            <table:table-cell table:number-columns-repeated="2"/>
            <table:table-cell office:value-type="string" calcext:value-type="string">
              <text:p>2h a</text:p>
            </table:table-cell>
            <table:table-cell/>
            <table:table-cell office:value-type="string" calcext:value-type="string">
              <text:p>Fornitura e posa di nuovi scuri in larice a due ante . <text:s/>Fornitura e posa in opera di scuri a due ante, in legno di larice di prima scelta, di forme e dimensioni uguali agli esistenti, formati da un doppio strato di tavole incrociate da 25 mm, lavorate a scandola e tra loro fittamente chiodate, con ribattitura e ripiegatura doppia dei chiodi; la ferramenta dei vecchi oscuri (cardini, maniglie, bastoni di chiusura, anelli, ecc.) dovrà essere recuperata e rimontata sui nuovi manufatti. Gli oscuri, dopo le necessarie stuccature, dovranno essere impregnati con due mani di olio di lino cotto e dipinti con tre mani di pittura ad olio e terre colorate. Nel lavoro è compresa la revisione dei cardini, palette e perni di blocco presenti sugli stipiti lapidei, l'assistenza muraria ed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487" calcext:value-type="currency">
              <text:p>€ 487,00</text:p>
            </table:table-cell>
            <table:table-cell table:number-columns-repeated="1012"/>
          </table:table-row>
          <table:table-row table:style-name="ro7" table:visibility="collapse">
            <table:table-cell table:number-columns-repeated="2"/>
            <table:table-cell office:value-type="string" calcext:value-type="string">
              <text:p>3h a</text:p>
            </table:table-cell>
            <table:table-cell/>
            <table:table-cell office:value-type="string" calcext:value-type="string">
              <text:p>Fornitura e posa di nuovi scuri in larice a due ante a libro. <text:s/>Fornitura e posa in opera di scuri a due ante a libro, in legno di larice di prima scelta, di forme e dimensioni uguali agli esistenti, formati da un doppio strato di tavole incrociate da mm 25, lavorate a scandola e tra loro fittamente chiodate, con ribattitura e ripiegatura doppia dei chiodi; la ferramenta dei vecchi oscuri (cardini, maniglie, bastoni di chiusura, anelli, ecc.) dovrà essere recuperata e rimontata sui nuovi manufatti. Gli scuri, dopo le necessarie stuccature, dovranno essere impregnati con due mani di olio di lino cotto e dipinti con tre mani <text:s/>di pittura ad olio e terre colorate. Nel lavoro è compresa la revisione dei cardini, palette e perni di blocco presenti sugli stipiti lapidei, l'assistenza muraria ed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537" calcext:value-type="currency">
              <text:p>€ 537,00</text:p>
            </table:table-cell>
            <table:table-cell table:number-columns-repeated="1012"/>
          </table:table-row>
          <table:table-row table:style-name="ro7" table:visibility="collapse">
            <table:table-cell table:number-columns-repeated="2"/>
            <table:table-cell office:value-type="string" calcext:value-type="string">
              <text:p>4h a</text:p>
            </table:table-cell>
            <table:table-cell/>
            <table:table-cell office:value-type="string" calcext:value-type="string">
              <text:p>Manutenzione di finestre in legno. <text:s/>Esecuzione di manutenzione di finestre in legno, comprendente lo smontaggio delle stesse, lo smontaggio dei vetri, la rimozione dal telaio fisso e dalle ante mobili delle vecchie vernici, l'applicazione di una mano di olio di lino cotto e, dopo un tempo adeguato, l'applicazione di tre mani di vernice trasparente per esterni di prima qualità, intervallando le mani con leggera scartavetratura. Nel lavoro è compresa l'applicazione sul foro finestra di un telaino provvisorio in legno e resina traslucida, la registrazione delle ante, dei cardini e delle maniglie di chiusura e quanto altro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136" calcext:value-type="currency">
              <text:p>€ 136,00</text:p>
            </table:table-cell>
            <table:table-cell table:number-columns-repeated="1012"/>
          </table:table-row>
          <table:table-row table:style-name="ro7" table:visibility="collapse">
            <table:table-cell table:number-columns-repeated="2"/>
            <table:table-cell office:value-type="string" calcext:value-type="string">
              <text:p>5h a</text:p>
            </table:table-cell>
            <table:table-cell/>
            <table:table-cell office:value-type="string" calcext:value-type="string">
              <text:p>Smontaggio di finestre in legno. <text:s/>Smontaggio delle finestre esistenti, con abbassamento delle ante e recupero delle vetrate legate a piombo, rimozione del telaio fisso, conservando le palette di fissaggio in opera, chiusura provvisoria del foro finestra con telaini in legno e fogli di vetroresina traslucida, recupero della ferramenta (cardini, maniglie, catenaccetti, ecc.) per il successivo reimpiego, compreso ogni altro onere. Misurazione a mq della superficie del foro. </text:p>
            </table:table-cell>
            <table:table-cell office:value-type="string" calcext:value-type="string">
              <text:p>mq</text:p>
            </table:table-cell>
            <table:table-cell/>
            <table:table-cell office:value-type="currency" office:currency="EUR" office:value="106" calcext:value-type="currency">
              <text:p>€ 106,00</text:p>
            </table:table-cell>
            <table:table-cell table:number-columns-repeated="1012"/>
          </table:table-row>
          <table:table-row table:style-name="ro7" table:visibility="collapse">
            <table:table-cell table:number-columns-repeated="2"/>
            <table:table-cell office:value-type="string" calcext:value-type="string">
              <text:p>6h a</text:p>
            </table:table-cell>
            <table:table-cell/>
            <table:table-cell office:value-type="string" calcext:value-type="string">
              <text:p>Fornitura di finestre in larice a due ante. <text:s/>Fornitura di nuovi serramenti a due ante in legno di larice di prima scelta, di disegno, dimensioni e sezioni uguali agli esistenti, composti <text:s/>da: un telaio perimetrale di cassa, fissato ai contorni di pietra delle finestre, dello spessore netto di 55 mm, con profilatura interna a battente per le ante, da fissarsi in opera per mezzo delle zanche preesistenti, con coprifilo interno modanato; due ante con profilatura a battente incardinate sul telaio fisso, complete di listine fermavetri fissate all'esterno. La ferramenta (cardini, maniglie, ecc.) recuperata dai vecchi telai dovrà essere reimpiegata, con le eventuali integrazioni che si rendessero necessarie. Il legno dovrà essere trattato con due mani di olio di lino cotto e tre mani di vernice flatting per esterni di prima qualità, con leggera carteggiatura tra una e l'altra mano. Nel lavoro è compreso ogni altro onere necessario all'esecuzione dell'opera a perfetta regola d'arte. Misurazione a mq della superficie del foro. </text:p>
            </table:table-cell>
            <table:table-cell office:value-type="string" calcext:value-type="string">
              <text:p>mq</text:p>
            </table:table-cell>
            <table:table-cell/>
            <table:table-cell office:value-type="currency" office:currency="EUR" office:value="676" calcext:value-type="currency">
              <text:p>€ 676,00</text:p>
            </table:table-cell>
            <table:table-cell table:number-columns-repeated="1012"/>
          </table:table-row>
          <table:table-row table:style-name="ro7" table:visibility="collapse">
            <table:table-cell table:number-columns-repeated="2"/>
            <table:table-cell office:value-type="string" calcext:value-type="string">
              <text:p>7h a</text:p>
            </table:table-cell>
            <table:table-cell/>
            <table:table-cell office:value-type="string" calcext:value-type="string">
              <text:p>Fornitura di finestre in larice a due ante e sopraluce apribile. <text:s/>Fornitura di nuovi serramenti a due ante e sopraluce apribile, incernierato in basso, in legno di larice di prima scelta, di disegno, dimensioni e sezioni uguali agli esistenti, composti da: un telaio perimetrale di cassa con traversa, fissato ai contorni di pietra delle finestre, dello spessore netto di 55 mm, con profilatura interna a battente per le ante, da fissarsi in opera per mezzo delle zanche preesistenti, con coprifilo interno modanato; due ante con profilatura a battente incardinate sul telaio fisso e un sopraluce, incardinato sulla traversa, completi di listine fermavetri fissate all'esterno. La ferramenta (cardini, maniglie, ecc.) recuperata dai vecchi telai dovrà essere reimpiegata, con le eventuali integrazioni che si rendessero necessarie. Il legno dovrà essere trattato con due mani di olio di lino cotto e tre mani di vernice flatting per esterni di prima qualità, con leggera carteggiatura tra una e l'altra mano. Nel lavoro è compreso ogni altro onere necessario all'esecuzione dell'opera a perfetta regola d'arte. Misurazione a mq della superficie del foro </text:p>
            </table:table-cell>
            <table:table-cell office:value-type="string" calcext:value-type="string">
              <text:p>mq</text:p>
            </table:table-cell>
            <table:table-cell/>
            <table:table-cell office:value-type="currency" office:currency="EUR" office:value="728" calcext:value-type="currency">
              <text:p>€ 728,00</text:p>
            </table:table-cell>
            <table:table-cell table:number-columns-repeated="1012"/>
          </table:table-row>
          <table:table-row table:style-name="ro7" table:visibility="collapse">
            <table:table-cell table:number-columns-repeated="2"/>
            <table:table-cell office:value-type="string" calcext:value-type="string">
              <text:p>8h a</text:p>
            </table:table-cell>
            <table:table-cell/>
            <table:table-cell office:value-type="string" calcext:value-type="string">
              <text:p>Fornitura di finestre in larice a due ante e sopraluce a doppio telaio.. <text:s/>Fornitura di nuovi serramenti a due ante e sopraluce apribile, dotate di doppi telai tra loro incernierati, per accogliere verso l'esterno il manto vitreo rilegato a piombo e verso l'interno un vetro semidoppio, in legno di larice di prima scelta, di disegno, dimensioni e sezioni uguali agli esistenti, composti da: un telaio perimetrale di cassa con traversa, da fissarsi ai contorni di pietra delle finestre con le zanche preesistenti, dello spessore netto di 65 mm, con profilatura interna a battente per le ante, con coprifilo interno modanato; due ante con profilatura a battente incardinate sul telaio fisso e un sopraluce, incardinato sulla traversa, completi di listine fermavetri fissate all'esterno. La ferramenta (cardini, maniglie, ecc.) recuperata dai vecchi telai dovrà essere reimpiegata, con le eventuali integrazioni che si rendessero necessarie. Il legno dovrà essere trattato con due mani di olio di lino cotto e tre mani di vernice per esterni di prima qualità, con leggera carteggiatura tra l'una e l'fetta regola Nel lavoro è compreso ogni altro onere necessario all'esecuzione dell'opera a perfetta regola d'arte. Misurazione a mq della superficie del foro. </text:p>
            </table:table-cell>
            <table:table-cell office:value-type="string" calcext:value-type="string">
              <text:p>mq</text:p>
            </table:table-cell>
            <table:table-cell/>
            <table:table-cell office:value-type="currency" office:currency="EUR" office:value="884" calcext:value-type="currency">
              <text:p>€ 884,00</text:p>
            </table:table-cell>
            <table:table-cell table:number-columns-repeated="1012"/>
          </table:table-row>
          <table:table-row table:style-name="ro7" table:visibility="collapse">
            <table:table-cell table:number-columns-repeated="2"/>
            <table:table-cell office:value-type="string" calcext:value-type="string">
              <text:p>9h a</text:p>
            </table:table-cell>
            <table:table-cell/>
            <table:table-cell office:value-type="string" calcext:value-type="string">
              <text:p>Montaggio di nuove finestre in legno. <text:s/>Montaggio dei nuovi infissi, con adattamento degli stessi e fissaggio nei fori finestra, sfruttando le zanche preesistenti, eventualmente integrate con lame e viti in acciaio inox; esecuzione di stuccatura tra il telaio fisso, gli stipiti, l'architrave e il bancale, da realizzarsi con malta di calce a basso tenore di sali e polvere di marmo; il lavoro è comprensivo di ogni altro onere necessario all'esecuzione dell'opera. Misurazione a mq della superficie del foro. </text:p>
            </table:table-cell>
            <table:table-cell office:value-type="string" calcext:value-type="string">
              <text:p>mq</text:p>
            </table:table-cell>
            <table:table-cell/>
            <table:table-cell office:value-type="currency" office:currency="EUR" office:value="106" calcext:value-type="currency">
              <text:p>€ 106,00</text:p>
            </table:table-cell>
            <table:table-cell table:number-columns-repeated="1012"/>
          </table:table-row>
          <table:table-row table:style-name="ro7" table:visibility="collapse">
            <table:table-cell table:number-columns-repeated="2"/>
            <table:table-cell office:value-type="string" calcext:value-type="string">
              <text:p>10h a</text:p>
            </table:table-cell>
            <table:table-cell/>
            <table:table-cell office:value-type="string" calcext:value-type="string">
              <text:p>Rimozione di vetrate a piombo con telaio metallico. <text:s/>Rimozione dagli stipiti lapidei di vetrate piombate montate su telaio metallico e delle relative ramate antigrandine, con abbassamento al piede del cantiere, compreso l'apprestamento di chiusura provvisoria delle finestre con telaietti in legno e fogli di vetroresina traslucida da 1 mm e ogni altro onere. Misurazione a mq sulla superfice effettiva. </text:p>
            </table:table-cell>
            <table:table-cell office:value-type="string" calcext:value-type="string">
              <text:p>mq</text:p>
            </table:table-cell>
            <table:table-cell/>
            <table:table-cell office:value-type="currency" office:currency="EUR" office:value="134" calcext:value-type="currency">
              <text:p>€ 134,00</text:p>
            </table:table-cell>
            <table:table-cell table:number-columns-repeated="1012"/>
          </table:table-row>
          <table:table-row table:style-name="ro7" table:visibility="collapse">
            <table:table-cell table:number-columns-repeated="2"/>
            <table:table-cell office:value-type="string" calcext:value-type="string">
              <text:p>11h a</text:p>
            </table:table-cell>
            <table:table-cell/>
            <table:table-cell office:value-type="string" calcext:value-type="string">
              <text:p>Restauro di telai metallici di vetrate a piombo. <text:s/>Restauro dei telai metallici delle vetrate esistenti da eseguirsi mediante accurata pulitura con rimozione degli stucchi e delle ossidazioni; asporto delle parti irrecuperabili e saldatura a fusione per la reintegrazione delle parti stesse; controllo ed eventuale sostituzione dei bastoni di irrigidimento delle vetrate; trattamento delle intere parti metalliche con due mani di convertitore di ruggine, applicazione di due mani di olio di lino cotto e grafite. Il lavoro è comprensivo di ogni altro onere necessario all'esecuzione dell'opera a perfetta regola d'arte. Misurazione a mq sulla superfice effettiva. </text:p>
            </table:table-cell>
            <table:table-cell office:value-type="string" calcext:value-type="string">
              <text:p>mq</text:p>
            </table:table-cell>
            <table:table-cell/>
            <table:table-cell office:value-type="currency" office:currency="EUR" office:value="330" calcext:value-type="currency">
              <text:p>€ 330,00</text:p>
            </table:table-cell>
            <table:table-cell table:number-columns-repeated="1012"/>
          </table:table-row>
          <table:table-row table:style-name="ro7" table:visibility="collapse">
            <table:table-cell table:number-columns-repeated="2"/>
            <table:table-cell office:value-type="string" calcext:value-type="string">
              <text:p>12h a</text:p>
            </table:table-cell>
            <table:table-cell/>
            <table:table-cell office:value-type="string" calcext:value-type="string">
              <text:p>Fornitura di nuovi telai di vetrate a piombo in acciaio AISI 316. <text:s/>Fornitura di nuovi telai metallici in riga di acciaio AISI 316, brunito al calor rosso, di conformazione e sezioni uguali ai telai da sostituire, dotati di traverse e di palette forate posizionate nei corrispondenti punti di attacco agli stipiti lapidei e di bastoncini di irrigidimento dei vetri piombati, posizionati come gli esistenti, compreso ogni altro onere necessario all'esecuzione dell'opera a regola d'arte. Misurazione a mq sulla superfice effettiva. </text:p>
            </table:table-cell>
            <table:table-cell office:value-type="string" calcext:value-type="string">
              <text:p>mq</text:p>
            </table:table-cell>
            <table:table-cell/>
            <table:table-cell office:value-type="currency" office:currency="EUR" office:value="497" calcext:value-type="currency">
              <text:p>€ 497,00</text:p>
            </table:table-cell>
            <table:table-cell table:number-columns-repeated="1012"/>
          </table:table-row>
          <table:table-row table:style-name="ro7" table:visibility="collapse">
            <table:table-cell table:number-columns-repeated="2"/>
            <table:table-cell office:value-type="string" calcext:value-type="string">
              <text:p>13h a</text:p>
            </table:table-cell>
            <table:table-cell/>
            <table:table-cell office:value-type="string" calcext:value-type="string">
              <text:p>Montaggio di telai metallici e relative vetrate a piombo. <text:s/>Montaggio di telai metallici e relative vetrate piombate, fissate agli stipiti lapidei mediante viti in acciaio inox, con accurata sigillatura tra telai e pietra mediante applicazione di apposito stucco nelle fessure tra telai e pietra, compresa la rimozione dei telaietti provvisori di protezione ed ogni altro onere necessario alla realizzazione dell'opera. Misurazione a mq sulla superfice effettiva. <text:s/></text:p>
            </table:table-cell>
            <table:table-cell office:value-type="string" calcext:value-type="string">
              <text:p>mq</text:p>
            </table:table-cell>
            <table:table-cell/>
            <table:table-cell office:value-type="currency" office:currency="EUR" office:value="106" calcext:value-type="currency">
              <text:p>€ 106,00</text:p>
            </table:table-cell>
            <table:table-cell table:number-columns-repeated="1012"/>
          </table:table-row>
          <table:table-row table:style-name="ro7" table:visibility="collapse">
            <table:table-cell table:number-columns-repeated="2"/>
            <table:table-cell office:value-type="string" calcext:value-type="string">
              <text:p>14h a</text:p>
            </table:table-cell>
            <table:table-cell/>
            <table:table-cell office:value-type="string" calcext:value-type="string">
              <text:p>Fornitura di nuovi telai in acciaio AISI 316 e rete di rame di protezione. <text:s/>Fornitura di nuove ramate antigrandine, composte da telai in riga da 6x12 mm o tondino da 14 mm di diametro, con traversi di irrigidimento, in acciaio AISI 316 brunito al calor rosso e rete di rame del tipo pesante a maglia stretta,compreso ogni altro onere necessario all'esecuzione dell'opera a regola d'arte. Misurazione a mq sulla superfice effettiva. </text:p>
            </table:table-cell>
            <table:table-cell office:value-type="string" calcext:value-type="string">
              <text:p>mq</text:p>
            </table:table-cell>
            <table:table-cell/>
            <table:table-cell office:value-type="currency" office:currency="EUR" office:value="198" calcext:value-type="currency">
              <text:p>€ 198,00</text:p>
            </table:table-cell>
            <table:table-cell table:number-columns-repeated="1012"/>
          </table:table-row>
          <table:table-row table:style-name="ro7" table:visibility="collapse">
            <table:table-cell table:number-columns-repeated="2"/>
            <table:table-cell office:value-type="string" calcext:value-type="string">
              <text:p>15h a</text:p>
            </table:table-cell>
            <table:table-cell/>
            <table:table-cell office:value-type="string" calcext:value-type="string">
              <text:p>Montaggio di telai metallici e reti di protezione . <text:s/>Montaggio di ramate metalliche e relative reti in rame piombate, fissate <text:s/>ai telai metallici interni mediante viti in acciaio inox, compreso ogni altro onere necessario alla realizzazione dell'opera. Misurazione a mq sulla superfice effettiva. </text:p>
            </table:table-cell>
            <table:table-cell office:value-type="string" calcext:value-type="string">
              <text:p>mq</text:p>
            </table:table-cell>
            <table:table-cell/>
            <table:table-cell office:value-type="currency" office:currency="EUR" office:value="59" calcext:value-type="currency">
              <text:p>€ 59,00</text:p>
            </table:table-cell>
            <table:table-cell table:number-columns-repeated="1012"/>
          </table:table-row>
          <table:table-row table:style-name="ro7" table:visibility="collapse">
            <table:table-cell table:number-columns-repeated="2"/>
            <table:table-cell office:value-type="string" calcext:value-type="string">
              <text:p>16h a</text:p>
            </table:table-cell>
            <table:table-cell/>
            <table:table-cell office:value-type="string" calcext:value-type="string">
              <text:p>Fornitura e posa in opera di porte interne in ciliegio. <text:s/>Fornitura e posa in opera di porte interne, lavorate come da indicazione della D.L., in legno di ciliegio nazionale, lucidate a mano con stoppino a gomma lacca; anta formata da una intelaiatura a doppio profilo sagomato e da un'unica specchiatura, montata con perni in ottone sulla relativa cassa, sempre in ciliegio, rifinita da ampie cornici perimetrali sulle due facce;serrature e maniglie di serie; l'intelaiatura e la specchiatura della porta e la cassa verranno placcate con cartelle di ciliegio spessore 20/10, compreso ogni altro onere necessario alla buona esecuzione delle opere. Misurazione a mq della superfice del foro. </text:p>
            </table:table-cell>
            <table:table-cell office:value-type="string" calcext:value-type="string">
              <text:p>mq</text:p>
            </table:table-cell>
            <table:table-cell/>
            <table:table-cell office:value-type="currency" office:currency="EUR" office:value="1286" calcext:value-type="currency">
              <text:p>€ 1.286,00</text:p>
            </table:table-cell>
            <table:table-cell table:number-columns-repeated="1012"/>
          </table:table-row>
          <table:table-row table:style-name="ro7" table:visibility="collapse">
            <table:table-cell table:number-columns-repeated="2"/>
            <table:table-cell office:value-type="string" calcext:value-type="string">
              <text:p>17h a</text:p>
            </table:table-cell>
            <table:table-cell/>
            <table:table-cell office:value-type="string" calcext:value-type="string">
              <text:p>Fornitura di vetri a rullo soffiati da 10 cm di diametro. <text:s/>Fornitura di rulli soffiati da 10 cm di diametro, in vetro trasparente o leggermente colorato nelle tonalità del verde, azzurro, rosa e giallo, con cimasa perimetrale ripiegata, compreso ogni altro onere. Misurazione cad uno. </text:p>
            </table:table-cell>
            <table:table-cell office:value-type="string" calcext:value-type="string">
              <text:p>cad.</text:p>
            </table:table-cell>
            <table:table-cell/>
            <table:table-cell office:value-type="currency" office:currency="EUR" office:value="13" calcext:value-type="currency">
              <text:p>€ 13,00</text:p>
            </table:table-cell>
            <table:table-cell table:number-columns-repeated="1012"/>
          </table:table-row>
          <table:table-row table:style-name="ro7" table:visibility="collapse">
            <table:table-cell table:number-columns-repeated="2"/>
            <table:table-cell office:value-type="string" calcext:value-type="string">
              <text:p>17h b</text:p>
            </table:table-cell>
            <table:table-cell/>
            <table:table-cell office:value-type="string" calcext:value-type="string">
              <text:p>Fornitura di vetri a rullo soffiati da 12 cm di diametro. <text:s/>Fornitura di rulli soffiati da 12 cm di diametro, in vetro trasparente o leggermente colorato nelle tonalità del verde, azzurro, rosa e giallo, con cimasa perimetrale ripiegata, compreso ogni altro onere. Misurazione cad uno. </text:p>
            </table:table-cell>
            <table:table-cell office:value-type="string" calcext:value-type="string">
              <text:p>cad.</text:p>
            </table:table-cell>
            <table:table-cell/>
            <table:table-cell office:value-type="currency" office:currency="EUR" office:value="16" calcext:value-type="currency">
              <text:p>€ 16,00</text:p>
            </table:table-cell>
            <table:table-cell table:number-columns-repeated="1012"/>
          </table:table-row>
          <table:table-row table:style-name="ro7" table:visibility="collapse">
            <table:table-cell table:number-columns-repeated="2"/>
            <table:table-cell office:value-type="string" calcext:value-type="string">
              <text:p>17h c</text:p>
            </table:table-cell>
            <table:table-cell/>
            <table:table-cell office:value-type="string" calcext:value-type="string">
              <text:p>Fornitura di vetri a rullo soffiati da 14 cm di diametro. <text:s/>Fornitura di rulli soffiati da 14 cm di diametro, in vetro trasparente o leggermente colorato nelle tonalità del verde, azzurro, rosa e giallo, con cimasa perimetrale ripiegata, compreso ogni altro onere. Misurazione cad uno. </text:p>
            </table:table-cell>
            <table:table-cell office:value-type="string" calcext:value-type="string">
              <text:p>cad.</text:p>
            </table:table-cell>
            <table:table-cell/>
            <table:table-cell office:value-type="currency" office:currency="EUR" office:value="18" calcext:value-type="currency">
              <text:p>€ 18,00</text:p>
            </table:table-cell>
            <table:table-cell table:number-columns-repeated="1012"/>
          </table:table-row>
          <table:table-row table:style-name="ro7" table:visibility="collapse">
            <table:table-cell table:number-columns-repeated="2"/>
            <table:table-cell office:value-type="string" calcext:value-type="string">
              <text:p>17h d</text:p>
            </table:table-cell>
            <table:table-cell/>
            <table:table-cell office:value-type="string" calcext:value-type="string">
              <text:p>Fornitura di vetri a rullo soffiati da 18 cm di diametro. <text:s/>Fornitura di rulli soffiati da 18 cm di diametro, in vetro trasparente o leggermente colorato nelle tonalità del verde, azzurro, rosa e giallo, con cimasa perimetrale ripiegata, compreso ogni altro onere. Misurazione cad uno. </text:p>
            </table:table-cell>
            <table:table-cell office:value-type="string" calcext:value-type="string">
              <text:p>cad.</text:p>
            </table:table-cell>
            <table:table-cell/>
            <table:table-cell office:value-type="currency" office:currency="EUR" office:value="23" calcext:value-type="currency">
              <text:p>€ 23,00</text:p>
            </table:table-cell>
            <table:table-cell table:number-columns-repeated="1012"/>
          </table:table-row>
          <table:table-row table:style-name="ro7" table:visibility="collapse">
            <table:table-cell table:number-columns-repeated="2"/>
            <table:table-cell office:value-type="string" calcext:value-type="string">
              <text:p>18h a</text:p>
            </table:table-cell>
            <table:table-cell/>
            <table:table-cell office:value-type="string" calcext:value-type="string">
              <text:p>Fornitura di vetri soffiati tagliati a ottagono. <text:s/>Fornitura di ottagoni in vetro trasparente, di 28-30 x 15-18 cm, ricavati da lastre soffiate di dimensione massima di 0,8 mq, compreso ogni altro onere. Misurazione a mq sulla superfice effettiva. </text:p>
            </table:table-cell>
            <table:table-cell office:value-type="string" calcext:value-type="string">
              <text:p>mq</text:p>
            </table:table-cell>
            <table:table-cell/>
            <table:table-cell office:value-type="currency" office:currency="EUR" office:value="185" calcext:value-type="currency">
              <text:p>€ 185,00</text:p>
            </table:table-cell>
            <table:table-cell table:number-columns-repeated="1012"/>
          </table:table-row>
          <table:table-row table:style-name="ro7" table:visibility="collapse">
            <table:table-cell table:number-columns-repeated="2"/>
            <table:table-cell office:value-type="string" calcext:value-type="string">
              <text:p>19h a</text:p>
            </table:table-cell>
            <table:table-cell/>
            <table:table-cell office:value-type="string" calcext:value-type="string">
              <text:p>Fornitura e posa di nuovi bastoni metallici a sostegno dei vetri a piombo. <text:s/>Fornitura di bastoni in acciaio AISI 316 per il sostegno di vetrate piombate su infissi lignei, formati da barre metalliche liscie da 6 mm, appiattiti alle estremità e con doppia curva, compreso ogni altro onere. Misurazione a mq sulla superfice effettiva. </text:p>
            </table:table-cell>
            <table:table-cell office:value-type="string" calcext:value-type="string">
              <text:p>mq</text:p>
            </table:table-cell>
            <table:table-cell/>
            <table:table-cell office:value-type="currency" office:currency="EUR" office:value="47" calcext:value-type="currency">
              <text:p>€ 47,00</text:p>
            </table:table-cell>
            <table:table-cell table:number-columns-repeated="1012"/>
          </table:table-row>
          <table:table-row table:style-name="ro7" table:visibility="collapse">
            <table:table-cell table:number-columns-repeated="2"/>
            <table:table-cell office:value-type="string" calcext:value-type="string">
              <text:p>20h a</text:p>
            </table:table-cell>
            <table:table-cell/>
            <table:table-cell office:value-type="string" calcext:value-type="string">
              <text:p>Slegatura e rilegatura di vetrate piombate a ottagono. <text:s/>Smontaggio e slegatura di vetrate a ottagoni legati a piombo, pulitura mediante lavaggio e sgrassatura; rilegatura degli elementi con nuovo trafilato di piombo, comprese le rifilature necessarie per l'adattamento dei vetri ai nuovi pannelli, che dovranno mantenere le stesse dimensioni degli esistenti. Nel lavoro è compresa la brunitura del piombo, la lucidatura finale dei vetri, la formazione di nuovi legacci di rame da fissare ai bastoni metallici, il <text:s/>montaggio dei pannelli nei telai, ed ogni altro onere necessario alla realizzazione dell'opera a regola d'arte. Misurazione a mq sulla superfice effettiva. </text:p>
            </table:table-cell>
            <table:table-cell office:value-type="string" calcext:value-type="string">
              <text:p>mq</text:p>
            </table:table-cell>
            <table:table-cell/>
            <table:table-cell office:value-type="currency" office:currency="EUR" office:value="368" calcext:value-type="currency">
              <text:p>€ 368,00</text:p>
            </table:table-cell>
            <table:table-cell table:number-columns-repeated="1012"/>
          </table:table-row>
          <table:table-row table:style-name="ro7" table:visibility="collapse">
            <table:table-cell table:number-columns-repeated="2"/>
            <table:table-cell office:value-type="string" calcext:value-type="string">
              <text:p>21h a</text:p>
            </table:table-cell>
            <table:table-cell/>
            <table:table-cell office:value-type="string" calcext:value-type="string">
              <text:p>Fornitura e montaggio di vetro soffiato. <text:s/>Fornitura e posa in opera sui telai delle finestre di lastre di vetro soffiato, ricavate da lastre delle dimensioni max. di 0,7 mq, compreso ogni altro onere. Misurazione a mq sulla superfice effettiva. </text:p>
            </table:table-cell>
            <table:table-cell office:value-type="string" calcext:value-type="string">
              <text:p>mq</text:p>
            </table:table-cell>
            <table:table-cell/>
            <table:table-cell office:value-type="currency" office:currency="EUR" office:value="174" calcext:value-type="currency">
              <text:p>€ 174,00</text:p>
            </table:table-cell>
            <table:table-cell table:number-columns-repeated="1012"/>
          </table:table-row>
          <table:table-row table:style-name="ro7" table:visibility="collapse">
            <table:table-cell table:number-columns-repeated="2"/>
            <table:table-cell office:value-type="string" calcext:value-type="string">
              <text:p>22h a</text:p>
            </table:table-cell>
            <table:table-cell/>
            <table:table-cell office:value-type="string" calcext:value-type="string">
              <text:p>Fornitura e montaggio di vetro mezzo cristallo. <text:s/>Fornitura e posa in opera di vetro mezzo cristallo, da installare sui telai interni, compreso ogni altro onere. Misurazione a mq sulla superfice effettiva. </text:p>
            </table:table-cell>
            <table:table-cell office:value-type="string" calcext:value-type="string">
              <text:p>mq</text:p>
            </table:table-cell>
            <table:table-cell/>
            <table:table-cell office:value-type="currency" office:currency="EUR" office:value="64" calcext:value-type="currency">
              <text:p>€ 64,00</text:p>
            </table:table-cell>
            <table:table-cell table:number-columns-repeated="1012"/>
          </table:table-row>
          <table:table-row table:style-name="ro7" table:visibility="collapse">
            <table:table-cell table:number-columns-repeated="2"/>
            <table:table-cell office:value-type="string" calcext:value-type="string">
              <text:p>23h a</text:p>
            </table:table-cell>
            <table:table-cell/>
            <table:table-cell office:value-type="string" calcext:value-type="string">
              <text:p>Slegatura e rilegatura di vetrate piombate a rulli da 10 cm di diametro. <text:s/>Smontaggio e slegatura di vetrate a rulli legati a piombo, del diametro di 10 cm, pulitura mediante lavaggio e sgrassatura; rilegatura degli elementi con nuovo trafilato di piombo, comprese la rifilatura o la fornitura di nuove crocette, necessaria per l'adattamento dei vetri ai nuovi pannelli, che dovranno mantenere le stesse dimensioni degli esistenti. Nel lavoro è compresa la brunitura del piombo, la lucidatura finale dei vetri,la formazione di nuovi legacci di rame da fissare ai bastoni metallici, il montaggio dei pannelli nei telai, ed ogni altro onere necessario alla realizzazione dell'opera a regola d'arte. Misurazione a mq sulla superfice effettiva. </text:p>
            </table:table-cell>
            <table:table-cell office:value-type="string" calcext:value-type="string">
              <text:p>mq</text:p>
            </table:table-cell>
            <table:table-cell/>
            <table:table-cell office:value-type="currency" office:currency="EUR" office:value="550" calcext:value-type="currency">
              <text:p>€ 550,00</text:p>
            </table:table-cell>
            <table:table-cell table:number-columns-repeated="1012"/>
          </table:table-row>
          <table:table-row table:style-name="ro7" table:visibility="collapse">
            <table:table-cell table:number-columns-repeated="2"/>
            <table:table-cell office:value-type="string" calcext:value-type="string">
              <text:p>23h b</text:p>
            </table:table-cell>
            <table:table-cell/>
            <table:table-cell office:value-type="string" calcext:value-type="string">
              <text:p>Slegatura e rilegatura di vetrate piombate a rulli da 12 cm di diametro. <text:s/>Smontaggio e slegatura di vetrate a rulli legati a piombo, del diametro di 12 cm, pulitura mediante lavaggio e sgrassatura; rilegatura degli elementi con nuovo trafilato di piombo, comprese la rifilatura o la fornitura di nuove crocette, necessaria per l'adattamento dei vetri ai nuovi pannelli, che dovranno mantenere le stesse dimensioni degli esistenti. Nel lavoro è compresa la brunitura del piombo, la lucidatura finale dei vetri, la formazione di nuovi legacci di rame da fissare ai bastoni metallici, il montaggio dei pannelli nei telai, ed ogni altro onere necessario alla realizzazione dell'opera a regola d'arte. Misurazione a mq sulla superfice effettiva. </text:p>
            </table:table-cell>
            <table:table-cell office:value-type="string" calcext:value-type="string">
              <text:p>mq</text:p>
            </table:table-cell>
            <table:table-cell/>
            <table:table-cell office:value-type="currency" office:currency="EUR" office:value="539" calcext:value-type="currency">
              <text:p>€ 539,00</text:p>
            </table:table-cell>
            <table:table-cell table:number-columns-repeated="1012"/>
          </table:table-row>
          <table:table-row table:style-name="ro7" table:visibility="collapse">
            <table:table-cell table:number-columns-repeated="2"/>
            <table:table-cell office:value-type="string" calcext:value-type="string">
              <text:p>23h c</text:p>
            </table:table-cell>
            <table:table-cell/>
            <table:table-cell office:value-type="string" calcext:value-type="string">
              <text:p>Slegatura e rilegatura di vetrate piombate a rulli da 14 cm di diametro. <text:s/>Smontaggio e slegatura di vetrate a rulli legati a piombo, del diametro di 14 cm, pulitura mediante lavaggio e sgrassatura; rilegatura degli elementi con nuovo trafilato di piombo, comprese la rifilatura o la fornitura di nuove crocette, necessaria per l'adattamento dei vetri ai nuovi pannelli, che dovranno mantenere le stesse dimensioni degli esistenti. Nel lavoro è compresa la brunitura del piombo, la lucidatura finale dei vetri,la formazione di nuovi legacci di rame da fissare ai bastoni metallici, il montaggio dei pannelli nei telai, ed ogni altro onere necessario alla realizzazione dell'opera a regola d'arte. Misurazione a mq sulla superfice effettiva. </text:p>
            </table:table-cell>
            <table:table-cell office:value-type="string" calcext:value-type="string">
              <text:p>mq</text:p>
            </table:table-cell>
            <table:table-cell/>
            <table:table-cell office:value-type="currency" office:currency="EUR" office:value="528" calcext:value-type="currency">
              <text:p>€ 528,00</text:p>
            </table:table-cell>
            <table:table-cell table:number-columns-repeated="1012"/>
          </table:table-row>
          <table:table-row table:style-name="ro7" table:visibility="collapse">
            <table:table-cell table:number-columns-repeated="2"/>
            <table:table-cell office:value-type="string" calcext:value-type="string">
              <text:p>24h a</text:p>
            </table:table-cell>
            <table:table-cell/>
            <table:table-cell office:value-type="string" calcext:value-type="string">
              <text:p>Fornitura e posa in opera di vetro stratificato. <text:s/>Fornitura e posa in opera di vetro stratificato da mm 4+4 da installare su appositi telai in legno o ferro, compreso ogni altro onere necessario alla buona esecuzione delle opere. Misurazione a mq sulla superfice effettiva. </text:p>
            </table:table-cell>
            <table:table-cell office:value-type="string" calcext:value-type="string">
              <text:p>mq</text:p>
            </table:table-cell>
            <table:table-cell/>
            <table:table-cell office:value-type="currency" office:currency="EUR" office:value="97" calcext:value-type="currency">
              <text:p>€ 97,00</text:p>
            </table:table-cell>
            <table:table-cell table:number-columns-repeated="1012"/>
          </table:table-row>
          <table:table-row table:style-name="ro7" table:visibility="collapse">
            <table:table-cell table:number-columns-repeated="2"/>
            <table:table-cell office:value-type="string" calcext:value-type="string">
              <text:p>25h a</text:p>
            </table:table-cell>
            <table:table-cell/>
            <table:table-cell office:value-type="string" calcext:value-type="string">
              <text:p>Manutenzione di persiane in legno alla romana. <text:s/>Manutenzione di persiane in legno, comprendente lo smontaggio delle ante apribili, la rimozione della vecchia pellicola pittorica e delle stuccature con prodotto sverniciante e/o con mezzi meccanici. La richiodatura di parti, la risistemazione delle stecche oblique nella loro sede e l'eventuale sostituzione di quelle irrecuperabili o mancanti con altre realizzate nella medesima essenza ad imitazione del disegno originale. Consolidamento di parti lignee deteriorate mediante incollaggio con resina e/o con appositi elementi in acciaio inox; sostituzione di quelle irrecuperabili con altre della medesima essenza a perfetta riproduzione del disegno originale e di eventuali modanature. La registrazione delle ante, dei cardini e la verifica degli agganci alla muratura. Ove necessario,lo smontaggio ed il rimontaggio della ferramenta; pulitura a mano per la rimozione della ruggine; trattamento inibitore e saldatura di eventuali rotture; eventuale sostituzione delle ferramenta irrecuperabili con altre identiche, forgiate a mano. Il tutto secondo le indicazioni della DL. L'applicazione di una mano di olio di lino cotto e di due mani di colore ad olio mescolato a terre naturali, il rimontaggio. Compresa ogni necessaria modifica al ponteggio. Compresi gli oneri di campionatura ed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239" calcext:value-type="currency">
              <text:p>€ 239,00</text:p>
            </table:table-cell>
            <table:table-cell table:number-columns-repeated="1012"/>
          </table:table-row>
          <table:table-row table:style-name="ro7" table:visibility="collapse">
            <table:table-cell table:number-columns-repeated="2"/>
            <table:table-cell office:value-type="string" calcext:value-type="string">
              <text:p>26h a</text:p>
            </table:table-cell>
            <table:table-cell/>
            <table:table-cell office:value-type="string" calcext:value-type="string">
              <text:p>Restauro di portone in legno. <text:s/>Esecuzione di restauro di portone in legno a due ante, comprendente: a) lo smontaggio dello stesso e la rimozione delle vecchie vernici e stuccature con mezzi meccanici o chimici giudicati idonei dalla D.L., previa campionatura; b) la realizzazione di eventuali limitati tasselli delle parti mancanti e/o non recuperabili eseguiti con legno della stessa essenza con incastro 'a fiamma' previa rimozione a taglio della parte degradata, compresa la campionatura della formazione di tasselli; <text:s/>c) fissaggio delle parti distaccate con idonea chiodatura passante e ribattuta; d) pulitura a mano per la rimozione della ruggine e trattamento passivante di tutta la ferramenta esistente compresa la sostituzione di quella irrecuperabile e l'integrazione di quella mancante con elementi in ferro di caratteristiche omogenee alla ferramenta esistente, forgiati a mano; e) trattamento antitarlo e antimuffa a due mani di impregnante incolore di tipo idoneo approvato dalla D.L.; f) trattamento finale mediante l'applicazione di una mano di olio di lino e una di cera d'api naturale o di altro tipo giudicata idonea dalla D.L., o, in alternativa con due mani di colore ad olio con aggiunta eventuale di terre naturali; <text:s/>g) la registrazione dei cardini e del sistema di chiusura e il rimontaggio finale del portone, compreso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337" calcext:value-type="currency">
              <text:p>€ 337,00</text:p>
            </table:table-cell>
            <table:table-cell table:number-columns-repeated="1012"/>
          </table:table-row>
          <table:table-row table:style-name="ro7" table:visibility="collapse">
            <table:table-cell table:number-columns-repeated="2"/>
            <table:table-cell office:value-type="string" calcext:value-type="string">
              <text:p>27h a</text:p>
            </table:table-cell>
            <table:table-cell/>
            <table:table-cell office:value-type="string" calcext:value-type="string">
              <text:p>Manutenzione di portone in legno. <text:s/>Esecuzione di manutenzione di portone in legno, comprendente lo smontaggio, la rimozione delle vecchie vernici e stuccature con mezzi meccanici o chimici giudicati idonei dalla D.L., previa campionatura, la richiodatura, ove necessario, di cornici e tavole distaccate, l'applicazione di una mano di olio di lino cotto e di due mani di colore ad olio mescolato a terre naturali o di una mano di cera d'api naturale, la registrazione delle ante, dei cardini e del sistema di chiusura, il rimontaggio, compreso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183" calcext:value-type="currency">
              <text:p>€ 183,00</text:p>
            </table:table-cell>
            <table:table-cell table:number-columns-repeated="1012"/>
          </table:table-row>
          <table:table-row table:style-name="ro7" table:visibility="collapse">
            <table:table-cell table:number-columns-repeated="2"/>
            <table:table-cell office:value-type="string" calcext:value-type="string">
              <text:p>28h a</text:p>
            </table:table-cell>
            <table:table-cell/>
            <table:table-cell office:value-type="string" calcext:value-type="string">
              <text:p>Restauro di serramento vetrato in legno. <text:s/>Esecuzione di restauro di serramento vetrato in legno costituito da finestre apribili a due ante, da finestre fisse a due ante e ad anta singola e da parti lignee fisse sia all'interno che all'esterno, comprendente: <text:s/>a) lo smontaggio di tutte le parti vetrate e la successiva ricollocazione in opera a restauro ultimato; <text:s/>b) la pulitura mediante rimozione delle vecchie vernici e stuccature con mezzi meccanici o chimici giudicati idonei dalla D.L., previa campionatura; c) la realizzazione di eventuali limitati tasselli delle parti mancanti e/o non recuperabili eseguiti con legno della stessa essenza con incastro 'a fiamma' previa rimozione a taglio della parte degradata previa campionatura (questa inclusa), ed il fissaggio delle parti distaccate con idonea chiodatura; <text:s/>d) limitata sostituzione di singoli elementi degradati e non più recuperabili della struttura del serramento con legno della stessa essenza e mantenendo un profilo omogeneo a quello dell'elemento sostituito per forma, dimensione e lavorazione; <text:s/>e) pulitura e fissaggio di tutta la ferramenta esistente compresa la sostituzione di quella irrecuperabile e l'integrazione di quella mancante con elementi in ferro di caratteristiche omogenee a quelle della ferramenta esistente; f) trattamento antitarlo e antimuffa a due mani di impregnante incolore di tipo idoneo approvato dalla D.L.; g) la registrazione delle ante e l'irrigidimento dei nodi per garantire la perfetta chiusura del serramento h) trattamento finale mediante l'applicazione di una mano di olio di lino e una di cera d'api naturale o di altro tipo giudicata idonea dalla D.L., o, in alternativa con due mani di colore ad olio con aggiunta eventuale di terre naturali; <text:s/>i) la registrazione dei cardini e del sistema di chiusura e il rimontaggio finale, compreso ogni altro onere necessario all'esecuzione dell'opera a regola d'arte. Misurazione a mq della superficie del foro; </text:p>
            </table:table-cell>
            <table:table-cell office:value-type="string" calcext:value-type="string">
              <text:p>mq</text:p>
            </table:table-cell>
            <table:table-cell/>
            <table:table-cell office:value-type="currency" office:currency="EUR" office:value="441" calcext:value-type="currency">
              <text:p>€ 441,00</text:p>
            </table:table-cell>
            <table:table-cell table:number-columns-repeated="1012"/>
          </table:table-row>
          <table:table-row table:style-name="ro7" table:visibility="collapse">
            <table:table-cell table:number-columns-repeated="2"/>
            <table:table-cell office:value-type="string" calcext:value-type="string">
              <text:p>29h a</text:p>
            </table:table-cell>
            <table:table-cell/>
            <table:table-cell office:value-type="string" calcext:value-type="string">
              <text:p>Fornitura e posa in opera di reti antipiccione. <text:s/>Montaggio di ramate metalliche e relative reti in rame piombate, fissate <text:s/>ai telai metallici interni mediante viti in acciaio inox, compreso ogni altro onere necessario alla realizzazione dell' opera. Misurazione al mq sulla superficie effettiva. </text:p>
            </table:table-cell>
            <table:table-cell office:value-type="string" calcext:value-type="string">
              <text:p>mq</text:p>
            </table:table-cell>
            <table:table-cell/>
            <table:table-cell office:value-type="currency" office:currency="EUR" office:value="56" calcext:value-type="currency">
              <text:p>€ 56,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N</text:p>
          </table:table-cell>
          <table:table-cell table:style-name="ce38" table:number-columns-repeated="2"/>
          <table:table-cell table:style-name="ce48" office:value-type="string" calcext:value-type="string">
            <text:p>Indagini e Monitoraggio</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n a</text:p>
            </table:table-cell>
            <table:table-cell/>
            <table:table-cell office:value-type="string" calcext:value-type="string">
              <text:p>Rilievo strutture con carotaggi orizzontali a rotazione . <text:s/>Rilievo delle caratteristiche materiche, tessiturali e dimensionali delle strutture murarie in elevazione e in fondazione, mediante l'esecuzione di carotaggi meccanici a rotazione orizzontali e inclinati su muratura in solo laterizio o mista in mattoni e blocchi di pietra d'Istria. Prelievo continuo dei campioni mediante speciale carotatrice, dotata di doppio carotiere, a secco e a umido, con corone diamantate diametro esterno 40-75 mm. Compresi: _ la fornitura di cassette catalogatrici a 5 scomparti per la conservazione dei campioni; _ il trasporto fino al cantiere delle attrezzature per le prove geotecniche e geognostiche, il carico, lo scarico e trasporto delle attrezzature all'interno del cantiere; _ le operazioni di preparazione delle aree di intervento, di pulizia e di ripristino dello stato dei luoghi; _ a documentazione monografica di ogni prova su base grafica che verrà fornita dalla D.L. e fotografica a colori delle cassette catalogatrici; _ il tutto secondo le indicazioni che verranno fornite dalla Direzione dei Lavori. </text:p>
            </table:table-cell>
            <table:table-cell office:value-type="string" calcext:value-type="string">
              <text:p>ml</text:p>
            </table:table-cell>
            <table:table-cell/>
            <table:table-cell office:value-type="currency" office:currency="EUR" office:value="230" calcext:value-type="currency">
              <text:p>€ 230,00</text:p>
            </table:table-cell>
            <table:table-cell table:number-columns-repeated="1012"/>
          </table:table-row>
          <table:table-row table:style-name="ro7" table:visibility="collapse">
            <table:table-cell table:number-columns-repeated="2"/>
            <table:table-cell office:value-type="string" calcext:value-type="string">
              <text:p>1n b</text:p>
            </table:table-cell>
            <table:table-cell/>
            <table:table-cell office:value-type="string" calcext:value-type="string">
              <text:p>Rilievo strutture con carotaggi inclinati a rotazione. <text:s/>Misura Rilievo delle caratteristiche materiche, tessiturali e dimensionali delle strutture murarie in elevazione e in fondazione, mediante l'esecuzione di carotaggi meccanici a rotazione orizzontali e inclinati su muratura in solo laterizio o mista in mattoni e blocchi di pietra d'Istria. Prelievo continuo dei campioni mediante speciale carotatrice, dotata di doppio carotiere, a secco e a umido, con corone diamantate diametro esterno 60-75 mm. Compresi: _ la fornitura di cassette catalogatrici a 5 scomparti per la conservazione dei campioni; _ il trasporto fino al cantiere delle attrezzature per le prove geotecniche e geognostiche, il carico, lo scarico e trasporto delle attrezzature all'interno del cantiere; _ le operazioni di preparazione delle aree di intervento, di pulizia e di ripristino dello stato dei luoghi; _ la documentazione monografica di ogni prova su base grafica che verrà fornita dalla D.L. e fotografica a colori delle cassette catalogatrici; Il tutto secondo le indicazioni che verranno fornite dalla Direzione dei Lavori. </text:p>
            </table:table-cell>
            <table:table-cell office:value-type="string" calcext:value-type="string">
              <text:p>ml</text:p>
            </table:table-cell>
            <table:table-cell/>
            <table:table-cell office:value-type="currency" office:currency="EUR" office:value="244" calcext:value-type="currency">
              <text:p>€ 244,00</text:p>
            </table:table-cell>
            <table:table-cell table:number-columns-repeated="1012"/>
          </table:table-row>
          <table:table-row table:style-name="ro7" table:visibility="collapse">
            <table:table-cell table:number-columns-repeated="2"/>
            <table:table-cell office:value-type="string" calcext:value-type="string">
              <text:p>2n a</text:p>
            </table:table-cell>
            <table:table-cell/>
            <table:table-cell office:value-type="string" calcext:value-type="string">
              <text:p>Prova su muratura con martinetto piatto. <text:s/>Misura Prova con martinetto piatto per la caratterizzazione dello stato tensionale della muratura, con valutazione della tensione effettivamente agente sul muro per i carichi presenti durante la prova.Si prevede l'impiego di martinetto piatto semicircolare di dimensioni indicative 400x250x8 mm da inserire in un giunto di malta; pressione max 1 bar. Misurazione di precisione della distanza di due punti di riferimento con strumenti tipo comparatori meccanici base 300 mm, con campo di misura 2,5 mm e risoluzione sull'intero campo di misura di 0,001 mm. <text:s/>Compresi: _ la preparazione della sede di alloggiamento del martinetto nel giunto di malta realizzato a taglio mediante disco provvisto di utensili diamantati; _ i grafici della prova con i dati rilevati; _ fattori di correzione e valutazione della tensione sulla muratura. </text:p>
            </table:table-cell>
            <table:table-cell office:value-type="string" calcext:value-type="string">
              <text:p>cad.</text:p>
            </table:table-cell>
            <table:table-cell/>
            <table:table-cell office:value-type="currency" office:currency="EUR" office:value="891" calcext:value-type="currency">
              <text:p>€ 891,00</text:p>
            </table:table-cell>
            <table:table-cell table:number-columns-repeated="1012"/>
          </table:table-row>
          <table:table-row table:style-name="ro7" table:visibility="collapse">
            <table:table-cell table:number-columns-repeated="2"/>
            <table:table-cell office:value-type="string" calcext:value-type="string">
              <text:p>3n a</text:p>
            </table:table-cell>
            <table:table-cell/>
            <table:table-cell office:value-type="string" calcext:value-type="string">
              <text:p>Prova su muratura con martinetto piatto doppio. <text:s/>Prova con martinetto piatto doppio per la caratterizzazione della deformabilità della muratura (determinazione del modulo di elasticità E), mediante prova di compressione monoassiale su un campione indisturbato con cicli di carico e scarico per la determinazione della curva pressioni- deformazioni. Si prevede l'utilizzo di martinetti piatti semicircolari di dimensioni indicative 400x250x8 mm da inserire in giunti di malta; pressione max 1 bar. Misurazione di precisione delle deformazioni con strumenti tipo comparatori meccanici base 300 mm, con campo di misura 2,5 mm e risoluzione sull'intero campo di misura di 0,001 mm. <text:s/>Compresi: Misura _ la preparazione delle sedi di alloggiamento dei martinetti nei giunti di malta realizzati a taglio mediante disco provvisto di utensili diamantati; _ i grafici della prova con i dati rilevati; _ fattori di correzione e valutazione della tensione sulla muratura. </text:p>
            </table:table-cell>
            <table:table-cell office:value-type="string" calcext:value-type="string">
              <text:p>cad.</text:p>
            </table:table-cell>
            <table:table-cell/>
            <table:table-cell office:value-type="currency" office:currency="EUR" office:value="1091" calcext:value-type="currency">
              <text:p>€ 1.091,00</text:p>
            </table:table-cell>
            <table:table-cell table:number-columns-repeated="1012"/>
          </table:table-row>
          <table:table-row table:style-name="ro7" table:visibility="collapse">
            <table:table-cell table:number-columns-repeated="2"/>
            <table:table-cell office:value-type="string" calcext:value-type="string">
              <text:p>4n a</text:p>
            </table:table-cell>
            <table:table-cell/>
            <table:table-cell office:value-type="string" calcext:value-type="string">
              <text:p>Prove di laboratorio per la determinazione del contenuto di umidità nella muratura. <text:s/>Prove per la determinazione del contenuto d'acqua presente nella muratura e per la determinazione del livello della risalita capillare, da eseguirsi con metodo gravimetrico secondo le raccomandazioni NORMAL. I prelievi saranno effettuati a mezzo di microcarote ad altezza e profondità nella muratura da concordare con la D.L. </text:p>
            </table:table-cell>
            <table:table-cell office:value-type="string" calcext:value-type="string">
              <text:p>cad.</text:p>
            </table:table-cell>
            <table:table-cell/>
            <table:table-cell office:value-type="currency" office:currency="EUR" office:value="125" calcext:value-type="currency">
              <text:p>€ 125,00</text:p>
            </table:table-cell>
            <table:table-cell table:number-columns-repeated="1012"/>
          </table:table-row>
          <table:table-row table:style-name="ro7" table:visibility="collapse">
            <table:table-cell table:number-columns-repeated="2"/>
            <table:table-cell office:value-type="string" calcext:value-type="string">
              <text:p>5n a</text:p>
            </table:table-cell>
            <table:table-cell/>
            <table:table-cell office:value-type="string" calcext:value-type="string">
              <text:p>Prove in situ per la determinazione del contenuto di umidità nella muratura. <text:s/>Prove in situ per la determinazione del contenuto d'acqua presente nella muratura, a integrazione di quelle gravimetriche, da eseguirsi con sonde termoigrometriche capacitive tipo Vaisala su carotaggi della muratura, con verifica di T e UR ambiente al momento della prova. <text:s/></text:p>
            </table:table-cell>
            <table:table-cell office:value-type="string" calcext:value-type="string">
              <text:p>cad.</text:p>
            </table:table-cell>
            <table:table-cell/>
            <table:table-cell office:value-type="currency" office:currency="EUR" office:value="27" calcext:value-type="currency">
              <text:p>€ 27,00</text:p>
            </table:table-cell>
            <table:table-cell table:number-columns-repeated="1012"/>
          </table:table-row>
          <table:table-row table:style-name="ro7" table:visibility="collapse">
            <table:table-cell table:number-columns-repeated="2"/>
            <table:table-cell office:value-type="string" calcext:value-type="string">
              <text:p>6n a</text:p>
            </table:table-cell>
            <table:table-cell/>
            <table:table-cell office:value-type="string" calcext:value-type="string">
              <text:p>Misura della temperatura e dell'umidità dell'aria. <text:s/>Fornitura e posa in opera di termoigrometro provvisto di termistore lineare per la misura della temperatura (con precisione 0.2 °C) e di polimero igroscopico per la misura dell'umidità relativa (con precisione 1.5% a 25°C) </text:p>
            </table:table-cell>
            <table:table-cell office:value-type="string" calcext:value-type="string">
              <text:p>cad.</text:p>
            </table:table-cell>
            <table:table-cell/>
            <table:table-cell office:value-type="currency" office:currency="EUR" office:value="1751" calcext:value-type="currency">
              <text:p>€ 1.751,00</text:p>
            </table:table-cell>
            <table:table-cell table:number-columns-repeated="1012"/>
          </table:table-row>
          <table:table-row table:style-name="ro7" table:visibility="collapse">
            <table:table-cell table:number-columns-repeated="2"/>
            <table:table-cell office:value-type="string" calcext:value-type="string">
              <text:p>7n a</text:p>
            </table:table-cell>
            <table:table-cell/>
            <table:table-cell office:value-type="string" calcext:value-type="string">
              <text:p>Fornitura ed installazione di sensore di temperatura. <text:s/>Misura Fornitura ed installazione (cavi compresi) di sensore di misura della temperatura. </text:p>
            </table:table-cell>
            <table:table-cell office:value-type="string" calcext:value-type="string">
              <text:p>cad.</text:p>
            </table:table-cell>
            <table:table-cell/>
            <table:table-cell office:value-type="currency" office:currency="EUR" office:value="296" calcext:value-type="currency">
              <text:p>€ 296,00</text:p>
            </table:table-cell>
            <table:table-cell table:number-columns-repeated="1012"/>
          </table:table-row>
          <table:table-row table:style-name="ro7" table:visibility="collapse">
            <table:table-cell table:number-columns-repeated="2"/>
            <table:table-cell office:value-type="string" calcext:value-type="string">
              <text:p>8n a</text:p>
            </table:table-cell>
            <table:table-cell/>
            <table:table-cell office:value-type="string" calcext:value-type="string">
              <text:p>Analisi endoscopiche su strutture murarie. <text:s/>Analisi con endoscopio per la definizione di tipologia e spessore delle strutture murarie in elevazione e delle strutture orizzontali ed individuazione di fessure, cavità, discontinuità ed altre eterogeneità strutturali fino allo spessore massimo di 100cm. Compresa la restituzione fotografica del rilievo con la localizzazione delle endoscopie. </text:p>
            </table:table-cell>
            <table:table-cell office:value-type="string" calcext:value-type="string">
              <text:p>cad.</text:p>
            </table:table-cell>
            <table:table-cell/>
            <table:table-cell office:value-type="currency" office:currency="EUR" office:value="148" calcext:value-type="currency">
              <text:p>€ 148,00</text:p>
            </table:table-cell>
            <table:table-cell table:number-columns-repeated="1012"/>
          </table:table-row>
          <table:table-row table:style-name="ro7" table:visibility="collapse">
            <table:table-cell table:number-columns-repeated="2"/>
            <table:table-cell office:value-type="string" calcext:value-type="string">
              <text:p>8n b</text:p>
            </table:table-cell>
            <table:table-cell/>
            <table:table-cell office:value-type="string" calcext:value-type="string">
              <text:p>sovraprezzo per analisi endoscopiche murature con spessori&gt;m.1. <text:s/>Sovraprezzo per analisi endoscopiche di murature con spessori superiori a m.1; sovraprezzo a metro lineare </text:p>
            </table:table-cell>
            <table:table-cell office:value-type="string" calcext:value-type="string">
              <text:p>ml</text:p>
            </table:table-cell>
            <table:table-cell/>
            <table:table-cell office:value-type="currency" office:currency="EUR" office:value="116" calcext:value-type="currency">
              <text:p>€ 116,00</text:p>
            </table:table-cell>
            <table:table-cell table:number-columns-repeated="1012"/>
          </table:table-row>
          <table:table-row table:style-name="ro7" table:visibility="collapse">
            <table:table-cell table:number-columns-repeated="2"/>
            <table:table-cell office:value-type="string" calcext:value-type="string">
              <text:p>9n a</text:p>
            </table:table-cell>
            <table:table-cell/>
            <table:table-cell office:value-type="string" calcext:value-type="string">
              <text:p>Predisposizione di fori per endoscopie. <text:s/>Predisposizione di fori orizzontali o verticali di piccolo diametro per rilievi endoscopici eseguiti mediante trapano a sola rotazione a basso numero di giri, compresa pulitura ad aria e lavaggio del foro, profondità fino a 100 cm. e d&lt;28mm in proporzione alla lunghezza della punta del trapano, compreso ogni altro onere. </text:p>
            </table:table-cell>
            <table:table-cell office:value-type="string" calcext:value-type="string">
              <text:p>cad.</text:p>
            </table:table-cell>
            <table:table-cell/>
            <table:table-cell office:value-type="currency" office:currency="EUR" office:value="50" calcext:value-type="currency">
              <text:p>€ 50,00</text:p>
            </table:table-cell>
            <table:table-cell table:number-columns-repeated="1012"/>
          </table:table-row>
          <table:table-row table:style-name="ro7" table:visibility="collapse">
            <table:table-cell table:number-columns-repeated="2"/>
            <table:table-cell office:value-type="string" calcext:value-type="string">
              <text:p>9n b</text:p>
            </table:table-cell>
            <table:table-cell/>
            <table:table-cell office:value-type="string" calcext:value-type="string">
              <text:p>sovraprezzo per predisposizioni di fori per endoscopie &gt;m.1. <text:s/>Sovraprezzo per predisposizione di fori orizzontali o verticali di piccolo diametro per rilievi endoscopici di murature con spessori superiori a m 1; sovraprezzo a metro lineare </text:p>
            </table:table-cell>
            <table:table-cell office:value-type="string" calcext:value-type="string">
              <text:p>ml</text:p>
            </table:table-cell>
            <table:table-cell/>
            <table:table-cell office:value-type="currency" office:currency="EUR" office:value="40" calcext:value-type="currency">
              <text:p>€ 40,00</text:p>
            </table:table-cell>
            <table:table-cell table:number-columns-repeated="1012"/>
          </table:table-row>
          <table:table-row table:style-name="ro7" table:visibility="collapse">
            <table:table-cell table:number-columns-repeated="2"/>
            <table:table-cell office:value-type="string" calcext:value-type="string">
              <text:p>10n a</text:p>
            </table:table-cell>
            <table:table-cell/>
            <table:table-cell office:value-type="string" calcext:value-type="string">
              <text:p>Auscultazione sonica. <text:s/>Auscultazione sonica eseguita con apparecchiatura multicanale e monitor oscilloscopio per la caratterizzazione delle strutture murarie compreso il controllo sul posto dei dati tramite programma di calcolo per la valutazione delle velocità, l'elaborazione dei grafici delle velocità rilevate ed il calcolo delle medie e delle deviazioni standard. Per ciascun profilo comprendente n° 6 misure </text:p>
            </table:table-cell>
            <table:table-cell office:value-type="string" calcext:value-type="string">
              <text:p>cad.</text:p>
            </table:table-cell>
            <table:table-cell/>
            <table:table-cell office:value-type="currency" office:currency="EUR" office:value="358" calcext:value-type="currency">
              <text:p>€ 358,00</text:p>
            </table:table-cell>
            <table:table-cell table:number-columns-repeated="1012"/>
          </table:table-row>
          <table:table-row table:style-name="ro7" table:visibility="collapse">
            <table:table-cell table:number-columns-repeated="2"/>
            <table:table-cell office:value-type="string" calcext:value-type="string">
              <text:p>11n a</text:p>
            </table:table-cell>
            <table:table-cell/>
            <table:table-cell office:value-type="string" calcext:value-type="string">
              <text:p>Indagine conoscitiva con Georadar. <text:s/>Indagine conoscitiva su strutture murarie in elevazione o su strutture orizzontali condotta con attrezzatura Georadar (G.P.R.) con emissione di onde elettromagnetiche di frequenza 100÷1000 Mhz, eseguita su aree di particolare interesse individuate dalla D.L. sulla base di una griglia di riferimento; compresa la redazione della relazione interpretativa finale comprensiva di elaborazione dei dati, restituzione grafica con radargrammi a colori e mappatura in scala adeguata dei targhet rilevati, foto ed ogni altro onere. </text:p>
            </table:table-cell>
            <table:table-cell office:value-type="string" calcext:value-type="string">
              <text:p>ml</text:p>
            </table:table-cell>
            <table:table-cell/>
            <table:table-cell office:value-type="currency" office:currency="EUR" office:value="12" calcext:value-type="currency">
              <text:p>€ 12,00</text:p>
            </table:table-cell>
            <table:table-cell table:number-columns-repeated="1012"/>
          </table:table-row>
          <table:table-row table:style-name="ro7" table:visibility="collapse">
            <table:table-cell table:number-columns-repeated="2"/>
            <table:table-cell office:value-type="string" calcext:value-type="string">
              <text:p>12n a</text:p>
            </table:table-cell>
            <table:table-cell/>
            <table:table-cell office:value-type="string" calcext:value-type="string">
              <text:p>Indagine magnetometrica. <text:s/>Indagine magnetometrica per l'individuazione ed il rilievo degli elementi metallici di rinforzo celati all'interno delle murature, solai, ecc., compresa la redazione della relazione interpretativa finale e la trascrizione su elaborato grafico degli elementi individuati ed ogni altro onere. Per singola prova </text:p>
            </table:table-cell>
            <table:table-cell office:value-type="string" calcext:value-type="string">
              <text:p>cad.</text:p>
            </table:table-cell>
            <table:table-cell/>
            <table:table-cell office:value-type="currency" office:currency="EUR" office:value="24" calcext:value-type="currency">
              <text:p>€ 24,00</text:p>
            </table:table-cell>
            <table:table-cell table:number-columns-repeated="1012"/>
          </table:table-row>
          <table:table-row table:style-name="ro7" table:visibility="collapse">
            <table:table-cell table:number-columns-repeated="2"/>
            <table:table-cell office:value-type="string" calcext:value-type="string">
              <text:p>13n a</text:p>
            </table:table-cell>
            <table:table-cell/>
            <table:table-cell office:value-type="string" calcext:value-type="string">
              <text:p>Prove ultrasoniche. <text:s/>Esecuzione di prove ultrasoniche eseguite con apparecchiatura munita di sonde emittenti/riceventi con frequenze comprese tra 40 e 200 KHz per l'individuazione di caratteristiche e difetti di strutture e materiali lapidei, cotto, legno, calcestruzzo, compreso il controllo sul posto dei dati tramite programma di calcolo delle medie delle deviazioni standard (uni 9524). <text:s/>Per singola prova </text:p>
            </table:table-cell>
            <table:table-cell office:value-type="string" calcext:value-type="string">
              <text:p>cad.</text:p>
            </table:table-cell>
            <table:table-cell/>
            <table:table-cell office:value-type="currency" office:currency="EUR" office:value="122" calcext:value-type="currency">
              <text:p>€ 122,00</text:p>
            </table:table-cell>
            <table:table-cell table:number-columns-repeated="1012"/>
          </table:table-row>
          <table:table-row table:style-name="ro7" table:visibility="collapse">
            <table:table-cell table:number-columns-repeated="2"/>
            <table:table-cell office:value-type="string" calcext:value-type="string">
              <text:p>14n a</text:p>
            </table:table-cell>
            <table:table-cell/>
            <table:table-cell office:value-type="string" calcext:value-type="string">
              <text:p>Livellazione altimetrica . <text:s/>Livellazione altimetrica eseguita all'interno e all'esterno dell'edificio a mezzo di livello laser con precisione +-0.01% (+-1mm su 10metri) con formazione di poligonale chiusa interna e riferimento della livellazione a caposaldo altimetrico riferito al medio mare di Punta della Salute. Per punto misurato </text:p>
            </table:table-cell>
            <table:table-cell office:value-type="string" calcext:value-type="string">
              <text:p>cad.</text:p>
            </table:table-cell>
            <table:table-cell/>
            <table:table-cell office:value-type="currency" office:currency="EUR" office:value="11" calcext:value-type="currency">
              <text:p>€ 11,00</text:p>
            </table:table-cell>
            <table:table-cell table:number-columns-repeated="1012"/>
          </table:table-row>
          <table:table-row table:style-name="ro7" table:visibility="collapse">
            <table:table-cell table:number-columns-repeated="2"/>
            <table:table-cell office:value-type="string" calcext:value-type="string">
              <text:p>15n a</text:p>
            </table:table-cell>
            <table:table-cell/>
            <table:table-cell office:value-type="string" calcext:value-type="string">
              <text:p>Fornitura e posa di estensimetri potenziometrici. <text:s/>Fornitura e posa in opera di estensimetri provvisti di trasduttore potenziometrico, con risoluzione di 0,01 mm e corsa 100 mm, posti a cavallo delle zone fessurate per la misura degli spostamenti relativi delle strutture verticali. </text:p>
            </table:table-cell>
            <table:table-cell office:value-type="string" calcext:value-type="string">
              <text:p>cad.</text:p>
            </table:table-cell>
            <table:table-cell/>
            <table:table-cell office:value-type="currency" office:currency="EUR" office:value="997" calcext:value-type="currency">
              <text:p>€ 997,00</text:p>
            </table:table-cell>
            <table:table-cell table:number-columns-repeated="1012"/>
          </table:table-row>
          <table:table-row table:style-name="ro7" table:visibility="collapse">
            <table:table-cell table:number-columns-repeated="2"/>
            <table:table-cell office:value-type="string" calcext:value-type="string">
              <text:p>16n a</text:p>
            </table:table-cell>
            <table:table-cell/>
            <table:table-cell office:value-type="string" calcext:value-type="string">
              <text:p>Fornitura e posa di estensimetri potenziometrici a lunga base. <text:s/>Fornitura e posa in opera di estensimetri a lunga base provvisti di filo Invar, contrappeso e trasduttore potenziometrico, con risoluzione di 0,01 mm e corsa 100 mm, posti a cavallo delle zone fessurate per la misura degli spostamenti relativi delle strutture verticali. </text:p>
            </table:table-cell>
            <table:table-cell office:value-type="string" calcext:value-type="string">
              <text:p>cad.</text:p>
            </table:table-cell>
            <table:table-cell/>
            <table:table-cell office:value-type="currency" office:currency="EUR" office:value="2142" calcext:value-type="currency">
              <text:p>€ 2.142,00</text:p>
            </table:table-cell>
            <table:table-cell table:number-columns-repeated="1012"/>
          </table:table-row>
          <table:table-row table:style-name="ro7" table:visibility="collapse">
            <table:table-cell table:number-columns-repeated="2"/>
            <table:table-cell office:value-type="string" calcext:value-type="string">
              <text:p>17n a</text:p>
            </table:table-cell>
            <table:table-cell/>
            <table:table-cell office:value-type="string" calcext:value-type="string">
              <text:p>Centralina di misura palmare. <text:s/>Fornitura di centralina di misura palmare con display digitale a 3 cifre + 1 per la lettura manuale dei valori dei sensori installati collegata tramite apposito cavetto ai terminali fissi dei sensori disposti in corrispondenza delle discese dei cavi. </text:p>
            </table:table-cell>
            <table:table-cell office:value-type="string" calcext:value-type="string">
              <text:p>cad.</text:p>
            </table:table-cell>
            <table:table-cell/>
            <table:table-cell office:value-type="currency" office:currency="EUR" office:value="1492" calcext:value-type="currency">
              <text:p>€ 1.492,00</text:p>
            </table:table-cell>
            <table:table-cell table:number-columns-repeated="1012"/>
          </table:table-row>
          <table:table-row table:style-name="ro7" table:visibility="collapse">
            <table:table-cell table:number-columns-repeated="2"/>
            <table:table-cell office:value-type="string" calcext:value-type="string">
              <text:p>18n a</text:p>
            </table:table-cell>
            <table:table-cell/>
            <table:table-cell office:value-type="string" calcext:value-type="string">
              <text:p>Fornitura e posa di estensimetro meccanico. <text:s/>Fornitura e installazione di due basette deformometriche poste a cavallo delle fessurazioni e adeguatamente fissate con resina epossidica, compresa la fornitura di deformometro meccanico per la misura degli spostamenti lineari delle fessure, base 150 mm, risoluzione 0,01 mm e display elettronico digitale per la lettura dei valori. </text:p>
            </table:table-cell>
            <table:table-cell office:value-type="string" calcext:value-type="string">
              <text:p>cad.</text:p>
            </table:table-cell>
            <table:table-cell/>
            <table:table-cell office:value-type="currency" office:currency="EUR" office:value="658" calcext:value-type="currency">
              <text:p>€ 658,00</text:p>
            </table:table-cell>
            <table:table-cell table:number-columns-repeated="1012"/>
          </table:table-row>
          <table:table-row table:style-name="ro7" table:visibility="collapse">
            <table:table-cell table:number-columns-repeated="2"/>
            <table:table-cell office:value-type="string" calcext:value-type="string">
              <text:p>19n a</text:p>
            </table:table-cell>
            <table:table-cell/>
            <table:table-cell office:value-type="string" calcext:value-type="string">
              <text:p>Fornitura e posa di basette per deformometro. <text:s/>Fornitura e installazione di basetta per deformometro. </text:p>
            </table:table-cell>
            <table:table-cell office:value-type="string" calcext:value-type="string">
              <text:p>cad.</text:p>
            </table:table-cell>
            <table:table-cell/>
            <table:table-cell office:value-type="currency" office:currency="EUR" office:value="21" calcext:value-type="currency">
              <text:p>€ 21,00</text:p>
            </table:table-cell>
            <table:table-cell table:number-columns-repeated="1012"/>
          </table:table-row>
          <table:table-row table:style-name="ro7" table:visibility="collapse">
            <table:table-cell table:number-columns-repeated="2"/>
            <table:table-cell office:value-type="string" calcext:value-type="string">
              <text:p>20n a</text:p>
            </table:table-cell>
            <table:table-cell/>
            <table:table-cell office:value-type="string" calcext:value-type="string">
              <text:p>Fornitura e posa di pendolo con telecoordinometro. <text:s/>Fornitura e posa in opera di pendolo diretto provvisto di ancoraggio per il filo a piombo, di contrappeso (30 Kg), di vasca di smorzamento e di telecoordinometro di tipo optoelettrico avente precisione globale 0.05 mm. Il filo del pendolo (in acciaio inossidabile) sarà protetto mediante installazione di una tubazione in PVC. </text:p>
            </table:table-cell>
            <table:table-cell office:value-type="string" calcext:value-type="string">
              <text:p>cad.</text:p>
            </table:table-cell>
            <table:table-cell/>
            <table:table-cell office:value-type="currency" office:currency="EUR" office:value="12167" calcext:value-type="currency">
              <text:p>€ 12.167,00</text:p>
            </table:table-cell>
            <table:table-cell table:number-columns-repeated="1012"/>
          </table:table-row>
          <table:table-row table:style-name="ro7" table:visibility="collapse">
            <table:table-cell table:number-columns-repeated="2"/>
            <table:table-cell office:value-type="string" calcext:value-type="string">
              <text:p>21n a</text:p>
            </table:table-cell>
            <table:table-cell/>
            <table:table-cell office:value-type="string" calcext:value-type="string">
              <text:p>Fornitura e installazione di pendolo diretto. <text:s/>Fornitura e installazione di pendoli diretti con sistema di misura di tipo manuale. Lo strumento comprende una mensola superiore per l'attacco del filo e del relativo contrappeso e una piastra inferiore per l'esecuzione della misura. Lo strumento sarà predisposto per un controllo diretto degli spostamenti del filo con precisione dell'ordine di 0,5 mm. Le letture periodiche con precisione maggiore compresa fra 0,05-0,1 mm, potranno essere eseguite a richiesta della D.L., con frequenza da definire in funzione dell'entità degli spostamenti rilevati. Compresa l'esecuzione di n. 2 misure di controllo con frequenza semestrale. </text:p>
            </table:table-cell>
            <table:table-cell office:value-type="string" calcext:value-type="string">
              <text:p>cad.</text:p>
            </table:table-cell>
            <table:table-cell/>
            <table:table-cell office:value-type="currency" office:currency="EUR" office:value="1977" calcext:value-type="currency">
              <text:p>€ 1.977,00</text:p>
            </table:table-cell>
            <table:table-cell table:number-columns-repeated="1012"/>
          </table:table-row>
          <table:table-row table:style-name="ro7" table:visibility="collapse">
            <table:table-cell table:number-columns-repeated="2"/>
            <table:table-cell office:value-type="string" calcext:value-type="string">
              <text:p>22n a</text:p>
            </table:table-cell>
            <table:table-cell/>
            <table:table-cell office:value-type="string" calcext:value-type="string">
              <text:p>Misura dei cedimenti differenziali . <text:s/>Fornitura e posa in opera di un sistema di monitoraggio per il controllo dei cedimenti differenziali realizzato con vasi livellometrici provvisti di trasduttori di pressione installati all'interno e/o all'esterno dell'edificio e collegati mediante tubazioni idrauliche rivestite con guaina protettiva atta a garantire una buona coibentazione per i tratti esterni, compresa la formazione nella muratura dei fori necessari per il collegamento idraulico dei vasi esterni con quelli interni eseguiti mediante carotiere provvisto di corona diamantata ed ogni altro onere. </text:p>
            </table:table-cell>
            <table:table-cell office:value-type="string" calcext:value-type="string">
              <text:p>cad.</text:p>
            </table:table-cell>
            <table:table-cell/>
            <table:table-cell office:value-type="currency" office:currency="EUR" office:value="2618" calcext:value-type="currency">
              <text:p>€ 2.618,00</text:p>
            </table:table-cell>
            <table:table-cell table:number-columns-repeated="1012"/>
          </table:table-row>
          <table:table-row table:style-name="ro7" table:visibility="collapse">
            <table:table-cell table:number-columns-repeated="2"/>
            <table:table-cell office:value-type="string" calcext:value-type="string">
              <text:p>23n a</text:p>
            </table:table-cell>
            <table:table-cell/>
            <table:table-cell office:value-type="string" calcext:value-type="string">
              <text:p>Livellazione altimetrica di precisione. <text:s/>Fornitura e posa in opera di due capisaldi altimetrici per livellazione di precisione, compresa la predisposizione dei fori di alloggiamento nella muratura ed il fissaggio con resina epossidica secondo le indicazioni della D.L., compresa la prima misurazione eseguita con autolivello Wild NAK2 e lamine piano-parallele GPM3 con lettura ai 2 centesimi di mm e stima di 1 centesimo di mm, e la stesura di relazione finale con i libretti di livellazione. <text:s/></text:p>
            </table:table-cell>
            <table:table-cell office:value-type="string" calcext:value-type="string">
              <text:p>cad.</text:p>
            </table:table-cell>
            <table:table-cell/>
            <table:table-cell office:value-type="currency" office:currency="EUR" office:value="596" calcext:value-type="currency">
              <text:p>€ 596,00</text:p>
            </table:table-cell>
            <table:table-cell table:number-columns-repeated="1012"/>
          </table:table-row>
          <table:table-row table:style-name="ro7" table:visibility="collapse">
            <table:table-cell table:number-columns-repeated="2"/>
            <table:table-cell office:value-type="string" calcext:value-type="string">
              <text:p>24n a</text:p>
            </table:table-cell>
            <table:table-cell/>
            <table:table-cell office:value-type="string" calcext:value-type="string">
              <text:p>Livellazione altimetrica di precisione - misurazioni successive. <text:s/>Per ogni misurazione successiva alla prima di due capisaldi </text:p>
            </table:table-cell>
            <table:table-cell office:value-type="string" calcext:value-type="string">
              <text:p>cad.</text:p>
            </table:table-cell>
            <table:table-cell/>
            <table:table-cell office:value-type="currency" office:currency="EUR" office:value="356" calcext:value-type="currency">
              <text:p>€ 356,00</text:p>
            </table:table-cell>
            <table:table-cell table:number-columns-repeated="1012"/>
          </table:table-row>
          <table:table-row table:style-name="ro7" table:visibility="collapse">
            <table:table-cell table:number-columns-repeated="2"/>
            <table:table-cell office:value-type="string" calcext:value-type="string">
              <text:p>25n a</text:p>
            </table:table-cell>
            <table:table-cell/>
            <table:table-cell office:value-type="string" calcext:value-type="string">
              <text:p>Fornitura e posa in opera di caposaldo altimetrico. <text:s/>Fornitura e posa in opera di caposaldo altimetrico </text:p>
            </table:table-cell>
            <table:table-cell office:value-type="string" calcext:value-type="string">
              <text:p>cad.</text:p>
            </table:table-cell>
            <table:table-cell/>
            <table:table-cell office:value-type="currency" office:currency="EUR" office:value="148" calcext:value-type="currency">
              <text:p>€ 148,00</text:p>
            </table:table-cell>
            <table:table-cell table:number-columns-repeated="1012"/>
          </table:table-row>
          <table:table-row table:style-name="ro7" table:visibility="collapse">
            <table:table-cell table:number-columns-repeated="2"/>
            <table:table-cell office:value-type="string" calcext:value-type="string">
              <text:p>26n a</text:p>
            </table:table-cell>
            <table:table-cell/>
            <table:table-cell office:value-type="string" calcext:value-type="string">
              <text:p>Misurazioni successive di caposaldo altimetrico. <text:s/>Per ogni misurazione successiva di ogni caposaldo in più </text:p>
            </table:table-cell>
            <table:table-cell office:value-type="string" calcext:value-type="string">
              <text:p>cad.</text:p>
            </table:table-cell>
            <table:table-cell/>
            <table:table-cell office:value-type="currency" office:currency="EUR" office:value="119" calcext:value-type="currency">
              <text:p>€ 119,00</text:p>
            </table:table-cell>
            <table:table-cell table:number-columns-repeated="1012"/>
          </table:table-row>
          <table:table-row table:style-name="ro7" table:visibility="collapse">
            <table:table-cell table:number-columns-repeated="2"/>
            <table:table-cell office:value-type="string" calcext:value-type="string">
              <text:p>27n a</text:p>
            </table:table-cell>
            <table:table-cell/>
            <table:table-cell office:value-type="string" calcext:value-type="string">
              <text:p>Prova di permeabilità orizzontale in foro di sondaggio. <text:s/>Esecuzione di prove in situ per la determinazione del coefficiente di permeabilità orizzontale in foro di sondaggio (tipo Lefranc) Kh e metodo Kav mediante: _ preparazione della prova da campionare con forzatura a secco del rivestimento; _ perforazione della tasca di prova con apposito attrezzo e batteria "wireline" telescopica al rivestimento; Misura _ estrazione dell'attrezzo di perforazione con mantenimento della batteria "wireline" sostegno del foro; _ riempimento della tasca di prova con materiale ghiaioso con funzione di dreno e sostegno del foro; _ estrazione con cautela della batteria "wireline"; _ misurazione del livello di falda stabilizzato; _ riempimento del foro con acqua pulita fino ad altezza prestabilita e misurazione del tempo per il riequilibrio del sistema; <text:s/>Compresa interpretazione dei dati e relazione da parte di geotecnico. </text:p>
            </table:table-cell>
            <table:table-cell office:value-type="string" calcext:value-type="string">
              <text:p>cad.</text:p>
            </table:table-cell>
            <table:table-cell/>
            <table:table-cell office:value-type="currency" office:currency="EUR" office:value="546" calcext:value-type="currency">
              <text:p>€ 546,00</text:p>
            </table:table-cell>
            <table:table-cell table:number-columns-repeated="1012"/>
          </table:table-row>
          <table:table-row table:style-name="ro7" table:visibility="collapse">
            <table:table-cell table:number-columns-repeated="2"/>
            <table:table-cell office:value-type="string" calcext:value-type="string">
              <text:p>28n a</text:p>
            </table:table-cell>
            <table:table-cell/>
            <table:table-cell office:value-type="string" calcext:value-type="string">
              <text:p>Rilievo caratteristiche terreno con prova penetrometrica statica. <text:s/>Rilevazione delle caratteristiche meccaniche dei terreni mediante prove geotecniche con penetrometro statico della potenza di 20 tonn. Tipo "Gouda". Lettura della resistenza di punta Rp (meccanica tipo "Bergmann") e della resistenza laterale Rl. Compresa la documentazione monografica di ogni prova su base grafica che verrà fornita dalla D.L.. Compresi: la rilevazione del profilo stratigrafico lungo la verticale, la valutazione dell'angolo di attrito dei terreni granulari e della resistenza al taglio non drenata dei terreni coesivi.Il tutto <text:s/>secondo le indicazioni che verranno fornite dalla Direzione dei Lavori. </text:p>
            </table:table-cell>
            <table:table-cell office:value-type="string" calcext:value-type="string">
              <text:p>ml</text:p>
            </table:table-cell>
            <table:table-cell/>
            <table:table-cell office:value-type="currency" office:currency="EUR" office:value="53" calcext:value-type="currency">
              <text:p>€ 53,00</text:p>
            </table:table-cell>
            <table:table-cell table:number-columns-repeated="1012"/>
          </table:table-row>
          <table:table-row table:style-name="ro7" table:visibility="collapse">
            <table:table-cell table:number-columns-repeated="2"/>
            <table:table-cell office:value-type="string" calcext:value-type="string">
              <text:p>29n a</text:p>
            </table:table-cell>
            <table:table-cell/>
            <table:table-cell office:value-type="string" calcext:value-type="string">
              <text:p>Rilievo caratteristiche terreno con sondaggio e prelievo campioni. <text:s/>Rilevazione delle caratteristiche costitutive, meccaniche e tipologiche dei terreni mediante sondaggi geognostici con prelievi, sia rimaneggiati che indisturbati, di campioni di terreno da riporre in cassette catalogatrici o appositi contenitori per prove di laboratorio. Misura Prelievo di due campioni indisturbati fino a 15m di profondità, compatibilmente con la natura dei terreni attraversati, impiegando campionatore a pistone tipo "Ostemberg". Esecuzione, contestuale al sondaggio, di prove per la determinazione delle caratteristiche meccaniche dei terreni attraversati dai sondaggi, con determinazione dei valori a compressione semplice, effettuati con pocket penetrometer o standard penetration test (SPT), e di resistenza al taglio con l'impiego di Torvane; Compresa la documentazione monografica di ogni prova su base grafica che verrà fornita dalla D.L. e fotografica delle cassette catalogatrici.Il tutto secondo le indicazioni che verranno fornite dalla Direzione dei Lavori. </text:p>
            </table:table-cell>
            <table:table-cell office:value-type="string" calcext:value-type="string">
              <text:p>ml</text:p>
            </table:table-cell>
            <table:table-cell/>
            <table:table-cell office:value-type="currency" office:currency="EUR" office:value="110" calcext:value-type="currency">
              <text:p>€ 110,00</text:p>
            </table:table-cell>
            <table:table-cell table:number-columns-repeated="1012"/>
          </table:table-row>
          <table:table-row table:style-name="ro7" table:visibility="collapse">
            <table:table-cell table:number-columns-repeated="2"/>
            <table:table-cell office:value-type="string" calcext:value-type="string">
              <text:p>30n a</text:p>
            </table:table-cell>
            <table:table-cell/>
            <table:table-cell office:value-type="string" calcext:value-type="string">
              <text:p>Prove di laboratorio per classificazione terreno. <text:s/>Esecuzione di prove di laboratorio su campioni indisturbati prelevati nel corso dei sondaggi geognostici per la determinazione dei seguenti parametri: _ peso specifico dei costituenti solidi Gs; _ peso di volume; _ Contenuto naturale d'acqua W; _ Limiti di Attemberg; Compresi diagrammi e analisi dei risultati da parte di geotecnico. </text:p>
            </table:table-cell>
            <table:table-cell office:value-type="string" calcext:value-type="string">
              <text:p>cad.</text:p>
            </table:table-cell>
            <table:table-cell/>
            <table:table-cell office:value-type="currency" office:currency="EUR" office:value="502" calcext:value-type="currency">
              <text:p>€ 502,00</text:p>
            </table:table-cell>
            <table:table-cell table:number-columns-repeated="1012"/>
          </table:table-row>
          <table:table-row table:style-name="ro7" table:visibility="collapse">
            <table:table-cell table:number-columns-repeated="2"/>
            <table:table-cell office:value-type="string" calcext:value-type="string">
              <text:p>31n a</text:p>
            </table:table-cell>
            <table:table-cell/>
            <table:table-cell office:value-type="string" calcext:value-type="string">
              <text:p>Prove di laboratorio per caratterizzazione meccanica terreno. <text:s/>Esecuzione di prove di laboratorio su campioni indisturbati prelevati nel corso dei sondaggi geognostici per la determinazione di parametri meccanici per mezzo di: _ prova di compressione semplice ELL con determinazione di sforzo a rottura qu e deformazione % a rottura; _ prova edometrica; _ prova di consolidazione con il metodo di Casagrande; Compresi diagrammi e analisi dei risultati da parte di geotecnico. </text:p>
            </table:table-cell>
            <table:table-cell office:value-type="string" calcext:value-type="string">
              <text:p>cad.</text:p>
            </table:table-cell>
            <table:table-cell/>
            <table:table-cell office:value-type="currency" office:currency="EUR" office:value="637" calcext:value-type="currency">
              <text:p>€ 637,00</text:p>
            </table:table-cell>
            <table:table-cell table:number-columns-repeated="1012"/>
          </table:table-row>
          <table:table-row table:style-name="ro7" table:visibility="collapse">
            <table:table-cell table:number-columns-repeated="2"/>
            <table:table-cell office:value-type="string" calcext:value-type="string">
              <text:p>32n a</text:p>
            </table:table-cell>
            <table:table-cell/>
            <table:table-cell office:value-type="string" calcext:value-type="string">
              <text:p>Fornitura e posa di inclinometri. <text:s/>Fornitura e posa in opera di inclinometri con precisione 0,15% del fondo scala (range+/- 5°) per la misura di rotazioni di strutture <text:s/></text:p>
            </table:table-cell>
            <table:table-cell office:value-type="string" calcext:value-type="string">
              <text:p>cad.</text:p>
            </table:table-cell>
            <table:table-cell/>
            <table:table-cell office:value-type="currency" office:currency="EUR" office:value="4032" calcext:value-type="currency">
              <text:p>€ 4.032,00</text:p>
            </table:table-cell>
            <table:table-cell table:number-columns-repeated="1012"/>
          </table:table-row>
          <table:table-row table:style-name="ro7" table:visibility="collapse">
            <table:table-cell table:number-columns-repeated="2"/>
            <table:table-cell office:value-type="string" calcext:value-type="string">
              <text:p>33n a</text:p>
            </table:table-cell>
            <table:table-cell/>
            <table:table-cell office:value-type="string" calcext:value-type="string">
              <text:p>Fornitura ed installazione di sensore di temperatura interno alla muratura. <text:s/>Fornitura ed installazione (cavi compresi) di sensore di misura della temperatura della temperatura, con precisione 0,5°C, compresa la perforazione di diametro circa mm 30 e lunghezza fino a m 1,00 e successiva iniezione con malta cementizia dopo l'inserimento del termometro. </text:p>
            </table:table-cell>
            <table:table-cell office:value-type="string" calcext:value-type="string">
              <text:p>cad.</text:p>
            </table:table-cell>
            <table:table-cell/>
            <table:table-cell office:value-type="currency" office:currency="EUR" office:value="1080" calcext:value-type="currency">
              <text:p>€ 1.080,00</text:p>
            </table:table-cell>
            <table:table-cell table:number-columns-repeated="1012"/>
          </table:table-row>
          <table:table-row table:style-name="ro7" table:visibility="collapse">
            <table:table-cell table:number-columns-repeated="2"/>
            <table:table-cell office:value-type="string" calcext:value-type="string">
              <text:p>34n a</text:p>
            </table:table-cell>
            <table:table-cell/>
            <table:table-cell office:value-type="string" calcext:value-type="string">
              <text:p>Misura manuale con estensimetro removibile. <text:s/>Fornitura e posa basi di misura per estensimetro meccanico rimovibile per la misura degli spostamenti relativi di due strutture, compresa l'esecuzione della prima lettura. </text:p>
            </table:table-cell>
            <table:table-cell office:value-type="string" calcext:value-type="string">
              <text:p>cad.</text:p>
            </table:table-cell>
            <table:table-cell/>
            <table:table-cell office:value-type="currency" office:currency="EUR" office:value="913" calcext:value-type="currency">
              <text:p>€ 913,00</text:p>
            </table:table-cell>
            <table:table-cell table:number-columns-repeated="1012"/>
          </table:table-row>
          <table:table-row table:style-name="ro7" table:visibility="collapse">
            <table:table-cell table:number-columns-repeated="2"/>
            <table:table-cell office:value-type="string" calcext:value-type="string">
              <text:p>35n a</text:p>
            </table:table-cell>
            <table:table-cell/>
            <table:table-cell office:value-type="string" calcext:value-type="string">
              <text:p>Misura manuale con estensimetro removibile - misurazioni successive. <text:s/>Misure successive con estensimetro meccanico rimovibile degli spostamenti relativi di due strutture. </text:p>
            </table:table-cell>
            <table:table-cell office:value-type="string" calcext:value-type="string">
              <text:p>cad.</text:p>
            </table:table-cell>
            <table:table-cell/>
            <table:table-cell office:value-type="currency" office:currency="EUR" office:value="430" calcext:value-type="currency">
              <text:p>€ 430,00</text:p>
            </table:table-cell>
            <table:table-cell table:number-columns-repeated="1012"/>
          </table:table-row>
          <table:table-row table:style-name="ro7" table:visibility="collapse">
            <table:table-cell table:number-columns-repeated="2"/>
            <table:table-cell office:value-type="string" calcext:value-type="string">
              <text:p>36n a</text:p>
            </table:table-cell>
            <table:table-cell/>
            <table:table-cell office:value-type="string" calcext:value-type="string">
              <text:p>Fornitura e posa piezometro. <text:s/>Fornitura e posa piezometro, per la misura della variazione di falda, da installarsi nei fori già eseguiti per il sondaggio </text:p>
            </table:table-cell>
            <table:table-cell office:value-type="string" calcext:value-type="string">
              <text:p>cad.</text:p>
            </table:table-cell>
            <table:table-cell/>
            <table:table-cell office:value-type="currency" office:currency="EUR" office:value="352" calcext:value-type="currency">
              <text:p>€ 352,00</text:p>
            </table:table-cell>
            <table:table-cell table:number-columns-repeated="1012"/>
          </table:table-row>
          <table:table-row table:style-name="ro7" table:visibility="collapse">
            <table:table-cell table:number-columns-repeated="1020"/>
          </table:table-row>
        </table:table-row-group>
        <table:table-row table:style-name="ro6">
          <table:table-cell table:style-name="ce9"/>
          <table:table-cell table:style-name="ce24" office:value-type="string" calcext:value-type="string">
            <text:p>L</text:p>
          </table:table-cell>
          <table:table-cell table:style-name="ce38" table:number-columns-repeated="2"/>
          <table:table-cell table:style-name="ce48" office:value-type="string" calcext:value-type="string">
            <text:p>Altre voc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7" table:visibility="collapse">
            <table:table-cell table:number-columns-repeated="2"/>
            <table:table-cell office:value-type="string" calcext:value-type="string">
              <text:p>1x a</text:p>
            </table:table-cell>
            <table:table-cell/>
            <table:table-cell office:value-type="string" calcext:value-type="string">
              <text:p>Formazione sulla copertura di passerella metallica antincendio (Accademia). <text:s/>Fornitura e posa in opera di passerella in acciaio inox da installare sui tetti, per lo spegnimento di eventuali incendi, costituita da: supporti in tubolare AISI 304 da 60x30x3 mm e staffe in lame piatte per il fissaggio alle travi con viti mordenti; due longheroni, sempre in tubolare 60x30x3 mm in acciaio AISI 304; di angolari da 25x25x3 mm fissati mediante saldatura per il sostegno dei grigliati; grigliati in acciaio AISI 316, a maglie da 60x30 mm in lame piatte da 25x2 mm, dalla larghezza di 50mm; parapetto in tubolari in acciaio AISI 316 da 33x3x1000 mm. di altezza con due correnti intermedi da 25x3 mm fissati a brugola. Il tutto eseguito secondo il disegno e le indicazioni fornite dalla direzione lavori, compreso ogni altro onere. Misurazione a ml sulla lunghezza della passerella. </text:p>
            </table:table-cell>
            <table:table-cell office:value-type="string" calcext:value-type="string">
              <text:p>ml</text:p>
            </table:table-cell>
            <table:table-cell/>
            <table:table-cell office:value-type="currency" office:currency="EUR" office:value="744" calcext:value-type="currency">
              <text:p>€ 744,00</text:p>
            </table:table-cell>
            <table:table-cell table:number-columns-repeated="1012"/>
          </table:table-row>
          <table:table-row table:style-name="ro7" table:visibility="collapse">
            <table:table-cell table:number-columns-repeated="2"/>
            <table:table-cell office:value-type="string" calcext:value-type="string">
              <text:p>2x a</text:p>
            </table:table-cell>
            <table:table-cell/>
            <table:table-cell office:value-type="string" calcext:value-type="string">
              <text:p>Scavo terra a mano (Archivio di Stato). <text:s/>Scavo terra a mano di sbancamento, compreso l'asporto dei materiali all'esterno del cantiere, compreso ogni altro onere necessario alla buona esecuzione delle opere. Il tutto secondo le indicazioni e le prescrizioni della D.L. Misurazione a mc sul volume effettivo scavato. </text:p>
            </table:table-cell>
            <table:table-cell office:value-type="string" calcext:value-type="string">
              <text:p>mc</text:p>
            </table:table-cell>
            <table:table-cell/>
            <table:table-cell office:value-type="currency" office:currency="EUR" office:value="246" calcext:value-type="currency">
              <text:p>€ 246,00</text:p>
            </table:table-cell>
            <table:table-cell table:number-columns-repeated="1012"/>
          </table:table-row>
          <table:table-row table:style-name="ro7" table:visibility="collapse">
            <table:table-cell table:number-columns-repeated="2"/>
            <table:table-cell office:value-type="string" calcext:value-type="string">
              <text:p>3x a</text:p>
            </table:table-cell>
            <table:table-cell/>
            <table:table-cell office:value-type="string" calcext:value-type="string">
              <text:p>Fornitura e posa in opera di geotessuto (Archivio di Stato). <text:s/>Fornitura e posa in opera di geotessuto da 300/400 gr/mq da installare nelle zone archeologiche scavate, compreso il Misura prosciugamento dell'acqua, con pompa elettrica, fino al riempimento dello scavo stesso ed ogni altro onere necessario alla buona esecuzione delle opere. Misurazione a mq sullo sviluppo effettivo. </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1012"/>
          </table:table-row>
          <table:table-row table:style-name="ro7" table:visibility="collapse">
            <table:table-cell table:number-columns-repeated="2"/>
            <table:table-cell office:value-type="string" calcext:value-type="string">
              <text:p>4x a</text:p>
            </table:table-cell>
            <table:table-cell/>
            <table:table-cell office:value-type="string" calcext:value-type="string">
              <text:p>Fornitura e spianamento di sabbia nello scavo (Torcello). <text:s/>Fornitura e spianamento di sabbia di fiume, nelle zone archeologiche scavate, ben costipata , compreso i trasporti i noli ed ogni altro onere necessario alla buona esecuzione delle opere. Misurazione a mc sul volume effettivamente scavato. </text:p>
            </table:table-cell>
            <table:table-cell office:value-type="string" calcext:value-type="string">
              <text:p>mc</text:p>
            </table:table-cell>
            <table:table-cell/>
            <table:table-cell office:value-type="currency" office:currency="EUR" office:value="103" calcext:value-type="currency">
              <text:p>€ 103,00</text:p>
            </table:table-cell>
            <table:table-cell table:number-columns-repeated="1012"/>
          </table:table-row>
          <table:table-row table:style-name="ro7" table:visibility="collapse">
            <table:table-cell table:number-columns-repeated="2"/>
            <table:table-cell office:value-type="string" calcext:value-type="string">
              <text:p>5x a</text:p>
            </table:table-cell>
            <table:table-cell/>
            <table:table-cell office:value-type="string" calcext:value-type="string">
              <text:p>Intervento di consolidamento,pulitura e protezione lastre calcaree <text:s/>(San Marco). <text:s/>Intervento di pulitura, consolidamento e restauro di paramento marmoreo e di altri elementi fortemente degradati in marmo greco o altro marmo di tipo saccaroide. Le operazioni di consolidamento e pulitura dovranno essere eseguite secondo le metodologie indicate dalla D.L. e di seguito descritte nelle loro procedure generali. Eventuali variazioni dei sistemi e delle procedure di intervento che si rendessero necessarie verranno indicate dalla D.L. in corso d'opera. La procedura dei lavori sarà la seguente: - rimozione meccanica, a bisturi, delle incrostazioni e dei depositi più consistenti di guano e di polveri atmosferiche; - prefissaggio delle parti lapidee in stato di avanzata decoesione e/o disgregazione, dell'oro, del bolo e dei pigmenti presenti sulle superfici scolpite con applicazioni di resina acrilico siliconica tipo Paraloid B72 al 30%, 15 parti, silicone dry-film 104 G.E., 5 parti, acetone, 40 parti; - pulitura delle parti lapidee con tracce di policromia e pulitura mediante <text:s/>Misura uso del bisturi e ripetute applicazioni di resine scambiatrici di ioni, fino a completa pulitura; compreso il preconsolidamento eventualmente necessario da realizzarsi con applicazione di resina acrilica; - applicazione a più riprese di impacchi composti di pasta di cellulosa, bicarbonato di ammonio al 10%, Desogen al 5% per la rimozione degli oli, dei grassi e delle colature di ossido, intercalando tali interventi con ripetute applicazioni di resine consolidanti e di rimozione delle stesse con solventi, per favorire l'ottimale penetrazione della resina consolidante; - intervento sulle superfici con apparecchiatura aeroabrasiva caricate con ossido di alluminio 320 mesh da 24/30 micron; - applicazione su tutte le superfici scolpite, sulle parti architettoniche e sui marmi di rivestimento interessati nell'intervento in corso, di protettivo finale acrilico-siliconico. I lavori sopra descritti dovranno essere eseguiti a perfetta regola d'arte e comunque secondo tuttele indicazioni e suggerimenti della DD.LL., compreso ogni altro onere accessorio necessario alla buona esecuzione delle opere. Misurazione a mq in proiezione con la detrazione di tutti i fori. </text:p>
            </table:table-cell>
            <table:table-cell office:value-type="string" calcext:value-type="string">
              <text:p>mq</text:p>
            </table:table-cell>
            <table:table-cell/>
            <table:table-cell office:value-type="currency" office:currency="EUR" office:value="390" calcext:value-type="currency">
              <text:p>€ 390,00</text:p>
            </table:table-cell>
            <table:table-cell table:number-columns-repeated="1012"/>
          </table:table-row>
          <table:table-row table:style-name="ro7" table:visibility="collapse">
            <table:table-cell table:number-columns-repeated="2"/>
            <table:table-cell office:value-type="string" calcext:value-type="string">
              <text:p>6x a</text:p>
            </table:table-cell>
            <table:table-cell/>
            <table:table-cell office:value-type="string" calcext:value-type="string">
              <text:p>Prima velatura, irrobustimento e smontaggio delle lastre (San Marco). <text:s/>Smontaggio delle lastre di rivestimento del paramento lapideo, comprendente: una velatura parziale con carta giapponese e resina acrilica delle aree più degradate di materiale lapideo, accompagnata da una prima desalinizzazione delle lastre con impacchi di argilla adsorbente e acqua distillata; velatura completa delle intere superfici delle <text:s/>Misura lastre, con più strati di carta giapponese e resina acrilica, e successiva intelatura,con tessuto robusto. Le lastre interessate da fratture e lesioni dovranno essere irrobustite con un telaio incrociato di morali lignei resinati sulle tele di protezione. Prima di procedere con l'applicazione dei telai lignei di irrobustimento provvisorio si dovranno predisporre le dime di posizionamento e allineamento verticale dei paramenti, con una dima verticale corrispondente ad ogni linea di giunzione delle lastre stesse, da numerare progressivamente e realizzare in base alle indicazioni fornite dalla D.L. Si realizzerà quindi con lo smontaggio delle lastre, operato per singoli settori, da attuarsi mediante l'eliminazione con sottile lama dentata dei giunti di malta e il taglio delle ritenute metalliche, laddove indispensabile, e successiva rimozione degli elementi, anche con l'ausilio di ventose, lame pieghevoli ed altri attrezzi adatti. <text:s/>Le ritenute metalliche (martelletti, arpesi, perni, ecc.) eventualmente rimosse dovranno essere numerate e riposte in cantiere, per il successivo rimontaggio; gli elementi danneggiati e tagliati nelle operazioni <text:s/>di smontaggio dovranno altresì essere risaldati e reintegrati nelle loro parti. L'opera, comprensiva di ogni altro onere necessario alla sua esecuzione, dovrà essere realizzata secondo ogni indicazione e prescrizione che verrà fornita dalla Direzione Lavori. Misurazione a mq sulla superficie effettiva delle lastre. </text:p>
            </table:table-cell>
            <table:table-cell office:value-type="string" calcext:value-type="string">
              <text:p>mq</text:p>
            </table:table-cell>
            <table:table-cell/>
            <table:table-cell office:value-type="currency" office:currency="EUR" office:value="707" calcext:value-type="currency">
              <text:p>€ 707,00</text:p>
            </table:table-cell>
            <table:table-cell table:number-columns-repeated="1012"/>
          </table:table-row>
          <table:table-row table:style-name="ro7" table:visibility="collapse">
            <table:table-cell table:number-columns-repeated="2"/>
            <table:table-cell office:value-type="string" calcext:value-type="string">
              <text:p>7x a</text:p>
            </table:table-cell>
            <table:table-cell/>
            <table:table-cell office:value-type="string" calcext:value-type="string">
              <text:p>Desalinizzazione delle lastre <text:s text:c="2"/>(San Marco). <text:s/>Collocazione delle lastre nella <text:s/>Misura immersione in acqua deionizzata, più volte rinnovata, che dovrà durare per il tempo necessario alla diluizione completa dei sali; L'estrazione delle lastre dalla vasca e la collocazione delle stesse in luogo idoneo del cantiere fino a essiccamento completo, compreso ogni altro onere necessario alla buona esecuzione delle opere. Misurazione sulla superficie effettiva delle lastre. </text:p>
            </table:table-cell>
            <table:table-cell office:value-type="string" calcext:value-type="string">
              <text:p>mq</text:p>
            </table:table-cell>
            <table:table-cell/>
            <table:table-cell office:value-type="currency" office:currency="EUR" office:value="170" calcext:value-type="currency">
              <text:p>€ 170,00</text:p>
            </table:table-cell>
            <table:table-cell table:number-columns-repeated="1012"/>
          </table:table-row>
          <table:table-row table:style-name="ro7" table:visibility="collapse">
            <table:table-cell table:number-columns-repeated="2"/>
            <table:table-cell office:value-type="string" calcext:value-type="string">
              <text:p>8x a</text:p>
            </table:table-cell>
            <table:table-cell/>
            <table:table-cell office:value-type="string" calcext:value-type="string">
              <text:p>Rimozione dei telai provvisori e consolidamento delle lastre (San Marco). <text:s/>Rimozione dei telai di irrobustimento, delle tele e delle velature di carta di protezione, mediante applicazioni di solventi e l'uso di bisturi; successivo consolidamento del materiale lapideo da realizzarsi mediante ripetute applicazioni di un composto di resine acriliche e siliconiche (Paraloid B 72 in diluente tipo nitro e Dry-Film 104 in White Spirit diluiti in clorotene ed acetone), compresi gli oneri di discarica e ogni altro onere necessario alla buona esecuzione delle opere. Misurazione a mq sulla superficie effettiva delle lastre. </text:p>
            </table:table-cell>
            <table:table-cell office:value-type="string" calcext:value-type="string">
              <text:p>mq</text:p>
            </table:table-cell>
            <table:table-cell/>
            <table:table-cell office:value-type="currency" office:currency="EUR" office:value="388" calcext:value-type="currency">
              <text:p>€ 388,00</text:p>
            </table:table-cell>
            <table:table-cell table:number-columns-repeated="1012"/>
          </table:table-row>
          <table:table-row table:style-name="ro7" table:visibility="collapse">
            <table:table-cell table:number-columns-repeated="2"/>
            <table:table-cell office:value-type="string" calcext:value-type="string">
              <text:p>9x a</text:p>
            </table:table-cell>
            <table:table-cell/>
            <table:table-cell office:value-type="string" calcext:value-type="string">
              <text:p>Ripasso della muratura sottostante le lastre (San Marco). <text:s/>Ripasso della muratura, sottostante alle lastre mediante l'inserimento, ove necessario, di microperni di cucitura in acciaio inox AISI 316 in resina epossidica, saldatura delle discontinuità e fratture presenti nei singoli elementi laterizi attraverso iniezioni di maltina di calce aerea, calce idraulica, polvere di cotto e di marmo; inserimento di qualche mattone di recupero, ove necessario, Misura parziale stuccatura delle fughe degradate, compreso ogni altro onere. Il tutto secondo le indicazioni e prescrizioni che verranno fornite dalla Direzione Lavori, compreso ogni altro onere necessario alla buona esecuzione delle opere. Misurazione a mq sulla superficie effettiva della muratura. </text:p>
            </table:table-cell>
            <table:table-cell office:value-type="string" calcext:value-type="string">
              <text:p>mq</text:p>
            </table:table-cell>
            <table:table-cell/>
            <table:table-cell office:value-type="currency" office:currency="EUR" office:value="416" calcext:value-type="currency">
              <text:p>€ 416,00</text:p>
            </table:table-cell>
            <table:table-cell table:number-columns-repeated="1012"/>
          </table:table-row>
          <table:table-row table:style-name="ro7" table:visibility="collapse">
            <table:table-cell table:number-columns-repeated="2"/>
            <table:table-cell office:value-type="string" calcext:value-type="string">
              <text:p>10x a</text:p>
            </table:table-cell>
            <table:table-cell/>
            <table:table-cell office:value-type="string" calcext:value-type="string">
              <text:p>Rimontaggio e stuccatura delle lastre (San Marco). <text:s/>Ricollocazione delle lastre in situ mediante la riapplicazione delle ritenute metalliche, integrate con altre in rame o in acciaio AISI 316, nel caso vi fossero elementi danneggiati in modo irrecuperabile, con accurata stuccatura delle giunzioni con impasto di calce aerea, polvere di marmo e resina acrilica in dispersione acquosa, compreso ogni altro onere. Misurazione sulla superficie effettiva delle lastre. </text:p>
            </table:table-cell>
            <table:table-cell office:value-type="string" calcext:value-type="string">
              <text:p>mq</text:p>
            </table:table-cell>
            <table:table-cell/>
            <table:table-cell office:value-type="currency" office:currency="EUR" office:value="868" calcext:value-type="currency">
              <text:p>€ 868,00</text:p>
            </table:table-cell>
            <table:table-cell table:number-columns-repeated="1012"/>
          </table:table-row>
          <table:table-row table:style-name="ro7" table:visibility="collapse">
            <table:table-cell table:number-columns-repeated="2"/>
            <table:table-cell office:value-type="string" calcext:value-type="string">
              <text:p>11x a</text:p>
            </table:table-cell>
            <table:table-cell/>
            <table:table-cell office:value-type="string" calcext:value-type="string">
              <text:p>Restauro degli elementi e superfici lapidee in pietra d'Istria (Grimani). <text:s/>Misura Restauro degli elementi lapidei (portali, stipiti di porte, modanature, cornici architettoniche e superfici lapidee in pietra d'Istria) da attuarsi mediante pulitura con impacchi basici e solventi delle parti lapidee per la rimozione dei depositi grassi e dei trattamenti sovrapposti; stuccatura delle lesioni e delle giunzioni dei blocchi, mediante impasto di calce aerea e polvere di marmo a intonazione e resina acrilica (Primal AC33); incollaggio delle parti fratturate con resina epossidica e integrazione di piccole parti di marmo mancante; consolidamento, ove necessario, con resina acrilico_siliconica sino a rifiuto; stesura di protettivo superficiale a base di cera, compreso i trasporti, noli ed ogni altro onere necessario alla buona esecuzione delle opere. Misurazione a mq sulla superficie in proiezione con la detrazione di tutti i fori. </text:p>
            </table:table-cell>
            <table:table-cell office:value-type="string" calcext:value-type="string">
              <text:p>mq</text:p>
            </table:table-cell>
            <table:table-cell/>
            <table:table-cell office:value-type="currency" office:currency="EUR" office:value="266" calcext:value-type="currency">
              <text:p>€ 266,00</text:p>
            </table:table-cell>
            <table:table-cell table:number-columns-repeated="1012"/>
          </table:table-row>
          <table:table-row table:style-name="ro7" table:visibility="collapse">
            <table:table-cell table:number-columns-repeated="2"/>
            <table:table-cell office:value-type="string" calcext:value-type="string">
              <text:p>12x a</text:p>
            </table:table-cell>
            <table:table-cell/>
            <table:table-cell office:value-type="string" calcext:value-type="string">
              <text:p>Restauro del paramento in cotto (Accademia). <text:s/>Restauro del paramento in cotto, compresi eventuali fregi o modanature, da eseguirsi mediante spolveratura, leggero lavaggio ed eventuali impacchi. Compresa la rimozione di eventuali porzioni di intonaco cementizio. Applicazione di sostanze biocida in soluzione acquosa al 3% nelle zone interessate dalla presenza di flora. Stuccatura delle fessure da eseguirsi con calce aerea e inerti con l'aggiunta, ove necessario, di terre colorate, limitatamente a quelle porzioni di superficie, previa campionatura, bisognose di intervento. <text:s/>Misura Eventuale consolidamento delle sole parti decoese in cotto della superficie e degli eventuali fregi, mediante impregnazione con silicato di etile fino a rifiuto. Eventuale consolidamento da eseguirsi mediante inserimento di perni in acciaio inox filettato o fibre di vetro di diametro opportuno, previa perforazione con mezzo meccanico. I perni saranno alloggiati con resina epossidica. Protezione finale della superficie da realizzarsi con prodotto silossanico in diluizione, compreso ogni altro onere necessario alla buona esecuzione delle opere. Misurazione a mq. sulla superficie effettiva con la detrazione di tutti i fori. </text:p>
            </table:table-cell>
            <table:table-cell office:value-type="string" calcext:value-type="string">
              <text:p>mq</text:p>
            </table:table-cell>
            <table:table-cell/>
            <table:table-cell office:value-type="currency" office:currency="EUR" office:value="249" calcext:value-type="currency">
              <text:p>€ 249,00</text:p>
            </table:table-cell>
            <table:table-cell table:number-columns-repeated="1012"/>
          </table:table-row>
          <table:table-row table:style-name="ro7" table:visibility="collapse">
            <table:table-cell table:number-columns-repeated="2"/>
            <table:table-cell office:value-type="string" calcext:value-type="string">
              <text:p>13x a</text:p>
            </table:table-cell>
            <table:table-cell/>
            <table:table-cell office:value-type="string" calcext:value-type="string">
              <text:p>Pulitura e fissaggio della pellicola pittorica ad olio (Grimani). <text:s/>Pulitura di pitture murali ad olio, consistente in : fissaggio della pellicola pittorica, mediante successive velinature con applicazioni di colletta ed eventuale uso di termocauterio, rimozione delle stesse o di precedenti collette con enzimi, pulitura della superficie mediante acqua deionizzata e ammoniaca in varie concentrazioni, asportazione dei ritocchi ad olio e a tempera mediante bicarbonato di ammonio, asportazione delle macchie dovute a ritocchi in caseina mediante impiego di resine scambiatrici di ioni. Nel lavoro è compreso il ritocco pittorico ed ogni altro onere necessario all'esecuzione dell'opera a regola d'arte. Misurazione a mq sulla superficie eseguita. </text:p>
            </table:table-cell>
            <table:table-cell office:value-type="string" calcext:value-type="string">
              <text:p>mq</text:p>
            </table:table-cell>
            <table:table-cell/>
            <table:table-cell office:value-type="currency" office:currency="EUR" office:value="646" calcext:value-type="currency">
              <text:p>€ 646,00</text:p>
            </table:table-cell>
            <table:table-cell table:number-columns-repeated="1012"/>
          </table:table-row>
          <table:table-row table:style-name="ro7" table:visibility="collapse">
            <table:table-cell table:number-columns-repeated="2"/>
            <table:table-cell office:value-type="string" calcext:value-type="string">
              <text:p>14x a</text:p>
            </table:table-cell>
            <table:table-cell/>
            <table:table-cell office:value-type="string" calcext:value-type="string">
              <text:p>Fornitura e posa in opera sistema automatico di acquisizione dati (Frari). <text:s/>_ acquisitore per n° 30 canali (DATATAKER) _ alimentazione da rete con batteria tampone Misura _ modulo di alimentazione dei sensori _ memoria dati fino a 1 MB con Memory Card _ interfaccia di comunicazione _ interfaccia per messa in rete _ custodia stagna _ software per la gestione dei dati Nel prezzo è compreso l'addestramento del personale del Committente per la gestione del sistema e la fornitura della documentazione tecnica necessaria <text:s/></text:p>
            </table:table-cell>
            <table:table-cell office:value-type="string" calcext:value-type="string">
              <text:p>cad.</text:p>
            </table:table-cell>
            <table:table-cell/>
            <table:table-cell office:value-type="currency" office:currency="EUR" office:value="11828" calcext:value-type="currency">
              <text:p>€ 11.828,00</text:p>
            </table:table-cell>
            <table:table-cell table:number-columns-repeated="1012"/>
          </table:table-row>
          <table:table-row table:style-name="ro7" table:visibility="collapse">
            <table:table-cell table:number-columns-repeated="2"/>
            <table:table-cell office:value-type="string" calcext:value-type="string">
              <text:p>15x a</text:p>
            </table:table-cell>
            <table:table-cell/>
            <table:table-cell office:value-type="string" calcext:value-type="string">
              <text:p> Formazione di massetto in calcestruzzo.</text:p>
              <text:p>  Formazione di massetto per la livellazione del piano di posa della guaina, da effettuarsi con sottofondo di sabbia vagliata grossa e strato superiore di cemento 325, per uno spessore totale di 5 cm; compreso ogni onere. </text:p>
            </table:table-cell>
            <table:table-cell office:value-type="string" calcext:value-type="string">
              <text:p>mq</text:p>
            </table:table-cell>
            <table:table-cell/>
            <table:table-cell office:value-type="currency" office:currency="EUR" office:value="21" calcext:value-type="currency">
              <text:p>€ 21,00</text:p>
            </table:table-cell>
            <table:table-cell table:number-columns-repeated="1012"/>
          </table:table-row>
          <table:table-row table:style-name="ro7" table:visibility="collapse">
            <table:table-cell table:number-columns-repeated="2"/>
            <table:table-cell office:value-type="string" calcext:value-type="string">
              <text:p>16x a</text:p>
            </table:table-cell>
            <table:table-cell/>
            <table:table-cell office:value-type="string" calcext:value-type="string">
              <text:p> Fornitura e posa in opera di pavimentazione galleggiante.</text:p>
              <text:p>  Fornitura e posa in opera di pavimentazione galleggiante in quadroni di cemento 40x40 appoggiati su appositi piedini in gomma, compreso ogni onere. </text:p>
            </table:table-cell>
            <table:table-cell office:value-type="string" calcext:value-type="string">
              <text:p>mq</text:p>
            </table:table-cell>
            <table:table-cell/>
            <table:table-cell office:value-type="currency" office:currency="EUR" office:value="40" calcext:value-type="currency">
              <text:p>€ 40,00</text:p>
            </table:table-cell>
            <table:table-cell table:number-columns-repeated="1012"/>
          </table:table-row>
          <table:table-row table:style-name="ro7" table:visibility="collapse">
            <table:table-cell table:number-columns-repeated="2"/>
            <table:table-cell office:value-type="string" calcext:value-type="string">
              <text:p>17x a</text:p>
            </table:table-cell>
            <table:table-cell/>
            <table:table-cell office:value-type="string" calcext:value-type="string">
              <text:p> Fornitura e posa in opera di pavimentazione galleggiante in legno.</text:p>
              <text:p>  Fornitura e posa in opera di pavimentazione galleggiante in doghe di legno duro esotico tipo tek da 3 cm di spessore appoggiate su appositi piedini in gomma, compreso ogni onere. </text:p>
            </table:table-cell>
            <table:table-cell office:value-type="string" calcext:value-type="string">
              <text:p>mq</text:p>
            </table:table-cell>
            <table:table-cell/>
            <table:table-cell office:value-type="currency" office:currency="EUR" office:value="227" calcext:value-type="currency">
              <text:p>€ 227,00</text:p>
            </table:table-cell>
            <table:table-cell table:number-columns-repeated="1012"/>
          </table:table-row>
          <table:table-row table:style-name="ro7" table:visibility="collapse">
            <table:table-cell table:number-columns-repeated="2"/>
            <table:table-cell office:value-type="string" calcext:value-type="string">
              <text:p>18x a</text:p>
            </table:table-cell>
            <table:table-cell/>
            <table:table-cell office:value-type="string" calcext:value-type="string">
              <text:p> Formazione di percorso in lamiera mandorlata.</text:p>
              <text:p>  Misura Formazione di percorso in lamiera mandorlata della larghezza di 1m formato da struttura in morali di abete 12x12 con sovrapposto tavolato da 2,5cm su cui fissare la lamiera in acciaio zincato tipo 'mandorlato' antiscivolo, compresi i raccordi con la pavimentazione esistente con la formazione di lievi pendenze, compresi gli elementi metallici di ancoraggio e di fissaggio in acciaio zincato, compreso ogni altro onere a dare l'opera completa e finita a regola d'arte. </text:p>
            </table:table-cell>
            <table:table-cell office:value-type="string" calcext:value-type="string">
              <text:p>mq</text:p>
            </table:table-cell>
            <table:table-cell/>
            <table:table-cell office:value-type="currency" office:currency="EUR" office:value="97" calcext:value-type="currency">
              <text:p>€ 97,00</text:p>
            </table:table-cell>
            <table:table-cell table:number-columns-repeated="1012"/>
          </table:table-row>
          <table:table-row table:style-name="ro7" table:visibility="collapse">
            <table:table-cell table:number-columns-repeated="2"/>
            <table:table-cell office:value-type="string" calcext:value-type="string">
              <text:p>19x a</text:p>
            </table:table-cell>
            <table:table-cell/>
            <table:table-cell office:value-type="string" calcext:value-type="string">
              <text:p> Ispezione di canne fumarie.</text:p>
              <text:p>  Intervento di ispezione delle canne fumarie esistenti per verificare la sezione libera della canna, compresa l'indicazione su elaborato grafico fornito a parte dello stato della canna e dell'eventuale presenza di canalizzazioni al suo interno, l'eventuale liberazione di tratti occlusi, compresa la formazione, ove necessario, di opere provvisionali funzionali ad accedere all'imboccatura della canna fumaria in sicurezza, compreso ogni onere. </text:p>
            </table:table-cell>
            <table:table-cell office:value-type="string" calcext:value-type="string">
              <text:p>cad.</text:p>
            </table:table-cell>
            <table:table-cell/>
            <table:table-cell office:value-type="currency" office:currency="EUR" office:value="246" calcext:value-type="currency">
              <text:p>€ 246,00</text:p>
            </table:table-cell>
            <table:table-cell table:number-columns-repeated="1012"/>
          </table:table-row>
        </table:table-row-group>
        <table:table-row table:style-name="ro8" table:number-rows-repeated="2">
          <table:table-cell table:number-columns-repeated="1020"/>
        </table:table-row>
        <table:table-row table:style-name="ro9">
          <table:table-cell table:number-columns-repeated="4"/>
          <table:table-cell table:style-name="ce48" office:value-type="string" calcext:value-type="string">
            <text:p>MATERIALI – MANO D’OPERA – <text:s/>NOLI</text:p>
          </table:table-cell>
          <table:table-cell table:number-columns-repeated="1015"/>
        </table:table-row>
        <table:table-row table:style-name="ro8">
          <table:table-cell table:number-columns-repeated="1020"/>
        </table:table-row>
        <table:table-row table:style-name="ro9">
          <table:table-cell table:style-name="ce9"/>
          <table:table-cell table:style-name="ce24" office:value-type="string" calcext:value-type="string">
            <text:p>AA0000</text:p>
          </table:table-cell>
          <table:table-cell table:style-name="ce38" table:number-columns-repeated="2"/>
          <table:table-cell table:style-name="ce48" office:value-type="string" calcext:value-type="string">
            <text:p>INER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A0050</text:p>
            </table:table-cell>
            <table:table-cell/>
            <table:table-cell office:value-type="string" calcext:value-type="string">
              <text:p>argilla assorbente</text:p>
            </table:table-cell>
            <table:table-cell office:value-type="string" calcext:value-type="string">
              <text:p>kg.</text:p>
            </table:table-cell>
            <table:table-cell/>
            <table:table-cell office:value-type="currency" office:currency="EUR" office:value="1.18" calcext:value-type="currency">
              <text:p>€ 1,18</text:p>
            </table:table-cell>
            <table:table-cell table:number-columns-repeated="1012"/>
          </table:table-row>
          <table:table-row table:style-name="ro8" table:visibility="collapse">
            <table:table-cell table:number-columns-repeated="2"/>
            <table:table-cell office:value-type="string" calcext:value-type="string">
              <text:p>AA0100</text:p>
            </table:table-cell>
            <table:table-cell/>
            <table:table-cell office:value-type="string" calcext:value-type="string">
              <text:p>argilla espansa</text:p>
            </table:table-cell>
            <table:table-cell office:value-type="string" calcext:value-type="string">
              <text:p>mc.</text:p>
            </table:table-cell>
            <table:table-cell/>
            <table:table-cell office:value-type="currency" office:currency="EUR" office:value="82.18" calcext:value-type="currency">
              <text:p>€ 82,18</text:p>
            </table:table-cell>
            <table:table-cell table:number-columns-repeated="1012"/>
          </table:table-row>
          <table:table-row table:style-name="ro8" table:visibility="collapse">
            <table:table-cell table:number-columns-repeated="2"/>
            <table:table-cell office:value-type="string" calcext:value-type="string">
              <text:p>AA0150</text:p>
            </table:table-cell>
            <table:table-cell/>
            <table:table-cell office:value-type="string" calcext:value-type="string">
              <text:p>argilla espansa sacco kg 18</text:p>
            </table:table-cell>
            <table:table-cell office:value-type="string" calcext:value-type="string">
              <text:p>cad.</text:p>
            </table:table-cell>
            <table:table-cell/>
            <table:table-cell office:value-type="currency" office:currency="EUR" office:value="4.2" calcext:value-type="currency">
              <text:p>€ 4,20</text:p>
            </table:table-cell>
            <table:table-cell table:number-columns-repeated="1012"/>
          </table:table-row>
          <table:table-row table:style-name="ro8" table:visibility="collapse">
            <table:table-cell table:number-columns-repeated="2"/>
            <table:table-cell office:value-type="string" calcext:value-type="string">
              <text:p>AA0200</text:p>
            </table:table-cell>
            <table:table-cell/>
            <table:table-cell office:value-type="string" calcext:value-type="string">
              <text:p>caolino</text:p>
            </table:table-cell>
            <table:table-cell office:value-type="string" calcext:value-type="string">
              <text:p>kg.</text:p>
            </table:table-cell>
            <table:table-cell/>
            <table:table-cell office:value-type="currency" office:currency="EUR" office:value="1.09" calcext:value-type="currency">
              <text:p>€ 1,09</text:p>
            </table:table-cell>
            <table:table-cell table:number-columns-repeated="1012"/>
          </table:table-row>
          <table:table-row table:style-name="ro8" table:visibility="collapse">
            <table:table-cell table:number-columns-repeated="2"/>
            <table:table-cell office:value-type="string" calcext:value-type="string">
              <text:p>AA0250</text:p>
            </table:table-cell>
            <table:table-cell/>
            <table:table-cell office:value-type="string" calcext:value-type="string">
              <text:p>coccio pesto di tegole vecchie</text:p>
            </table:table-cell>
            <table:table-cell office:value-type="string" calcext:value-type="string">
              <text:p>mc.</text:p>
            </table:table-cell>
            <table:table-cell/>
            <table:table-cell office:value-type="currency" office:currency="EUR" office:value="88.5" calcext:value-type="currency">
              <text:p>€ 88,50</text:p>
            </table:table-cell>
            <table:table-cell table:number-columns-repeated="1012"/>
          </table:table-row>
          <table:table-row table:style-name="ro8" table:visibility="collapse">
            <table:table-cell table:number-columns-repeated="2"/>
            <table:table-cell office:value-type="string" calcext:value-type="string">
              <text:p>AA0300</text:p>
            </table:table-cell>
            <table:table-cell/>
            <table:table-cell office:value-type="string" calcext:value-type="string">
              <text:p>coccio pesto granulometria grossa</text:p>
            </table:table-cell>
            <table:table-cell office:value-type="string" calcext:value-type="string">
              <text:p>mc.</text:p>
            </table:table-cell>
            <table:table-cell/>
            <table:table-cell office:value-type="currency" office:currency="EUR" office:value="64.9" calcext:value-type="currency">
              <text:p>€ 64,90</text:p>
            </table:table-cell>
            <table:table-cell table:number-columns-repeated="1012"/>
          </table:table-row>
          <table:table-row table:style-name="ro8" table:visibility="collapse">
            <table:table-cell table:number-columns-repeated="2"/>
            <table:table-cell office:value-type="string" calcext:value-type="string">
              <text:p>AA0350</text:p>
            </table:table-cell>
            <table:table-cell/>
            <table:table-cell office:value-type="string" calcext:value-type="string">
              <text:p>cotto macinato granulometria fine</text:p>
            </table:table-cell>
            <table:table-cell office:value-type="string" calcext:value-type="string">
              <text:p>mc.</text:p>
            </table:table-cell>
            <table:table-cell/>
            <table:table-cell office:value-type="currency" office:currency="EUR" office:value="70.8" calcext:value-type="currency">
              <text:p>€ 70,80</text:p>
            </table:table-cell>
            <table:table-cell table:number-columns-repeated="1012"/>
          </table:table-row>
          <table:table-row table:style-name="ro8" table:visibility="collapse">
            <table:table-cell table:number-columns-repeated="2"/>
            <table:table-cell office:value-type="string" calcext:value-type="string">
              <text:p>AA0400</text:p>
            </table:table-cell>
            <table:table-cell/>
            <table:table-cell office:value-type="string" calcext:value-type="string">
              <text:p>cotto macinato in polvere</text:p>
            </table:table-cell>
            <table:table-cell office:value-type="string" calcext:value-type="string">
              <text:p>kg.</text:p>
            </table:table-cell>
            <table:table-cell/>
            <table:table-cell office:value-type="currency" office:currency="EUR" office:value="0.58" calcext:value-type="currency">
              <text:p>€ 0,58</text:p>
            </table:table-cell>
            <table:table-cell table:number-columns-repeated="1012"/>
          </table:table-row>
          <table:table-row table:style-name="ro8" table:visibility="collapse">
            <table:table-cell table:number-columns-repeated="2"/>
            <table:table-cell office:value-type="string" calcext:value-type="string">
              <text:p>AA0450</text:p>
            </table:table-cell>
            <table:table-cell/>
            <table:table-cell office:value-type="string" calcext:value-type="string">
              <text:p>ghiaino</text:p>
            </table:table-cell>
            <table:table-cell office:value-type="string" calcext:value-type="string">
              <text:p>mc.</text:p>
            </table:table-cell>
            <table:table-cell/>
            <table:table-cell office:value-type="currency" office:currency="EUR" office:value="34.05" calcext:value-type="currency">
              <text:p>€ 34,05</text:p>
            </table:table-cell>
            <table:table-cell table:number-columns-repeated="1012"/>
          </table:table-row>
          <table:table-row table:style-name="ro8" table:visibility="collapse">
            <table:table-cell table:number-columns-repeated="2"/>
            <table:table-cell office:value-type="string" calcext:value-type="string">
              <text:p>AA0500</text:p>
            </table:table-cell>
            <table:table-cell/>
            <table:table-cell office:value-type="string" calcext:value-type="string">
              <text:p>ghiaino in sacco kg 50</text:p>
            </table:table-cell>
            <table:table-cell office:value-type="string" calcext:value-type="string">
              <text:p>cad.</text:p>
            </table:table-cell>
            <table:table-cell/>
            <table:table-cell office:value-type="currency" office:currency="EUR" office:value="2.89" calcext:value-type="currency">
              <text:p>€ 2,89</text:p>
            </table:table-cell>
            <table:table-cell table:number-columns-repeated="1012"/>
          </table:table-row>
          <table:table-row table:style-name="ro8" table:visibility="collapse">
            <table:table-cell table:number-columns-repeated="2"/>
            <table:table-cell office:value-type="string" calcext:value-type="string">
              <text:p>AA0550</text:p>
            </table:table-cell>
            <table:table-cell/>
            <table:table-cell office:value-type="string" calcext:value-type="string">
              <text:p>ghiaione</text:p>
            </table:table-cell>
            <table:table-cell office:value-type="string" calcext:value-type="string">
              <text:p>mc.</text:p>
            </table:table-cell>
            <table:table-cell/>
            <table:table-cell office:value-type="currency" office:currency="EUR" office:value="34.72" calcext:value-type="currency">
              <text:p>€ 34,72</text:p>
            </table:table-cell>
            <table:table-cell table:number-columns-repeated="1012"/>
          </table:table-row>
          <table:table-row table:style-name="ro8" table:visibility="collapse">
            <table:table-cell table:number-columns-repeated="2"/>
            <table:table-cell office:value-type="string" calcext:value-type="string">
              <text:p>AA0600</text:p>
            </table:table-cell>
            <table:table-cell/>
            <table:table-cell office:value-type="string" calcext:value-type="string">
              <text:p>marmi in semina per terrazzi</text:p>
            </table:table-cell>
            <table:table-cell office:value-type="string" calcext:value-type="string">
              <text:p>kg.</text:p>
            </table:table-cell>
            <table:table-cell/>
            <table:table-cell office:value-type="currency" office:currency="EUR" office:value="2.02" calcext:value-type="currency">
              <text:p>€ 2,02</text:p>
            </table:table-cell>
            <table:table-cell table:number-columns-repeated="1012"/>
          </table:table-row>
          <table:table-row table:style-name="ro8" table:visibility="collapse">
            <table:table-cell table:number-columns-repeated="2"/>
            <table:table-cell office:value-type="string" calcext:value-type="string">
              <text:p>AA0650</text:p>
            </table:table-cell>
            <table:table-cell/>
            <table:table-cell office:value-type="string" calcext:value-type="string">
              <text:p>misto getto</text:p>
            </table:table-cell>
            <table:table-cell office:value-type="string" calcext:value-type="string">
              <text:p>mc.</text:p>
            </table:table-cell>
            <table:table-cell/>
            <table:table-cell office:value-type="currency" office:currency="EUR" office:value="34.16" calcext:value-type="currency">
              <text:p>€ 34,16</text:p>
            </table:table-cell>
            <table:table-cell table:number-columns-repeated="1012"/>
          </table:table-row>
          <table:table-row table:style-name="ro8" table:visibility="collapse">
            <table:table-cell table:number-columns-repeated="2"/>
            <table:table-cell office:value-type="string" calcext:value-type="string">
              <text:p>AA0700</text:p>
            </table:table-cell>
            <table:table-cell/>
            <table:table-cell office:value-type="string" calcext:value-type="string">
              <text:p>polvere al quarzo</text:p>
            </table:table-cell>
            <table:table-cell office:value-type="string" calcext:value-type="string">
              <text:p>kg.</text:p>
            </table:table-cell>
            <table:table-cell/>
            <table:table-cell office:value-type="currency" office:currency="EUR" office:value="2.02" calcext:value-type="currency">
              <text:p>€ 2,02</text:p>
            </table:table-cell>
            <table:table-cell table:number-columns-repeated="1012"/>
          </table:table-row>
          <table:table-row table:style-name="ro8" table:visibility="collapse">
            <table:table-cell table:number-columns-repeated="2"/>
            <table:table-cell office:value-type="string" calcext:value-type="string">
              <text:p>AA0750</text:p>
            </table:table-cell>
            <table:table-cell/>
            <table:table-cell office:value-type="string" calcext:value-type="string">
              <text:p>polvere di marmo</text:p>
            </table:table-cell>
            <table:table-cell office:value-type="string" calcext:value-type="string">
              <text:p>kg.</text:p>
            </table:table-cell>
            <table:table-cell/>
            <table:table-cell office:value-type="currency" office:currency="EUR" office:value="0.6" calcext:value-type="currency">
              <text:p>€ 0,60</text:p>
            </table:table-cell>
            <table:table-cell table:number-columns-repeated="1012"/>
          </table:table-row>
          <table:table-row table:style-name="ro8" table:visibility="collapse">
            <table:table-cell table:number-columns-repeated="2"/>
            <table:table-cell office:value-type="string" calcext:value-type="string">
              <text:p>AA0800</text:p>
            </table:table-cell>
            <table:table-cell/>
            <table:table-cell office:value-type="string" calcext:value-type="string">
              <text:p>polvere di marmo sacco kg 20</text:p>
            </table:table-cell>
            <table:table-cell office:value-type="string" calcext:value-type="string">
              <text:p>cad.</text:p>
            </table:table-cell>
            <table:table-cell/>
            <table:table-cell office:value-type="currency" office:currency="EUR" office:value="8.52" calcext:value-type="currency">
              <text:p>€ 8,52</text:p>
            </table:table-cell>
            <table:table-cell table:number-columns-repeated="1012"/>
          </table:table-row>
          <table:table-row table:style-name="ro8" table:visibility="collapse">
            <table:table-cell table:number-columns-repeated="2"/>
            <table:table-cell office:value-type="string" calcext:value-type="string">
              <text:p>AA0850</text:p>
            </table:table-cell>
            <table:table-cell/>
            <table:table-cell office:value-type="string" calcext:value-type="string">
              <text:p>rottami di cotto</text:p>
            </table:table-cell>
            <table:table-cell office:value-type="string" calcext:value-type="string">
              <text:p>mc.</text:p>
            </table:table-cell>
            <table:table-cell/>
            <table:table-cell office:value-type="currency" office:currency="EUR" office:value="191.16" calcext:value-type="currency">
              <text:p>€ 191,16</text:p>
            </table:table-cell>
            <table:table-cell table:number-columns-repeated="1012"/>
          </table:table-row>
          <table:table-row table:style-name="ro8" table:visibility="collapse">
            <table:table-cell table:number-columns-repeated="2"/>
            <table:table-cell office:value-type="string" calcext:value-type="string">
              <text:p>AA0900</text:p>
            </table:table-cell>
            <table:table-cell/>
            <table:table-cell office:value-type="string" calcext:value-type="string">
              <text:p>sabbia di campo</text:p>
            </table:table-cell>
            <table:table-cell office:value-type="string" calcext:value-type="string">
              <text:p>mc.</text:p>
            </table:table-cell>
            <table:table-cell/>
            <table:table-cell office:value-type="currency" office:currency="EUR" office:value="36.44" calcext:value-type="currency">
              <text:p>€ 36,44</text:p>
            </table:table-cell>
            <table:table-cell table:number-columns-repeated="1012"/>
          </table:table-row>
          <table:table-row table:style-name="ro8" table:visibility="collapse">
            <table:table-cell table:number-columns-repeated="2"/>
            <table:table-cell office:value-type="string" calcext:value-type="string">
              <text:p>AA0950</text:p>
            </table:table-cell>
            <table:table-cell/>
            <table:table-cell office:value-type="string" calcext:value-type="string">
              <text:p>sabbia di campo gialla sacco kg 40</text:p>
            </table:table-cell>
            <table:table-cell office:value-type="string" calcext:value-type="string">
              <text:p>cad.</text:p>
            </table:table-cell>
            <table:table-cell/>
            <table:table-cell office:value-type="currency" office:currency="EUR" office:value="16.25" calcext:value-type="currency">
              <text:p>€ 16,25</text:p>
            </table:table-cell>
            <table:table-cell table:number-columns-repeated="1012"/>
          </table:table-row>
          <table:table-row table:style-name="ro8" table:visibility="collapse">
            <table:table-cell table:number-columns-repeated="2"/>
            <table:table-cell office:value-type="string" calcext:value-type="string">
              <text:p>AA1000</text:p>
            </table:table-cell>
            <table:table-cell/>
            <table:table-cell office:value-type="string" calcext:value-type="string">
              <text:p>sabbia di fiume al sacco kg 50</text:p>
            </table:table-cell>
            <table:table-cell office:value-type="string" calcext:value-type="string">
              <text:p>cad.</text:p>
            </table:table-cell>
            <table:table-cell/>
            <table:table-cell office:value-type="currency" office:currency="EUR" office:value="2.6" calcext:value-type="currency">
              <text:p>€ 2,60</text:p>
            </table:table-cell>
            <table:table-cell table:number-columns-repeated="1012"/>
          </table:table-row>
          <table:table-row table:style-name="ro8" table:visibility="collapse">
            <table:table-cell table:number-columns-repeated="2"/>
            <table:table-cell office:value-type="string" calcext:value-type="string">
              <text:p>AA1050</text:p>
            </table:table-cell>
            <table:table-cell/>
            <table:table-cell office:value-type="string" calcext:value-type="string">
              <text:p>sabbia di fiume fine</text:p>
            </table:table-cell>
            <table:table-cell office:value-type="string" calcext:value-type="string">
              <text:p>mc.</text:p>
            </table:table-cell>
            <table:table-cell/>
            <table:table-cell office:value-type="currency" office:currency="EUR" office:value="33.38" calcext:value-type="currency">
              <text:p>€ 33,38</text:p>
            </table:table-cell>
            <table:table-cell table:number-columns-repeated="1012"/>
          </table:table-row>
          <table:table-row table:style-name="ro8" table:visibility="collapse">
            <table:table-cell table:number-columns-repeated="2"/>
            <table:table-cell office:value-type="string" calcext:value-type="string">
              <text:p>AA1100</text:p>
            </table:table-cell>
            <table:table-cell/>
            <table:table-cell office:value-type="string" calcext:value-type="string">
              <text:p>sabbia mezzanella</text:p>
            </table:table-cell>
            <table:table-cell office:value-type="string" calcext:value-type="string">
              <text:p>mc.</text:p>
            </table:table-cell>
            <table:table-cell/>
            <table:table-cell office:value-type="currency" office:currency="EUR" office:value="34.72" calcext:value-type="currency">
              <text:p>€ 34,72</text:p>
            </table:table-cell>
            <table:table-cell table:number-columns-repeated="1012"/>
          </table:table-row>
          <table:table-row table:style-name="ro8" table:visibility="collapse">
            <table:table-cell table:number-columns-repeated="2"/>
            <table:table-cell office:value-type="string" calcext:value-type="string">
              <text:p>AA1150</text:p>
            </table:table-cell>
            <table:table-cell/>
            <table:table-cell office:value-type="string" calcext:value-type="string">
              <text:p>sabbia vagliata (grossa)</text:p>
            </table:table-cell>
            <table:table-cell office:value-type="string" calcext:value-type="string">
              <text:p>mc.</text:p>
            </table:table-cell>
            <table:table-cell/>
            <table:table-cell office:value-type="currency" office:currency="EUR" office:value="34.05" calcext:value-type="currency">
              <text:p>€ 34,05</text:p>
            </table:table-cell>
            <table:table-cell table:number-columns-repeated="1012"/>
          </table:table-row>
          <table:table-row table:style-name="ro8" table:visibility="collapse">
            <table:table-cell table:number-columns-repeated="2"/>
            <table:table-cell office:value-type="string" calcext:value-type="string">
              <text:p>AA1200</text:p>
            </table:table-cell>
            <table:table-cell/>
            <table:table-cell office:value-type="string" calcext:value-type="string">
              <text:p>sabbia vagliata in sacco kg 50</text:p>
            </table:table-cell>
            <table:table-cell office:value-type="string" calcext:value-type="string">
              <text:p>cad.</text:p>
            </table:table-cell>
            <table:table-cell/>
            <table:table-cell office:value-type="currency" office:currency="EUR" office:value="2.6" calcext:value-type="currency">
              <text:p>€ 2,60</text:p>
            </table:table-cell>
            <table:table-cell table:number-columns-repeated="1012"/>
          </table:table-row>
          <table:table-row table:style-name="ro8" table:visibility="collapse">
            <table:table-cell table:number-columns-repeated="2"/>
            <table:table-cell office:value-type="string" calcext:value-type="string">
              <text:p>AA1250</text:p>
            </table:table-cell>
            <table:table-cell/>
            <table:table-cell office:value-type="string" calcext:value-type="string">
              <text:p>vermiculite</text:p>
            </table:table-cell>
            <table:table-cell office:value-type="string" calcext:value-type="string">
              <text:p>mc.</text:p>
            </table:table-cell>
            <table:table-cell/>
            <table:table-cell office:value-type="currency" office:currency="EUR" office:value="216.01" calcext:value-type="currency">
              <text:p>€ 216,01</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B0000</text:p>
          </table:table-cell>
          <table:table-cell table:style-name="ce38" table:number-columns-repeated="2"/>
          <table:table-cell table:style-name="ce48" office:value-type="string" calcext:value-type="string">
            <text:p>LEGAN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B0050</text:p>
            </table:table-cell>
            <table:table-cell/>
            <table:table-cell office:value-type="string" calcext:value-type="string">
              <text:p>accelerante di presa</text:p>
            </table:table-cell>
            <table:table-cell office:value-type="string" calcext:value-type="string">
              <text:p>kg.</text:p>
            </table:table-cell>
            <table:table-cell/>
            <table:table-cell office:value-type="currency" office:currency="EUR" office:value="10.34" calcext:value-type="currency">
              <text:p>€ 10,34</text:p>
            </table:table-cell>
            <table:table-cell table:number-columns-repeated="1012"/>
          </table:table-row>
          <table:table-row table:style-name="ro8" table:visibility="collapse">
            <table:table-cell table:number-columns-repeated="2"/>
            <table:table-cell office:value-type="string" calcext:value-type="string">
              <text:p>AB0100</text:p>
            </table:table-cell>
            <table:table-cell/>
            <table:table-cell office:value-type="string" calcext:value-type="string">
              <text:p>calce aerea spenta</text:p>
            </table:table-cell>
            <table:table-cell office:value-type="string" calcext:value-type="string">
              <text:p>mc.</text:p>
            </table:table-cell>
            <table:table-cell/>
            <table:table-cell office:value-type="currency" office:currency="EUR" office:value="131.39" calcext:value-type="currency">
              <text:p>€ 131,39</text:p>
            </table:table-cell>
            <table:table-cell table:number-columns-repeated="1012"/>
          </table:table-row>
          <table:table-row table:style-name="ro8" table:visibility="collapse">
            <table:table-cell table:number-columns-repeated="2"/>
            <table:table-cell office:value-type="string" calcext:value-type="string">
              <text:p>AB0150</text:p>
            </table:table-cell>
            <table:table-cell/>
            <table:table-cell office:value-type="string" calcext:value-type="string">
              <text:p>calce aerea spenta in sacco</text:p>
            </table:table-cell>
            <table:table-cell office:value-type="string" calcext:value-type="string">
              <text:p>cad.</text:p>
            </table:table-cell>
            <table:table-cell/>
            <table:table-cell office:value-type="currency" office:currency="EUR" office:value="3.19" calcext:value-type="currency">
              <text:p>€ 3,19</text:p>
            </table:table-cell>
            <table:table-cell table:number-columns-repeated="1012"/>
          </table:table-row>
          <table:table-row table:style-name="ro8" table:visibility="collapse">
            <table:table-cell table:number-columns-repeated="2"/>
            <table:table-cell office:value-type="string" calcext:value-type="string">
              <text:p>AB0200</text:p>
            </table:table-cell>
            <table:table-cell/>
            <table:table-cell office:value-type="string" calcext:value-type="string">
              <text:p>calce bianca stagionata super sacco kg 20</text:p>
            </table:table-cell>
            <table:table-cell office:value-type="string" calcext:value-type="string">
              <text:p>cad.</text:p>
            </table:table-cell>
            <table:table-cell/>
            <table:table-cell office:value-type="currency" office:currency="EUR" office:value="28.63" calcext:value-type="currency">
              <text:p>€ 28,63</text:p>
            </table:table-cell>
            <table:table-cell table:number-columns-repeated="1012"/>
          </table:table-row>
          <table:table-row table:style-name="ro8" table:visibility="collapse">
            <table:table-cell table:number-columns-repeated="2"/>
            <table:table-cell office:value-type="string" calcext:value-type="string">
              <text:p>AB0250</text:p>
            </table:table-cell>
            <table:table-cell/>
            <table:table-cell office:value-type="string" calcext:value-type="string">
              <text:p>calce idraulica</text:p>
            </table:table-cell>
            <table:table-cell office:value-type="string" calcext:value-type="string">
              <text:p>ql.</text:p>
            </table:table-cell>
            <table:table-cell/>
            <table:table-cell office:value-type="currency" office:currency="EUR" office:value="11.05" calcext:value-type="currency">
              <text:p>€ 11,05</text:p>
            </table:table-cell>
            <table:table-cell table:number-columns-repeated="1012"/>
          </table:table-row>
          <table:table-row table:style-name="ro8" table:visibility="collapse">
            <table:table-cell table:number-columns-repeated="2"/>
            <table:table-cell office:value-type="string" calcext:value-type="string">
              <text:p>AB0300</text:p>
            </table:table-cell>
            <table:table-cell/>
            <table:table-cell office:value-type="string" calcext:value-type="string">
              <text:p>calce idraulica a basso tenore di sali</text:p>
            </table:table-cell>
            <table:table-cell office:value-type="string" calcext:value-type="string">
              <text:p>kg.</text:p>
            </table:table-cell>
            <table:table-cell/>
            <table:table-cell office:value-type="currency" office:currency="EUR" office:value="0.74" calcext:value-type="currency">
              <text:p>€ 0,74</text:p>
            </table:table-cell>
            <table:table-cell table:number-columns-repeated="1012"/>
          </table:table-row>
          <table:table-row table:style-name="ro8" table:visibility="collapse">
            <table:table-cell table:number-columns-repeated="2"/>
            <table:table-cell office:value-type="string" calcext:value-type="string">
              <text:p>AB0350</text:p>
            </table:table-cell>
            <table:table-cell/>
            <table:table-cell office:value-type="string" calcext:value-type="string">
              <text:p>cemento 325</text:p>
            </table:table-cell>
            <table:table-cell office:value-type="string" calcext:value-type="string">
              <text:p>ql.</text:p>
            </table:table-cell>
            <table:table-cell/>
            <table:table-cell office:value-type="currency" office:currency="EUR" office:value="13.73" calcext:value-type="currency">
              <text:p>€ 13,73</text:p>
            </table:table-cell>
            <table:table-cell table:number-columns-repeated="1012"/>
          </table:table-row>
          <table:table-row table:style-name="ro8" table:visibility="collapse">
            <table:table-cell table:number-columns-repeated="2"/>
            <table:table-cell office:value-type="string" calcext:value-type="string">
              <text:p>AB0400</text:p>
            </table:table-cell>
            <table:table-cell/>
            <table:table-cell office:value-type="string" calcext:value-type="string">
              <text:p>cemento 425</text:p>
            </table:table-cell>
            <table:table-cell office:value-type="string" calcext:value-type="string">
              <text:p>ql.</text:p>
            </table:table-cell>
            <table:table-cell/>
            <table:table-cell office:value-type="currency" office:currency="EUR" office:value="17.58" calcext:value-type="currency">
              <text:p>€ 17,58</text:p>
            </table:table-cell>
            <table:table-cell table:number-columns-repeated="1012"/>
          </table:table-row>
          <table:table-row table:style-name="ro8" table:visibility="collapse">
            <table:table-cell table:number-columns-repeated="2"/>
            <table:table-cell office:value-type="string" calcext:value-type="string">
              <text:p>AB0450</text:p>
            </table:table-cell>
            <table:table-cell/>
            <table:table-cell office:value-type="string" calcext:value-type="string">
              <text:p>cemento aquila bianca</text:p>
            </table:table-cell>
            <table:table-cell office:value-type="string" calcext:value-type="string">
              <text:p>ql.</text:p>
            </table:table-cell>
            <table:table-cell/>
            <table:table-cell office:value-type="currency" office:currency="EUR" office:value="27.1" calcext:value-type="currency">
              <text:p>€ 27,10</text:p>
            </table:table-cell>
            <table:table-cell table:number-columns-repeated="1012"/>
          </table:table-row>
          <table:table-row table:style-name="ro8" table:visibility="collapse">
            <table:table-cell table:number-columns-repeated="2"/>
            <table:table-cell office:value-type="string" calcext:value-type="string">
              <text:p>AB0500</text:p>
            </table:table-cell>
            <table:table-cell/>
            <table:table-cell office:value-type="string" calcext:value-type="string">
              <text:p>cemento plastico</text:p>
            </table:table-cell>
            <table:table-cell office:value-type="string" calcext:value-type="string">
              <text:p>kg.</text:p>
            </table:table-cell>
            <table:table-cell/>
            <table:table-cell office:value-type="currency" office:currency="EUR" office:value="4.16" calcext:value-type="currency">
              <text:p>€ 4,16</text:p>
            </table:table-cell>
            <table:table-cell table:number-columns-repeated="1012"/>
          </table:table-row>
          <table:table-row table:style-name="ro8" table:visibility="collapse">
            <table:table-cell table:number-columns-repeated="2"/>
            <table:table-cell office:value-type="string" calcext:value-type="string">
              <text:p>AB0550</text:p>
            </table:table-cell>
            <table:table-cell/>
            <table:table-cell office:value-type="string" calcext:value-type="string">
              <text:p>cemento pozzolanico 325 G</text:p>
            </table:table-cell>
            <table:table-cell office:value-type="string" calcext:value-type="string">
              <text:p>ql.</text:p>
            </table:table-cell>
            <table:table-cell/>
            <table:table-cell office:value-type="currency" office:currency="EUR" office:value="14.53" calcext:value-type="currency">
              <text:p>€ 14,53</text:p>
            </table:table-cell>
            <table:table-cell table:number-columns-repeated="1012"/>
          </table:table-row>
          <table:table-row table:style-name="ro8" table:visibility="collapse">
            <table:table-cell table:number-columns-repeated="2"/>
            <table:table-cell office:value-type="string" calcext:value-type="string">
              <text:p>AB0600</text:p>
            </table:table-cell>
            <table:table-cell/>
            <table:table-cell office:value-type="string" calcext:value-type="string">
              <text:p>cemento rapido</text:p>
            </table:table-cell>
            <table:table-cell office:value-type="string" calcext:value-type="string">
              <text:p>kg.</text:p>
            </table:table-cell>
            <table:table-cell/>
            <table:table-cell office:value-type="currency" office:currency="EUR" office:value="0.44" calcext:value-type="currency">
              <text:p>€ 0,44</text:p>
            </table:table-cell>
            <table:table-cell table:number-columns-repeated="1012"/>
          </table:table-row>
          <table:table-row table:style-name="ro8" table:visibility="collapse">
            <table:table-cell table:number-columns-repeated="2"/>
            <table:table-cell office:value-type="string" calcext:value-type="string">
              <text:p>AB0650</text:p>
            </table:table-cell>
            <table:table-cell/>
            <table:table-cell office:value-type="string" calcext:value-type="string">
              <text:p>Emaco S/55</text:p>
            </table:table-cell>
            <table:table-cell office:value-type="string" calcext:value-type="string">
              <text:p>kg.</text:p>
            </table:table-cell>
            <table:table-cell/>
            <table:table-cell office:value-type="currency" office:currency="EUR" office:value="1.12" calcext:value-type="currency">
              <text:p>€ 1,12</text:p>
            </table:table-cell>
            <table:table-cell table:number-columns-repeated="1012"/>
          </table:table-row>
          <table:table-row table:style-name="ro8" table:visibility="collapse">
            <table:table-cell table:number-columns-repeated="2"/>
            <table:table-cell office:value-type="string" calcext:value-type="string">
              <text:p>AB0700</text:p>
            </table:table-cell>
            <table:table-cell/>
            <table:table-cell office:value-type="string" calcext:value-type="string">
              <text:p>Emaco S/C88</text:p>
            </table:table-cell>
            <table:table-cell office:value-type="string" calcext:value-type="string">
              <text:p>kg.</text:p>
            </table:table-cell>
            <table:table-cell/>
            <table:table-cell office:value-type="currency" office:currency="EUR" office:value="1.45" calcext:value-type="currency">
              <text:p>€ 1,45</text:p>
            </table:table-cell>
            <table:table-cell table:number-columns-repeated="1012"/>
          </table:table-row>
          <table:table-row table:style-name="ro8" table:visibility="collapse">
            <table:table-cell table:number-columns-repeated="2"/>
            <table:table-cell office:value-type="string" calcext:value-type="string">
              <text:p>AB0750</text:p>
            </table:table-cell>
            <table:table-cell/>
            <table:table-cell office:value-type="string" calcext:value-type="string">
              <text:p>gesso sarti</text:p>
            </table:table-cell>
            <table:table-cell office:value-type="string" calcext:value-type="string">
              <text:p>Kg.</text:p>
            </table:table-cell>
            <table:table-cell/>
            <table:table-cell office:value-type="currency" office:currency="EUR" office:value="2.23" calcext:value-type="currency">
              <text:p>€ 2,23</text:p>
            </table:table-cell>
            <table:table-cell table:number-columns-repeated="1012"/>
          </table:table-row>
          <table:table-row table:style-name="ro8" table:visibility="collapse">
            <table:table-cell table:number-columns-repeated="2"/>
            <table:table-cell office:value-type="string" calcext:value-type="string">
              <text:p>AB0800</text:p>
            </table:table-cell>
            <table:table-cell/>
            <table:table-cell office:value-type="string" calcext:value-type="string">
              <text:p>gesso scagliola al sacco kg 5</text:p>
            </table:table-cell>
            <table:table-cell office:value-type="string" calcext:value-type="string">
              <text:p>cad.</text:p>
            </table:table-cell>
            <table:table-cell/>
            <table:table-cell office:value-type="currency" office:currency="EUR" office:value="3.5" calcext:value-type="currency">
              <text:p>€ 3,50</text:p>
            </table:table-cell>
            <table:table-cell table:number-columns-repeated="1012"/>
          </table:table-row>
          <table:table-row table:style-name="ro8" table:visibility="collapse">
            <table:table-cell table:number-columns-repeated="2"/>
            <table:table-cell office:value-type="string" calcext:value-type="string">
              <text:p>AB0850</text:p>
            </table:table-cell>
            <table:table-cell/>
            <table:table-cell office:value-type="string" calcext:value-type="string">
              <text:p>grassello di calce</text:p>
            </table:table-cell>
            <table:table-cell office:value-type="string" calcext:value-type="string">
              <text:p>kg.</text:p>
            </table:table-cell>
            <table:table-cell/>
            <table:table-cell office:value-type="currency" office:currency="EUR" office:value="1.86" calcext:value-type="currency">
              <text:p>€ 1,86</text:p>
            </table:table-cell>
            <table:table-cell table:number-columns-repeated="1012"/>
          </table:table-row>
          <table:table-row table:style-name="ro8" table:visibility="collapse">
            <table:table-cell table:number-columns-repeated="2"/>
            <table:table-cell office:value-type="string" calcext:value-type="string">
              <text:p>AB0900</text:p>
            </table:table-cell>
            <table:table-cell/>
            <table:table-cell office:value-type="string" calcext:value-type="string">
              <text:p>grassello di calce per terrazzi</text:p>
            </table:table-cell>
            <table:table-cell office:value-type="string" calcext:value-type="string">
              <text:p>kg.</text:p>
            </table:table-cell>
            <table:table-cell/>
            <table:table-cell office:value-type="currency" office:currency="EUR" office:value="2.01" calcext:value-type="currency">
              <text:p>€ 2,01</text:p>
            </table:table-cell>
            <table:table-cell table:number-columns-repeated="1012"/>
          </table:table-row>
          <table:table-row table:style-name="ro8" table:visibility="collapse">
            <table:table-cell table:number-columns-repeated="2"/>
            <table:table-cell office:value-type="string" calcext:value-type="string">
              <text:p>AB0950</text:p>
            </table:table-cell>
            <table:table-cell/>
            <table:table-cell office:value-type="string" calcext:value-type="string">
              <text:p>plastocem calce e.i.</text:p>
            </table:table-cell>
            <table:table-cell office:value-type="string" calcext:value-type="string">
              <text:p>t.</text:p>
            </table:table-cell>
            <table:table-cell/>
            <table:table-cell office:value-type="currency" office:currency="EUR" office:value="104.12" calcext:value-type="currency">
              <text:p>€ 104,12</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C0000</text:p>
          </table:table-cell>
          <table:table-cell table:style-name="ce38" table:number-columns-repeated="2"/>
          <table:table-cell table:style-name="ce48" office:value-type="string" calcext:value-type="string">
            <text:p>CONGLOMERA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C0040</text:p>
            </table:table-cell>
            <table:table-cell/>
            <table:table-cell office:value-type="string" calcext:value-type="string">
              <text:p>legante colloiodale</text:p>
            </table:table-cell>
            <table:table-cell office:value-type="string" calcext:value-type="string">
              <text:p>kg.</text:p>
            </table:table-cell>
            <table:table-cell/>
            <table:table-cell office:value-type="currency" office:currency="EUR" office:value="1.74" calcext:value-type="currency">
              <text:p>€ 1,74</text:p>
            </table:table-cell>
            <table:table-cell table:number-columns-repeated="1012"/>
          </table:table-row>
          <table:table-row table:style-name="ro8" table:visibility="collapse">
            <table:table-cell table:number-columns-repeated="2"/>
            <table:table-cell office:value-type="string" calcext:value-type="string">
              <text:p>AC0050</text:p>
            </table:table-cell>
            <table:table-cell/>
            <table:table-cell office:value-type="string" calcext:value-type="string">
              <text:p>malta bastarda</text:p>
            </table:table-cell>
            <table:table-cell office:value-type="string" calcext:value-type="string">
              <text:p>mc.</text:p>
            </table:table-cell>
            <table:table-cell/>
            <table:table-cell office:value-type="currency" office:currency="EUR" office:value="121.47" calcext:value-type="currency">
              <text:p>€ 121,47</text:p>
            </table:table-cell>
            <table:table-cell table:number-columns-repeated="1012"/>
          </table:table-row>
          <table:table-row table:style-name="ro8" table:visibility="collapse">
            <table:table-cell table:number-columns-repeated="2"/>
            <table:table-cell office:value-type="string" calcext:value-type="string">
              <text:p>AC0100</text:p>
            </table:table-cell>
            <table:table-cell/>
            <table:table-cell office:value-type="string" calcext:value-type="string">
              <text:p>malta cementizia per iniezioni</text:p>
            </table:table-cell>
            <table:table-cell office:value-type="string" calcext:value-type="string">
              <text:p>mc.</text:p>
            </table:table-cell>
            <table:table-cell/>
            <table:table-cell office:value-type="currency" office:currency="EUR" office:value="145.76" calcext:value-type="currency">
              <text:p>€ 145,76</text:p>
            </table:table-cell>
            <table:table-cell table:number-columns-repeated="1012"/>
          </table:table-row>
          <table:table-row table:style-name="ro8" table:visibility="collapse">
            <table:table-cell table:number-columns-repeated="2"/>
            <table:table-cell office:value-type="string" calcext:value-type="string">
              <text:p>AC0150</text:p>
            </table:table-cell>
            <table:table-cell/>
            <table:table-cell office:value-type="string" calcext:value-type="string">
              <text:p>malta di calce</text:p>
            </table:table-cell>
            <table:table-cell office:value-type="string" calcext:value-type="string">
              <text:p>mc.</text:p>
            </table:table-cell>
            <table:table-cell/>
            <table:table-cell office:value-type="currency" office:currency="EUR" office:value="118" calcext:value-type="currency">
              <text:p>€ 118,00</text:p>
            </table:table-cell>
            <table:table-cell table:number-columns-repeated="1012"/>
          </table:table-row>
          <table:table-row table:style-name="ro8" table:visibility="collapse">
            <table:table-cell table:number-columns-repeated="2"/>
            <table:table-cell office:value-type="string" calcext:value-type="string">
              <text:p>AC0200</text:p>
            </table:table-cell>
            <table:table-cell/>
            <table:table-cell office:value-type="string" calcext:value-type="string">
              <text:p>malta di cotto macinato</text:p>
            </table:table-cell>
            <table:table-cell office:value-type="string" calcext:value-type="string">
              <text:p>mc.</text:p>
            </table:table-cell>
            <table:table-cell/>
            <table:table-cell office:value-type="currency" office:currency="EUR" office:value="152.71" calcext:value-type="currency">
              <text:p>€ 152,71</text:p>
            </table:table-cell>
            <table:table-cell table:number-columns-repeated="1012"/>
          </table:table-row>
          <table:table-row table:style-name="ro8" table:visibility="collapse">
            <table:table-cell table:number-columns-repeated="2"/>
            <table:table-cell office:value-type="string" calcext:value-type="string">
              <text:p>AC0250</text:p>
            </table:table-cell>
            <table:table-cell/>
            <table:table-cell office:value-type="string" calcext:value-type="string">
              <text:p>malta di polvere di marmo</text:p>
            </table:table-cell>
            <table:table-cell office:value-type="string" calcext:value-type="string">
              <text:p>mc.</text:p>
            </table:table-cell>
            <table:table-cell/>
            <table:table-cell office:value-type="currency" office:currency="EUR" office:value="166.59" calcext:value-type="currency">
              <text:p>€ 166,59</text:p>
            </table:table-cell>
            <table:table-cell table:number-columns-repeated="1012"/>
          </table:table-row>
          <table:table-row table:style-name="ro8" table:visibility="collapse">
            <table:table-cell table:number-columns-repeated="2"/>
            <table:table-cell office:value-type="string" calcext:value-type="string">
              <text:p>AC0300</text:p>
            </table:table-cell>
            <table:table-cell/>
            <table:table-cell office:value-type="string" calcext:value-type="string">
              <text:p>malta emaco 170</text:p>
            </table:table-cell>
            <table:table-cell office:value-type="string" calcext:value-type="string">
              <text:p>kg.</text:p>
            </table:table-cell>
            <table:table-cell/>
            <table:table-cell office:value-type="currency" office:currency="EUR" office:value="2.43" calcext:value-type="currency">
              <text:p>€ 2,43</text:p>
            </table:table-cell>
            <table:table-cell table:number-columns-repeated="1012"/>
          </table:table-row>
          <table:table-row table:style-name="ro8" table:visibility="collapse">
            <table:table-cell table:number-columns-repeated="2"/>
            <table:table-cell office:value-type="string" calcext:value-type="string">
              <text:p>AC0350</text:p>
            </table:table-cell>
            <table:table-cell/>
            <table:table-cell office:value-type="string" calcext:value-type="string">
              <text:p>malta per intonaco macroporoso</text:p>
            </table:table-cell>
            <table:table-cell office:value-type="string" calcext:value-type="string">
              <text:p>kg.</text:p>
            </table:table-cell>
            <table:table-cell/>
            <table:table-cell office:value-type="currency" office:currency="EUR" office:value="1.74" calcext:value-type="currency">
              <text:p>€ 1,74</text:p>
            </table:table-cell>
            <table:table-cell table:number-columns-repeated="1012"/>
          </table:table-row>
          <table:table-row table:style-name="ro8" table:visibility="collapse">
            <table:table-cell table:number-columns-repeated="2"/>
            <table:table-cell office:value-type="string" calcext:value-type="string">
              <text:p>AC0400</text:p>
            </table:table-cell>
            <table:table-cell/>
            <table:table-cell office:value-type="string" calcext:value-type="string">
              <text:p>malta per stuccature</text:p>
            </table:table-cell>
            <table:table-cell office:value-type="string" calcext:value-type="string">
              <text:p>kg.</text:p>
            </table:table-cell>
            <table:table-cell/>
            <table:table-cell office:value-type="currency" office:currency="EUR" office:value="1.94" calcext:value-type="currency">
              <text:p>€ 1,94</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D0000</text:p>
          </table:table-cell>
          <table:table-cell table:style-name="ce38" table:number-columns-repeated="2"/>
          <table:table-cell table:style-name="ce48" office:value-type="string" calcext:value-type="string">
            <text:p>LATERIZ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D0050</text:p>
            </table:table-cell>
            <table:table-cell/>
            <table:table-cell office:value-type="string" calcext:value-type="string">
              <text:p>coppesse</text:p>
            </table:table-cell>
            <table:table-cell office:value-type="string" calcext:value-type="string">
              <text:p>cad.</text:p>
            </table:table-cell>
            <table:table-cell/>
            <table:table-cell office:value-type="currency" office:currency="EUR" office:value="5.79" calcext:value-type="currency">
              <text:p>€ 5,79</text:p>
            </table:table-cell>
            <table:table-cell table:number-columns-repeated="1012"/>
          </table:table-row>
          <table:table-row table:style-name="ro8" table:visibility="collapse">
            <table:table-cell table:number-columns-repeated="2"/>
            <table:table-cell office:value-type="string" calcext:value-type="string">
              <text:p>AD0100</text:p>
            </table:table-cell>
            <table:table-cell/>
            <table:table-cell office:value-type="string" calcext:value-type="string">
              <text:p>coppi a mano</text:p>
            </table:table-cell>
            <table:table-cell office:value-type="string" calcext:value-type="string">
              <text:p>cad.</text:p>
            </table:table-cell>
            <table:table-cell/>
            <table:table-cell office:value-type="currency" office:currency="EUR" office:value="3.13" calcext:value-type="currency">
              <text:p>€ 3,13</text:p>
            </table:table-cell>
            <table:table-cell table:number-columns-repeated="1012"/>
          </table:table-row>
          <table:table-row table:style-name="ro8" table:visibility="collapse">
            <table:table-cell table:number-columns-repeated="2"/>
            <table:table-cell office:value-type="string" calcext:value-type="string">
              <text:p>AD0150</text:p>
            </table:table-cell>
            <table:table-cell/>
            <table:table-cell office:value-type="string" calcext:value-type="string">
              <text:p>coppi di recupero</text:p>
            </table:table-cell>
            <table:table-cell office:value-type="string" calcext:value-type="string">
              <text:p>cad.</text:p>
            </table:table-cell>
            <table:table-cell/>
            <table:table-cell office:value-type="currency" office:currency="EUR" office:value="1.06" calcext:value-type="currency">
              <text:p>€ 1,06</text:p>
            </table:table-cell>
            <table:table-cell table:number-columns-repeated="1012"/>
          </table:table-row>
          <table:table-row table:style-name="ro8" table:visibility="collapse">
            <table:table-cell table:number-columns-repeated="2"/>
            <table:table-cell office:value-type="string" calcext:value-type="string">
              <text:p>AD0200</text:p>
            </table:table-cell>
            <table:table-cell/>
            <table:table-cell office:value-type="string" calcext:value-type="string">
              <text:p>coppi in cotto a macchina</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1012"/>
          </table:table-row>
          <table:table-row table:style-name="ro8" table:visibility="collapse">
            <table:table-cell table:number-columns-repeated="2"/>
            <table:table-cell office:value-type="string" calcext:value-type="string">
              <text:p>AD0300</text:p>
            </table:table-cell>
            <table:table-cell/>
            <table:table-cell office:value-type="string" calcext:value-type="string">
              <text:p>formelle di cotto 30x30x3</text:p>
            </table:table-cell>
            <table:table-cell office:value-type="string" calcext:value-type="string">
              <text:p>mq.</text:p>
            </table:table-cell>
            <table:table-cell/>
            <table:table-cell office:value-type="currency" office:currency="EUR" office:value="43.46" calcext:value-type="currency">
              <text:p>€ 43,46</text:p>
            </table:table-cell>
            <table:table-cell table:number-columns-repeated="1012"/>
          </table:table-row>
          <table:table-row table:style-name="ro8" table:visibility="collapse">
            <table:table-cell table:number-columns-repeated="2"/>
            <table:table-cell office:value-type="string" calcext:value-type="string">
              <text:p>AD0350</text:p>
            </table:table-cell>
            <table:table-cell/>
            <table:table-cell office:value-type="string" calcext:value-type="string">
              <text:p>formelle di cotto 40x40x4</text:p>
            </table:table-cell>
            <table:table-cell office:value-type="string" calcext:value-type="string">
              <text:p>mq.</text:p>
            </table:table-cell>
            <table:table-cell/>
            <table:table-cell office:value-type="currency" office:currency="EUR" office:value="78.23" calcext:value-type="currency">
              <text:p>€ 78,23</text:p>
            </table:table-cell>
            <table:table-cell table:number-columns-repeated="1012"/>
          </table:table-row>
          <table:table-row table:style-name="ro8" table:visibility="collapse">
            <table:table-cell table:number-columns-repeated="2"/>
            <table:table-cell office:value-type="string" calcext:value-type="string">
              <text:p>AD0400</text:p>
            </table:table-cell>
            <table:table-cell/>
            <table:table-cell office:value-type="string" calcext:value-type="string">
              <text:p>mattoni a macchina comuni</text:p>
            </table:table-cell>
            <table:table-cell office:value-type="string" calcext:value-type="string">
              <text:p>cad.</text:p>
            </table:table-cell>
            <table:table-cell/>
            <table:table-cell office:value-type="currency" office:currency="EUR" office:value="0.34" calcext:value-type="currency">
              <text:p>€ 0,34</text:p>
            </table:table-cell>
            <table:table-cell table:number-columns-repeated="1012"/>
          </table:table-row>
          <table:table-row table:style-name="ro8" table:visibility="collapse">
            <table:table-cell table:number-columns-repeated="2"/>
            <table:table-cell office:value-type="string" calcext:value-type="string">
              <text:p>AD0450</text:p>
            </table:table-cell>
            <table:table-cell/>
            <table:table-cell office:value-type="string" calcext:value-type="string">
              <text:p>mattoni a mano di pasta variegata</text:p>
            </table:table-cell>
            <table:table-cell office:value-type="string" calcext:value-type="string">
              <text:p>cad.</text:p>
            </table:table-cell>
            <table:table-cell/>
            <table:table-cell office:value-type="currency" office:currency="EUR" office:value="1.45" calcext:value-type="currency">
              <text:p>€ 1,45</text:p>
            </table:table-cell>
            <table:table-cell table:number-columns-repeated="1012"/>
          </table:table-row>
          <table:table-row table:style-name="ro8" table:visibility="collapse">
            <table:table-cell table:number-columns-repeated="2"/>
            <table:table-cell office:value-type="string" calcext:value-type="string">
              <text:p>AD0500</text:p>
            </table:table-cell>
            <table:table-cell/>
            <table:table-cell office:value-type="string" calcext:value-type="string">
              <text:p>mattoni a mano formati in cassetta</text:p>
            </table:table-cell>
            <table:table-cell office:value-type="string" calcext:value-type="string">
              <text:p>cad.</text:p>
            </table:table-cell>
            <table:table-cell/>
            <table:table-cell office:value-type="currency" office:currency="EUR" office:value="1.16" calcext:value-type="currency">
              <text:p>€ 1,16</text:p>
            </table:table-cell>
            <table:table-cell table:number-columns-repeated="1012"/>
          </table:table-row>
          <table:table-row table:style-name="ro8" table:visibility="collapse">
            <table:table-cell table:number-columns-repeated="2"/>
            <table:table-cell office:value-type="string" calcext:value-type="string">
              <text:p>AD0550</text:p>
            </table:table-cell>
            <table:table-cell/>
            <table:table-cell office:value-type="string" calcext:value-type="string">
              <text:p>mattoni a mano levigati</text:p>
            </table:table-cell>
            <table:table-cell office:value-type="string" calcext:value-type="string">
              <text:p>cad.</text:p>
            </table:table-cell>
            <table:table-cell/>
            <table:table-cell office:value-type="currency" office:currency="EUR" office:value="1.45" calcext:value-type="currency">
              <text:p>€ 1,45</text:p>
            </table:table-cell>
            <table:table-cell table:number-columns-repeated="1012"/>
          </table:table-row>
          <table:table-row table:style-name="ro8" table:visibility="collapse">
            <table:table-cell table:number-columns-repeated="2"/>
            <table:table-cell office:value-type="string" calcext:value-type="string">
              <text:p>AD0600</text:p>
            </table:table-cell>
            <table:table-cell/>
            <table:table-cell office:value-type="string" calcext:value-type="string">
              <text:p>mattoni di recupero</text:p>
            </table:table-cell>
            <table:table-cell office:value-type="string" calcext:value-type="string">
              <text:p>cad.</text:p>
            </table:table-cell>
            <table:table-cell/>
            <table:table-cell office:value-type="currency" office:currency="EUR" office:value="1.06" calcext:value-type="currency">
              <text:p>€ 1,06</text:p>
            </table:table-cell>
            <table:table-cell table:number-columns-repeated="1012"/>
          </table:table-row>
          <table:table-row table:style-name="ro8" table:visibility="collapse">
            <table:table-cell table:number-columns-repeated="2"/>
            <table:table-cell office:value-type="string" calcext:value-type="string">
              <text:p>AD0650</text:p>
            </table:table-cell>
            <table:table-cell/>
            <table:table-cell office:value-type="string" calcext:value-type="string">
              <text:p>mattoni refrattari</text:p>
            </table:table-cell>
            <table:table-cell office:value-type="string" calcext:value-type="string">
              <text:p>cad.</text:p>
            </table:table-cell>
            <table:table-cell/>
            <table:table-cell office:value-type="currency" office:currency="EUR" office:value="1.33" calcext:value-type="currency">
              <text:p>€ 1,33</text:p>
            </table:table-cell>
            <table:table-cell table:number-columns-repeated="1012"/>
          </table:table-row>
          <table:table-row table:style-name="ro8" table:visibility="collapse">
            <table:table-cell table:number-columns-repeated="2"/>
            <table:table-cell office:value-type="string" calcext:value-type="string">
              <text:p>AD0700</text:p>
            </table:table-cell>
            <table:table-cell/>
            <table:table-cell office:value-type="string" calcext:value-type="string">
              <text:p>mattoni sabbiati</text:p>
            </table:table-cell>
            <table:table-cell office:value-type="string" calcext:value-type="string">
              <text:p>cad.</text:p>
            </table:table-cell>
            <table:table-cell/>
            <table:table-cell office:value-type="currency" office:currency="EUR" office:value="0.56" calcext:value-type="currency">
              <text:p>€ 0,56</text:p>
            </table:table-cell>
            <table:table-cell table:number-columns-repeated="1012"/>
          </table:table-row>
          <table:table-row table:style-name="ro8" table:visibility="collapse">
            <table:table-cell table:number-columns-repeated="2"/>
            <table:table-cell office:value-type="string" calcext:value-type="string">
              <text:p>AD0750</text:p>
            </table:table-cell>
            <table:table-cell/>
            <table:table-cell office:value-type="string" calcext:value-type="string">
              <text:p>tavelle a macchina</text:p>
            </table:table-cell>
            <table:table-cell office:value-type="string" calcext:value-type="string">
              <text:p>cad.</text:p>
            </table:table-cell>
            <table:table-cell/>
            <table:table-cell office:value-type="currency" office:currency="EUR" office:value="0.61" calcext:value-type="currency">
              <text:p>€ 0,61</text:p>
            </table:table-cell>
            <table:table-cell table:number-columns-repeated="1012"/>
          </table:table-row>
          <table:table-row table:style-name="ro8" table:visibility="collapse">
            <table:table-cell table:number-columns-repeated="2"/>
            <table:table-cell office:value-type="string" calcext:value-type="string">
              <text:p>AD0800</text:p>
            </table:table-cell>
            <table:table-cell/>
            <table:table-cell office:value-type="string" calcext:value-type="string">
              <text:p>tavelle a mano</text:p>
            </table:table-cell>
            <table:table-cell office:value-type="string" calcext:value-type="string">
              <text:p>cad.</text:p>
            </table:table-cell>
            <table:table-cell/>
            <table:table-cell office:value-type="currency" office:currency="EUR" office:value="1.16" calcext:value-type="currency">
              <text:p>€ 1,16</text:p>
            </table:table-cell>
            <table:table-cell table:number-columns-repeated="1012"/>
          </table:table-row>
          <table:table-row table:style-name="ro8" table:visibility="collapse">
            <table:table-cell table:number-columns-repeated="2"/>
            <table:table-cell office:value-type="string" calcext:value-type="string">
              <text:p>AD0850</text:p>
            </table:table-cell>
            <table:table-cell/>
            <table:table-cell office:value-type="string" calcext:value-type="string">
              <text:p>tavelle a pasta variegata</text:p>
            </table:table-cell>
            <table:table-cell office:value-type="string" calcext:value-type="string">
              <text:p>cad.</text:p>
            </table:table-cell>
            <table:table-cell/>
            <table:table-cell office:value-type="currency" office:currency="EUR" office:value="1.45" calcext:value-type="currency">
              <text:p>€ 1,45</text:p>
            </table:table-cell>
            <table:table-cell table:number-columns-repeated="1012"/>
          </table:table-row>
          <table:table-row table:style-name="ro8" table:visibility="collapse">
            <table:table-cell table:number-columns-repeated="2"/>
            <table:table-cell office:value-type="string" calcext:value-type="string">
              <text:p>AD0900</text:p>
            </table:table-cell>
            <table:table-cell/>
            <table:table-cell office:value-type="string" calcext:value-type="string">
              <text:p>tavelle di recupero</text:p>
            </table:table-cell>
            <table:table-cell office:value-type="string" calcext:value-type="string">
              <text:p>cad.</text:p>
            </table:table-cell>
            <table:table-cell/>
            <table:table-cell office:value-type="currency" office:currency="EUR" office:value="1.27" calcext:value-type="currency">
              <text:p>€ 1,27</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E0000</text:p>
          </table:table-cell>
          <table:table-cell table:style-name="ce38" table:number-columns-repeated="2"/>
          <table:table-cell table:style-name="ce48" office:value-type="string" calcext:value-type="string">
            <text:p>PIETRE E MARM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E0050</text:p>
            </table:table-cell>
            <table:table-cell/>
            <table:table-cell office:value-type="string" calcext:value-type="string">
              <text:p>Marmo per intarsi</text:p>
            </table:table-cell>
            <table:table-cell office:value-type="string" calcext:value-type="string">
              <text:p>mq.</text:p>
            </table:table-cell>
            <table:table-cell/>
            <table:table-cell office:value-type="currency" office:currency="EUR" office:value="170.43" calcext:value-type="currency">
              <text:p>€ 170,43</text:p>
            </table:table-cell>
            <table:table-cell table:number-columns-repeated="1012"/>
          </table:table-row>
          <table:table-row table:style-name="ro8" table:visibility="collapse">
            <table:table-cell table:number-columns-repeated="2"/>
            <table:table-cell office:value-type="string" calcext:value-type="string">
              <text:p>AE0100</text:p>
            </table:table-cell>
            <table:table-cell/>
            <table:table-cell office:value-type="string" calcext:value-type="string">
              <text:p>Marmo rosso di Verona lavorato</text:p>
            </table:table-cell>
            <table:table-cell office:value-type="string" calcext:value-type="string">
              <text:p>mc.</text:p>
            </table:table-cell>
            <table:table-cell/>
            <table:table-cell office:value-type="currency" office:currency="EUR" office:value="4283.49" calcext:value-type="currency">
              <text:p>€ 4.283,49</text:p>
            </table:table-cell>
            <table:table-cell table:number-columns-repeated="1012"/>
          </table:table-row>
          <table:table-row table:style-name="ro8" table:visibility="collapse">
            <table:table-cell table:number-columns-repeated="2"/>
            <table:table-cell office:value-type="string" calcext:value-type="string">
              <text:p>AE0150</text:p>
            </table:table-cell>
            <table:table-cell/>
            <table:table-cell office:value-type="string" calcext:value-type="string">
              <text:p>Masegni in trachite chiaro scuro 8-12 misure varie</text:p>
            </table:table-cell>
            <table:table-cell office:value-type="string" calcext:value-type="string">
              <text:p>mq.</text:p>
            </table:table-cell>
            <table:table-cell/>
            <table:table-cell office:value-type="currency" office:currency="EUR" office:value="140.32" calcext:value-type="currency">
              <text:p>€ 140,32</text:p>
            </table:table-cell>
            <table:table-cell table:number-columns-repeated="1012"/>
          </table:table-row>
          <table:table-row table:style-name="ro8" table:visibility="collapse">
            <table:table-cell table:number-columns-repeated="2"/>
            <table:table-cell office:value-type="string" calcext:value-type="string">
              <text:p>AE0250</text:p>
            </table:table-cell>
            <table:table-cell/>
            <table:table-cell office:value-type="string" calcext:value-type="string">
              <text:p>Materiale in trachite chiaro scuro cordonata 20x8</text:p>
            </table:table-cell>
            <table:table-cell office:value-type="string" calcext:value-type="string">
              <text:p>ml.</text:p>
            </table:table-cell>
            <table:table-cell/>
            <table:table-cell office:value-type="currency" office:currency="EUR" office:value="81.24" calcext:value-type="currency">
              <text:p>€ 81,24</text:p>
            </table:table-cell>
            <table:table-cell table:number-columns-repeated="1012"/>
          </table:table-row>
          <table:table-row table:style-name="ro8" table:visibility="collapse">
            <table:table-cell table:number-columns-repeated="2"/>
            <table:table-cell office:value-type="string" calcext:value-type="string">
              <text:p>AE0300</text:p>
            </table:table-cell>
            <table:table-cell/>
            <table:table-cell office:value-type="string" calcext:value-type="string">
              <text:p>Materiale trachite in lastre spessore 2 cm</text:p>
            </table:table-cell>
            <table:table-cell office:value-type="string" calcext:value-type="string">
              <text:p>mq.</text:p>
            </table:table-cell>
            <table:table-cell/>
            <table:table-cell office:value-type="currency" office:currency="EUR" office:value="92.03" calcext:value-type="currency">
              <text:p>€ 92,03</text:p>
            </table:table-cell>
            <table:table-cell table:number-columns-repeated="1012"/>
          </table:table-row>
          <table:table-row table:style-name="ro8" table:visibility="collapse">
            <table:table-cell table:number-columns-repeated="2"/>
            <table:table-cell office:value-type="string" calcext:value-type="string">
              <text:p>AE0350</text:p>
            </table:table-cell>
            <table:table-cell/>
            <table:table-cell office:value-type="string" calcext:value-type="string">
              <text:p>Materiale trachite in lastre spessore 4 cm</text:p>
            </table:table-cell>
            <table:table-cell office:value-type="string" calcext:value-type="string">
              <text:p>mq.</text:p>
            </table:table-cell>
            <table:table-cell/>
            <table:table-cell office:value-type="currency" office:currency="EUR" office:value="147.71" calcext:value-type="currency">
              <text:p>€ 147,71</text:p>
            </table:table-cell>
            <table:table-cell table:number-columns-repeated="1012"/>
          </table:table-row>
          <table:table-row table:style-name="ro8" table:visibility="collapse">
            <table:table-cell table:number-columns-repeated="2"/>
            <table:table-cell office:value-type="string" calcext:value-type="string">
              <text:p>AE0400</text:p>
            </table:table-cell>
            <table:table-cell/>
            <table:table-cell office:value-type="string" calcext:value-type="string">
              <text:p>Pietra d'Istria lavorata</text:p>
            </table:table-cell>
            <table:table-cell office:value-type="string" calcext:value-type="string">
              <text:p>mc.</text:p>
            </table:table-cell>
            <table:table-cell/>
            <table:table-cell office:value-type="currency" office:currency="EUR" office:value="4800.47" calcext:value-type="currency">
              <text:p>€ 4.800,47</text:p>
            </table:table-cell>
            <table:table-cell table:number-columns-repeated="1012"/>
          </table:table-row>
          <table:table-row table:style-name="ro8" table:visibility="collapse">
            <table:table-cell table:number-columns-repeated="2"/>
            <table:table-cell office:value-type="string" calcext:value-type="string">
              <text:p>AE0450</text:p>
            </table:table-cell>
            <table:table-cell/>
            <table:table-cell office:value-type="string" calcext:value-type="string">
              <text:p>Pietra d'Istria per cordonata a correre finita 20x10</text:p>
            </table:table-cell>
            <table:table-cell office:value-type="string" calcext:value-type="string">
              <text:p>ml.</text:p>
            </table:table-cell>
            <table:table-cell/>
            <table:table-cell office:value-type="currency" office:currency="EUR" office:value="88.62" calcext:value-type="currency">
              <text:p>€ 88,62</text:p>
            </table:table-cell>
            <table:table-cell table:number-columns-repeated="1012"/>
          </table:table-row>
          <table:table-row table:style-name="ro8" table:visibility="collapse">
            <table:table-cell table:number-columns-repeated="2"/>
            <table:table-cell office:value-type="string" calcext:value-type="string">
              <text:p>AE0500</text:p>
            </table:table-cell>
            <table:table-cell/>
            <table:table-cell office:value-type="string" calcext:value-type="string">
              <text:p>Pietra d'Istria grezza in blocco</text:p>
            </table:table-cell>
            <table:table-cell office:value-type="string" calcext:value-type="string">
              <text:p>mc.</text:p>
            </table:table-cell>
            <table:table-cell/>
            <table:table-cell office:value-type="currency" office:currency="EUR" office:value="2272.41" calcext:value-type="currency">
              <text:p>€ 2.272,41</text:p>
            </table:table-cell>
            <table:table-cell table:number-columns-repeated="1012"/>
          </table:table-row>
          <table:table-row table:style-name="ro8" table:visibility="collapse">
            <table:table-cell table:number-columns-repeated="2"/>
            <table:table-cell office:value-type="string" calcext:value-type="string">
              <text:p>AE0550</text:p>
            </table:table-cell>
            <table:table-cell/>
            <table:table-cell office:value-type="string" calcext:value-type="string">
              <text:p>Pietra d'Istria lavorata finita x gradini stipiti spessore cm 2</text:p>
            </table:table-cell>
            <table:table-cell office:value-type="string" calcext:value-type="string">
              <text:p>mq.</text:p>
            </table:table-cell>
            <table:table-cell/>
            <table:table-cell office:value-type="currency" office:currency="EUR" office:value="132.94" calcext:value-type="currency">
              <text:p>€ 132,94</text:p>
            </table:table-cell>
            <table:table-cell table:number-columns-repeated="1012"/>
          </table:table-row>
          <table:table-row table:style-name="ro8" table:visibility="collapse">
            <table:table-cell table:number-columns-repeated="2"/>
            <table:table-cell office:value-type="string" calcext:value-type="string">
              <text:p>AE0551</text:p>
            </table:table-cell>
            <table:table-cell/>
            <table:table-cell office:value-type="string" calcext:value-type="string">
              <text:p>Pietra d'Istria lavorata finita x gradini stipiti spessore cm 3</text:p>
            </table:table-cell>
            <table:table-cell office:value-type="string" calcext:value-type="string">
              <text:p>mq.</text:p>
            </table:table-cell>
            <table:table-cell/>
            <table:table-cell office:value-type="currency" office:currency="EUR" office:value="169.86" calcext:value-type="currency">
              <text:p>€ 169,86</text:p>
            </table:table-cell>
            <table:table-cell table:number-columns-repeated="1012"/>
          </table:table-row>
          <table:table-row table:style-name="ro8" table:visibility="collapse">
            <table:table-cell table:number-columns-repeated="2"/>
            <table:table-cell office:value-type="string" calcext:value-type="string">
              <text:p>AE0552</text:p>
            </table:table-cell>
            <table:table-cell/>
            <table:table-cell office:value-type="string" calcext:value-type="string">
              <text:p>Pietra d'Istria lavorata finita x gradini stipiti spessore cm 4</text:p>
            </table:table-cell>
            <table:table-cell office:value-type="string" calcext:value-type="string">
              <text:p>mq.</text:p>
            </table:table-cell>
            <table:table-cell/>
            <table:table-cell office:value-type="currency" office:currency="EUR" office:value="206.79" calcext:value-type="currency">
              <text:p>€ 206,79</text:p>
            </table:table-cell>
            <table:table-cell table:number-columns-repeated="1012"/>
          </table:table-row>
          <table:table-row table:style-name="ro8" table:visibility="collapse">
            <table:table-cell table:number-columns-repeated="2"/>
            <table:table-cell office:value-type="string" calcext:value-type="string">
              <text:p>AE0600</text:p>
            </table:table-cell>
            <table:table-cell/>
            <table:table-cell office:value-type="string" calcext:value-type="string">
              <text:p>Pietra d'Istria a piano di sega spessore cm 2</text:p>
            </table:table-cell>
            <table:table-cell office:value-type="string" calcext:value-type="string">
              <text:p>mq.</text:p>
            </table:table-cell>
            <table:table-cell/>
            <table:table-cell office:value-type="currency" office:currency="EUR" office:value="103.39" calcext:value-type="currency">
              <text:p>€ 103,39</text:p>
            </table:table-cell>
            <table:table-cell table:number-columns-repeated="1012"/>
          </table:table-row>
          <table:table-row table:style-name="ro8" table:visibility="collapse">
            <table:table-cell table:number-columns-repeated="2"/>
            <table:table-cell office:value-type="string" calcext:value-type="string">
              <text:p>AE0650</text:p>
            </table:table-cell>
            <table:table-cell/>
            <table:table-cell office:value-type="string" calcext:value-type="string">
              <text:p>Pietra d'Istria a piano di sega spessore cm 3</text:p>
            </table:table-cell>
            <table:table-cell office:value-type="string" calcext:value-type="string">
              <text:p>mq.</text:p>
            </table:table-cell>
            <table:table-cell/>
            <table:table-cell office:value-type="currency" office:currency="EUR" office:value="132.94" calcext:value-type="currency">
              <text:p>€ 132,94</text:p>
            </table:table-cell>
            <table:table-cell table:number-columns-repeated="1012"/>
          </table:table-row>
          <table:table-row table:style-name="ro8" table:visibility="collapse">
            <table:table-cell table:number-columns-repeated="2"/>
            <table:table-cell office:value-type="string" calcext:value-type="string">
              <text:p>AE0700</text:p>
            </table:table-cell>
            <table:table-cell/>
            <table:table-cell office:value-type="string" calcext:value-type="string">
              <text:p>Pietra d'Istria a piano di sega spessore cm 4</text:p>
            </table:table-cell>
            <table:table-cell office:value-type="string" calcext:value-type="string">
              <text:p>mq.</text:p>
            </table:table-cell>
            <table:table-cell/>
            <table:table-cell office:value-type="currency" office:currency="EUR" office:value="162.48" calcext:value-type="currency">
              <text:p>€ 162,48</text:p>
            </table:table-cell>
            <table:table-cell table:number-columns-repeated="1012"/>
          </table:table-row>
          <table:table-row table:style-name="ro8" table:visibility="collapse">
            <table:table-cell table:number-columns-repeated="2"/>
            <table:table-cell office:value-type="string" calcext:value-type="string">
              <text:p>AE0750</text:p>
            </table:table-cell>
            <table:table-cell/>
            <table:table-cell office:value-type="string" calcext:value-type="string">
              <text:p>Verona Asiago rosa rosso bianco formelle spessore cm 2</text:p>
            </table:table-cell>
            <table:table-cell office:value-type="string" calcext:value-type="string">
              <text:p>mq.</text:p>
            </table:table-cell>
            <table:table-cell/>
            <table:table-cell office:value-type="currency" office:currency="EUR" office:value="81.24" calcext:value-type="currency">
              <text:p>€ 81,24</text:p>
            </table:table-cell>
            <table:table-cell table:number-columns-repeated="1012"/>
          </table:table-row>
          <table:table-row table:style-name="ro8" table:visibility="collapse">
            <table:table-cell table:number-columns-repeated="2"/>
            <table:table-cell office:value-type="string" calcext:value-type="string">
              <text:p>AE0800</text:p>
            </table:table-cell>
            <table:table-cell/>
            <table:table-cell office:value-type="string" calcext:value-type="string">
              <text:p>Verona Asiago rosa rosso bianco formelle spessore cm 3</text:p>
            </table:table-cell>
            <table:table-cell office:value-type="string" calcext:value-type="string">
              <text:p>mq.</text:p>
            </table:table-cell>
            <table:table-cell/>
            <table:table-cell office:value-type="currency" office:currency="EUR" office:value="105.67" calcext:value-type="currency">
              <text:p>€ 105,67</text:p>
            </table:table-cell>
            <table:table-cell table:number-columns-repeated="1012"/>
          </table:table-row>
          <table:table-row table:style-name="ro8" table:visibility="collapse">
            <table:table-cell table:number-columns-repeated="2"/>
            <table:table-cell office:value-type="string" calcext:value-type="string">
              <text:p>AE0850</text:p>
            </table:table-cell>
            <table:table-cell/>
            <table:table-cell office:value-type="string" calcext:value-type="string">
              <text:p>Verona Asiago rosa rosso bianco formelle spessore cm 4</text:p>
            </table:table-cell>
            <table:table-cell office:value-type="string" calcext:value-type="string">
              <text:p>mq.</text:p>
            </table:table-cell>
            <table:table-cell/>
            <table:table-cell office:value-type="currency" office:currency="EUR" office:value="136.34" calcext:value-type="currency">
              <text:p>€ 136,34</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F0000</text:p>
          </table:table-cell>
          <table:table-cell table:style-name="ce38" table:number-columns-repeated="2"/>
          <table:table-cell table:style-name="ce48" office:value-type="string" calcext:value-type="string">
            <text:p>LEGNAMI E DERIVA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F0050</text:p>
            </table:table-cell>
            <table:table-cell/>
            <table:table-cell office:value-type="string" calcext:value-type="string">
              <text:p>abete</text:p>
            </table:table-cell>
            <table:table-cell office:value-type="string" calcext:value-type="string">
              <text:p>mc.</text:p>
            </table:table-cell>
            <table:table-cell/>
            <table:table-cell office:value-type="currency" office:currency="EUR" office:value="233.15" calcext:value-type="currency">
              <text:p>€ 233,15</text:p>
            </table:table-cell>
            <table:table-cell table:number-columns-repeated="1012"/>
          </table:table-row>
          <table:table-row table:style-name="ro8" table:visibility="collapse">
            <table:table-cell table:number-columns-repeated="2"/>
            <table:table-cell office:value-type="string" calcext:value-type="string">
              <text:p>AF0100</text:p>
            </table:table-cell>
            <table:table-cell/>
            <table:table-cell office:value-type="string" calcext:value-type="string">
              <text:p>abete per falegnameria</text:p>
            </table:table-cell>
            <table:table-cell office:value-type="string" calcext:value-type="string">
              <text:p>mc.</text:p>
            </table:table-cell>
            <table:table-cell/>
            <table:table-cell office:value-type="currency" office:currency="EUR" office:value="460.16" calcext:value-type="currency">
              <text:p>€ 460,16</text:p>
            </table:table-cell>
            <table:table-cell table:number-columns-repeated="1012"/>
          </table:table-row>
          <table:table-row table:style-name="ro8" table:visibility="collapse">
            <table:table-cell table:number-columns-repeated="2"/>
            <table:table-cell office:value-type="string" calcext:value-type="string">
              <text:p>AF0150</text:p>
            </table:table-cell>
            <table:table-cell/>
            <table:table-cell office:value-type="string" calcext:value-type="string">
              <text:p>arelle cinesi</text:p>
            </table:table-cell>
            <table:table-cell office:value-type="string" calcext:value-type="string">
              <text:p>mq.</text:p>
            </table:table-cell>
            <table:table-cell/>
            <table:table-cell office:value-type="currency" office:currency="EUR" office:value="3.53" calcext:value-type="currency">
              <text:p>€ 3,53</text:p>
            </table:table-cell>
            <table:table-cell table:number-columns-repeated="1012"/>
          </table:table-row>
          <table:table-row table:style-name="ro8" table:visibility="collapse">
            <table:table-cell table:number-columns-repeated="2"/>
            <table:table-cell office:value-type="string" calcext:value-type="string">
              <text:p>AF0200</text:p>
            </table:table-cell>
            <table:table-cell/>
            <table:table-cell office:value-type="string" calcext:value-type="string">
              <text:p>arelle palustri nostrane cm 200x500</text:p>
            </table:table-cell>
            <table:table-cell office:value-type="string" calcext:value-type="string">
              <text:p>cad.</text:p>
            </table:table-cell>
            <table:table-cell/>
            <table:table-cell office:value-type="currency" office:currency="EUR" office:value="17.79" calcext:value-type="currency">
              <text:p>€ 17,79</text:p>
            </table:table-cell>
            <table:table-cell table:number-columns-repeated="1012"/>
          </table:table-row>
          <table:table-row table:style-name="ro8" table:visibility="collapse">
            <table:table-cell table:number-columns-repeated="2"/>
            <table:table-cell office:value-type="string" calcext:value-type="string">
              <text:p>AF0250</text:p>
            </table:table-cell>
            <table:table-cell/>
            <table:table-cell office:value-type="string" calcext:value-type="string">
              <text:p>cantinelle larice</text:p>
            </table:table-cell>
            <table:table-cell office:value-type="string" calcext:value-type="string">
              <text:p>ml.</text:p>
            </table:table-cell>
            <table:table-cell/>
            <table:table-cell office:value-type="currency" office:currency="EUR" office:value="0.71" calcext:value-type="currency">
              <text:p>€ 0,71</text:p>
            </table:table-cell>
            <table:table-cell table:number-columns-repeated="1012"/>
          </table:table-row>
          <table:table-row table:style-name="ro8" table:visibility="collapse">
            <table:table-cell table:number-columns-repeated="2"/>
            <table:table-cell office:value-type="string" calcext:value-type="string">
              <text:p>AF0300</text:p>
            </table:table-cell>
            <table:table-cell/>
            <table:table-cell office:value-type="string" calcext:value-type="string">
              <text:p>ciliegio</text:p>
            </table:table-cell>
            <table:table-cell office:value-type="string" calcext:value-type="string">
              <text:p>mc.</text:p>
            </table:table-cell>
            <table:table-cell/>
            <table:table-cell office:value-type="currency" office:currency="EUR" office:value="1590.69" calcext:value-type="currency">
              <text:p>€ 1.590,69</text:p>
            </table:table-cell>
            <table:table-cell table:number-columns-repeated="1012"/>
          </table:table-row>
          <table:table-row table:style-name="ro8" table:visibility="collapse">
            <table:table-cell table:number-columns-repeated="2"/>
            <table:table-cell office:value-type="string" calcext:value-type="string">
              <text:p>AF0350</text:p>
            </table:table-cell>
            <table:table-cell/>
            <table:table-cell office:value-type="string" calcext:value-type="string">
              <text:p>douglas</text:p>
            </table:table-cell>
            <table:table-cell office:value-type="string" calcext:value-type="string">
              <text:p>mc.</text:p>
            </table:table-cell>
            <table:table-cell/>
            <table:table-cell office:value-type="currency" office:currency="EUR" office:value="1391.85" calcext:value-type="currency">
              <text:p>€ 1.391,85</text:p>
            </table:table-cell>
            <table:table-cell table:number-columns-repeated="1012"/>
          </table:table-row>
          <table:table-row table:style-name="ro8" table:visibility="collapse">
            <table:table-cell table:number-columns-repeated="2"/>
            <table:table-cell office:value-type="string" calcext:value-type="string">
              <text:p>AF0400</text:p>
            </table:table-cell>
            <table:table-cell/>
            <table:table-cell office:value-type="string" calcext:value-type="string">
              <text:p>larice</text:p>
            </table:table-cell>
            <table:table-cell office:value-type="string" calcext:value-type="string">
              <text:p>mc.</text:p>
            </table:table-cell>
            <table:table-cell/>
            <table:table-cell office:value-type="currency" office:currency="EUR" office:value="489.99" calcext:value-type="currency">
              <text:p>€ 489,99</text:p>
            </table:table-cell>
            <table:table-cell table:number-columns-repeated="1012"/>
          </table:table-row>
          <table:table-row table:style-name="ro8" table:visibility="collapse">
            <table:table-cell table:number-columns-repeated="2"/>
            <table:table-cell office:value-type="string" calcext:value-type="string">
              <text:p>AF0450</text:p>
            </table:table-cell>
            <table:table-cell/>
            <table:table-cell office:value-type="string" calcext:value-type="string">
              <text:p>larice m righe fuori scelta infissi</text:p>
            </table:table-cell>
            <table:table-cell office:value-type="string" calcext:value-type="string">
              <text:p>mc.</text:p>
            </table:table-cell>
            <table:table-cell/>
            <table:table-cell office:value-type="currency" office:currency="EUR" office:value="887.66" calcext:value-type="currency">
              <text:p>€ 887,66</text:p>
            </table:table-cell>
            <table:table-cell table:number-columns-repeated="1012"/>
          </table:table-row>
          <table:table-row table:style-name="ro8" table:visibility="collapse">
            <table:table-cell table:number-columns-repeated="2"/>
            <table:table-cell office:value-type="string" calcext:value-type="string">
              <text:p>AF0500</text:p>
            </table:table-cell>
            <table:table-cell/>
            <table:table-cell office:value-type="string" calcext:value-type="string">
              <text:p>larice per falegnameria</text:p>
            </table:table-cell>
            <table:table-cell office:value-type="string" calcext:value-type="string">
              <text:p>mc.</text:p>
            </table:table-cell>
            <table:table-cell/>
            <table:table-cell office:value-type="currency" office:currency="EUR" office:value="710.13" calcext:value-type="currency">
              <text:p>€ 710,13</text:p>
            </table:table-cell>
            <table:table-cell table:number-columns-repeated="1012"/>
          </table:table-row>
          <table:table-row table:style-name="ro8" table:visibility="collapse">
            <table:table-cell table:number-columns-repeated="2"/>
            <table:table-cell office:value-type="string" calcext:value-type="string">
              <text:p>AF0550</text:p>
            </table:table-cell>
            <table:table-cell/>
            <table:table-cell office:value-type="string" calcext:value-type="string">
              <text:p>mezzi morali abete</text:p>
            </table:table-cell>
            <table:table-cell office:value-type="string" calcext:value-type="string">
              <text:p>mc.</text:p>
            </table:table-cell>
            <table:table-cell/>
            <table:table-cell office:value-type="currency" office:currency="EUR" office:value="389.22" calcext:value-type="currency">
              <text:p>€ 389,22</text:p>
            </table:table-cell>
            <table:table-cell table:number-columns-repeated="1012"/>
          </table:table-row>
          <table:table-row table:style-name="ro8" table:visibility="collapse">
            <table:table-cell table:number-columns-repeated="2"/>
            <table:table-cell office:value-type="string" calcext:value-type="string">
              <text:p>AF0600</text:p>
            </table:table-cell>
            <table:table-cell/>
            <table:table-cell office:value-type="string" calcext:value-type="string">
              <text:p>mezzi morali larice</text:p>
            </table:table-cell>
            <table:table-cell office:value-type="string" calcext:value-type="string">
              <text:p>mc.</text:p>
            </table:table-cell>
            <table:table-cell/>
            <table:table-cell office:value-type="currency" office:currency="EUR" office:value="550.35" calcext:value-type="currency">
              <text:p>€ 550,35</text:p>
            </table:table-cell>
            <table:table-cell table:number-columns-repeated="1012"/>
          </table:table-row>
          <table:table-row table:style-name="ro8" table:visibility="collapse">
            <table:table-cell table:number-columns-repeated="2"/>
            <table:table-cell office:value-type="string" calcext:value-type="string">
              <text:p>AF0650</text:p>
            </table:table-cell>
            <table:table-cell/>
            <table:table-cell office:value-type="string" calcext:value-type="string">
              <text:p>morali in abete</text:p>
            </table:table-cell>
            <table:table-cell office:value-type="string" calcext:value-type="string">
              <text:p>mc.</text:p>
            </table:table-cell>
            <table:table-cell/>
            <table:table-cell office:value-type="currency" office:currency="EUR" office:value="371.92" calcext:value-type="currency">
              <text:p>€ 371,92</text:p>
            </table:table-cell>
            <table:table-cell table:number-columns-repeated="1012"/>
          </table:table-row>
          <table:table-row table:style-name="ro8" table:visibility="collapse">
            <table:table-cell table:number-columns-repeated="2"/>
            <table:table-cell office:value-type="string" calcext:value-type="string">
              <text:p>AF0700</text:p>
            </table:table-cell>
            <table:table-cell/>
            <table:table-cell office:value-type="string" calcext:value-type="string">
              <text:p>morali in larice</text:p>
            </table:table-cell>
            <table:table-cell office:value-type="string" calcext:value-type="string">
              <text:p>mc.</text:p>
            </table:table-cell>
            <table:table-cell/>
            <table:table-cell office:value-type="currency" office:currency="EUR" office:value="553.9" calcext:value-type="currency">
              <text:p>€ 553,90</text:p>
            </table:table-cell>
            <table:table-cell table:number-columns-repeated="1012"/>
          </table:table-row>
          <table:table-row table:style-name="ro8" table:visibility="collapse">
            <table:table-cell table:number-columns-repeated="2"/>
            <table:table-cell office:value-type="string" calcext:value-type="string">
              <text:p>AF0750</text:p>
            </table:table-cell>
            <table:table-cell/>
            <table:table-cell office:value-type="string" calcext:value-type="string">
              <text:p>moraloni abete</text:p>
            </table:table-cell>
            <table:table-cell office:value-type="string" calcext:value-type="string">
              <text:p>mc.</text:p>
            </table:table-cell>
            <table:table-cell/>
            <table:table-cell office:value-type="currency" office:currency="EUR" office:value="400.34" calcext:value-type="currency">
              <text:p>€ 400,34</text:p>
            </table:table-cell>
            <table:table-cell table:number-columns-repeated="1012"/>
          </table:table-row>
          <table:table-row table:style-name="ro8" table:visibility="collapse">
            <table:table-cell table:number-columns-repeated="2"/>
            <table:table-cell office:value-type="string" calcext:value-type="string">
              <text:p>AF0800</text:p>
            </table:table-cell>
            <table:table-cell/>
            <table:table-cell office:value-type="string" calcext:value-type="string">
              <text:p>moraloni larice</text:p>
            </table:table-cell>
            <table:table-cell office:value-type="string" calcext:value-type="string">
              <text:p>mc.</text:p>
            </table:table-cell>
            <table:table-cell/>
            <table:table-cell office:value-type="currency" office:currency="EUR" office:value="575.2" calcext:value-type="currency">
              <text:p>€ 575,20</text:p>
            </table:table-cell>
            <table:table-cell table:number-columns-repeated="1012"/>
          </table:table-row>
          <table:table-row table:style-name="ro8" table:visibility="collapse">
            <table:table-cell table:number-columns-repeated="2"/>
            <table:table-cell office:value-type="string" calcext:value-type="string">
              <text:p>AF0850</text:p>
            </table:table-cell>
            <table:table-cell/>
            <table:table-cell office:value-type="string" calcext:value-type="string">
              <text:p>noce nazionale</text:p>
            </table:table-cell>
            <table:table-cell office:value-type="string" calcext:value-type="string">
              <text:p>mc.</text:p>
            </table:table-cell>
            <table:table-cell/>
            <table:table-cell office:value-type="currency" office:currency="EUR" office:value="2670.08" calcext:value-type="currency">
              <text:p>€ 2.670,08</text:p>
            </table:table-cell>
            <table:table-cell table:number-columns-repeated="1012"/>
          </table:table-row>
          <table:table-row table:style-name="ro8" table:visibility="collapse">
            <table:table-cell table:number-columns-repeated="2"/>
            <table:table-cell office:value-type="string" calcext:value-type="string">
              <text:p>AF0900</text:p>
            </table:table-cell>
            <table:table-cell/>
            <table:table-cell office:value-type="string" calcext:value-type="string">
              <text:p>rovere nazionale</text:p>
            </table:table-cell>
            <table:table-cell office:value-type="string" calcext:value-type="string">
              <text:p>mc.</text:p>
            </table:table-cell>
            <table:table-cell/>
            <table:table-cell office:value-type="currency" office:currency="EUR" office:value="579.46" calcext:value-type="currency">
              <text:p>€ 579,46</text:p>
            </table:table-cell>
            <table:table-cell table:number-columns-repeated="1012"/>
          </table:table-row>
          <table:table-row table:style-name="ro8" table:visibility="collapse">
            <table:table-cell table:number-columns-repeated="2"/>
            <table:table-cell office:value-type="string" calcext:value-type="string">
              <text:p>AF0950</text:p>
            </table:table-cell>
            <table:table-cell/>
            <table:table-cell office:value-type="string" calcext:value-type="string">
              <text:p>tavole abete cm 2,5</text:p>
            </table:table-cell>
            <table:table-cell office:value-type="string" calcext:value-type="string">
              <text:p>mc.</text:p>
            </table:table-cell>
            <table:table-cell/>
            <table:table-cell office:value-type="currency" office:currency="EUR" office:value="311.38" calcext:value-type="currency">
              <text:p>€ 311,38</text:p>
            </table:table-cell>
            <table:table-cell table:number-columns-repeated="1012"/>
          </table:table-row>
          <table:table-row table:style-name="ro8" table:visibility="collapse">
            <table:table-cell table:number-columns-repeated="2"/>
            <table:table-cell office:value-type="string" calcext:value-type="string">
              <text:p>AF1000</text:p>
            </table:table-cell>
            <table:table-cell/>
            <table:table-cell office:value-type="string" calcext:value-type="string">
              <text:p>tavole abete cm 4</text:p>
            </table:table-cell>
            <table:table-cell office:value-type="string" calcext:value-type="string">
              <text:p>mc.</text:p>
            </table:table-cell>
            <table:table-cell/>
            <table:table-cell office:value-type="currency" office:currency="EUR" office:value="371.92" calcext:value-type="currency">
              <text:p>€ 371,92</text:p>
            </table:table-cell>
            <table:table-cell table:number-columns-repeated="1012"/>
          </table:table-row>
          <table:table-row table:style-name="ro8" table:visibility="collapse">
            <table:table-cell table:number-columns-repeated="2"/>
            <table:table-cell office:value-type="string" calcext:value-type="string">
              <text:p>AF1050</text:p>
            </table:table-cell>
            <table:table-cell/>
            <table:table-cell office:value-type="string" calcext:value-type="string">
              <text:p>tavole abete cm 5</text:p>
            </table:table-cell>
            <table:table-cell office:value-type="string" calcext:value-type="string">
              <text:p>mc.</text:p>
            </table:table-cell>
            <table:table-cell/>
            <table:table-cell office:value-type="currency" office:currency="EUR" office:value="371.92" calcext:value-type="currency">
              <text:p>€ 371,92</text:p>
            </table:table-cell>
            <table:table-cell table:number-columns-repeated="1012"/>
          </table:table-row>
          <table:table-row table:style-name="ro8" table:visibility="collapse">
            <table:table-cell table:number-columns-repeated="2"/>
            <table:table-cell office:value-type="string" calcext:value-type="string">
              <text:p>AF1100</text:p>
            </table:table-cell>
            <table:table-cell/>
            <table:table-cell office:value-type="string" calcext:value-type="string">
              <text:p>tavole larice cm 2.5</text:p>
            </table:table-cell>
            <table:table-cell office:value-type="string" calcext:value-type="string">
              <text:p>mc.</text:p>
            </table:table-cell>
            <table:table-cell/>
            <table:table-cell office:value-type="currency" office:currency="EUR" office:value="444.13" calcext:value-type="currency">
              <text:p>€ 444,13</text:p>
            </table:table-cell>
            <table:table-cell table:number-columns-repeated="1012"/>
          </table:table-row>
          <table:table-row table:style-name="ro8" table:visibility="collapse">
            <table:table-cell table:number-columns-repeated="2"/>
            <table:table-cell office:value-type="string" calcext:value-type="string">
              <text:p>AF1150</text:p>
            </table:table-cell>
            <table:table-cell/>
            <table:table-cell office:value-type="string" calcext:value-type="string">
              <text:p>tavole larice cm 4</text:p>
            </table:table-cell>
            <table:table-cell office:value-type="string" calcext:value-type="string">
              <text:p>mc.</text:p>
            </table:table-cell>
            <table:table-cell/>
            <table:table-cell office:value-type="currency" office:currency="EUR" office:value="414.85" calcext:value-type="currency">
              <text:p>€ 414,85</text:p>
            </table:table-cell>
            <table:table-cell table:number-columns-repeated="1012"/>
          </table:table-row>
          <table:table-row table:style-name="ro8" table:visibility="collapse">
            <table:table-cell table:number-columns-repeated="2"/>
            <table:table-cell office:value-type="string" calcext:value-type="string">
              <text:p>AF1170</text:p>
            </table:table-cell>
            <table:table-cell/>
            <table:table-cell office:value-type="string" calcext:value-type="string">
              <text:p>tek in doghe cm 3</text:p>
            </table:table-cell>
            <table:table-cell office:value-type="string" calcext:value-type="string">
              <text:p>mq.</text:p>
            </table:table-cell>
            <table:table-cell/>
            <table:table-cell office:value-type="currency" office:currency="EUR" office:value="120" calcext:value-type="currency">
              <text:p>€ 120,00</text:p>
            </table:table-cell>
            <table:table-cell table:number-columns-repeated="1012"/>
          </table:table-row>
          <table:table-row table:style-name="ro8" table:visibility="collapse">
            <table:table-cell table:number-columns-repeated="2"/>
            <table:table-cell office:value-type="string" calcext:value-type="string">
              <text:p>AF1200</text:p>
            </table:table-cell>
            <table:table-cell/>
            <table:table-cell office:value-type="string" calcext:value-type="string">
              <text:p>telai lignei con tela robusta</text:p>
            </table:table-cell>
            <table:table-cell office:value-type="string" calcext:value-type="string">
              <text:p>mq.</text:p>
            </table:table-cell>
            <table:table-cell/>
            <table:table-cell office:value-type="currency" office:currency="EUR" office:value="46.02" calcext:value-type="currency">
              <text:p>€ 46,02</text:p>
            </table:table-cell>
            <table:table-cell table:number-columns-repeated="1012"/>
          </table:table-row>
          <table:table-row table:style-name="ro8" table:visibility="collapse">
            <table:table-cell table:number-columns-repeated="2"/>
            <table:table-cell office:value-type="string" calcext:value-type="string">
              <text:p>AF1250</text:p>
            </table:table-cell>
            <table:table-cell/>
            <table:table-cell office:value-type="string" calcext:value-type="string">
              <text:p>travi abete spigolate</text:p>
            </table:table-cell>
            <table:table-cell office:value-type="string" calcext:value-type="string">
              <text:p>mc.</text:p>
            </table:table-cell>
            <table:table-cell/>
            <table:table-cell office:value-type="currency" office:currency="EUR" office:value="423.82" calcext:value-type="currency">
              <text:p>€ 423,82</text:p>
            </table:table-cell>
            <table:table-cell table:number-columns-repeated="1012"/>
          </table:table-row>
          <table:table-row table:style-name="ro8" table:visibility="collapse">
            <table:table-cell table:number-columns-repeated="2"/>
            <table:table-cell office:value-type="string" calcext:value-type="string">
              <text:p>AF1300</text:p>
            </table:table-cell>
            <table:table-cell/>
            <table:table-cell office:value-type="string" calcext:value-type="string">
              <text:p>travi abete uso Trieste</text:p>
            </table:table-cell>
            <table:table-cell office:value-type="string" calcext:value-type="string">
              <text:p>mc.</text:p>
            </table:table-cell>
            <table:table-cell/>
            <table:table-cell office:value-type="currency" office:currency="EUR" office:value="282.23" calcext:value-type="currency">
              <text:p>€ 282,23</text:p>
            </table:table-cell>
            <table:table-cell table:number-columns-repeated="1012"/>
          </table:table-row>
          <table:table-row table:style-name="ro8" table:visibility="collapse">
            <table:table-cell table:number-columns-repeated="2"/>
            <table:table-cell office:value-type="string" calcext:value-type="string">
              <text:p>AF1350</text:p>
            </table:table-cell>
            <table:table-cell/>
            <table:table-cell office:value-type="string" calcext:value-type="string">
              <text:p>travi larice spigolato</text:p>
            </table:table-cell>
            <table:table-cell office:value-type="string" calcext:value-type="string">
              <text:p>mc.</text:p>
            </table:table-cell>
            <table:table-cell/>
            <table:table-cell office:value-type="currency" office:currency="EUR" office:value="592.63" calcext:value-type="currency">
              <text:p>€ 592,63</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G0000</text:p>
          </table:table-cell>
          <table:table-cell table:style-name="ce38" table:number-columns-repeated="2"/>
          <table:table-cell table:style-name="ce48" office:value-type="string" calcext:value-type="string">
            <text:p>METALLI E PROFILAT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G0050</text:p>
            </table:table-cell>
            <table:table-cell/>
            <table:table-cell office:value-type="string" calcext:value-type="string">
              <text:p>acciaio AISI 316</text:p>
            </table:table-cell>
            <table:table-cell office:value-type="string" calcext:value-type="string">
              <text:p>kg.</text:p>
            </table:table-cell>
            <table:table-cell/>
            <table:table-cell office:value-type="currency" office:currency="EUR" office:value="7.59" calcext:value-type="currency">
              <text:p>€ 7,59</text:p>
            </table:table-cell>
            <table:table-cell table:number-columns-repeated="1012"/>
          </table:table-row>
          <table:table-row table:style-name="ro8" table:visibility="collapse">
            <table:table-cell table:number-columns-repeated="2"/>
            <table:table-cell office:value-type="string" calcext:value-type="string">
              <text:p>AG0100</text:p>
            </table:table-cell>
            <table:table-cell/>
            <table:table-cell office:value-type="string" calcext:value-type="string">
              <text:p>acciaio AISI 316 lavorato</text:p>
            </table:table-cell>
            <table:table-cell office:value-type="string" calcext:value-type="string">
              <text:p>kg.</text:p>
            </table:table-cell>
            <table:table-cell/>
            <table:table-cell office:value-type="currency" office:currency="EUR" office:value="25.31" calcext:value-type="currency">
              <text:p>€ 25,31</text:p>
            </table:table-cell>
            <table:table-cell table:number-columns-repeated="1012"/>
          </table:table-row>
          <table:table-row table:style-name="ro8" table:visibility="collapse">
            <table:table-cell table:number-columns-repeated="2"/>
            <table:table-cell office:value-type="string" calcext:value-type="string">
              <text:p>AG0150</text:p>
            </table:table-cell>
            <table:table-cell/>
            <table:table-cell office:value-type="string" calcext:value-type="string">
              <text:p>antipiccione punte inox in nastro</text:p>
            </table:table-cell>
            <table:table-cell office:value-type="string" calcext:value-type="string">
              <text:p>ml</text:p>
            </table:table-cell>
            <table:table-cell/>
            <table:table-cell office:value-type="currency" office:currency="EUR" office:value="17.35" calcext:value-type="currency">
              <text:p>€ 17,35</text:p>
            </table:table-cell>
            <table:table-cell table:number-columns-repeated="1012"/>
          </table:table-row>
          <table:table-row table:style-name="ro8" table:visibility="collapse">
            <table:table-cell table:number-columns-repeated="2"/>
            <table:table-cell office:value-type="string" calcext:value-type="string">
              <text:p>AG0200</text:p>
            </table:table-cell>
            <table:table-cell/>
            <table:table-cell office:value-type="string" calcext:value-type="string">
              <text:p>bulloneria in acciaio AISI 316</text:p>
            </table:table-cell>
            <table:table-cell office:value-type="string" calcext:value-type="string">
              <text:p>kg.</text:p>
            </table:table-cell>
            <table:table-cell/>
            <table:table-cell office:value-type="currency" office:currency="EUR" office:value="7.59" calcext:value-type="currency">
              <text:p>€ 7,59</text:p>
            </table:table-cell>
            <table:table-cell table:number-columns-repeated="1012"/>
          </table:table-row>
          <table:table-row table:style-name="ro8" table:visibility="collapse">
            <table:table-cell table:number-columns-repeated="2"/>
            <table:table-cell office:value-type="string" calcext:value-type="string">
              <text:p>AG0250</text:p>
            </table:table-cell>
            <table:table-cell/>
            <table:table-cell office:value-type="string" calcext:value-type="string">
              <text:p>canale in rame sviluppo cm 33</text:p>
            </table:table-cell>
            <table:table-cell office:value-type="string" calcext:value-type="string">
              <text:p>ml.</text:p>
            </table:table-cell>
            <table:table-cell/>
            <table:table-cell office:value-type="currency" office:currency="EUR" office:value="15.91" calcext:value-type="currency">
              <text:p>€ 15,91</text:p>
            </table:table-cell>
            <table:table-cell table:number-columns-repeated="1012"/>
          </table:table-row>
          <table:table-row table:style-name="ro8" table:visibility="collapse">
            <table:table-cell table:number-columns-repeated="2"/>
            <table:table-cell office:value-type="string" calcext:value-type="string">
              <text:p>AG0300</text:p>
            </table:table-cell>
            <table:table-cell/>
            <table:table-cell office:value-type="string" calcext:value-type="string">
              <text:p>canale in rame sviluppo cm 40</text:p>
            </table:table-cell>
            <table:table-cell office:value-type="string" calcext:value-type="string">
              <text:p>ml.</text:p>
            </table:table-cell>
            <table:table-cell/>
            <table:table-cell office:value-type="currency" office:currency="EUR" office:value="19.31" calcext:value-type="currency">
              <text:p>€ 19,31</text:p>
            </table:table-cell>
            <table:table-cell table:number-columns-repeated="1012"/>
          </table:table-row>
          <table:table-row table:style-name="ro8" table:visibility="collapse">
            <table:table-cell table:number-columns-repeated="2"/>
            <table:table-cell office:value-type="string" calcext:value-type="string">
              <text:p>AG0350</text:p>
            </table:table-cell>
            <table:table-cell/>
            <table:table-cell office:value-type="string" calcext:value-type="string">
              <text:p>chioderia</text:p>
            </table:table-cell>
            <table:table-cell office:value-type="string" calcext:value-type="string">
              <text:p>kg.</text:p>
            </table:table-cell>
            <table:table-cell/>
            <table:table-cell office:value-type="currency" office:currency="EUR" office:value="1.48" calcext:value-type="currency">
              <text:p>€ 1,48</text:p>
            </table:table-cell>
            <table:table-cell table:number-columns-repeated="1012"/>
          </table:table-row>
          <table:table-row table:style-name="ro8" table:visibility="collapse">
            <table:table-cell table:number-columns-repeated="2"/>
            <table:table-cell office:value-type="string" calcext:value-type="string">
              <text:p>AG0400</text:p>
            </table:table-cell>
            <table:table-cell/>
            <table:table-cell office:value-type="string" calcext:value-type="string">
              <text:p>chiodi da 15x50</text:p>
            </table:table-cell>
            <table:table-cell office:value-type="string" calcext:value-type="string">
              <text:p>kg.</text:p>
            </table:table-cell>
            <table:table-cell/>
            <table:table-cell office:value-type="currency" office:currency="EUR" office:value="1.63" calcext:value-type="currency">
              <text:p>€ 1,63</text:p>
            </table:table-cell>
            <table:table-cell table:number-columns-repeated="1012"/>
          </table:table-row>
          <table:table-row table:style-name="ro8" table:visibility="collapse">
            <table:table-cell table:number-columns-repeated="2"/>
            <table:table-cell office:value-type="string" calcext:value-type="string">
              <text:p>AG0450</text:p>
            </table:table-cell>
            <table:table-cell/>
            <table:table-cell office:value-type="string" calcext:value-type="string">
              <text:p>chiodi zincati da 5 - 10</text:p>
            </table:table-cell>
            <table:table-cell office:value-type="string" calcext:value-type="string">
              <text:p>kg.</text:p>
            </table:table-cell>
            <table:table-cell/>
            <table:table-cell office:value-type="currency" office:currency="EUR" office:value="1.63" calcext:value-type="currency">
              <text:p>€ 1,63</text:p>
            </table:table-cell>
            <table:table-cell table:number-columns-repeated="1012"/>
          </table:table-row>
          <table:table-row table:style-name="ro8" table:visibility="collapse">
            <table:table-cell table:number-columns-repeated="2"/>
            <table:table-cell office:value-type="string" calcext:value-type="string">
              <text:p>AG0500</text:p>
            </table:table-cell>
            <table:table-cell/>
            <table:table-cell office:value-type="string" calcext:value-type="string">
              <text:p>cicogne di sostegno in rame</text:p>
            </table:table-cell>
            <table:table-cell office:value-type="string" calcext:value-type="string">
              <text:p>cad.</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AG0550</text:p>
            </table:table-cell>
            <table:table-cell/>
            <table:table-cell office:value-type="string" calcext:value-type="string">
              <text:p>curve discendenti rame diam. mm 100</text:p>
            </table:table-cell>
            <table:table-cell office:value-type="string" calcext:value-type="string">
              <text:p>cad.</text:p>
            </table:table-cell>
            <table:table-cell/>
            <table:table-cell office:value-type="currency" office:currency="EUR" office:value="4.34" calcext:value-type="currency">
              <text:p>€ 4,34</text:p>
            </table:table-cell>
            <table:table-cell table:number-columns-repeated="1012"/>
          </table:table-row>
          <table:table-row table:style-name="ro8" table:visibility="collapse">
            <table:table-cell table:number-columns-repeated="2"/>
            <table:table-cell office:value-type="string" calcext:value-type="string">
              <text:p>AG0600</text:p>
            </table:table-cell>
            <table:table-cell/>
            <table:table-cell office:value-type="string" calcext:value-type="string">
              <text:p>curve discendenti rame diam. mm 80</text:p>
            </table:table-cell>
            <table:table-cell office:value-type="string" calcext:value-type="string">
              <text:p>cad.</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AG0650</text:p>
            </table:table-cell>
            <table:table-cell/>
            <table:table-cell office:value-type="string" calcext:value-type="string">
              <text:p>discendente in rame diam. mm 100</text:p>
            </table:table-cell>
            <table:table-cell office:value-type="string" calcext:value-type="string">
              <text:p>ml.</text:p>
            </table:table-cell>
            <table:table-cell/>
            <table:table-cell office:value-type="currency" office:currency="EUR" office:value="14.46" calcext:value-type="currency">
              <text:p>€ 14,46</text:p>
            </table:table-cell>
            <table:table-cell table:number-columns-repeated="1012"/>
          </table:table-row>
          <table:table-row table:style-name="ro8" table:visibility="collapse">
            <table:table-cell table:number-columns-repeated="2"/>
            <table:table-cell office:value-type="string" calcext:value-type="string">
              <text:p>AG0700</text:p>
            </table:table-cell>
            <table:table-cell/>
            <table:table-cell office:value-type="string" calcext:value-type="string">
              <text:p>discendente in rame diam. mm 80</text:p>
            </table:table-cell>
            <table:table-cell office:value-type="string" calcext:value-type="string">
              <text:p>ml.</text:p>
            </table:table-cell>
            <table:table-cell/>
            <table:table-cell office:value-type="currency" office:currency="EUR" office:value="13.74" calcext:value-type="currency">
              <text:p>€ 13,74</text:p>
            </table:table-cell>
            <table:table-cell table:number-columns-repeated="1012"/>
          </table:table-row>
          <table:table-row table:style-name="ro8" table:visibility="collapse">
            <table:table-cell table:number-columns-repeated="2"/>
            <table:table-cell office:value-type="string" calcext:value-type="string">
              <text:p>AG0750</text:p>
            </table:table-cell>
            <table:table-cell/>
            <table:table-cell office:value-type="string" calcext:value-type="string">
              <text:p>ferro cotto nero riga mm 3</text:p>
            </table:table-cell>
            <table:table-cell office:value-type="string" calcext:value-type="string">
              <text:p>kg.</text:p>
            </table:table-cell>
            <table:table-cell/>
            <table:table-cell office:value-type="currency" office:currency="EUR" office:value="2.06" calcext:value-type="currency">
              <text:p>€ 2,06</text:p>
            </table:table-cell>
            <table:table-cell table:number-columns-repeated="1012"/>
          </table:table-row>
          <table:table-row table:style-name="ro8" table:visibility="collapse">
            <table:table-cell table:number-columns-repeated="2"/>
            <table:table-cell office:value-type="string" calcext:value-type="string">
              <text:p>AG0800</text:p>
            </table:table-cell>
            <table:table-cell/>
            <table:table-cell office:value-type="string" calcext:value-type="string">
              <text:p>ferro fucinato e lavorato</text:p>
            </table:table-cell>
            <table:table-cell office:value-type="string" calcext:value-type="string">
              <text:p>kg.</text:p>
            </table:table-cell>
            <table:table-cell/>
            <table:table-cell office:value-type="currency" office:currency="EUR" office:value="7.59" calcext:value-type="currency">
              <text:p>€ 7,59</text:p>
            </table:table-cell>
            <table:table-cell table:number-columns-repeated="1012"/>
          </table:table-row>
          <table:table-row table:style-name="ro8" table:visibility="collapse">
            <table:table-cell table:number-columns-repeated="2"/>
            <table:table-cell office:value-type="string" calcext:value-type="string">
              <text:p>AG0850</text:p>
            </table:table-cell>
            <table:table-cell/>
            <table:table-cell office:value-type="string" calcext:value-type="string">
              <text:p>ferro profilato Fe360</text:p>
            </table:table-cell>
            <table:table-cell office:value-type="string" calcext:value-type="string">
              <text:p>kg.</text:p>
            </table:table-cell>
            <table:table-cell/>
            <table:table-cell office:value-type="currency" office:currency="EUR" office:value="1.38" calcext:value-type="currency">
              <text:p>€ 1,38</text:p>
            </table:table-cell>
            <table:table-cell table:number-columns-repeated="1012"/>
          </table:table-row>
          <table:table-row table:style-name="ro8" table:visibility="collapse">
            <table:table-cell table:number-columns-repeated="2"/>
            <table:table-cell office:value-type="string" calcext:value-type="string">
              <text:p>AG0900</text:p>
            </table:table-cell>
            <table:table-cell/>
            <table:table-cell office:value-type="string" calcext:value-type="string">
              <text:p>ferro tondino aderenza migliorata</text:p>
            </table:table-cell>
            <table:table-cell office:value-type="string" calcext:value-type="string">
              <text:p>kg.</text:p>
            </table:table-cell>
            <table:table-cell/>
            <table:table-cell office:value-type="currency" office:currency="EUR" office:value="0.94" calcext:value-type="currency">
              <text:p>€ 0,94</text:p>
            </table:table-cell>
            <table:table-cell table:number-columns-repeated="1012"/>
          </table:table-row>
          <table:table-row table:style-name="ro8" table:visibility="collapse">
            <table:table-cell table:number-columns-repeated="2"/>
            <table:table-cell office:value-type="string" calcext:value-type="string">
              <text:p>AG0950</text:p>
            </table:table-cell>
            <table:table-cell/>
            <table:table-cell office:value-type="string" calcext:value-type="string">
              <text:p>ferro tondino omogeneo</text:p>
            </table:table-cell>
            <table:table-cell office:value-type="string" calcext:value-type="string">
              <text:p>kg.</text:p>
            </table:table-cell>
            <table:table-cell/>
            <table:table-cell office:value-type="currency" office:currency="EUR" office:value="0.87" calcext:value-type="currency">
              <text:p>€ 0,87</text:p>
            </table:table-cell>
            <table:table-cell table:number-columns-repeated="1012"/>
          </table:table-row>
          <table:table-row table:style-name="ro8" table:visibility="collapse">
            <table:table-cell table:number-columns-repeated="2"/>
            <table:table-cell office:value-type="string" calcext:value-type="string">
              <text:p>AG0960</text:p>
            </table:table-cell>
            <table:table-cell/>
            <table:table-cell office:value-type="string" calcext:value-type="string">
              <text:p>gancio fermacoppo in rame 10/10, lungh. min 9 cm</text:p>
            </table:table-cell>
            <table:table-cell office:value-type="string" calcext:value-type="string">
              <text:p>cad.</text:p>
            </table:table-cell>
            <table:table-cell/>
            <table:table-cell office:value-type="currency" office:currency="EUR" office:value="0.15" calcext:value-type="currency">
              <text:p>€ 0,15</text:p>
            </table:table-cell>
            <table:table-cell table:number-columns-repeated="1012"/>
          </table:table-row>
          <table:table-row table:style-name="ro8" table:visibility="collapse">
            <table:table-cell table:number-columns-repeated="2"/>
            <table:table-cell office:value-type="string" calcext:value-type="string">
              <text:p>AG0970</text:p>
            </table:table-cell>
            <table:table-cell/>
            <table:table-cell office:value-type="string" calcext:value-type="string">
              <text:p>gancio fermacoppo iniziale in rame 10/10, lungh. 30cm</text:p>
            </table:table-cell>
            <table:table-cell office:value-type="string" calcext:value-type="string">
              <text:p>cad.</text:p>
            </table:table-cell>
            <table:table-cell/>
            <table:table-cell office:value-type="currency" office:currency="EUR" office:value="0.29" calcext:value-type="currency">
              <text:p>€ 0,29</text:p>
            </table:table-cell>
            <table:table-cell table:number-columns-repeated="1012"/>
          </table:table-row>
          <table:table-row table:style-name="ro8" table:visibility="collapse">
            <table:table-cell table:number-columns-repeated="2"/>
            <table:table-cell office:value-type="string" calcext:value-type="string">
              <text:p>AG0980</text:p>
            </table:table-cell>
            <table:table-cell/>
            <table:table-cell office:value-type="string" calcext:value-type="string">
              <text:p>griglia parapassero in rame</text:p>
            </table:table-cell>
            <table:table-cell office:value-type="string" calcext:value-type="string">
              <text:p>ml.</text:p>
            </table:table-cell>
            <table:table-cell/>
            <table:table-cell office:value-type="currency" office:currency="EUR" office:value="8.57" calcext:value-type="currency">
              <text:p>€ 8,57</text:p>
            </table:table-cell>
            <table:table-cell table:number-columns-repeated="1012"/>
          </table:table-row>
          <table:table-row table:style-name="ro8" table:visibility="collapse">
            <table:table-cell table:number-columns-repeated="2"/>
            <table:table-cell office:value-type="string" calcext:value-type="string">
              <text:p>AG1000</text:p>
            </table:table-cell>
            <table:table-cell/>
            <table:table-cell office:value-type="string" calcext:value-type="string">
              <text:p>lamiera di piombo </text:p>
            </table:table-cell>
            <table:table-cell office:value-type="string" calcext:value-type="string">
              <text:p>mq.</text:p>
            </table:table-cell>
            <table:table-cell/>
            <table:table-cell office:value-type="currency" office:currency="EUR" office:value="49.17" calcext:value-type="currency">
              <text:p>€ 49,17</text:p>
            </table:table-cell>
            <table:table-cell table:number-columns-repeated="1012"/>
          </table:table-row>
          <table:table-row table:style-name="ro8" table:visibility="collapse">
            <table:table-cell table:number-columns-repeated="2"/>
            <table:table-cell office:value-type="string" calcext:value-type="string">
              <text:p>AG1020</text:p>
            </table:table-cell>
            <table:table-cell/>
            <table:table-cell office:value-type="string" calcext:value-type="string">
              <text:p>lamiera zincata mandorlata</text:p>
            </table:table-cell>
            <table:table-cell office:value-type="string" calcext:value-type="string">
              <text:p>mq.</text:p>
            </table:table-cell>
            <table:table-cell/>
            <table:table-cell office:value-type="currency" office:currency="EUR" office:value="14.5" calcext:value-type="currency">
              <text:p>€ 14,50</text:p>
            </table:table-cell>
            <table:table-cell table:number-columns-repeated="1012"/>
          </table:table-row>
          <table:table-row table:style-name="ro8" table:visibility="collapse">
            <table:table-cell table:number-columns-repeated="2"/>
            <table:table-cell office:value-type="string" calcext:value-type="string">
              <text:p>AG1050</text:p>
            </table:table-cell>
            <table:table-cell/>
            <table:table-cell office:value-type="string" calcext:value-type="string">
              <text:p>lamiera zincata ondulata in fogli da cm100x100</text:p>
            </table:table-cell>
            <table:table-cell office:value-type="string" calcext:value-type="string">
              <text:p>cad.</text:p>
            </table:table-cell>
            <table:table-cell/>
            <table:table-cell office:value-type="currency" office:currency="EUR" office:value="21.11" calcext:value-type="currency">
              <text:p>€ 21,11</text:p>
            </table:table-cell>
            <table:table-cell table:number-columns-repeated="1012"/>
          </table:table-row>
          <table:table-row table:style-name="ro8" table:visibility="collapse">
            <table:table-cell table:number-columns-repeated="2"/>
            <table:table-cell office:value-type="string" calcext:value-type="string">
              <text:p>AG1100</text:p>
            </table:table-cell>
            <table:table-cell/>
            <table:table-cell office:value-type="string" calcext:value-type="string">
              <text:p>lamierino zincato</text:p>
            </table:table-cell>
            <table:table-cell office:value-type="string" calcext:value-type="string">
              <text:p>kg.</text:p>
            </table:table-cell>
            <table:table-cell/>
            <table:table-cell office:value-type="currency" office:currency="EUR" office:value="0.76" calcext:value-type="currency">
              <text:p>€ 0,76</text:p>
            </table:table-cell>
            <table:table-cell table:number-columns-repeated="1012"/>
          </table:table-row>
          <table:table-row table:style-name="ro8" table:visibility="collapse">
            <table:table-cell table:number-columns-repeated="2"/>
            <table:table-cell office:value-type="string" calcext:value-type="string">
              <text:p>AG1150</text:p>
            </table:table-cell>
            <table:table-cell/>
            <table:table-cell office:value-type="string" calcext:value-type="string">
              <text:p>morsetti rame per ponticellamenti</text:p>
            </table:table-cell>
            <table:table-cell office:value-type="string" calcext:value-type="string">
              <text:p>cad.</text:p>
            </table:table-cell>
            <table:table-cell/>
            <table:table-cell office:value-type="currency" office:currency="EUR" office:value="3.11" calcext:value-type="currency">
              <text:p>€ 3,11</text:p>
            </table:table-cell>
            <table:table-cell table:number-columns-repeated="1012"/>
          </table:table-row>
          <table:table-row table:style-name="ro8" table:visibility="collapse">
            <table:table-cell table:number-columns-repeated="2"/>
            <table:table-cell office:value-type="string" calcext:value-type="string">
              <text:p>AG1200</text:p>
            </table:table-cell>
            <table:table-cell/>
            <table:table-cell office:value-type="string" calcext:value-type="string">
              <text:p>perni in acciaio inox</text:p>
            </table:table-cell>
            <table:table-cell office:value-type="string" calcext:value-type="string">
              <text:p>kg.</text:p>
            </table:table-cell>
            <table:table-cell/>
            <table:table-cell office:value-type="currency" office:currency="EUR" office:value="15.91" calcext:value-type="currency">
              <text:p>€ 15,91</text:p>
            </table:table-cell>
            <table:table-cell table:number-columns-repeated="1012"/>
          </table:table-row>
          <table:table-row table:style-name="ro8" table:visibility="collapse">
            <table:table-cell table:number-columns-repeated="2"/>
            <table:table-cell office:value-type="string" calcext:value-type="string">
              <text:p>AG1250</text:p>
            </table:table-cell>
            <table:table-cell/>
            <table:table-cell office:value-type="string" calcext:value-type="string">
              <text:p>piombo di prima fusione</text:p>
            </table:table-cell>
            <table:table-cell office:value-type="string" calcext:value-type="string">
              <text:p>kg.</text:p>
            </table:table-cell>
            <table:table-cell/>
            <table:table-cell office:value-type="currency" office:currency="EUR" office:value="2.24" calcext:value-type="currency">
              <text:p>€ 2,24</text:p>
            </table:table-cell>
            <table:table-cell table:number-columns-repeated="1012"/>
          </table:table-row>
          <table:table-row table:style-name="ro8" table:visibility="collapse">
            <table:table-cell table:number-columns-repeated="2"/>
            <table:table-cell office:value-type="string" calcext:value-type="string">
              <text:p>AG1300</text:p>
            </table:table-cell>
            <table:table-cell/>
            <table:table-cell office:value-type="string" calcext:value-type="string">
              <text:p>piombo seconda fusione</text:p>
            </table:table-cell>
            <table:table-cell office:value-type="string" calcext:value-type="string">
              <text:p>kg.</text:p>
            </table:table-cell>
            <table:table-cell/>
            <table:table-cell office:value-type="currency" office:currency="EUR" office:value="1.84" calcext:value-type="currency">
              <text:p>€ 1,84</text:p>
            </table:table-cell>
            <table:table-cell table:number-columns-repeated="1012"/>
          </table:table-row>
          <table:table-row table:style-name="ro8" table:visibility="collapse">
            <table:table-cell table:number-columns-repeated="2"/>
            <table:table-cell office:value-type="string" calcext:value-type="string">
              <text:p>AG1350</text:p>
            </table:table-cell>
            <table:table-cell/>
            <table:table-cell office:value-type="string" calcext:value-type="string">
              <text:p>rame in lastra</text:p>
            </table:table-cell>
            <table:table-cell office:value-type="string" calcext:value-type="string">
              <text:p>kg.</text:p>
            </table:table-cell>
            <table:table-cell/>
            <table:table-cell office:value-type="currency" office:currency="EUR" office:value="5.71" calcext:value-type="currency">
              <text:p>€ 5,71</text:p>
            </table:table-cell>
            <table:table-cell table:number-columns-repeated="1012"/>
          </table:table-row>
          <table:table-row table:style-name="ro8" table:visibility="collapse">
            <table:table-cell table:number-columns-repeated="2"/>
            <table:table-cell office:value-type="string" calcext:value-type="string">
              <text:p>AG1400</text:p>
            </table:table-cell>
            <table:table-cell/>
            <table:table-cell office:value-type="string" calcext:value-type="string">
              <text:p>rete metallica per intonaco</text:p>
            </table:table-cell>
            <table:table-cell office:value-type="string" calcext:value-type="string">
              <text:p>mq.</text:p>
            </table:table-cell>
            <table:table-cell/>
            <table:table-cell office:value-type="currency" office:currency="EUR" office:value="2.46" calcext:value-type="currency">
              <text:p>€ 2,46</text:p>
            </table:table-cell>
            <table:table-cell table:number-columns-repeated="1012"/>
          </table:table-row>
          <table:table-row table:style-name="ro8" table:visibility="collapse">
            <table:table-cell table:number-columns-repeated="2"/>
            <table:table-cell office:value-type="string" calcext:value-type="string">
              <text:p>AG1450</text:p>
            </table:table-cell>
            <table:table-cell/>
            <table:table-cell office:value-type="string" calcext:value-type="string">
              <text:p>rete rame a maglie strette</text:p>
            </table:table-cell>
            <table:table-cell office:value-type="string" calcext:value-type="string">
              <text:p>kg.</text:p>
            </table:table-cell>
            <table:table-cell/>
            <table:table-cell office:value-type="currency" office:currency="EUR" office:value="9.18" calcext:value-type="currency">
              <text:p>€ 9,18</text:p>
            </table:table-cell>
            <table:table-cell table:number-columns-repeated="1012"/>
          </table:table-row>
          <table:table-row table:style-name="ro8" table:visibility="collapse">
            <table:table-cell table:number-columns-repeated="2"/>
            <table:table-cell office:value-type="string" calcext:value-type="string">
              <text:p>AG1500</text:p>
            </table:table-cell>
            <table:table-cell/>
            <table:table-cell office:value-type="string" calcext:value-type="string">
              <text:p>staffe per discendenti</text:p>
            </table:table-cell>
            <table:table-cell office:value-type="string" calcext:value-type="string">
              <text:p>cad.</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AG1550</text:p>
            </table:table-cell>
            <table:table-cell/>
            <table:table-cell office:value-type="string" calcext:value-type="string">
              <text:p>stagno</text:p>
            </table:table-cell>
            <table:table-cell office:value-type="string" calcext:value-type="string">
              <text:p>kg.</text:p>
            </table:table-cell>
            <table:table-cell/>
            <table:table-cell office:value-type="currency" office:currency="EUR" office:value="10.85" calcext:value-type="currency">
              <text:p>€ 10,85</text:p>
            </table:table-cell>
            <table:table-cell table:number-columns-repeated="1012"/>
          </table:table-row>
          <table:table-row table:style-name="ro8" table:visibility="collapse">
            <table:table-cell table:number-columns-repeated="2"/>
            <table:table-cell office:value-type="string" calcext:value-type="string">
              <text:p>AG1600</text:p>
            </table:table-cell>
            <table:table-cell/>
            <table:table-cell office:value-type="string" calcext:value-type="string">
              <text:p>stagno per saldatura al 50%</text:p>
            </table:table-cell>
            <table:table-cell office:value-type="string" calcext:value-type="string">
              <text:p>kg.</text:p>
            </table:table-cell>
            <table:table-cell/>
            <table:table-cell office:value-type="currency" office:currency="EUR" office:value="10.85" calcext:value-type="currency">
              <text:p>€ 10,85</text:p>
            </table:table-cell>
            <table:table-cell table:number-columns-repeated="1012"/>
          </table:table-row>
          <table:table-row table:style-name="ro8" table:visibility="collapse">
            <table:table-cell table:number-columns-repeated="2"/>
            <table:table-cell office:value-type="string" calcext:value-type="string">
              <text:p>AG1650</text:p>
            </table:table-cell>
            <table:table-cell/>
            <table:table-cell office:value-type="string" calcext:value-type="string">
              <text:p>terminali in ghisa</text:p>
            </table:table-cell>
            <table:table-cell office:value-type="string" calcext:value-type="string">
              <text:p>ml.</text:p>
            </table:table-cell>
            <table:table-cell/>
            <table:table-cell office:value-type="currency" office:currency="EUR" office:value="42.88" calcext:value-type="currency">
              <text:p>€ 42,88</text:p>
            </table:table-cell>
            <table:table-cell table:number-columns-repeated="1012"/>
          </table:table-row>
          <table:table-row table:style-name="ro8" table:visibility="collapse">
            <table:table-cell table:number-columns-repeated="2"/>
            <table:table-cell office:value-type="string" calcext:value-type="string">
              <text:p>AG1700</text:p>
            </table:table-cell>
            <table:table-cell/>
            <table:table-cell office:value-type="string" calcext:value-type="string">
              <text:p>tondo di rame diam. 8 mm</text:p>
            </table:table-cell>
            <table:table-cell office:value-type="string" calcext:value-type="string">
              <text:p>ml.</text:p>
            </table:table-cell>
            <table:table-cell/>
            <table:table-cell office:value-type="currency" office:currency="EUR" office:value="3.62" calcext:value-type="currency">
              <text:p>€ 3,62</text:p>
            </table:table-cell>
            <table:table-cell table:number-columns-repeated="1012"/>
          </table:table-row>
          <table:table-row table:style-name="ro8" table:visibility="collapse">
            <table:table-cell table:number-columns-repeated="2"/>
            <table:table-cell office:value-type="string" calcext:value-type="string">
              <text:p>AG1750</text:p>
            </table:table-cell>
            <table:table-cell/>
            <table:table-cell office:value-type="string" calcext:value-type="string">
              <text:p>trafilato piombo per vetrate</text:p>
            </table:table-cell>
            <table:table-cell office:value-type="string" calcext:value-type="string">
              <text:p>kg.</text:p>
            </table:table-cell>
            <table:table-cell/>
            <table:table-cell office:value-type="currency" office:currency="EUR" office:value="6.87" calcext:value-type="currency">
              <text:p>€ 6,87</text:p>
            </table:table-cell>
            <table:table-cell table:number-columns-repeated="1012"/>
          </table:table-row>
          <table:table-row table:style-name="ro8" table:visibility="collapse">
            <table:table-cell table:number-columns-repeated="2"/>
            <table:table-cell office:value-type="string" calcext:value-type="string">
              <text:p>AG1800</text:p>
            </table:table-cell>
            <table:table-cell/>
            <table:table-cell office:value-type="string" calcext:value-type="string">
              <text:p>tubi AISI 316 10/10 mm.</text:p>
            </table:table-cell>
            <table:table-cell office:value-type="string" calcext:value-type="string">
              <text:p>ml.</text:p>
            </table:table-cell>
            <table:table-cell/>
            <table:table-cell office:value-type="currency" office:currency="EUR" office:value="27.48" calcext:value-type="currency">
              <text:p>€ 27,48</text:p>
            </table:table-cell>
            <table:table-cell table:number-columns-repeated="1012"/>
          </table:table-row>
          <table:table-row table:style-name="ro8" table:visibility="collapse">
            <table:table-cell table:number-columns-repeated="2"/>
            <table:table-cell office:value-type="string" calcext:value-type="string">
              <text:p>AG1850</text:p>
            </table:table-cell>
            <table:table-cell/>
            <table:table-cell office:value-type="string" calcext:value-type="string">
              <text:p>viteria, bulloni, rondelle in acciaio</text:p>
            </table:table-cell>
            <table:table-cell office:value-type="string" calcext:value-type="string">
              <text:p>kg.</text:p>
            </table:table-cell>
            <table:table-cell/>
            <table:table-cell office:value-type="currency" office:currency="EUR" office:value="7.59" calcext:value-type="currency">
              <text:p>€ 7,59</text:p>
            </table:table-cell>
            <table:table-cell table:number-columns-repeated="1012"/>
          </table:table-row>
          <table:table-row table:style-name="ro8" table:visibility="collapse">
            <table:table-cell table:number-columns-repeated="2"/>
            <table:table-cell office:value-type="string" calcext:value-type="string">
              <text:p>AG1900</text:p>
            </table:table-cell>
            <table:table-cell/>
            <table:table-cell office:value-type="string" calcext:value-type="string">
              <text:p>viteria, chioderia in ottone</text:p>
            </table:table-cell>
            <table:table-cell office:value-type="string" calcext:value-type="string">
              <text:p>kg.</text:p>
            </table:table-cell>
            <table:table-cell/>
            <table:table-cell office:value-type="currency" office:currency="EUR" office:value="9.4" calcext:value-type="currency">
              <text:p>€ 9,40</text:p>
            </table:table-cell>
            <table:table-cell table:number-columns-repeated="1012"/>
          </table:table-row>
          <table:table-row table:style-name="ro8" table:visibility="collapse">
            <table:table-cell table:number-columns-repeated="2"/>
            <table:table-cell office:value-type="string" calcext:value-type="string">
              <text:p>AG1950</text:p>
            </table:table-cell>
            <table:table-cell/>
            <table:table-cell office:value-type="string" calcext:value-type="string">
              <text:p>viti in acciaio</text:p>
            </table:table-cell>
            <table:table-cell office:value-type="string" calcext:value-type="string">
              <text:p>cad.</text:p>
            </table:table-cell>
            <table:table-cell/>
            <table:table-cell office:value-type="currency" office:currency="EUR" office:value="1.81" calcext:value-type="currency">
              <text:p>€ 1,81</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H0000</text:p>
          </table:table-cell>
          <table:table-cell table:style-name="ce38" table:number-columns-repeated="2"/>
          <table:table-cell table:style-name="ce48" office:value-type="string" calcext:value-type="string">
            <text:p>VETRI SEMPLICI E SPECIAL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H0050</text:p>
            </table:table-cell>
            <table:table-cell/>
            <table:table-cell office:value-type="string" calcext:value-type="string">
              <text:p>lastra vetro soffiato</text:p>
            </table:table-cell>
            <table:table-cell office:value-type="string" calcext:value-type="string">
              <text:p>mq.</text:p>
            </table:table-cell>
            <table:table-cell/>
            <table:table-cell office:value-type="currency" office:currency="EUR" office:value="126" calcext:value-type="currency">
              <text:p>€ 126,00</text:p>
            </table:table-cell>
            <table:table-cell table:number-columns-repeated="1012"/>
          </table:table-row>
          <table:table-row table:style-name="ro8" table:visibility="collapse">
            <table:table-cell table:number-columns-repeated="2"/>
            <table:table-cell office:value-type="string" calcext:value-type="string">
              <text:p>AH0100</text:p>
            </table:table-cell>
            <table:table-cell/>
            <table:table-cell office:value-type="string" calcext:value-type="string">
              <text:p>rullo vetro soffiato diam.10</text:p>
            </table:table-cell>
            <table:table-cell office:value-type="string" calcext:value-type="string">
              <text:p>cad.</text:p>
            </table:table-cell>
            <table:table-cell/>
            <table:table-cell office:value-type="currency" office:currency="EUR" office:value="9.25" calcext:value-type="currency">
              <text:p>€ 9,25</text:p>
            </table:table-cell>
            <table:table-cell table:number-columns-repeated="1012"/>
          </table:table-row>
          <table:table-row table:style-name="ro8" table:visibility="collapse">
            <table:table-cell table:number-columns-repeated="2"/>
            <table:table-cell office:value-type="string" calcext:value-type="string">
              <text:p>AH0150</text:p>
            </table:table-cell>
            <table:table-cell/>
            <table:table-cell office:value-type="string" calcext:value-type="string">
              <text:p>rullo vetro soffiato diam.12</text:p>
            </table:table-cell>
            <table:table-cell office:value-type="string" calcext:value-type="string">
              <text:p>cad.</text:p>
            </table:table-cell>
            <table:table-cell/>
            <table:table-cell office:value-type="currency" office:currency="EUR" office:value="11.28" calcext:value-type="currency">
              <text:p>€ 11,28</text:p>
            </table:table-cell>
            <table:table-cell table:number-columns-repeated="1012"/>
          </table:table-row>
          <table:table-row table:style-name="ro8" table:visibility="collapse">
            <table:table-cell table:number-columns-repeated="2"/>
            <table:table-cell office:value-type="string" calcext:value-type="string">
              <text:p>AH0200</text:p>
            </table:table-cell>
            <table:table-cell/>
            <table:table-cell office:value-type="string" calcext:value-type="string">
              <text:p>rullo vetro soffiato diam.14</text:p>
            </table:table-cell>
            <table:table-cell office:value-type="string" calcext:value-type="string">
              <text:p>cad.</text:p>
            </table:table-cell>
            <table:table-cell/>
            <table:table-cell office:value-type="currency" office:currency="EUR" office:value="12.96" calcext:value-type="currency">
              <text:p>€ 12,96</text:p>
            </table:table-cell>
            <table:table-cell table:number-columns-repeated="1012"/>
          </table:table-row>
          <table:table-row table:style-name="ro8" table:visibility="collapse">
            <table:table-cell table:number-columns-repeated="2"/>
            <table:table-cell office:value-type="string" calcext:value-type="string">
              <text:p>AH0250</text:p>
            </table:table-cell>
            <table:table-cell/>
            <table:table-cell office:value-type="string" calcext:value-type="string">
              <text:p>rullo vetro soffiato diam.18</text:p>
            </table:table-cell>
            <table:table-cell office:value-type="string" calcext:value-type="string">
              <text:p>cad.</text:p>
            </table:table-cell>
            <table:table-cell/>
            <table:table-cell office:value-type="currency" office:currency="EUR" office:value="16.66" calcext:value-type="currency">
              <text:p>€ 16,66</text:p>
            </table:table-cell>
            <table:table-cell table:number-columns-repeated="1012"/>
          </table:table-row>
          <table:table-row table:style-name="ro8" table:visibility="collapse">
            <table:table-cell table:number-columns-repeated="2"/>
            <table:table-cell office:value-type="string" calcext:value-type="string">
              <text:p>AH0300</text:p>
            </table:table-cell>
            <table:table-cell/>
            <table:table-cell office:value-type="string" calcext:value-type="string">
              <text:p>vetro antisfondamento</text:p>
            </table:table-cell>
            <table:table-cell office:value-type="string" calcext:value-type="string">
              <text:p>mq.</text:p>
            </table:table-cell>
            <table:table-cell/>
            <table:table-cell office:value-type="currency" office:currency="EUR" office:value="72.8" calcext:value-type="currency">
              <text:p>€ 72,80</text:p>
            </table:table-cell>
            <table:table-cell table:number-columns-repeated="1012"/>
          </table:table-row>
          <table:table-row table:style-name="ro8" table:visibility="collapse">
            <table:table-cell table:number-columns-repeated="2"/>
            <table:table-cell office:value-type="string" calcext:value-type="string">
              <text:p>AH0350</text:p>
            </table:table-cell>
            <table:table-cell/>
            <table:table-cell office:value-type="string" calcext:value-type="string">
              <text:p>vetro camera mm 4+6+4</text:p>
            </table:table-cell>
            <table:table-cell office:value-type="string" calcext:value-type="string">
              <text:p>mq.</text:p>
            </table:table-cell>
            <table:table-cell/>
            <table:table-cell office:value-type="currency" office:currency="EUR" office:value="45.7" calcext:value-type="currency">
              <text:p>€ 45,70</text:p>
            </table:table-cell>
            <table:table-cell table:number-columns-repeated="1012"/>
          </table:table-row>
          <table:table-row table:style-name="ro8" table:visibility="collapse">
            <table:table-cell table:number-columns-repeated="2"/>
            <table:table-cell office:value-type="string" calcext:value-type="string">
              <text:p>AH0400</text:p>
            </table:table-cell>
            <table:table-cell/>
            <table:table-cell office:value-type="string" calcext:value-type="string">
              <text:p>vetro camera mm 6+6+6</text:p>
            </table:table-cell>
            <table:table-cell office:value-type="string" calcext:value-type="string">
              <text:p>mq.</text:p>
            </table:table-cell>
            <table:table-cell/>
            <table:table-cell office:value-type="currency" office:currency="EUR" office:value="86.76" calcext:value-type="currency">
              <text:p>€ 86,76</text:p>
            </table:table-cell>
            <table:table-cell table:number-columns-repeated="1012"/>
          </table:table-row>
          <table:table-row table:style-name="ro8" table:visibility="collapse">
            <table:table-cell table:number-columns-repeated="2"/>
            <table:table-cell office:value-type="string" calcext:value-type="string">
              <text:p>AH0450</text:p>
            </table:table-cell>
            <table:table-cell/>
            <table:table-cell office:value-type="string" calcext:value-type="string">
              <text:p>vetro doppio mm 4</text:p>
            </table:table-cell>
            <table:table-cell office:value-type="string" calcext:value-type="string">
              <text:p>mq.</text:p>
            </table:table-cell>
            <table:table-cell/>
            <table:table-cell office:value-type="currency" office:currency="EUR" office:value="26.49" calcext:value-type="currency">
              <text:p>€ 26,49</text:p>
            </table:table-cell>
            <table:table-cell table:number-columns-repeated="1012"/>
          </table:table-row>
          <table:table-row table:style-name="ro8" table:visibility="collapse">
            <table:table-cell table:number-columns-repeated="2"/>
            <table:table-cell office:value-type="string" calcext:value-type="string">
              <text:p>AH0500</text:p>
            </table:table-cell>
            <table:table-cell/>
            <table:table-cell office:value-type="string" calcext:value-type="string">
              <text:p>vetro mezzo cristallo mm 5</text:p>
            </table:table-cell>
            <table:table-cell office:value-type="string" calcext:value-type="string">
              <text:p>mq.</text:p>
            </table:table-cell>
            <table:table-cell/>
            <table:table-cell office:value-type="currency" office:currency="EUR" office:value="37.02" calcext:value-type="currency">
              <text:p>€ 37,02</text:p>
            </table:table-cell>
            <table:table-cell table:number-columns-repeated="1012"/>
          </table:table-row>
          <table:table-row table:style-name="ro8" table:visibility="collapse">
            <table:table-cell table:number-columns-repeated="2"/>
            <table:table-cell office:value-type="string" calcext:value-type="string">
              <text:p>AH0550</text:p>
            </table:table-cell>
            <table:table-cell/>
            <table:table-cell office:value-type="string" calcext:value-type="string">
              <text:p>vetro mezzo cristallo mm 6</text:p>
            </table:table-cell>
            <table:table-cell office:value-type="string" calcext:value-type="string">
              <text:p>mq.</text:p>
            </table:table-cell>
            <table:table-cell/>
            <table:table-cell office:value-type="currency" office:currency="EUR" office:value="45.7" calcext:value-type="currency">
              <text:p>€ 45,70</text:p>
            </table:table-cell>
            <table:table-cell table:number-columns-repeated="1012"/>
          </table:table-row>
          <table:table-row table:style-name="ro8" table:visibility="collapse">
            <table:table-cell table:number-columns-repeated="2"/>
            <table:table-cell office:value-type="string" calcext:value-type="string">
              <text:p>AH0600</text:p>
            </table:table-cell>
            <table:table-cell/>
            <table:table-cell office:value-type="string" calcext:value-type="string">
              <text:p>vetro retinato mm 4</text:p>
            </table:table-cell>
            <table:table-cell office:value-type="string" calcext:value-type="string">
              <text:p>mq.</text:p>
            </table:table-cell>
            <table:table-cell/>
            <table:table-cell office:value-type="currency" office:currency="EUR" office:value="40.49" calcext:value-type="currency">
              <text:p>€ 40,49</text:p>
            </table:table-cell>
            <table:table-cell table:number-columns-repeated="1012"/>
          </table:table-row>
          <table:table-row table:style-name="ro8" table:visibility="collapse">
            <table:table-cell table:number-columns-repeated="2"/>
            <table:table-cell office:value-type="string" calcext:value-type="string">
              <text:p>AH0650</text:p>
            </table:table-cell>
            <table:table-cell/>
            <table:table-cell office:value-type="string" calcext:value-type="string">
              <text:p>vetro semidoppio mm 3</text:p>
            </table:table-cell>
            <table:table-cell office:value-type="string" calcext:value-type="string">
              <text:p>mq.</text:p>
            </table:table-cell>
            <table:table-cell/>
            <table:table-cell office:value-type="currency" office:currency="EUR" office:value="21.69" calcext:value-type="currency">
              <text:p>€ 21,69</text:p>
            </table:table-cell>
            <table:table-cell table:number-columns-repeated="1012"/>
          </table:table-row>
          <table:table-row table:style-name="ro8" table:visibility="collapse">
            <table:table-cell table:number-columns-repeated="2"/>
            <table:table-cell office:value-type="string" calcext:value-type="string">
              <text:p>AH0700</text:p>
            </table:table-cell>
            <table:table-cell/>
            <table:table-cell office:value-type="string" calcext:value-type="string">
              <text:p>vetro semplice da mm 2</text:p>
            </table:table-cell>
            <table:table-cell office:value-type="string" calcext:value-type="string">
              <text:p>mq.</text:p>
            </table:table-cell>
            <table:table-cell/>
            <table:table-cell office:value-type="currency" office:currency="EUR" office:value="16.77" calcext:value-type="currency">
              <text:p>€ 16,77</text:p>
            </table:table-cell>
            <table:table-cell table:number-columns-repeated="1012"/>
          </table:table-row>
          <table:table-row table:style-name="ro8" table:visibility="collapse">
            <table:table-cell table:number-columns-repeated="2"/>
            <table:table-cell office:value-type="string" calcext:value-type="string">
              <text:p>AH0750</text:p>
            </table:table-cell>
            <table:table-cell/>
            <table:table-cell office:value-type="string" calcext:value-type="string">
              <text:p>vetro stratificato 4+4</text:p>
            </table:table-cell>
            <table:table-cell office:value-type="string" calcext:value-type="string">
              <text:p>mq.</text:p>
            </table:table-cell>
            <table:table-cell/>
            <table:table-cell office:value-type="currency" office:currency="EUR" office:value="63.84" calcext:value-type="currency">
              <text:p>€ 63,84</text:p>
            </table:table-cell>
            <table:table-cell table:number-columns-repeated="1012"/>
          </table:table-row>
          <table:table-row table:style-name="ro8" table:visibility="collapse">
            <table:table-cell table:number-columns-repeated="2"/>
            <table:table-cell office:value-type="string" calcext:value-type="string">
              <text:p>AH0800</text:p>
            </table:table-cell>
            <table:table-cell/>
            <table:table-cell office:value-type="string" calcext:value-type="string">
              <text:p>vetro temperato mm 8</text:p>
            </table:table-cell>
            <table:table-cell office:value-type="string" calcext:value-type="string">
              <text:p>mq.</text:p>
            </table:table-cell>
            <table:table-cell/>
            <table:table-cell office:value-type="currency" office:currency="EUR" office:value="123.2" calcext:value-type="currency">
              <text:p>€ 123,20</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I0000</text:p>
          </table:table-cell>
          <table:table-cell table:style-name="ce38" table:number-columns-repeated="2"/>
          <table:table-cell table:style-name="ce48" office:value-type="string" calcext:value-type="string">
            <text:p>VERNICI COLLANTI E DERIVA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I0050</text:p>
            </table:table-cell>
            <table:table-cell/>
            <table:table-cell office:value-type="string" calcext:value-type="string">
              <text:p>antiruggine inoxidol</text:p>
            </table:table-cell>
            <table:table-cell office:value-type="string" calcext:value-type="string">
              <text:p>kg.</text:p>
            </table:table-cell>
            <table:table-cell/>
            <table:table-cell office:value-type="currency" office:currency="EUR" office:value="12.61" calcext:value-type="currency">
              <text:p>€ 12,61</text:p>
            </table:table-cell>
            <table:table-cell table:number-columns-repeated="1012"/>
          </table:table-row>
          <table:table-row table:style-name="ro8" table:visibility="collapse">
            <table:table-cell table:number-columns-repeated="2"/>
            <table:table-cell office:value-type="string" calcext:value-type="string">
              <text:p>AI0100</text:p>
            </table:table-cell>
            <table:table-cell/>
            <table:table-cell office:value-type="string" calcext:value-type="string">
              <text:p>antitarlo timpest</text:p>
            </table:table-cell>
            <table:table-cell office:value-type="string" calcext:value-type="string">
              <text:p>kg.</text:p>
            </table:table-cell>
            <table:table-cell/>
            <table:table-cell office:value-type="currency" office:currency="EUR" office:value="12.33" calcext:value-type="currency">
              <text:p>€ 12,33</text:p>
            </table:table-cell>
            <table:table-cell table:number-columns-repeated="1012"/>
          </table:table-row>
          <table:table-row table:style-name="ro8" table:visibility="collapse">
            <table:table-cell table:number-columns-repeated="2"/>
            <table:table-cell office:value-type="string" calcext:value-type="string">
              <text:p>AI0150</text:p>
            </table:table-cell>
            <table:table-cell/>
            <table:table-cell office:value-type="string" calcext:value-type="string">
              <text:p>carbolineum</text:p>
            </table:table-cell>
            <table:table-cell office:value-type="string" calcext:value-type="string">
              <text:p>kg.</text:p>
            </table:table-cell>
            <table:table-cell/>
            <table:table-cell office:value-type="currency" office:currency="EUR" office:value="7.2" calcext:value-type="currency">
              <text:p>€ 7,20</text:p>
            </table:table-cell>
            <table:table-cell table:number-columns-repeated="1012"/>
          </table:table-row>
          <table:table-row table:style-name="ro8" table:visibility="collapse">
            <table:table-cell table:number-columns-repeated="2"/>
            <table:table-cell office:value-type="string" calcext:value-type="string">
              <text:p>AI0200</text:p>
            </table:table-cell>
            <table:table-cell/>
            <table:table-cell office:value-type="string" calcext:value-type="string">
              <text:p>cera vergine d'api in pani</text:p>
            </table:table-cell>
            <table:table-cell office:value-type="string" calcext:value-type="string">
              <text:p>kg.</text:p>
            </table:table-cell>
            <table:table-cell/>
            <table:table-cell office:value-type="currency" office:currency="EUR" office:value="11.3" calcext:value-type="currency">
              <text:p>€ 11,30</text:p>
            </table:table-cell>
            <table:table-cell table:number-columns-repeated="1012"/>
          </table:table-row>
          <table:table-row table:style-name="ro8" table:visibility="collapse">
            <table:table-cell table:number-columns-repeated="2"/>
            <table:table-cell office:value-type="string" calcext:value-type="string">
              <text:p>AI0250</text:p>
            </table:table-cell>
            <table:table-cell/>
            <table:table-cell office:value-type="string" calcext:value-type="string">
              <text:p>cera vergine naturale sbiancata in gocce</text:p>
            </table:table-cell>
            <table:table-cell office:value-type="string" calcext:value-type="string">
              <text:p>kg.</text:p>
            </table:table-cell>
            <table:table-cell/>
            <table:table-cell office:value-type="currency" office:currency="EUR" office:value="10.31" calcext:value-type="currency">
              <text:p>€ 10,31</text:p>
            </table:table-cell>
            <table:table-cell table:number-columns-repeated="1012"/>
          </table:table-row>
          <table:table-row table:style-name="ro8" table:visibility="collapse">
            <table:table-cell table:number-columns-repeated="2"/>
            <table:table-cell office:value-type="string" calcext:value-type="string">
              <text:p>AI0300</text:p>
            </table:table-cell>
            <table:table-cell/>
            <table:table-cell office:value-type="string" calcext:value-type="string">
              <text:p>convertitore di ruggine</text:p>
            </table:table-cell>
            <table:table-cell office:value-type="string" calcext:value-type="string">
              <text:p>kg.</text:p>
            </table:table-cell>
            <table:table-cell/>
            <table:table-cell office:value-type="currency" office:currency="EUR" office:value="19.05" calcext:value-type="currency">
              <text:p>€ 19,05</text:p>
            </table:table-cell>
            <table:table-cell table:number-columns-repeated="1012"/>
          </table:table-row>
          <table:table-row table:style-name="ro8" table:visibility="collapse">
            <table:table-cell table:number-columns-repeated="2"/>
            <table:table-cell office:value-type="string" calcext:value-type="string">
              <text:p>AI0350</text:p>
            </table:table-cell>
            <table:table-cell/>
            <table:table-cell office:value-type="string" calcext:value-type="string">
              <text:p>diluente</text:p>
            </table:table-cell>
            <table:table-cell office:value-type="string" calcext:value-type="string">
              <text:p>lt.</text:p>
            </table:table-cell>
            <table:table-cell/>
            <table:table-cell office:value-type="currency" office:currency="EUR" office:value="3.61" calcext:value-type="currency">
              <text:p>€ 3,61</text:p>
            </table:table-cell>
            <table:table-cell table:number-columns-repeated="1012"/>
          </table:table-row>
          <table:table-row table:style-name="ro8" table:visibility="collapse">
            <table:table-cell table:number-columns-repeated="2"/>
            <table:table-cell office:value-type="string" calcext:value-type="string">
              <text:p>AI0351</text:p>
            </table:table-cell>
            <table:table-cell/>
            <table:table-cell office:value-type="string" calcext:value-type="string">
              <text:p>gomma lacca </text:p>
            </table:table-cell>
            <table:table-cell office:value-type="string" calcext:value-type="string">
              <text:p>kg.</text:p>
            </table:table-cell>
            <table:table-cell/>
            <table:table-cell office:value-type="currency" office:currency="EUR" office:value="16.43" calcext:value-type="currency">
              <text:p>€ 16,43</text:p>
            </table:table-cell>
            <table:table-cell table:number-columns-repeated="1012"/>
          </table:table-row>
          <table:table-row table:style-name="ro8" table:visibility="collapse">
            <table:table-cell table:number-columns-repeated="2"/>
            <table:table-cell office:value-type="string" calcext:value-type="string">
              <text:p>AI0400</text:p>
            </table:table-cell>
            <table:table-cell/>
            <table:table-cell office:value-type="string" calcext:value-type="string">
              <text:p>grafite</text:p>
            </table:table-cell>
            <table:table-cell office:value-type="string" calcext:value-type="string">
              <text:p>kg.</text:p>
            </table:table-cell>
            <table:table-cell/>
            <table:table-cell office:value-type="currency" office:currency="EUR" office:value="10.21" calcext:value-type="currency">
              <text:p>€ 10,21</text:p>
            </table:table-cell>
            <table:table-cell table:number-columns-repeated="1012"/>
          </table:table-row>
          <table:table-row table:style-name="ro8" table:visibility="collapse">
            <table:table-cell table:number-columns-repeated="2"/>
            <table:table-cell office:value-type="string" calcext:value-type="string">
              <text:p>AI0450</text:p>
            </table:table-cell>
            <table:table-cell/>
            <table:table-cell office:value-type="string" calcext:value-type="string">
              <text:p>isolante e trattamento legno</text:p>
            </table:table-cell>
            <table:table-cell office:value-type="string" calcext:value-type="string">
              <text:p>kg.</text:p>
            </table:table-cell>
            <table:table-cell/>
            <table:table-cell office:value-type="currency" office:currency="EUR" office:value="7.88" calcext:value-type="currency">
              <text:p>€ 7,88</text:p>
            </table:table-cell>
            <table:table-cell table:number-columns-repeated="1012"/>
          </table:table-row>
          <table:table-row table:style-name="ro8" table:visibility="collapse">
            <table:table-cell table:number-columns-repeated="2"/>
            <table:table-cell office:value-type="string" calcext:value-type="string">
              <text:p>AI0500</text:p>
            </table:table-cell>
            <table:table-cell/>
            <table:table-cell office:value-type="string" calcext:value-type="string">
              <text:p>mordente (impregnante)</text:p>
            </table:table-cell>
            <table:table-cell office:value-type="string" calcext:value-type="string">
              <text:p>kg.</text:p>
            </table:table-cell>
            <table:table-cell/>
            <table:table-cell office:value-type="currency" office:currency="EUR" office:value="6.91" calcext:value-type="currency">
              <text:p>€ 6,91</text:p>
            </table:table-cell>
            <table:table-cell table:number-columns-repeated="1012"/>
          </table:table-row>
          <table:table-row table:style-name="ro8" table:visibility="collapse">
            <table:table-cell table:number-columns-repeated="2"/>
            <table:table-cell office:value-type="string" calcext:value-type="string">
              <text:p>AI0550</text:p>
            </table:table-cell>
            <table:table-cell/>
            <table:table-cell office:value-type="string" calcext:value-type="string">
              <text:p>olio di lino cotto</text:p>
            </table:table-cell>
            <table:table-cell office:value-type="string" calcext:value-type="string">
              <text:p>lt.</text:p>
            </table:table-cell>
            <table:table-cell/>
            <table:table-cell office:value-type="currency" office:currency="EUR" office:value="5.6" calcext:value-type="currency">
              <text:p>€ 5,60</text:p>
            </table:table-cell>
            <table:table-cell table:number-columns-repeated="1012"/>
          </table:table-row>
          <table:table-row table:style-name="ro8" table:visibility="collapse">
            <table:table-cell table:number-columns-repeated="2"/>
            <table:table-cell office:value-type="string" calcext:value-type="string">
              <text:p>AI0600</text:p>
            </table:table-cell>
            <table:table-cell/>
            <table:table-cell office:value-type="string" calcext:value-type="string">
              <text:p>olio di lino crudo</text:p>
            </table:table-cell>
            <table:table-cell office:value-type="string" calcext:value-type="string">
              <text:p>lt.</text:p>
            </table:table-cell>
            <table:table-cell/>
            <table:table-cell office:value-type="currency" office:currency="EUR" office:value="5.55" calcext:value-type="currency">
              <text:p>€ 5,55</text:p>
            </table:table-cell>
            <table:table-cell table:number-columns-repeated="1012"/>
          </table:table-row>
          <table:table-row table:style-name="ro8" table:visibility="collapse">
            <table:table-cell table:number-columns-repeated="2"/>
            <table:table-cell office:value-type="string" calcext:value-type="string">
              <text:p>AI0650</text:p>
            </table:table-cell>
            <table:table-cell/>
            <table:table-cell office:value-type="string" calcext:value-type="string">
              <text:p>olio paglierino</text:p>
            </table:table-cell>
            <table:table-cell office:value-type="string" calcext:value-type="string">
              <text:p>lt.</text:p>
            </table:table-cell>
            <table:table-cell/>
            <table:table-cell office:value-type="currency" office:currency="EUR" office:value="4.14" calcext:value-type="currency">
              <text:p>€ 4,14</text:p>
            </table:table-cell>
            <table:table-cell table:number-columns-repeated="1012"/>
          </table:table-row>
          <table:table-row table:style-name="ro8" table:visibility="collapse">
            <table:table-cell table:number-columns-repeated="2"/>
            <table:table-cell office:value-type="string" calcext:value-type="string">
              <text:p>AI0700</text:p>
            </table:table-cell>
            <table:table-cell/>
            <table:table-cell office:value-type="string" calcext:value-type="string">
              <text:p>pittura a latte di calce</text:p>
            </table:table-cell>
            <table:table-cell office:value-type="string" calcext:value-type="string">
              <text:p>kg.</text:p>
            </table:table-cell>
            <table:table-cell/>
            <table:table-cell office:value-type="currency" office:currency="EUR" office:value="2.16" calcext:value-type="currency">
              <text:p>€ 2,16</text:p>
            </table:table-cell>
            <table:table-cell table:number-columns-repeated="1012"/>
          </table:table-row>
          <table:table-row table:style-name="ro8" table:visibility="collapse">
            <table:table-cell table:number-columns-repeated="2"/>
            <table:table-cell office:value-type="string" calcext:value-type="string">
              <text:p>AI0750</text:p>
            </table:table-cell>
            <table:table-cell/>
            <table:table-cell office:value-type="string" calcext:value-type="string">
              <text:p>primer G</text:p>
            </table:table-cell>
            <table:table-cell office:value-type="string" calcext:value-type="string">
              <text:p>kg.</text:p>
            </table:table-cell>
            <table:table-cell/>
            <table:table-cell office:value-type="currency" office:currency="EUR" office:value="4.3" calcext:value-type="currency">
              <text:p>€ 4,30</text:p>
            </table:table-cell>
            <table:table-cell table:number-columns-repeated="1012"/>
          </table:table-row>
          <table:table-row table:style-name="ro8" table:visibility="collapse">
            <table:table-cell table:number-columns-repeated="2"/>
            <table:table-cell office:value-type="string" calcext:value-type="string">
              <text:p>AI0800</text:p>
            </table:table-cell>
            <table:table-cell/>
            <table:table-cell office:value-type="string" calcext:value-type="string">
              <text:p>primer kg 24 icosol</text:p>
            </table:table-cell>
            <table:table-cell office:value-type="string" calcext:value-type="string">
              <text:p>kg.</text:p>
            </table:table-cell>
            <table:table-cell/>
            <table:table-cell office:value-type="currency" office:currency="EUR" office:value="1.77" calcext:value-type="currency">
              <text:p>€ 1,77</text:p>
            </table:table-cell>
            <table:table-cell table:number-columns-repeated="1012"/>
          </table:table-row>
          <table:table-row table:style-name="ro8" table:visibility="collapse">
            <table:table-cell table:number-columns-repeated="2"/>
            <table:table-cell office:value-type="string" calcext:value-type="string">
              <text:p>AI0850</text:p>
            </table:table-cell>
            <table:table-cell/>
            <table:table-cell office:value-type="string" calcext:value-type="string">
              <text:p>silicone sitol acrilico</text:p>
            </table:table-cell>
            <table:table-cell office:value-type="string" calcext:value-type="string">
              <text:p>cad.</text:p>
            </table:table-cell>
            <table:table-cell/>
            <table:table-cell office:value-type="currency" office:currency="EUR" office:value="7.15" calcext:value-type="currency">
              <text:p>€ 7,15</text:p>
            </table:table-cell>
            <table:table-cell table:number-columns-repeated="1012"/>
          </table:table-row>
          <table:table-row table:style-name="ro8" table:visibility="collapse">
            <table:table-cell table:number-columns-repeated="2"/>
            <table:table-cell office:value-type="string" calcext:value-type="string">
              <text:p>AI0900</text:p>
            </table:table-cell>
            <table:table-cell/>
            <table:table-cell office:value-type="string" calcext:value-type="string">
              <text:p>stucco per giunti</text:p>
            </table:table-cell>
            <table:table-cell office:value-type="string" calcext:value-type="string">
              <text:p>kg.</text:p>
            </table:table-cell>
            <table:table-cell/>
            <table:table-cell office:value-type="currency" office:currency="EUR" office:value="3.28" calcext:value-type="currency">
              <text:p>€ 3,28</text:p>
            </table:table-cell>
            <table:table-cell table:number-columns-repeated="1012"/>
          </table:table-row>
          <table:table-row table:style-name="ro8" table:visibility="collapse">
            <table:table-cell table:number-columns-repeated="2"/>
            <table:table-cell office:value-type="string" calcext:value-type="string">
              <text:p>AI0950</text:p>
            </table:table-cell>
            <table:table-cell/>
            <table:table-cell office:value-type="string" calcext:value-type="string">
              <text:p>stucco per legno</text:p>
            </table:table-cell>
            <table:table-cell office:value-type="string" calcext:value-type="string">
              <text:p>kg.</text:p>
            </table:table-cell>
            <table:table-cell/>
            <table:table-cell office:value-type="currency" office:currency="EUR" office:value="4.55" calcext:value-type="currency">
              <text:p>€ 4,55</text:p>
            </table:table-cell>
            <table:table-cell table:number-columns-repeated="1012"/>
          </table:table-row>
          <table:table-row table:style-name="ro8" table:visibility="collapse">
            <table:table-cell table:number-columns-repeated="2"/>
            <table:table-cell office:value-type="string" calcext:value-type="string">
              <text:p>AI1000</text:p>
            </table:table-cell>
            <table:table-cell/>
            <table:table-cell office:value-type="string" calcext:value-type="string">
              <text:p>stucco per murature</text:p>
            </table:table-cell>
            <table:table-cell office:value-type="string" calcext:value-type="string">
              <text:p>kg.</text:p>
            </table:table-cell>
            <table:table-cell/>
            <table:table-cell office:value-type="currency" office:currency="EUR" office:value="1.73" calcext:value-type="currency">
              <text:p>€ 1,73</text:p>
            </table:table-cell>
            <table:table-cell table:number-columns-repeated="1012"/>
          </table:table-row>
          <table:table-row table:style-name="ro8" table:visibility="collapse">
            <table:table-cell table:number-columns-repeated="2"/>
            <table:table-cell office:value-type="string" calcext:value-type="string">
              <text:p>AI1050</text:p>
            </table:table-cell>
            <table:table-cell/>
            <table:table-cell office:value-type="string" calcext:value-type="string">
              <text:p>sverniciatore (esente da cloruro di metilene)</text:p>
            </table:table-cell>
            <table:table-cell office:value-type="string" calcext:value-type="string">
              <text:p>lt.</text:p>
            </table:table-cell>
            <table:table-cell/>
            <table:table-cell office:value-type="currency" office:currency="EUR" office:value="7.82" calcext:value-type="currency">
              <text:p>€ 7,82</text:p>
            </table:table-cell>
            <table:table-cell table:number-columns-repeated="1012"/>
          </table:table-row>
          <table:table-row table:style-name="ro8" table:visibility="collapse">
            <table:table-cell table:number-columns-repeated="2"/>
            <table:table-cell office:value-type="string" calcext:value-type="string">
              <text:p>AI1051</text:p>
            </table:table-cell>
            <table:table-cell/>
            <table:table-cell office:value-type="string" calcext:value-type="string">
              <text:p>sverniciatore (Nitromors)</text:p>
            </table:table-cell>
            <table:table-cell office:value-type="string" calcext:value-type="string">
              <text:p>cad.</text:p>
            </table:table-cell>
            <table:table-cell/>
            <table:table-cell office:value-type="currency" office:currency="EUR" office:value="17.17" calcext:value-type="currency">
              <text:p>€ 17,17</text:p>
            </table:table-cell>
            <table:table-cell table:number-columns-repeated="1012"/>
          </table:table-row>
          <table:table-row table:style-name="ro8" table:visibility="collapse">
            <table:table-cell table:number-columns-repeated="2"/>
            <table:table-cell office:value-type="string" calcext:value-type="string">
              <text:p>AI1100</text:p>
            </table:table-cell>
            <table:table-cell/>
            <table:table-cell office:value-type="string" calcext:value-type="string">
              <text:p>tempera colorata</text:p>
            </table:table-cell>
            <table:table-cell office:value-type="string" calcext:value-type="string">
              <text:p>kg.</text:p>
            </table:table-cell>
            <table:table-cell/>
            <table:table-cell office:value-type="currency" office:currency="EUR" office:value="4.2" calcext:value-type="currency">
              <text:p>€ 4,20</text:p>
            </table:table-cell>
            <table:table-cell table:number-columns-repeated="1012"/>
          </table:table-row>
          <table:table-row table:style-name="ro8" table:visibility="collapse">
            <table:table-cell table:number-columns-repeated="2"/>
            <table:table-cell office:value-type="string" calcext:value-type="string">
              <text:p>AI1150</text:p>
            </table:table-cell>
            <table:table-cell/>
            <table:table-cell office:value-type="string" calcext:value-type="string">
              <text:p>trementina pura essenza</text:p>
            </table:table-cell>
            <table:table-cell office:value-type="string" calcext:value-type="string">
              <text:p>lt.</text:p>
            </table:table-cell>
            <table:table-cell/>
            <table:table-cell office:value-type="currency" office:currency="EUR" office:value="4.45" calcext:value-type="currency">
              <text:p>€ 4,45</text:p>
            </table:table-cell>
            <table:table-cell table:number-columns-repeated="1012"/>
          </table:table-row>
          <table:table-row table:style-name="ro8" table:visibility="collapse">
            <table:table-cell table:number-columns-repeated="2"/>
            <table:table-cell office:value-type="string" calcext:value-type="string">
              <text:p>AI1200</text:p>
            </table:table-cell>
            <table:table-cell/>
            <table:table-cell office:value-type="string" calcext:value-type="string">
              <text:p>trementina veneta filtrata</text:p>
            </table:table-cell>
            <table:table-cell office:value-type="string" calcext:value-type="string">
              <text:p>kg.</text:p>
            </table:table-cell>
            <table:table-cell/>
            <table:table-cell office:value-type="currency" office:currency="EUR" office:value="18.42" calcext:value-type="currency">
              <text:p>€ 18,42</text:p>
            </table:table-cell>
            <table:table-cell table:number-columns-repeated="1012"/>
          </table:table-row>
          <table:table-row table:style-name="ro8" table:visibility="collapse">
            <table:table-cell table:number-columns-repeated="2"/>
            <table:table-cell office:value-type="string" calcext:value-type="string">
              <text:p>AI1250</text:p>
            </table:table-cell>
            <table:table-cell/>
            <table:table-cell office:value-type="string" calcext:value-type="string">
              <text:p>vernice a olio</text:p>
            </table:table-cell>
            <table:table-cell office:value-type="string" calcext:value-type="string">
              <text:p>kg.</text:p>
            </table:table-cell>
            <table:table-cell/>
            <table:table-cell office:value-type="currency" office:currency="EUR" office:value="9.86" calcext:value-type="currency">
              <text:p>€ 9,86</text:p>
            </table:table-cell>
            <table:table-cell table:number-columns-repeated="1012"/>
          </table:table-row>
          <table:table-row table:style-name="ro8" table:visibility="collapse">
            <table:table-cell table:number-columns-repeated="2"/>
            <table:table-cell office:value-type="string" calcext:value-type="string">
              <text:p>AI1300</text:p>
            </table:table-cell>
            <table:table-cell/>
            <table:table-cell office:value-type="string" calcext:value-type="string">
              <text:p>vernice antiruggine</text:p>
            </table:table-cell>
            <table:table-cell office:value-type="string" calcext:value-type="string">
              <text:p>kg.</text:p>
            </table:table-cell>
            <table:table-cell/>
            <table:table-cell office:value-type="currency" office:currency="EUR" office:value="8.68" calcext:value-type="currency">
              <text:p>€ 8,68</text:p>
            </table:table-cell>
            <table:table-cell table:number-columns-repeated="1012"/>
          </table:table-row>
          <table:table-row table:style-name="ro8" table:visibility="collapse">
            <table:table-cell table:number-columns-repeated="2"/>
            <table:table-cell office:value-type="string" calcext:value-type="string">
              <text:p>AI1350</text:p>
            </table:table-cell>
            <table:table-cell/>
            <table:table-cell office:value-type="string" calcext:value-type="string">
              <text:p>vernice flatting per barca</text:p>
            </table:table-cell>
            <table:table-cell office:value-type="string" calcext:value-type="string">
              <text:p>kg.</text:p>
            </table:table-cell>
            <table:table-cell/>
            <table:table-cell office:value-type="currency" office:currency="EUR" office:value="14.45" calcext:value-type="currency">
              <text:p>€ 14,45</text:p>
            </table:table-cell>
            <table:table-cell table:number-columns-repeated="1012"/>
          </table:table-row>
          <table:table-row table:style-name="ro8" table:visibility="collapse">
            <table:table-cell table:number-columns-repeated="2"/>
            <table:table-cell office:value-type="string" calcext:value-type="string">
              <text:p>AI1400</text:p>
            </table:table-cell>
            <table:table-cell/>
            <table:table-cell office:value-type="string" calcext:value-type="string">
              <text:p>vernice ignifuga</text:p>
            </table:table-cell>
            <table:table-cell office:value-type="string" calcext:value-type="string">
              <text:p>kg.</text:p>
            </table:table-cell>
            <table:table-cell/>
            <table:table-cell office:value-type="currency" office:currency="EUR" office:value="11.35" calcext:value-type="currency">
              <text:p>€ 11,35</text:p>
            </table:table-cell>
            <table:table-cell table:number-columns-repeated="1012"/>
          </table:table-row>
          <table:table-row table:style-name="ro8" table:visibility="collapse">
            <table:table-cell table:number-columns-repeated="2"/>
            <table:table-cell office:value-type="string" calcext:value-type="string">
              <text:p>AI1450</text:p>
            </table:table-cell>
            <table:table-cell/>
            <table:table-cell office:value-type="string" calcext:value-type="string">
              <text:p>vernice oleosintetica</text:p>
            </table:table-cell>
            <table:table-cell office:value-type="string" calcext:value-type="string">
              <text:p>kg.</text:p>
            </table:table-cell>
            <table:table-cell/>
            <table:table-cell office:value-type="currency" office:currency="EUR" office:value="9.2" calcext:value-type="currency">
              <text:p>€ 9,20</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L0000</text:p>
          </table:table-cell>
          <table:table-cell table:style-name="ce38" table:number-columns-repeated="2"/>
          <table:table-cell table:style-name="ce48" office:value-type="string" calcext:value-type="string">
            <text:p>ISOLANTI E IMPERMEABILIZZANT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L0050</text:p>
            </table:table-cell>
            <table:table-cell/>
            <table:table-cell office:value-type="string" calcext:value-type="string">
              <text:p>cartonfeltro bitum.gr 300 rot.mq 20</text:p>
            </table:table-cell>
            <table:table-cell office:value-type="string" calcext:value-type="string">
              <text:p>cad.</text:p>
            </table:table-cell>
            <table:table-cell/>
            <table:table-cell office:value-type="currency" office:currency="EUR" office:value="13.02" calcext:value-type="currency">
              <text:p>€ 13,02</text:p>
            </table:table-cell>
            <table:table-cell table:number-columns-repeated="1012"/>
          </table:table-row>
          <table:table-row table:style-name="ro8" table:visibility="collapse">
            <table:table-cell table:number-columns-repeated="2"/>
            <table:table-cell office:value-type="string" calcext:value-type="string">
              <text:p>AL0100</text:p>
            </table:table-cell>
            <table:table-cell/>
            <table:table-cell office:value-type="string" calcext:value-type="string">
              <text:p>cartonfeltro bitum.gr 500 rot.mq 20</text:p>
            </table:table-cell>
            <table:table-cell office:value-type="string" calcext:value-type="string">
              <text:p>cad.</text:p>
            </table:table-cell>
            <table:table-cell/>
            <table:table-cell office:value-type="currency" office:currency="EUR" office:value="13.88" calcext:value-type="currency">
              <text:p>€ 13,88</text:p>
            </table:table-cell>
            <table:table-cell table:number-columns-repeated="1012"/>
          </table:table-row>
          <table:table-row table:style-name="ro8" table:visibility="collapse">
            <table:table-cell table:number-columns-repeated="2"/>
            <table:table-cell office:value-type="string" calcext:value-type="string">
              <text:p>AL0150</text:p>
            </table:table-cell>
            <table:table-cell/>
            <table:table-cell office:value-type="string" calcext:value-type="string">
              <text:p>derbigum mm 3</text:p>
            </table:table-cell>
            <table:table-cell office:value-type="string" calcext:value-type="string">
              <text:p>mq.</text:p>
            </table:table-cell>
            <table:table-cell/>
            <table:table-cell office:value-type="currency" office:currency="EUR" office:value="3.59" calcext:value-type="currency">
              <text:p>€ 3,59</text:p>
            </table:table-cell>
            <table:table-cell table:number-columns-repeated="1012"/>
          </table:table-row>
          <table:table-row table:style-name="ro8" table:visibility="collapse">
            <table:table-cell table:number-columns-repeated="2"/>
            <table:table-cell office:value-type="string" calcext:value-type="string">
              <text:p>AL0200</text:p>
            </table:table-cell>
            <table:table-cell/>
            <table:table-cell office:value-type="string" calcext:value-type="string">
              <text:p>derbigum mm 4</text:p>
            </table:table-cell>
            <table:table-cell office:value-type="string" calcext:value-type="string">
              <text:p>mq.</text:p>
            </table:table-cell>
            <table:table-cell/>
            <table:table-cell office:value-type="currency" office:currency="EUR" office:value="4.6" calcext:value-type="currency">
              <text:p>€ 4,60</text:p>
            </table:table-cell>
            <table:table-cell table:number-columns-repeated="1012"/>
          </table:table-row>
          <table:table-row table:style-name="ro8" table:visibility="collapse">
            <table:table-cell table:number-columns-repeated="2"/>
            <table:table-cell office:value-type="string" calcext:value-type="string">
              <text:p>AL0250</text:p>
            </table:table-cell>
            <table:table-cell/>
            <table:table-cell office:value-type="string" calcext:value-type="string">
              <text:p>geotessuto</text:p>
            </table:table-cell>
            <table:table-cell office:value-type="string" calcext:value-type="string">
              <text:p>mq.</text:p>
            </table:table-cell>
            <table:table-cell/>
            <table:table-cell office:value-type="currency" office:currency="EUR" office:value="1.19" calcext:value-type="currency">
              <text:p>€ 1,19</text:p>
            </table:table-cell>
            <table:table-cell table:number-columns-repeated="1012"/>
          </table:table-row>
          <table:table-row table:style-name="ro8" table:visibility="collapse">
            <table:table-cell table:number-columns-repeated="2"/>
            <table:table-cell office:value-type="string" calcext:value-type="string">
              <text:p>AL0300</text:p>
            </table:table-cell>
            <table:table-cell/>
            <table:table-cell office:value-type="string" calcext:value-type="string">
              <text:p>guaina mantolamina ramata</text:p>
            </table:table-cell>
            <table:table-cell office:value-type="string" calcext:value-type="string">
              <text:p>mq.</text:p>
            </table:table-cell>
            <table:table-cell/>
            <table:table-cell office:value-type="currency" office:currency="EUR" office:value="19.43" calcext:value-type="currency">
              <text:p>€ 19,43</text:p>
            </table:table-cell>
            <table:table-cell table:number-columns-repeated="1012"/>
          </table:table-row>
          <table:table-row table:style-name="ro8" table:visibility="collapse">
            <table:table-cell table:number-columns-repeated="2"/>
            <table:table-cell office:value-type="string" calcext:value-type="string">
              <text:p>AL0350</text:p>
            </table:table-cell>
            <table:table-cell/>
            <table:table-cell office:value-type="string" calcext:value-type="string">
              <text:p>guaina poliestere granigl. mm 3</text:p>
            </table:table-cell>
            <table:table-cell office:value-type="string" calcext:value-type="string">
              <text:p>mq.</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AL0400</text:p>
            </table:table-cell>
            <table:table-cell/>
            <table:table-cell office:value-type="string" calcext:value-type="string">
              <text:p>guaina poliestere granigl. mm 4</text:p>
            </table:table-cell>
            <table:table-cell office:value-type="string" calcext:value-type="string">
              <text:p>mq.</text:p>
            </table:table-cell>
            <table:table-cell/>
            <table:table-cell office:value-type="currency" office:currency="EUR" office:value="4.32" calcext:value-type="currency">
              <text:p>€ 4,32</text:p>
            </table:table-cell>
            <table:table-cell table:number-columns-repeated="1012"/>
          </table:table-row>
          <table:table-row table:style-name="ro8" table:visibility="collapse">
            <table:table-cell table:number-columns-repeated="2"/>
            <table:table-cell office:value-type="string" calcext:value-type="string">
              <text:p>AL0450</text:p>
            </table:table-cell>
            <table:table-cell/>
            <table:table-cell office:value-type="string" calcext:value-type="string">
              <text:p>guaina poliestere mm 3</text:p>
            </table:table-cell>
            <table:table-cell office:value-type="string" calcext:value-type="string">
              <text:p>mq.</text:p>
            </table:table-cell>
            <table:table-cell/>
            <table:table-cell office:value-type="currency" office:currency="EUR" office:value="3.86" calcext:value-type="currency">
              <text:p>€ 3,86</text:p>
            </table:table-cell>
            <table:table-cell table:number-columns-repeated="1012"/>
          </table:table-row>
          <table:table-row table:style-name="ro8" table:visibility="collapse">
            <table:table-cell table:number-columns-repeated="2"/>
            <table:table-cell office:value-type="string" calcext:value-type="string">
              <text:p>AL0500</text:p>
            </table:table-cell>
            <table:table-cell/>
            <table:table-cell office:value-type="string" calcext:value-type="string">
              <text:p>guaina poliestere mm 4</text:p>
            </table:table-cell>
            <table:table-cell office:value-type="string" calcext:value-type="string">
              <text:p>mq.</text:p>
            </table:table-cell>
            <table:table-cell/>
            <table:table-cell office:value-type="currency" office:currency="EUR" office:value="4.38" calcext:value-type="currency">
              <text:p>€ 4,38</text:p>
            </table:table-cell>
            <table:table-cell table:number-columns-repeated="1012"/>
          </table:table-row>
          <table:table-row table:style-name="ro8" table:visibility="collapse">
            <table:table-cell table:number-columns-repeated="2"/>
            <table:table-cell office:value-type="string" calcext:value-type="string">
              <text:p>AL0520</text:p>
            </table:table-cell>
            <table:table-cell/>
            <table:table-cell office:value-type="string" calcext:value-type="string">
              <text:p>membrana bitumepolimeroplatomerica armata con tessuto non tessuto</text:p>
            </table:table-cell>
            <table:table-cell office:value-type="string" calcext:value-type="string">
              <text:p>mq.</text:p>
            </table:table-cell>
            <table:table-cell/>
            <table:table-cell office:value-type="currency" office:currency="EUR" office:value="6.5" calcext:value-type="currency">
              <text:p>€ 6,50</text:p>
            </table:table-cell>
            <table:table-cell table:number-columns-repeated="1012"/>
          </table:table-row>
          <table:table-row table:style-name="ro8" table:visibility="collapse">
            <table:table-cell table:number-columns-repeated="2"/>
            <table:table-cell office:value-type="string" calcext:value-type="string">
              <text:p>AL0550</text:p>
            </table:table-cell>
            <table:table-cell/>
            <table:table-cell office:value-type="string" calcext:value-type="string">
              <text:p>stifferite</text:p>
            </table:table-cell>
            <table:table-cell office:value-type="string" calcext:value-type="string">
              <text:p>mq.</text:p>
            </table:table-cell>
            <table:table-cell/>
            <table:table-cell office:value-type="currency" office:currency="EUR" office:value="5.49" calcext:value-type="currency">
              <text:p>€ 5,49</text:p>
            </table:table-cell>
            <table:table-cell table:number-columns-repeated="1012"/>
          </table:table-row>
          <table:table-row table:style-name="ro8" table:visibility="collapse">
            <table:table-cell table:number-columns-repeated="2"/>
            <table:table-cell office:value-type="string" calcext:value-type="string">
              <text:p>AL0600</text:p>
            </table:table-cell>
            <table:table-cell/>
            <table:table-cell office:value-type="string" calcext:value-type="string">
              <text:p>sughero compresso mm 3</text:p>
            </table:table-cell>
            <table:table-cell office:value-type="string" calcext:value-type="string">
              <text:p>mq.</text:p>
            </table:table-cell>
            <table:table-cell/>
            <table:table-cell office:value-type="currency" office:currency="EUR" office:value="5.82" calcext:value-type="currency">
              <text:p>€ 5,82</text:p>
            </table:table-cell>
            <table:table-cell table:number-columns-repeated="1012"/>
          </table:table-row>
          <table:table-row table:style-name="ro8" table:visibility="collapse">
            <table:table-cell table:number-columns-repeated="2"/>
            <table:table-cell office:value-type="string" calcext:value-type="string">
              <text:p>AL0650</text:p>
            </table:table-cell>
            <table:table-cell/>
            <table:table-cell office:value-type="string" calcext:value-type="string">
              <text:p>sughero granulato</text:p>
            </table:table-cell>
            <table:table-cell office:value-type="string" calcext:value-type="string">
              <text:p>mc.</text:p>
            </table:table-cell>
            <table:table-cell/>
            <table:table-cell office:value-type="currency" office:currency="EUR" office:value="150.55" calcext:value-type="currency">
              <text:p>€ 150,55</text:p>
            </table:table-cell>
            <table:table-cell table:number-columns-repeated="1012"/>
          </table:table-row>
          <table:table-row table:style-name="ro8" table:visibility="collapse">
            <table:table-cell table:number-columns-repeated="2"/>
            <table:table-cell office:value-type="string" calcext:value-type="string">
              <text:p>AL0700</text:p>
            </table:table-cell>
            <table:table-cell/>
            <table:table-cell office:value-type="string" calcext:value-type="string">
              <text:p>sughero naturale mm 20</text:p>
            </table:table-cell>
            <table:table-cell office:value-type="string" calcext:value-type="string">
              <text:p>mq.</text:p>
            </table:table-cell>
            <table:table-cell/>
            <table:table-cell office:value-type="currency" office:currency="EUR" office:value="8.06" calcext:value-type="currency">
              <text:p>€ 8,06</text:p>
            </table:table-cell>
            <table:table-cell table:number-columns-repeated="1012"/>
          </table:table-row>
          <table:table-row table:style-name="ro8" table:visibility="collapse">
            <table:table-cell table:number-columns-repeated="2"/>
            <table:table-cell office:value-type="string" calcext:value-type="string">
              <text:p>AL0750</text:p>
            </table:table-cell>
            <table:table-cell/>
            <table:table-cell office:value-type="string" calcext:value-type="string">
              <text:p>sughero naturale mm 30</text:p>
            </table:table-cell>
            <table:table-cell office:value-type="string" calcext:value-type="string">
              <text:p>mq.</text:p>
            </table:table-cell>
            <table:table-cell/>
            <table:table-cell office:value-type="currency" office:currency="EUR" office:value="12.27" calcext:value-type="currency">
              <text:p>€ 12,27</text:p>
            </table:table-cell>
            <table:table-cell table:number-columns-repeated="1012"/>
          </table:table-row>
          <table:table-row table:style-name="ro8" table:visibility="collapse">
            <table:table-cell table:number-columns-repeated="2"/>
            <table:table-cell office:value-type="string" calcext:value-type="string">
              <text:p>AL0800</text:p>
            </table:table-cell>
            <table:table-cell/>
            <table:table-cell office:value-type="string" calcext:value-type="string">
              <text:p>sughero naturale mm 40</text:p>
            </table:table-cell>
            <table:table-cell office:value-type="string" calcext:value-type="string">
              <text:p>mq.</text:p>
            </table:table-cell>
            <table:table-cell/>
            <table:table-cell office:value-type="currency" office:currency="EUR" office:value="16.23" calcext:value-type="currency">
              <text:p>€ 16,23</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M0000</text:p>
          </table:table-cell>
          <table:table-cell table:style-name="ce38" table:number-columns-repeated="2"/>
          <table:table-cell table:style-name="ce48" office:value-type="string" calcext:value-type="string">
            <text:p>MATERIALI PLASTICI </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M0003</text:p>
            </table:table-cell>
            <table:table-cell/>
            <table:table-cell office:value-type="string" calcext:value-type="string">
              <text:p>bande in plastica antipiccione</text:p>
            </table:table-cell>
            <table:table-cell office:value-type="string" calcext:value-type="string">
              <text:p>ml.</text:p>
            </table:table-cell>
            <table:table-cell/>
            <table:table-cell office:value-type="currency" office:currency="EUR" office:value="13.63" calcext:value-type="currency">
              <text:p>€ 13,63</text:p>
            </table:table-cell>
            <table:table-cell table:number-columns-repeated="1012"/>
          </table:table-row>
          <table:table-row table:style-name="ro8" table:visibility="collapse">
            <table:table-cell table:number-columns-repeated="2"/>
            <table:table-cell office:value-type="string" calcext:value-type="string">
              <text:p>AM0050</text:p>
            </table:table-cell>
            <table:table-cell/>
            <table:table-cell office:value-type="string" calcext:value-type="string">
              <text:p>laminato plastico ondulato</text:p>
            </table:table-cell>
            <table:table-cell office:value-type="string" calcext:value-type="string">
              <text:p>mq.</text:p>
            </table:table-cell>
            <table:table-cell/>
            <table:table-cell office:value-type="currency" office:currency="EUR" office:value="6.14" calcext:value-type="currency">
              <text:p>€ 6,14</text:p>
            </table:table-cell>
            <table:table-cell table:number-columns-repeated="1012"/>
          </table:table-row>
          <table:table-row table:style-name="ro8" table:visibility="collapse">
            <table:table-cell table:number-columns-repeated="2"/>
            <table:table-cell office:value-type="string" calcext:value-type="string">
              <text:p>AM0100</text:p>
            </table:table-cell>
            <table:table-cell/>
            <table:table-cell office:value-type="string" calcext:value-type="string">
              <text:p>lastra P.V.C. mm 3</text:p>
            </table:table-cell>
            <table:table-cell office:value-type="string" calcext:value-type="string">
              <text:p>mq.</text:p>
            </table:table-cell>
            <table:table-cell/>
            <table:table-cell office:value-type="currency" office:currency="EUR" office:value="22.27" calcext:value-type="currency">
              <text:p>€ 22,27</text:p>
            </table:table-cell>
            <table:table-cell table:number-columns-repeated="1012"/>
          </table:table-row>
          <table:table-row table:style-name="ro8" table:visibility="collapse">
            <table:table-cell table:number-columns-repeated="2"/>
            <table:table-cell office:value-type="string" calcext:value-type="string">
              <text:p>AM0150</text:p>
            </table:table-cell>
            <table:table-cell/>
            <table:table-cell office:value-type="string" calcext:value-type="string">
              <text:p>lastra vetroresina mm 1</text:p>
            </table:table-cell>
            <table:table-cell office:value-type="string" calcext:value-type="string">
              <text:p>mq.</text:p>
            </table:table-cell>
            <table:table-cell/>
            <table:table-cell office:value-type="currency" office:currency="EUR" office:value="10.68" calcext:value-type="currency">
              <text:p>€ 10,68</text:p>
            </table:table-cell>
            <table:table-cell table:number-columns-repeated="1012"/>
          </table:table-row>
          <table:table-row table:style-name="ro8" table:visibility="collapse">
            <table:table-cell table:number-columns-repeated="2"/>
            <table:table-cell office:value-type="string" calcext:value-type="string">
              <text:p>AM0200</text:p>
            </table:table-cell>
            <table:table-cell/>
            <table:table-cell office:value-type="string" calcext:value-type="string">
              <text:p>ondulina sottocoppo</text:p>
            </table:table-cell>
            <table:table-cell office:value-type="string" calcext:value-type="string">
              <text:p>mq.</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AM0250</text:p>
            </table:table-cell>
            <table:table-cell/>
            <table:table-cell office:value-type="string" calcext:value-type="string">
              <text:p>rete protezione speciale per ponteggio</text:p>
            </table:table-cell>
            <table:table-cell office:value-type="string" calcext:value-type="string">
              <text:p>mq.</text:p>
            </table:table-cell>
            <table:table-cell/>
            <table:table-cell office:value-type="currency" office:currency="EUR" office:value="1.14" calcext:value-type="currency">
              <text:p>€ 1,14</text:p>
            </table:table-cell>
            <table:table-cell table:number-columns-repeated="1012"/>
          </table:table-row>
          <table:table-row table:style-name="ro8" table:visibility="collapse">
            <table:table-cell table:number-columns-repeated="2"/>
            <table:table-cell office:value-type="string" calcext:value-type="string">
              <text:p>AM0300</text:p>
            </table:table-cell>
            <table:table-cell/>
            <table:table-cell office:value-type="string" calcext:value-type="string">
              <text:p>telo nylon</text:p>
            </table:table-cell>
            <table:table-cell office:value-type="string" calcext:value-type="string">
              <text:p>mq.</text:p>
            </table:table-cell>
            <table:table-cell/>
            <table:table-cell office:value-type="currency" office:currency="EUR" office:value="0.34" calcext:value-type="currency">
              <text:p>€ 0,34</text:p>
            </table:table-cell>
            <table:table-cell table:number-columns-repeated="1012"/>
          </table:table-row>
          <table:table-row table:style-name="ro8" table:visibility="collapse">
            <table:table-cell table:number-columns-repeated="2"/>
            <table:table-cell office:value-type="string" calcext:value-type="string">
              <text:p>AM0350</text:p>
            </table:table-cell>
            <table:table-cell/>
            <table:table-cell office:value-type="string" calcext:value-type="string">
              <text:p>telo polietilene</text:p>
            </table:table-cell>
            <table:table-cell office:value-type="string" calcext:value-type="string">
              <text:p>kg.</text:p>
            </table:table-cell>
            <table:table-cell/>
            <table:table-cell office:value-type="currency" office:currency="EUR" office:value="3.81" calcext:value-type="currency">
              <text:p>€ 3,81</text:p>
            </table:table-cell>
            <table:table-cell table:number-columns-repeated="1012"/>
          </table:table-row>
          <table:table-row table:style-name="ro8" table:visibility="collapse">
            <table:table-cell table:number-columns-repeated="2"/>
            <table:table-cell office:value-type="string" calcext:value-type="string">
              <text:p>AM0400</text:p>
            </table:table-cell>
            <table:table-cell/>
            <table:table-cell office:value-type="string" calcext:value-type="string">
              <text:p>tubazione in pvc</text:p>
            </table:table-cell>
            <table:table-cell office:value-type="string" calcext:value-type="string">
              <text:p>ml.</text:p>
            </table:table-cell>
            <table:table-cell/>
            <table:table-cell office:value-type="currency" office:currency="EUR" office:value="8.52" calcext:value-type="currency">
              <text:p>€ 8,52</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N0000</text:p>
          </table:table-cell>
          <table:table-cell table:style-name="ce38" table:number-columns-repeated="2"/>
          <table:table-cell table:style-name="ce48" office:value-type="string" calcext:value-type="string">
            <text:p>STRUMENT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N0050</text:p>
            </table:table-cell>
            <table:table-cell/>
            <table:table-cell office:value-type="string" calcext:value-type="string">
              <text:p>cazzuola</text:p>
            </table:table-cell>
            <table:table-cell office:value-type="string" calcext:value-type="string">
              <text:p>cad.</text:p>
            </table:table-cell>
            <table:table-cell/>
            <table:table-cell office:value-type="currency" office:currency="EUR" office:value="6.84" calcext:value-type="currency">
              <text:p>€ 6,84</text:p>
            </table:table-cell>
            <table:table-cell table:number-columns-repeated="1012"/>
          </table:table-row>
          <table:table-row table:style-name="ro8" table:visibility="collapse">
            <table:table-cell table:number-columns-repeated="2"/>
            <table:table-cell office:value-type="string" calcext:value-type="string">
              <text:p>AN0100</text:p>
            </table:table-cell>
            <table:table-cell/>
            <table:table-cell office:value-type="string" calcext:value-type="string">
              <text:p>cazzuolino</text:p>
            </table:table-cell>
            <table:table-cell office:value-type="string" calcext:value-type="string">
              <text:p>cad.</text:p>
            </table:table-cell>
            <table:table-cell/>
            <table:table-cell office:value-type="currency" office:currency="EUR" office:value="4.37" calcext:value-type="currency">
              <text:p>€ 4,37</text:p>
            </table:table-cell>
            <table:table-cell table:number-columns-repeated="1012"/>
          </table:table-row>
          <table:table-row table:style-name="ro8" table:visibility="collapse">
            <table:table-cell table:number-columns-repeated="2"/>
            <table:table-cell office:value-type="string" calcext:value-type="string">
              <text:p>AN0150</text:p>
            </table:table-cell>
            <table:table-cell/>
            <table:table-cell office:value-type="string" calcext:value-type="string">
              <text:p>cazzuolino speciale in acciaio</text:p>
            </table:table-cell>
            <table:table-cell office:value-type="string" calcext:value-type="string">
              <text:p>cad.</text:p>
            </table:table-cell>
            <table:table-cell/>
            <table:table-cell office:value-type="currency" office:currency="EUR" office:value="4.97" calcext:value-type="currency">
              <text:p>€ 4,97</text:p>
            </table:table-cell>
            <table:table-cell table:number-columns-repeated="1012"/>
          </table:table-row>
          <table:table-row table:style-name="ro8" table:visibility="collapse">
            <table:table-cell table:number-columns-repeated="2"/>
            <table:table-cell office:value-type="string" calcext:value-type="string">
              <text:p>AN0200</text:p>
            </table:table-cell>
            <table:table-cell/>
            <table:table-cell office:value-type="string" calcext:value-type="string">
              <text:p>frattone 30x42 plastica</text:p>
            </table:table-cell>
            <table:table-cell office:value-type="string" calcext:value-type="string">
              <text:p>cad.</text:p>
            </table:table-cell>
            <table:table-cell/>
            <table:table-cell office:value-type="currency" office:currency="EUR" office:value="5.8" calcext:value-type="currency">
              <text:p>€ 5,80</text:p>
            </table:table-cell>
            <table:table-cell table:number-columns-repeated="1012"/>
          </table:table-row>
          <table:table-row table:style-name="ro8" table:visibility="collapse">
            <table:table-cell table:number-columns-repeated="2"/>
            <table:table-cell office:value-type="string" calcext:value-type="string">
              <text:p>AN0250</text:p>
            </table:table-cell>
            <table:table-cell/>
            <table:table-cell office:value-type="string" calcext:value-type="string">
              <text:p>frattazzo spugna cm 12x28 dent 10x10</text:p>
            </table:table-cell>
            <table:table-cell office:value-type="string" calcext:value-type="string">
              <text:p>cad.</text:p>
            </table:table-cell>
            <table:table-cell/>
            <table:table-cell office:value-type="currency" office:currency="EUR" office:value="5.74" calcext:value-type="currency">
              <text:p>€ 5,74</text:p>
            </table:table-cell>
            <table:table-cell table:number-columns-repeated="1012"/>
          </table:table-row>
          <table:table-row table:style-name="ro8" table:visibility="collapse">
            <table:table-cell table:number-columns-repeated="2"/>
            <table:table-cell office:value-type="string" calcext:value-type="string">
              <text:p>AN0300</text:p>
            </table:table-cell>
            <table:table-cell/>
            <table:table-cell office:value-type="string" calcext:value-type="string">
              <text:p>guanti orlati rossi</text:p>
            </table:table-cell>
            <table:table-cell office:value-type="string" calcext:value-type="string">
              <text:p>cad.</text:p>
            </table:table-cell>
            <table:table-cell/>
            <table:table-cell office:value-type="currency" office:currency="EUR" office:value="6.19" calcext:value-type="currency">
              <text:p>€ 6,19</text:p>
            </table:table-cell>
            <table:table-cell table:number-columns-repeated="1012"/>
          </table:table-row>
          <table:table-row table:style-name="ro8" table:visibility="collapse">
            <table:table-cell table:number-columns-repeated="2"/>
            <table:table-cell office:value-type="string" calcext:value-type="string">
              <text:p>AN0350</text:p>
            </table:table-cell>
            <table:table-cell/>
            <table:table-cell office:value-type="string" calcext:value-type="string">
              <text:p>martellina gr 400</text:p>
            </table:table-cell>
            <table:table-cell office:value-type="string" calcext:value-type="string">
              <text:p>cad.</text:p>
            </table:table-cell>
            <table:table-cell/>
            <table:table-cell office:value-type="currency" office:currency="EUR" office:value="7.1" calcext:value-type="currency">
              <text:p>€ 7,10</text:p>
            </table:table-cell>
            <table:table-cell table:number-columns-repeated="1012"/>
          </table:table-row>
          <table:table-row table:style-name="ro8" table:visibility="collapse">
            <table:table-cell table:number-columns-repeated="2"/>
            <table:table-cell office:value-type="string" calcext:value-type="string">
              <text:p>AN0360</text:p>
            </table:table-cell>
            <table:table-cell/>
            <table:table-cell office:value-type="string" calcext:value-type="string">
              <text:p>punta lunga a scalpello per vibroincisore</text:p>
            </table:table-cell>
            <table:table-cell office:value-type="string" calcext:value-type="string">
              <text:p>cad.</text:p>
            </table:table-cell>
            <table:table-cell/>
            <table:table-cell office:value-type="currency" office:currency="EUR" office:value="57.61" calcext:value-type="currency">
              <text:p>€ 57,61</text:p>
            </table:table-cell>
            <table:table-cell table:number-columns-repeated="1012"/>
          </table:table-row>
          <table:table-row table:style-name="ro8" table:visibility="collapse">
            <table:table-cell table:number-columns-repeated="2"/>
            <table:table-cell office:value-type="string" calcext:value-type="string">
              <text:p>AN0400</text:p>
            </table:table-cell>
            <table:table-cell/>
            <table:table-cell office:value-type="string" calcext:value-type="string">
              <text:p>scalpello</text:p>
            </table:table-cell>
            <table:table-cell office:value-type="string" calcext:value-type="string">
              <text:p>cad.</text:p>
            </table:table-cell>
            <table:table-cell/>
            <table:table-cell office:value-type="currency" office:currency="EUR" office:value="8.52" calcext:value-type="currency">
              <text:p>€ 8,52</text:p>
            </table:table-cell>
            <table:table-cell table:number-columns-repeated="1012"/>
          </table:table-row>
          <table:table-row table:style-name="ro8" table:visibility="collapse">
            <table:table-cell table:number-columns-repeated="2"/>
            <table:table-cell office:value-type="string" calcext:value-type="string">
              <text:p>AN0450</text:p>
            </table:table-cell>
            <table:table-cell/>
            <table:table-cell office:value-type="string" calcext:value-type="string">
              <text:p>scalpello a punta</text:p>
            </table:table-cell>
            <table:table-cell office:value-type="string" calcext:value-type="string">
              <text:p>cad.</text:p>
            </table:table-cell>
            <table:table-cell/>
            <table:table-cell office:value-type="currency" office:currency="EUR" office:value="5.69" calcext:value-type="currency">
              <text:p>€ 5,69</text:p>
            </table:table-cell>
            <table:table-cell table:number-columns-repeated="1012"/>
          </table:table-row>
          <table:table-row table:style-name="ro8" table:visibility="collapse">
            <table:table-cell table:number-columns-repeated="2"/>
            <table:table-cell office:value-type="string" calcext:value-type="string">
              <text:p>AN0500</text:p>
            </table:table-cell>
            <table:table-cell/>
            <table:table-cell office:value-type="string" calcext:value-type="string">
              <text:p>scalpello a taglio</text:p>
            </table:table-cell>
            <table:table-cell office:value-type="string" calcext:value-type="string">
              <text:p>cad.</text:p>
            </table:table-cell>
            <table:table-cell/>
            <table:table-cell office:value-type="currency" office:currency="EUR" office:value="5.69" calcext:value-type="currency">
              <text:p>€ 5,69</text:p>
            </table:table-cell>
            <table:table-cell table:number-columns-repeated="1012"/>
          </table:table-row>
          <table:table-row table:style-name="ro8" table:visibility="collapse">
            <table:table-cell table:number-columns-repeated="2"/>
            <table:table-cell office:value-type="string" calcext:value-type="string">
              <text:p>AN0550</text:p>
            </table:table-cell>
            <table:table-cell/>
            <table:table-cell office:value-type="string" calcext:value-type="string">
              <text:p>scalpello punta vidia da 3 mm</text:p>
            </table:table-cell>
            <table:table-cell office:value-type="string" calcext:value-type="string">
              <text:p>cad.</text:p>
            </table:table-cell>
            <table:table-cell/>
            <table:table-cell office:value-type="currency" office:currency="EUR" office:value="6.88" calcext:value-type="currency">
              <text:p>€ 6,88</text:p>
            </table:table-cell>
            <table:table-cell table:number-columns-repeated="1012"/>
          </table:table-row>
          <table:table-row table:style-name="ro8" table:visibility="collapse">
            <table:table-cell table:number-columns-repeated="2"/>
            <table:table-cell office:value-type="string" calcext:value-type="string">
              <text:p>AN0600</text:p>
            </table:table-cell>
            <table:table-cell/>
            <table:table-cell office:value-type="string" calcext:value-type="string">
              <text:p>scalpello punta vidia da 6 mm</text:p>
            </table:table-cell>
            <table:table-cell office:value-type="string" calcext:value-type="string">
              <text:p>cad.</text:p>
            </table:table-cell>
            <table:table-cell/>
            <table:table-cell office:value-type="currency" office:currency="EUR" office:value="7.73" calcext:value-type="currency">
              <text:p>€ 7,73</text:p>
            </table:table-cell>
            <table:table-cell table:number-columns-repeated="1012"/>
          </table:table-row>
          <table:table-row table:style-name="ro8" table:visibility="collapse">
            <table:table-cell table:number-columns-repeated="2"/>
            <table:table-cell office:value-type="string" calcext:value-type="string">
              <text:p>AN0650</text:p>
            </table:table-cell>
            <table:table-cell/>
            <table:table-cell office:value-type="string" calcext:value-type="string">
              <text:p>segoncino con lama orientabile cm 53</text:p>
            </table:table-cell>
            <table:table-cell office:value-type="string" calcext:value-type="string">
              <text:p>cad.</text:p>
            </table:table-cell>
            <table:table-cell/>
            <table:table-cell office:value-type="currency" office:currency="EUR" office:value="6.59" calcext:value-type="currency">
              <text:p>€ 6,59</text:p>
            </table:table-cell>
            <table:table-cell table:number-columns-repeated="1012"/>
          </table:table-row>
          <table:table-row table:style-name="ro8" table:visibility="collapse">
            <table:table-cell table:number-columns-repeated="2"/>
            <table:table-cell office:value-type="string" calcext:value-type="string">
              <text:p>AN0700</text:p>
            </table:table-cell>
            <table:table-cell/>
            <table:table-cell office:value-type="string" calcext:value-type="string">
              <text:p>spatola doppia da stuccatore</text:p>
            </table:table-cell>
            <table:table-cell office:value-type="string" calcext:value-type="string">
              <text:p>cad.</text:p>
            </table:table-cell>
            <table:table-cell/>
            <table:table-cell office:value-type="currency" office:currency="EUR" office:value="5.28" calcext:value-type="currency">
              <text:p>€ 5,28</text:p>
            </table:table-cell>
            <table:table-cell table:number-columns-repeated="1012"/>
          </table:table-row>
          <table:table-row table:style-name="ro8" table:visibility="collapse">
            <table:table-cell table:number-columns-repeated="2"/>
            <table:table-cell office:value-type="string" calcext:value-type="string">
              <text:p>AN0750</text:p>
            </table:table-cell>
            <table:table-cell/>
            <table:table-cell office:value-type="string" calcext:value-type="string">
              <text:p>spatola in acciaio</text:p>
            </table:table-cell>
            <table:table-cell office:value-type="string" calcext:value-type="string">
              <text:p>cad.</text:p>
            </table:table-cell>
            <table:table-cell/>
            <table:table-cell office:value-type="currency" office:currency="EUR" office:value="2.84" calcext:value-type="currency">
              <text:p>€ 2,84</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O0000</text:p>
          </table:table-cell>
          <table:table-cell table:style-name="ce38" table:number-columns-repeated="2"/>
          <table:table-cell table:style-name="ce48" office:value-type="string" calcext:value-type="string">
            <text:p>STRUMENTI DI PRECISIONE</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O0050</text:p>
            </table:table-cell>
            <table:table-cell/>
            <table:table-cell office:value-type="string" calcext:value-type="string">
              <text:p>acquisitore dati n. 30 canali</text:p>
            </table:table-cell>
            <table:table-cell office:value-type="string" calcext:value-type="string">
              <text:p>cad.</text:p>
            </table:table-cell>
            <table:table-cell/>
            <table:table-cell office:value-type="currency" office:currency="EUR" office:value="4049.02" calcext:value-type="currency">
              <text:p>€ 4.049,02</text:p>
            </table:table-cell>
            <table:table-cell table:number-columns-repeated="1012"/>
          </table:table-row>
          <table:table-row table:style-name="ro8" table:visibility="collapse">
            <table:table-cell table:number-columns-repeated="2"/>
            <table:table-cell office:value-type="string" calcext:value-type="string">
              <text:p>AO0090</text:p>
            </table:table-cell>
            <table:table-cell/>
            <table:table-cell office:value-type="string" calcext:value-type="string">
              <text:p>base di misura per estensimetro rimovibile</text:p>
            </table:table-cell>
            <table:table-cell office:value-type="string" calcext:value-type="string">
              <text:p>cad.</text:p>
            </table:table-cell>
            <table:table-cell/>
            <table:table-cell office:value-type="currency" office:currency="EUR" office:value="86.77" calcext:value-type="currency">
              <text:p>€ 86,77</text:p>
            </table:table-cell>
            <table:table-cell table:number-columns-repeated="1012"/>
          </table:table-row>
          <table:table-row table:style-name="ro8" table:visibility="collapse">
            <table:table-cell table:number-columns-repeated="2"/>
            <table:table-cell office:value-type="string" calcext:value-type="string">
              <text:p>AO0100</text:p>
            </table:table-cell>
            <table:table-cell/>
            <table:table-cell office:value-type="string" calcext:value-type="string">
              <text:p>basette deformometriche</text:p>
            </table:table-cell>
            <table:table-cell office:value-type="string" calcext:value-type="string">
              <text:p>cad.</text:p>
            </table:table-cell>
            <table:table-cell/>
            <table:table-cell office:value-type="currency" office:currency="EUR" office:value="5.78" calcext:value-type="currency">
              <text:p>€ 5,78</text:p>
            </table:table-cell>
            <table:table-cell table:number-columns-repeated="1012"/>
          </table:table-row>
          <table:table-row table:style-name="ro8" table:visibility="collapse">
            <table:table-cell table:number-columns-repeated="2"/>
            <table:table-cell office:value-type="string" calcext:value-type="string">
              <text:p>AO0150</text:p>
            </table:table-cell>
            <table:table-cell/>
            <table:table-cell office:value-type="string" calcext:value-type="string">
              <text:p>caposaldo altimetrico</text:p>
            </table:table-cell>
            <table:table-cell office:value-type="string" calcext:value-type="string">
              <text:p>cad.</text:p>
            </table:table-cell>
            <table:table-cell/>
            <table:table-cell office:value-type="currency" office:currency="EUR" office:value="34.71" calcext:value-type="currency">
              <text:p>€ 34,71</text:p>
            </table:table-cell>
            <table:table-cell table:number-columns-repeated="1012"/>
          </table:table-row>
          <table:table-row table:style-name="ro8" table:visibility="collapse">
            <table:table-cell table:number-columns-repeated="2"/>
            <table:table-cell office:value-type="string" calcext:value-type="string">
              <text:p>AO0200</text:p>
            </table:table-cell>
            <table:table-cell/>
            <table:table-cell office:value-type="string" calcext:value-type="string">
              <text:p>cassetta catalogatrice</text:p>
            </table:table-cell>
            <table:table-cell office:value-type="string" calcext:value-type="string">
              <text:p>cad.</text:p>
            </table:table-cell>
            <table:table-cell/>
            <table:table-cell office:value-type="currency" office:currency="EUR" office:value="31.36" calcext:value-type="currency">
              <text:p>€ 31,36</text:p>
            </table:table-cell>
            <table:table-cell table:number-columns-repeated="1012"/>
          </table:table-row>
          <table:table-row table:style-name="ro8" table:visibility="collapse">
            <table:table-cell table:number-columns-repeated="2"/>
            <table:table-cell office:value-type="string" calcext:value-type="string">
              <text:p>AO0250</text:p>
            </table:table-cell>
            <table:table-cell/>
            <table:table-cell office:value-type="string" calcext:value-type="string">
              <text:p>centralina con display digitale</text:p>
            </table:table-cell>
            <table:table-cell office:value-type="string" calcext:value-type="string">
              <text:p>cad.</text:p>
            </table:table-cell>
            <table:table-cell/>
            <table:table-cell office:value-type="currency" office:currency="EUR" office:value="1156.86" calcext:value-type="currency">
              <text:p>€ 1.156,86</text:p>
            </table:table-cell>
            <table:table-cell table:number-columns-repeated="1012"/>
          </table:table-row>
          <table:table-row table:style-name="ro8" table:visibility="collapse">
            <table:table-cell table:number-columns-repeated="2"/>
            <table:table-cell office:value-type="string" calcext:value-type="string">
              <text:p>AO0300</text:p>
            </table:table-cell>
            <table:table-cell/>
            <table:table-cell office:value-type="string" calcext:value-type="string">
              <text:p>deformometro meccanico</text:p>
            </table:table-cell>
            <table:table-cell office:value-type="string" calcext:value-type="string">
              <text:p>cad.</text:p>
            </table:table-cell>
            <table:table-cell/>
            <table:table-cell office:value-type="currency" office:currency="EUR" office:value="462.75" calcext:value-type="currency">
              <text:p>€ 462,75</text:p>
            </table:table-cell>
            <table:table-cell table:number-columns-repeated="1012"/>
          </table:table-row>
          <table:table-row table:style-name="ro8" table:visibility="collapse">
            <table:table-cell table:number-columns-repeated="2"/>
            <table:table-cell office:value-type="string" calcext:value-type="string">
              <text:p>AO0350</text:p>
            </table:table-cell>
            <table:table-cell/>
            <table:table-cell office:value-type="string" calcext:value-type="string">
              <text:p>estensimetri a filo completi di cavo elettrico</text:p>
            </table:table-cell>
            <table:table-cell office:value-type="string" calcext:value-type="string">
              <text:p>cad.</text:p>
            </table:table-cell>
            <table:table-cell/>
            <table:table-cell office:value-type="currency" office:currency="EUR" office:value="1030.4" calcext:value-type="currency">
              <text:p>€ 1.030,40</text:p>
            </table:table-cell>
            <table:table-cell table:number-columns-repeated="1012"/>
          </table:table-row>
          <table:table-row table:style-name="ro8" table:visibility="collapse">
            <table:table-cell table:number-columns-repeated="2"/>
            <table:table-cell office:value-type="string" calcext:value-type="string">
              <text:p>AO0400</text:p>
            </table:table-cell>
            <table:table-cell/>
            <table:table-cell office:value-type="string" calcext:value-type="string">
              <text:p>estensimetri completi di cavo elettrico</text:p>
            </table:table-cell>
            <table:table-cell office:value-type="string" calcext:value-type="string">
              <text:p>cad.</text:p>
            </table:table-cell>
            <table:table-cell/>
            <table:table-cell office:value-type="currency" office:currency="EUR" office:value="347.06" calcext:value-type="currency">
              <text:p>€ 347,06</text:p>
            </table:table-cell>
            <table:table-cell table:number-columns-repeated="1012"/>
          </table:table-row>
          <table:table-row table:style-name="ro8" table:visibility="collapse">
            <table:table-cell table:number-columns-repeated="2"/>
            <table:table-cell office:value-type="string" calcext:value-type="string">
              <text:p>AO0450</text:p>
            </table:table-cell>
            <table:table-cell/>
            <table:table-cell office:value-type="string" calcext:value-type="string">
              <text:p>filo in acciaio inox per pendolo</text:p>
            </table:table-cell>
            <table:table-cell office:value-type="string" calcext:value-type="string">
              <text:p>m.</text:p>
            </table:table-cell>
            <table:table-cell/>
            <table:table-cell office:value-type="currency" office:currency="EUR" office:value="5.78" calcext:value-type="currency">
              <text:p>€ 5,78</text:p>
            </table:table-cell>
            <table:table-cell table:number-columns-repeated="1012"/>
          </table:table-row>
          <table:table-row table:style-name="ro8" table:visibility="collapse">
            <table:table-cell table:number-columns-repeated="2"/>
            <table:table-cell office:value-type="string" calcext:value-type="string">
              <text:p>AO0460</text:p>
            </table:table-cell>
            <table:table-cell/>
            <table:table-cell office:value-type="string" calcext:value-type="string">
              <text:p>inclinometro</text:p>
            </table:table-cell>
            <table:table-cell office:value-type="string" calcext:value-type="string">
              <text:p>cad.</text:p>
            </table:table-cell>
            <table:table-cell/>
            <table:table-cell office:value-type="currency" office:currency="EUR" office:value="2545.1" calcext:value-type="currency">
              <text:p>€ 2.545,10</text:p>
            </table:table-cell>
            <table:table-cell table:number-columns-repeated="1012"/>
          </table:table-row>
          <table:table-row table:style-name="ro8" table:visibility="collapse">
            <table:table-cell table:number-columns-repeated="2"/>
            <table:table-cell office:value-type="string" calcext:value-type="string">
              <text:p>AO0500</text:p>
            </table:table-cell>
            <table:table-cell/>
            <table:table-cell office:value-type="string" calcext:value-type="string">
              <text:p>pendolo con vasca di smorzamento</text:p>
            </table:table-cell>
            <table:table-cell office:value-type="string" calcext:value-type="string">
              <text:p>cad.</text:p>
            </table:table-cell>
            <table:table-cell/>
            <table:table-cell office:value-type="currency" office:currency="EUR" office:value="1735.3" calcext:value-type="currency">
              <text:p>€ 1.735,30</text:p>
            </table:table-cell>
            <table:table-cell table:number-columns-repeated="1012"/>
          </table:table-row>
          <table:table-row table:style-name="ro8" table:visibility="collapse">
            <table:table-cell table:number-columns-repeated="2"/>
            <table:table-cell office:value-type="string" calcext:value-type="string">
              <text:p>AO0550</text:p>
            </table:table-cell>
            <table:table-cell/>
            <table:table-cell office:value-type="string" calcext:value-type="string">
              <text:p>pendolo diretto</text:p>
            </table:table-cell>
            <table:table-cell office:value-type="string" calcext:value-type="string">
              <text:p>cad.</text:p>
            </table:table-cell>
            <table:table-cell/>
            <table:table-cell office:value-type="currency" office:currency="EUR" office:value="867.65" calcext:value-type="currency">
              <text:p>€ 867,65</text:p>
            </table:table-cell>
            <table:table-cell table:number-columns-repeated="1012"/>
          </table:table-row>
          <table:table-row table:style-name="ro8" table:visibility="collapse">
            <table:table-cell table:number-columns-repeated="2"/>
            <table:table-cell office:value-type="string" calcext:value-type="string">
              <text:p>AO0560</text:p>
            </table:table-cell>
            <table:table-cell/>
            <table:table-cell office:value-type="string" calcext:value-type="string">
              <text:p>piezometro</text:p>
            </table:table-cell>
            <table:table-cell office:value-type="string" calcext:value-type="string">
              <text:p>cad.</text:p>
            </table:table-cell>
            <table:table-cell/>
            <table:table-cell office:value-type="currency" office:currency="EUR" office:value="103.04" calcext:value-type="currency">
              <text:p>€ 103,04</text:p>
            </table:table-cell>
            <table:table-cell table:number-columns-repeated="1012"/>
          </table:table-row>
          <table:table-row table:style-name="ro8" table:visibility="collapse">
            <table:table-cell table:number-columns-repeated="2"/>
            <table:table-cell office:value-type="string" calcext:value-type="string">
              <text:p>AO0600</text:p>
            </table:table-cell>
            <table:table-cell/>
            <table:table-cell office:value-type="string" calcext:value-type="string">
              <text:p>sensore di temperatura</text:p>
            </table:table-cell>
            <table:table-cell office:value-type="string" calcext:value-type="string">
              <text:p>cad.</text:p>
            </table:table-cell>
            <table:table-cell/>
            <table:table-cell office:value-type="currency" office:currency="EUR" office:value="78.09" calcext:value-type="currency">
              <text:p>€ 78,09</text:p>
            </table:table-cell>
            <table:table-cell table:number-columns-repeated="1012"/>
          </table:table-row>
          <table:table-row table:style-name="ro8" table:visibility="collapse">
            <table:table-cell table:number-columns-repeated="2"/>
            <table:table-cell office:value-type="string" calcext:value-type="string">
              <text:p>AO0610</text:p>
            </table:table-cell>
            <table:table-cell/>
            <table:table-cell office:value-type="string" calcext:value-type="string">
              <text:p>sensore di temperatura interno alla muratura</text:p>
            </table:table-cell>
            <table:table-cell office:value-type="string" calcext:value-type="string">
              <text:p>cad. </text:p>
            </table:table-cell>
            <table:table-cell/>
            <table:table-cell office:value-type="currency" office:currency="EUR" office:value="173.53" calcext:value-type="currency">
              <text:p>€ 173,53</text:p>
            </table:table-cell>
            <table:table-cell table:number-columns-repeated="1012"/>
          </table:table-row>
          <table:table-row table:style-name="ro8" table:visibility="collapse">
            <table:table-cell table:number-columns-repeated="2"/>
            <table:table-cell office:value-type="string" calcext:value-type="string">
              <text:p>AO0650</text:p>
            </table:table-cell>
            <table:table-cell/>
            <table:table-cell office:value-type="string" calcext:value-type="string">
              <text:p>software gestione dati</text:p>
            </table:table-cell>
            <table:table-cell office:value-type="string" calcext:value-type="string">
              <text:p>cad.</text:p>
            </table:table-cell>
            <table:table-cell/>
            <table:table-cell office:value-type="currency" office:currency="EUR" office:value="1041.18" calcext:value-type="currency">
              <text:p>€ 1.041,18</text:p>
            </table:table-cell>
            <table:table-cell table:number-columns-repeated="1012"/>
          </table:table-row>
          <table:table-row table:style-name="ro8" table:visibility="collapse">
            <table:table-cell table:number-columns-repeated="2"/>
            <table:table-cell office:value-type="string" calcext:value-type="string">
              <text:p>AO0700</text:p>
            </table:table-cell>
            <table:table-cell/>
            <table:table-cell office:value-type="string" calcext:value-type="string">
              <text:p>telecoordinometro optelettrico</text:p>
            </table:table-cell>
            <table:table-cell office:value-type="string" calcext:value-type="string">
              <text:p>cad.</text:p>
            </table:table-cell>
            <table:table-cell/>
            <table:table-cell office:value-type="currency" office:currency="EUR" office:value="4760" calcext:value-type="currency">
              <text:p>€ 4.760,00</text:p>
            </table:table-cell>
            <table:table-cell table:number-columns-repeated="1012"/>
          </table:table-row>
          <table:table-row table:style-name="ro8" table:visibility="collapse">
            <table:table-cell table:number-columns-repeated="2"/>
            <table:table-cell office:value-type="string" calcext:value-type="string">
              <text:p>AO0750</text:p>
            </table:table-cell>
            <table:table-cell/>
            <table:table-cell office:value-type="string" calcext:value-type="string">
              <text:p>termoigrometro</text:p>
            </table:table-cell>
            <table:table-cell office:value-type="string" calcext:value-type="string">
              <text:p>cad.</text:p>
            </table:table-cell>
            <table:table-cell/>
            <table:table-cell office:value-type="currency" office:currency="EUR" office:value="1156.86" calcext:value-type="currency">
              <text:p>€ 1.156,86</text:p>
            </table:table-cell>
            <table:table-cell table:number-columns-repeated="1012"/>
          </table:table-row>
          <table:table-row table:style-name="ro8" table:visibility="collapse">
            <table:table-cell table:number-columns-repeated="2"/>
            <table:table-cell office:value-type="string" calcext:value-type="string">
              <text:p>AO0800</text:p>
            </table:table-cell>
            <table:table-cell/>
            <table:table-cell office:value-type="string" calcext:value-type="string">
              <text:p>vaso livellometrico con trasduttore</text:p>
            </table:table-cell>
            <table:table-cell office:value-type="string" calcext:value-type="string">
              <text:p>cad.</text:p>
            </table:table-cell>
            <table:table-cell/>
            <table:table-cell office:value-type="currency" office:currency="EUR" office:value="1446.08" calcext:value-type="currency">
              <text:p>€ 1.446,08</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AP0000</text:p>
          </table:table-cell>
          <table:table-cell table:style-name="ce38" table:number-columns-repeated="2"/>
          <table:table-cell table:style-name="ce48" office:value-type="string" calcext:value-type="string">
            <text:p>MATERIALI PER IL RESTAURO</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AP0050</text:p>
            </table:table-cell>
            <table:table-cell/>
            <table:table-cell office:value-type="string" calcext:value-type="string">
              <text:p>acetone</text:p>
            </table:table-cell>
            <table:table-cell office:value-type="string" calcext:value-type="string">
              <text:p>lt.</text:p>
            </table:table-cell>
            <table:table-cell/>
            <table:table-cell office:value-type="currency" office:currency="EUR" office:value="2.29" calcext:value-type="currency">
              <text:p>€ 2,29</text:p>
            </table:table-cell>
            <table:table-cell table:number-columns-repeated="1012"/>
          </table:table-row>
          <table:table-row table:style-name="ro8" table:visibility="collapse">
            <table:table-cell table:number-columns-repeated="2"/>
            <table:table-cell office:value-type="string" calcext:value-type="string">
              <text:p>AP0100</text:p>
            </table:table-cell>
            <table:table-cell/>
            <table:table-cell office:value-type="string" calcext:value-type="string">
              <text:p>acqua deionizzata</text:p>
            </table:table-cell>
            <table:table-cell office:value-type="string" calcext:value-type="string">
              <text:p>lt.</text:p>
            </table:table-cell>
            <table:table-cell/>
            <table:table-cell office:value-type="currency" office:currency="EUR" office:value="0.37" calcext:value-type="currency">
              <text:p>€ 0,37</text:p>
            </table:table-cell>
            <table:table-cell table:number-columns-repeated="1012"/>
          </table:table-row>
          <table:table-row table:style-name="ro8" table:visibility="collapse">
            <table:table-cell table:number-columns-repeated="2"/>
            <table:table-cell office:value-type="string" calcext:value-type="string">
              <text:p>AP0150</text:p>
            </table:table-cell>
            <table:table-cell/>
            <table:table-cell office:value-type="string" calcext:value-type="string">
              <text:p>acqua distillata</text:p>
            </table:table-cell>
            <table:table-cell office:value-type="string" calcext:value-type="string">
              <text:p>lt.</text:p>
            </table:table-cell>
            <table:table-cell/>
            <table:table-cell office:value-type="currency" office:currency="EUR" office:value="0.25" calcext:value-type="currency">
              <text:p>€ 0,25</text:p>
            </table:table-cell>
            <table:table-cell table:number-columns-repeated="1012"/>
          </table:table-row>
          <table:table-row table:style-name="ro8" table:visibility="collapse">
            <table:table-cell table:number-columns-repeated="2"/>
            <table:table-cell office:value-type="string" calcext:value-type="string">
              <text:p>AP0200</text:p>
            </table:table-cell>
            <table:table-cell/>
            <table:table-cell office:value-type="string" calcext:value-type="string">
              <text:p>acqua ossigenata 130 vol.</text:p>
            </table:table-cell>
            <table:table-cell office:value-type="string" calcext:value-type="string">
              <text:p>lt.</text:p>
            </table:table-cell>
            <table:table-cell/>
            <table:table-cell office:value-type="currency" office:currency="EUR" office:value="2.16" calcext:value-type="currency">
              <text:p>€ 2,16</text:p>
            </table:table-cell>
            <table:table-cell table:number-columns-repeated="1012"/>
          </table:table-row>
          <table:table-row table:style-name="ro8" table:visibility="collapse">
            <table:table-cell table:number-columns-repeated="2"/>
            <table:table-cell office:value-type="string" calcext:value-type="string">
              <text:p>AP0250</text:p>
            </table:table-cell>
            <table:table-cell/>
            <table:table-cell office:value-type="string" calcext:value-type="string">
              <text:p>acquaragia minerale</text:p>
            </table:table-cell>
            <table:table-cell office:value-type="string" calcext:value-type="string">
              <text:p>lt.</text:p>
            </table:table-cell>
            <table:table-cell/>
            <table:table-cell office:value-type="currency" office:currency="EUR" office:value="2.21" calcext:value-type="currency">
              <text:p>€ 2,21</text:p>
            </table:table-cell>
            <table:table-cell table:number-columns-repeated="1012"/>
          </table:table-row>
          <table:table-row table:style-name="ro8" table:visibility="collapse">
            <table:table-cell table:number-columns-repeated="2"/>
            <table:table-cell office:value-type="string" calcext:value-type="string">
              <text:p>AP0300</text:p>
            </table:table-cell>
            <table:table-cell/>
            <table:table-cell office:value-type="string" calcext:value-type="string">
              <text:p>acquerelli in scatola</text:p>
            </table:table-cell>
            <table:table-cell office:value-type="string" calcext:value-type="string">
              <text:p>cad.</text:p>
            </table:table-cell>
            <table:table-cell/>
            <table:table-cell office:value-type="currency" office:currency="EUR" office:value="74.99" calcext:value-type="currency">
              <text:p>€ 74,99</text:p>
            </table:table-cell>
            <table:table-cell table:number-columns-repeated="1012"/>
          </table:table-row>
          <table:table-row table:style-name="ro8" table:visibility="collapse">
            <table:table-cell table:number-columns-repeated="2"/>
            <table:table-cell office:value-type="string" calcext:value-type="string">
              <text:p>AP0350</text:p>
            </table:table-cell>
            <table:table-cell/>
            <table:table-cell office:value-type="string" calcext:value-type="string">
              <text:p>acquerelli in tubetto</text:p>
            </table:table-cell>
            <table:table-cell office:value-type="string" calcext:value-type="string">
              <text:p>cad.</text:p>
            </table:table-cell>
            <table:table-cell/>
            <table:table-cell office:value-type="currency" office:currency="EUR" office:value="5.45" calcext:value-type="currency">
              <text:p>€ 5,45</text:p>
            </table:table-cell>
            <table:table-cell table:number-columns-repeated="1012"/>
          </table:table-row>
          <table:table-row table:style-name="ro8" table:visibility="collapse">
            <table:table-cell table:number-columns-repeated="2"/>
            <table:table-cell office:value-type="string" calcext:value-type="string">
              <text:p>AP0400</text:p>
            </table:table-cell>
            <table:table-cell/>
            <table:table-cell office:value-type="string" calcext:value-type="string">
              <text:p>acquerello in pasticca</text:p>
            </table:table-cell>
            <table:table-cell office:value-type="string" calcext:value-type="string">
              <text:p>cad.</text:p>
            </table:table-cell>
            <table:table-cell/>
            <table:table-cell office:value-type="currency" office:currency="EUR" office:value="4.02" calcext:value-type="currency">
              <text:p>€ 4,02</text:p>
            </table:table-cell>
            <table:table-cell table:number-columns-repeated="1012"/>
          </table:table-row>
          <table:table-row table:style-name="ro8" table:visibility="collapse">
            <table:table-cell table:number-columns-repeated="2"/>
            <table:table-cell office:value-type="string" calcext:value-type="string">
              <text:p>AP0450</text:p>
            </table:table-cell>
            <table:table-cell/>
            <table:table-cell office:value-type="string" calcext:value-type="string">
              <text:p>acrilico con cera</text:p>
            </table:table-cell>
            <table:table-cell office:value-type="string" calcext:value-type="string">
              <text:p>lt.</text:p>
            </table:table-cell>
            <table:table-cell/>
            <table:table-cell office:value-type="currency" office:currency="EUR" office:value="15.49" calcext:value-type="currency">
              <text:p>€ 15,49</text:p>
            </table:table-cell>
            <table:table-cell table:number-columns-repeated="1012"/>
          </table:table-row>
          <table:table-row table:style-name="ro8" table:visibility="collapse">
            <table:table-cell table:number-columns-repeated="2"/>
            <table:table-cell office:value-type="string" calcext:value-type="string">
              <text:p>AP0500</text:p>
            </table:table-cell>
            <table:table-cell/>
            <table:table-cell office:value-type="string" calcext:value-type="string">
              <text:p>Acrylic 33</text:p>
            </table:table-cell>
            <table:table-cell office:value-type="string" calcext:value-type="string">
              <text:p>lt.</text:p>
            </table:table-cell>
            <table:table-cell/>
            <table:table-cell office:value-type="currency" office:currency="EUR" office:value="3.42" calcext:value-type="currency">
              <text:p>€ 3,42</text:p>
            </table:table-cell>
            <table:table-cell table:number-columns-repeated="1012"/>
          </table:table-row>
          <table:table-row table:style-name="ro8" table:visibility="collapse">
            <table:table-cell table:number-columns-repeated="2"/>
            <table:table-cell office:value-type="string" calcext:value-type="string">
              <text:p>AP0550</text:p>
            </table:table-cell>
            <table:table-cell/>
            <table:table-cell office:value-type="string" calcext:value-type="string">
              <text:p>adesivo a base di cianoacrilato per vetro</text:p>
            </table:table-cell>
            <table:table-cell office:value-type="string" calcext:value-type="string">
              <text:p>cad.</text:p>
            </table:table-cell>
            <table:table-cell/>
            <table:table-cell office:value-type="currency" office:currency="EUR" office:value="3.3" calcext:value-type="currency">
              <text:p>€ 3,30</text:p>
            </table:table-cell>
            <table:table-cell table:number-columns-repeated="1012"/>
          </table:table-row>
          <table:table-row table:style-name="ro8" table:visibility="collapse">
            <table:table-cell table:number-columns-repeated="2"/>
            <table:table-cell office:value-type="string" calcext:value-type="string">
              <text:p>AP0600</text:p>
            </table:table-cell>
            <table:table-cell/>
            <table:table-cell office:value-type="string" calcext:value-type="string">
              <text:p>adesivo a base di cianoacrilato super</text:p>
            </table:table-cell>
            <table:table-cell office:value-type="string" calcext:value-type="string">
              <text:p>cad.</text:p>
            </table:table-cell>
            <table:table-cell/>
            <table:table-cell office:value-type="currency" office:currency="EUR" office:value="4.8" calcext:value-type="currency">
              <text:p>€ 4,80</text:p>
            </table:table-cell>
            <table:table-cell table:number-columns-repeated="1012"/>
          </table:table-row>
          <table:table-row table:style-name="ro8" table:visibility="collapse">
            <table:table-cell table:number-columns-repeated="2"/>
            <table:table-cell office:value-type="string" calcext:value-type="string">
              <text:p>AP0650</text:p>
            </table:table-cell>
            <table:table-cell/>
            <table:table-cell office:value-type="string" calcext:value-type="string">
              <text:p>alcool denaturato</text:p>
            </table:table-cell>
            <table:table-cell office:value-type="string" calcext:value-type="string">
              <text:p>lt.</text:p>
            </table:table-cell>
            <table:table-cell/>
            <table:table-cell office:value-type="currency" office:currency="EUR" office:value="2.16" calcext:value-type="currency">
              <text:p>€ 2,16</text:p>
            </table:table-cell>
            <table:table-cell table:number-columns-repeated="1012"/>
          </table:table-row>
          <table:table-row table:style-name="ro8" table:visibility="collapse">
            <table:table-cell table:number-columns-repeated="2"/>
            <table:table-cell office:value-type="string" calcext:value-type="string">
              <text:p>AP0700</text:p>
            </table:table-cell>
            <table:table-cell/>
            <table:table-cell office:value-type="string" calcext:value-type="string">
              <text:p>alcool etilico puro 90°</text:p>
            </table:table-cell>
            <table:table-cell office:value-type="string" calcext:value-type="string">
              <text:p>lt.</text:p>
            </table:table-cell>
            <table:table-cell/>
            <table:table-cell office:value-type="currency" office:currency="EUR" office:value="18.6" calcext:value-type="currency">
              <text:p>€ 18,60</text:p>
            </table:table-cell>
            <table:table-cell table:number-columns-repeated="1012"/>
          </table:table-row>
          <table:table-row table:style-name="ro8" table:visibility="collapse">
            <table:table-cell table:number-columns-repeated="2"/>
            <table:table-cell office:value-type="string" calcext:value-type="string">
              <text:p>AP0750</text:p>
            </table:table-cell>
            <table:table-cell/>
            <table:table-cell office:value-type="string" calcext:value-type="string">
              <text:p>ammoniaca concentrata</text:p>
            </table:table-cell>
            <table:table-cell office:value-type="string" calcext:value-type="string">
              <text:p>lt.</text:p>
            </table:table-cell>
            <table:table-cell/>
            <table:table-cell office:value-type="currency" office:currency="EUR" office:value="1.97" calcext:value-type="currency">
              <text:p>€ 1,97</text:p>
            </table:table-cell>
            <table:table-cell table:number-columns-repeated="1012"/>
          </table:table-row>
          <table:table-row table:style-name="ro8" table:visibility="collapse">
            <table:table-cell table:number-columns-repeated="2"/>
            <table:table-cell office:value-type="string" calcext:value-type="string">
              <text:p>AP0800</text:p>
            </table:table-cell>
            <table:table-cell/>
            <table:table-cell office:value-type="string" calcext:value-type="string">
              <text:p>ammonio</text:p>
            </table:table-cell>
            <table:table-cell office:value-type="string" calcext:value-type="string">
              <text:p>lt.</text:p>
            </table:table-cell>
            <table:table-cell/>
            <table:table-cell office:value-type="currency" office:currency="EUR" office:value="2.6" calcext:value-type="currency">
              <text:p>€ 2,60</text:p>
            </table:table-cell>
            <table:table-cell table:number-columns-repeated="1012"/>
          </table:table-row>
          <table:table-row table:style-name="ro8" table:visibility="collapse">
            <table:table-cell table:number-columns-repeated="2"/>
            <table:table-cell office:value-type="string" calcext:value-type="string">
              <text:p>AP0850</text:p>
            </table:table-cell>
            <table:table-cell/>
            <table:table-cell office:value-type="string" calcext:value-type="string">
              <text:p>ammonio carbonato</text:p>
            </table:table-cell>
            <table:table-cell office:value-type="string" calcext:value-type="string">
              <text:p>kg.</text:p>
            </table:table-cell>
            <table:table-cell/>
            <table:table-cell office:value-type="currency" office:currency="EUR" office:value="5.89" calcext:value-type="currency">
              <text:p>€ 5,89</text:p>
            </table:table-cell>
            <table:table-cell table:number-columns-repeated="1012"/>
          </table:table-row>
          <table:table-row table:style-name="ro8" table:visibility="collapse">
            <table:table-cell table:number-columns-repeated="2"/>
            <table:table-cell office:value-type="string" calcext:value-type="string">
              <text:p>AP0900</text:p>
            </table:table-cell>
            <table:table-cell/>
            <table:table-cell office:value-type="string" calcext:value-type="string">
              <text:p>barattolo</text:p>
            </table:table-cell>
            <table:table-cell office:value-type="string" calcext:value-type="string">
              <text:p>cad.</text:p>
            </table:table-cell>
            <table:table-cell/>
            <table:table-cell office:value-type="currency" office:currency="EUR" office:value="2.79" calcext:value-type="currency">
              <text:p>€ 2,79</text:p>
            </table:table-cell>
            <table:table-cell table:number-columns-repeated="1012"/>
          </table:table-row>
          <table:table-row table:style-name="ro8" table:visibility="collapse">
            <table:table-cell table:number-columns-repeated="2"/>
            <table:table-cell office:value-type="string" calcext:value-type="string">
              <text:p>AP0950</text:p>
            </table:table-cell>
            <table:table-cell/>
            <table:table-cell office:value-type="string" calcext:value-type="string">
              <text:p>barattolo plastica 500 cc</text:p>
            </table:table-cell>
            <table:table-cell office:value-type="string" calcext:value-type="string">
              <text:p>cad.</text:p>
            </table:table-cell>
            <table:table-cell/>
            <table:table-cell office:value-type="currency" office:currency="EUR" office:value="0.72" calcext:value-type="currency">
              <text:p>€ 0,72</text:p>
            </table:table-cell>
            <table:table-cell table:number-columns-repeated="1012"/>
          </table:table-row>
          <table:table-row table:style-name="ro8" table:visibility="collapse">
            <table:table-cell table:number-columns-repeated="2"/>
            <table:table-cell office:value-type="string" calcext:value-type="string">
              <text:p>AP1000</text:p>
            </table:table-cell>
            <table:table-cell/>
            <table:table-cell office:value-type="string" calcext:value-type="string">
              <text:p>barre acciaio AISI 316</text:p>
            </table:table-cell>
            <table:table-cell office:value-type="string" calcext:value-type="string">
              <text:p>kg.</text:p>
            </table:table-cell>
            <table:table-cell/>
            <table:table-cell office:value-type="currency" office:currency="EUR" office:value="14.99" calcext:value-type="currency">
              <text:p>€ 14,99</text:p>
            </table:table-cell>
            <table:table-cell table:number-columns-repeated="1012"/>
          </table:table-row>
          <table:table-row table:style-name="ro8" table:visibility="collapse">
            <table:table-cell table:number-columns-repeated="2"/>
            <table:table-cell office:value-type="string" calcext:value-type="string">
              <text:p>AP1050</text:p>
            </table:table-cell>
            <table:table-cell/>
            <table:table-cell office:value-type="string" calcext:value-type="string">
              <text:p>barre vetroresina diam. mm 12</text:p>
            </table:table-cell>
            <table:table-cell office:value-type="string" calcext:value-type="string">
              <text:p>ml.</text:p>
            </table:table-cell>
            <table:table-cell/>
            <table:table-cell office:value-type="currency" office:currency="EUR" office:value="2.54" calcext:value-type="currency">
              <text:p>€ 2,54</text:p>
            </table:table-cell>
            <table:table-cell table:number-columns-repeated="1012"/>
          </table:table-row>
          <table:table-row table:style-name="ro8" table:visibility="collapse">
            <table:table-cell table:number-columns-repeated="2"/>
            <table:table-cell office:value-type="string" calcext:value-type="string">
              <text:p>AP1100</text:p>
            </table:table-cell>
            <table:table-cell/>
            <table:table-cell office:value-type="string" calcext:value-type="string">
              <text:p>barre vetroresina diam. mm 8</text:p>
            </table:table-cell>
            <table:table-cell office:value-type="string" calcext:value-type="string">
              <text:p>ml.</text:p>
            </table:table-cell>
            <table:table-cell/>
            <table:table-cell office:value-type="currency" office:currency="EUR" office:value="1.77" calcext:value-type="currency">
              <text:p>€ 1,77</text:p>
            </table:table-cell>
            <table:table-cell table:number-columns-repeated="1012"/>
          </table:table-row>
          <table:table-row table:style-name="ro8" table:visibility="collapse">
            <table:table-cell table:number-columns-repeated="2"/>
            <table:table-cell office:value-type="string" calcext:value-type="string">
              <text:p>AP1150</text:p>
            </table:table-cell>
            <table:table-cell/>
            <table:table-cell office:value-type="string" calcext:value-type="string">
              <text:p>benzotriazolo 98% (conf. 100 gr)</text:p>
            </table:table-cell>
            <table:table-cell office:value-type="string" calcext:value-type="string">
              <text:p>cad.</text:p>
            </table:table-cell>
            <table:table-cell/>
            <table:table-cell office:value-type="currency" office:currency="EUR" office:value="41.28" calcext:value-type="currency">
              <text:p>€ 41,28</text:p>
            </table:table-cell>
            <table:table-cell table:number-columns-repeated="1012"/>
          </table:table-row>
          <table:table-row table:style-name="ro8" table:visibility="collapse">
            <table:table-cell table:number-columns-repeated="2"/>
            <table:table-cell office:value-type="string" calcext:value-type="string">
              <text:p>AP1200</text:p>
            </table:table-cell>
            <table:table-cell/>
            <table:table-cell office:value-type="string" calcext:value-type="string">
              <text:p>benzotriazolo puro</text:p>
            </table:table-cell>
            <table:table-cell office:value-type="string" calcext:value-type="string">
              <text:p>kg?</text:p>
            </table:table-cell>
            <table:table-cell/>
            <table:table-cell office:value-type="currency" office:currency="EUR" office:value="64.45" calcext:value-type="currency">
              <text:p>€ 64,45</text:p>
            </table:table-cell>
            <table:table-cell table:number-columns-repeated="1012"/>
          </table:table-row>
          <table:table-row table:style-name="ro8" table:visibility="collapse">
            <table:table-cell table:number-columns-repeated="2"/>
            <table:table-cell office:value-type="string" calcext:value-type="string">
              <text:p>AP1250</text:p>
            </table:table-cell>
            <table:table-cell/>
            <table:table-cell office:value-type="string" calcext:value-type="string">
              <text:p>bicarbonato di Ammonio</text:p>
            </table:table-cell>
            <table:table-cell office:value-type="string" calcext:value-type="string">
              <text:p>kg.</text:p>
            </table:table-cell>
            <table:table-cell/>
            <table:table-cell office:value-type="currency" office:currency="EUR" office:value="3.57" calcext:value-type="currency">
              <text:p>€ 3,57</text:p>
            </table:table-cell>
            <table:table-cell table:number-columns-repeated="1012"/>
          </table:table-row>
          <table:table-row table:style-name="ro8" table:visibility="collapse">
            <table:table-cell table:number-columns-repeated="2"/>
            <table:table-cell office:value-type="string" calcext:value-type="string">
              <text:p>AP1300</text:p>
            </table:table-cell>
            <table:table-cell/>
            <table:table-cell office:value-type="string" calcext:value-type="string">
              <text:p>biocida</text:p>
            </table:table-cell>
            <table:table-cell office:value-type="string" calcext:value-type="string">
              <text:p>lt.</text:p>
            </table:table-cell>
            <table:table-cell/>
            <table:table-cell office:value-type="currency" office:currency="EUR" office:value="18.59" calcext:value-type="currency">
              <text:p>€ 18,59</text:p>
            </table:table-cell>
            <table:table-cell table:number-columns-repeated="1012"/>
          </table:table-row>
          <table:table-row table:style-name="ro8" table:visibility="collapse">
            <table:table-cell table:number-columns-repeated="2"/>
            <table:table-cell office:value-type="string" calcext:value-type="string">
              <text:p>AP1350</text:p>
            </table:table-cell>
            <table:table-cell/>
            <table:table-cell office:value-type="string" calcext:value-type="string">
              <text:p>biocida NEW DES</text:p>
            </table:table-cell>
            <table:table-cell office:value-type="string" calcext:value-type="string">
              <text:p>lt.</text:p>
            </table:table-cell>
            <table:table-cell/>
            <table:table-cell office:value-type="currency" office:currency="EUR" office:value="26.03" calcext:value-type="currency">
              <text:p>€ 26,03</text:p>
            </table:table-cell>
            <table:table-cell table:number-columns-repeated="1012"/>
          </table:table-row>
          <table:table-row table:style-name="ro8" table:visibility="collapse">
            <table:table-cell table:number-columns-repeated="2"/>
            <table:table-cell office:value-type="string" calcext:value-type="string">
              <text:p>AP1360</text:p>
            </table:table-cell>
            <table:table-cell/>
            <table:table-cell office:value-type="string" calcext:value-type="string">
              <text:p>biocida Preventol R80 (conf. 5kg)</text:p>
            </table:table-cell>
            <table:table-cell office:value-type="string" calcext:value-type="string">
              <text:p>kg.</text:p>
            </table:table-cell>
            <table:table-cell/>
            <table:table-cell office:value-type="currency" office:currency="EUR" office:value="18.48" calcext:value-type="currency">
              <text:p>€ 18,48</text:p>
            </table:table-cell>
            <table:table-cell table:number-columns-repeated="1012"/>
          </table:table-row>
          <table:table-row table:style-name="ro8" table:visibility="collapse">
            <table:table-cell table:number-columns-repeated="2"/>
            <table:table-cell office:value-type="string" calcext:value-type="string">
              <text:p>AP1370</text:p>
            </table:table-cell>
            <table:table-cell/>
            <table:table-cell office:value-type="string" calcext:value-type="string">
              <text:p>biocida benzalconio cloruro (conf. 1kg)</text:p>
            </table:table-cell>
            <table:table-cell office:value-type="string" calcext:value-type="string">
              <text:p>kg.</text:p>
            </table:table-cell>
            <table:table-cell/>
            <table:table-cell office:value-type="currency" office:currency="EUR" office:value="6.76" calcext:value-type="currency">
              <text:p>€ 6,76</text:p>
            </table:table-cell>
            <table:table-cell table:number-columns-repeated="1012"/>
          </table:table-row>
          <table:table-row table:style-name="ro8" table:visibility="collapse">
            <table:table-cell table:number-columns-repeated="2"/>
            <table:table-cell office:value-type="string" calcext:value-type="string">
              <text:p>AP1400</text:p>
            </table:table-cell>
            <table:table-cell/>
            <table:table-cell office:value-type="string" calcext:value-type="string">
              <text:p>bobina carta pura cellulosa</text:p>
            </table:table-cell>
            <table:table-cell office:value-type="string" calcext:value-type="string">
              <text:p>cad.</text:p>
            </table:table-cell>
            <table:table-cell/>
            <table:table-cell office:value-type="currency" office:currency="EUR" office:value="11.58" calcext:value-type="currency">
              <text:p>€ 11,58</text:p>
            </table:table-cell>
            <table:table-cell table:number-columns-repeated="1012"/>
          </table:table-row>
          <table:table-row table:style-name="ro8" table:visibility="collapse">
            <table:table-cell table:number-columns-repeated="2"/>
            <table:table-cell office:value-type="string" calcext:value-type="string">
              <text:p>AP1450</text:p>
            </table:table-cell>
            <table:table-cell/>
            <table:table-cell office:value-type="string" calcext:value-type="string">
              <text:p>carbonato d'ammonio puro</text:p>
            </table:table-cell>
            <table:table-cell office:value-type="string" calcext:value-type="string">
              <text:p>lt.</text:p>
            </table:table-cell>
            <table:table-cell/>
            <table:table-cell office:value-type="currency" office:currency="EUR" office:value="6.6" calcext:value-type="currency">
              <text:p>€ 6,60</text:p>
            </table:table-cell>
            <table:table-cell table:number-columns-repeated="1012"/>
          </table:table-row>
          <table:table-row table:style-name="ro8" table:visibility="collapse">
            <table:table-cell table:number-columns-repeated="2"/>
            <table:table-cell office:value-type="string" calcext:value-type="string">
              <text:p>AP1500</text:p>
            </table:table-cell>
            <table:table-cell/>
            <table:table-cell office:value-type="string" calcext:value-type="string">
              <text:p>carta assorbente granulare in fogli</text:p>
            </table:table-cell>
            <table:table-cell office:value-type="string" calcext:value-type="string">
              <text:p>cad.</text:p>
            </table:table-cell>
            <table:table-cell/>
            <table:table-cell office:value-type="currency" office:currency="EUR" office:value="0.41" calcext:value-type="currency">
              <text:p>€ 0,41</text:p>
            </table:table-cell>
            <table:table-cell table:number-columns-repeated="1012"/>
          </table:table-row>
          <table:table-row table:style-name="ro8" table:visibility="collapse">
            <table:table-cell table:number-columns-repeated="2"/>
            <table:table-cell office:value-type="string" calcext:value-type="string">
              <text:p>AP1550</text:p>
            </table:table-cell>
            <table:table-cell/>
            <table:table-cell office:value-type="string" calcext:value-type="string">
              <text:p>carta assorbente in fogli</text:p>
            </table:table-cell>
            <table:table-cell office:value-type="string" calcext:value-type="string">
              <text:p>cad.</text:p>
            </table:table-cell>
            <table:table-cell/>
            <table:table-cell office:value-type="currency" office:currency="EUR" office:value="1.5" calcext:value-type="currency">
              <text:p>€ 1,50</text:p>
            </table:table-cell>
            <table:table-cell table:number-columns-repeated="1012"/>
          </table:table-row>
          <table:table-row table:style-name="ro8" table:visibility="collapse">
            <table:table-cell table:number-columns-repeated="2"/>
            <table:table-cell office:value-type="string" calcext:value-type="string">
              <text:p>AP1600</text:p>
            </table:table-cell>
            <table:table-cell/>
            <table:table-cell office:value-type="string" calcext:value-type="string">
              <text:p>carta giapponese 11 gr/mq (fg.48x94)</text:p>
            </table:table-cell>
            <table:table-cell office:value-type="string" calcext:value-type="string">
              <text:p>cad.</text:p>
            </table:table-cell>
            <table:table-cell/>
            <table:table-cell office:value-type="currency" office:currency="EUR" office:value="0.48" calcext:value-type="currency">
              <text:p>€ 0,48</text:p>
            </table:table-cell>
            <table:table-cell table:number-columns-repeated="1012"/>
          </table:table-row>
          <table:table-row table:style-name="ro8" table:visibility="collapse">
            <table:table-cell table:number-columns-repeated="2"/>
            <table:table-cell office:value-type="string" calcext:value-type="string">
              <text:p>AP1650</text:p>
            </table:table-cell>
            <table:table-cell/>
            <table:table-cell office:value-type="string" calcext:value-type="string">
              <text:p>carta giapponese in foglio 11 gr</text:p>
            </table:table-cell>
            <table:table-cell office:value-type="string" calcext:value-type="string">
              <text:p>cad.</text:p>
            </table:table-cell>
            <table:table-cell/>
            <table:table-cell office:value-type="currency" office:currency="EUR" office:value="1.36" calcext:value-type="currency">
              <text:p>€ 1,36</text:p>
            </table:table-cell>
            <table:table-cell table:number-columns-repeated="1012"/>
          </table:table-row>
          <table:table-row table:style-name="ro8" table:visibility="collapse">
            <table:table-cell table:number-columns-repeated="2"/>
            <table:table-cell office:value-type="string" calcext:value-type="string">
              <text:p>AP1651</text:p>
            </table:table-cell>
            <table:table-cell/>
            <table:table-cell office:value-type="string" calcext:value-type="string">
              <text:p>caseina lattica</text:p>
            </table:table-cell>
            <table:table-cell office:value-type="string" calcext:value-type="string">
              <text:p>kg.</text:p>
            </table:table-cell>
            <table:table-cell/>
            <table:table-cell office:value-type="currency" office:currency="EUR" office:value="12.88" calcext:value-type="currency">
              <text:p>€ 12,88</text:p>
            </table:table-cell>
            <table:table-cell table:number-columns-repeated="1012"/>
          </table:table-row>
          <table:table-row table:style-name="ro8" table:visibility="collapse">
            <table:table-cell table:number-columns-repeated="2"/>
            <table:table-cell office:value-type="string" calcext:value-type="string">
              <text:p>AP1652</text:p>
            </table:table-cell>
            <table:table-cell/>
            <table:table-cell office:value-type="string" calcext:value-type="string">
              <text:p>catalizzatore-gomma RTV 583 (gr 40)</text:p>
            </table:table-cell>
            <table:table-cell office:value-type="string" calcext:value-type="string">
              <text:p>cad.</text:p>
            </table:table-cell>
            <table:table-cell/>
            <table:table-cell office:value-type="currency" office:currency="EUR" office:value="2.78" calcext:value-type="currency">
              <text:p>€ 2,78</text:p>
            </table:table-cell>
            <table:table-cell table:number-columns-repeated="1012"/>
          </table:table-row>
          <table:table-row table:style-name="ro8" table:visibility="collapse">
            <table:table-cell table:number-columns-repeated="2"/>
            <table:table-cell office:value-type="string" calcext:value-type="string">
              <text:p>AP1700</text:p>
            </table:table-cell>
            <table:table-cell/>
            <table:table-cell office:value-type="string" calcext:value-type="string">
              <text:p>cera semisintetica in solvente</text:p>
            </table:table-cell>
            <table:table-cell office:value-type="string" calcext:value-type="string">
              <text:p>kg.</text:p>
            </table:table-cell>
            <table:table-cell/>
            <table:table-cell office:value-type="currency" office:currency="EUR" office:value="15.49" calcext:value-type="currency">
              <text:p>€ 15,49</text:p>
            </table:table-cell>
            <table:table-cell table:number-columns-repeated="1012"/>
          </table:table-row>
          <table:table-row table:style-name="ro8" table:visibility="collapse">
            <table:table-cell table:number-columns-repeated="2"/>
            <table:table-cell office:value-type="string" calcext:value-type="string">
              <text:p>AP1750</text:p>
            </table:table-cell>
            <table:table-cell/>
            <table:table-cell office:value-type="string" calcext:value-type="string">
              <text:p>clorotene</text:p>
            </table:table-cell>
            <table:table-cell office:value-type="string" calcext:value-type="string">
              <text:p>lt.</text:p>
            </table:table-cell>
            <table:table-cell/>
            <table:table-cell office:value-type="currency" office:currency="EUR" office:value="4.02" calcext:value-type="currency">
              <text:p>€ 4,02</text:p>
            </table:table-cell>
            <table:table-cell table:number-columns-repeated="1012"/>
          </table:table-row>
          <table:table-row table:style-name="ro8" table:visibility="collapse">
            <table:table-cell table:number-columns-repeated="2"/>
            <table:table-cell office:value-type="string" calcext:value-type="string">
              <text:p>AP1760</text:p>
            </table:table-cell>
            <table:table-cell/>
            <table:table-cell office:value-type="string" calcext:value-type="string">
              <text:p>clorotene al 98% (flac.500ml.)</text:p>
            </table:table-cell>
            <table:table-cell office:value-type="string" calcext:value-type="string">
              <text:p>cad.</text:p>
            </table:table-cell>
            <table:table-cell/>
            <table:table-cell office:value-type="currency" office:currency="EUR" office:value="41.88" calcext:value-type="currency">
              <text:p>€ 41,88</text:p>
            </table:table-cell>
            <table:table-cell table:number-columns-repeated="1012"/>
          </table:table-row>
          <table:table-row table:style-name="ro8" table:visibility="collapse">
            <table:table-cell table:number-columns-repeated="2"/>
            <table:table-cell office:value-type="string" calcext:value-type="string">
              <text:p>AP1800</text:p>
            </table:table-cell>
            <table:table-cell/>
            <table:table-cell office:value-type="string" calcext:value-type="string">
              <text:p>colori da ritocco</text:p>
            </table:table-cell>
            <table:table-cell office:value-type="string" calcext:value-type="string">
              <text:p>cad.</text:p>
            </table:table-cell>
            <table:table-cell/>
            <table:table-cell office:value-type="currency" office:currency="EUR" office:value="6.8" calcext:value-type="currency">
              <text:p>€ 6,80</text:p>
            </table:table-cell>
            <table:table-cell table:number-columns-repeated="1012"/>
          </table:table-row>
          <table:table-row table:style-name="ro8" table:visibility="collapse">
            <table:table-cell table:number-columns-repeated="2"/>
            <table:table-cell office:value-type="string" calcext:value-type="string">
              <text:p>AP1850</text:p>
            </table:table-cell>
            <table:table-cell/>
            <table:table-cell office:value-type="string" calcext:value-type="string">
              <text:p>composto AB57</text:p>
            </table:table-cell>
            <table:table-cell office:value-type="string" calcext:value-type="string">
              <text:p>kg.</text:p>
            </table:table-cell>
            <table:table-cell/>
            <table:table-cell office:value-type="currency" office:currency="EUR" office:value="10.22" calcext:value-type="currency">
              <text:p>€ 10,22</text:p>
            </table:table-cell>
            <table:table-cell table:number-columns-repeated="1012"/>
          </table:table-row>
          <table:table-row table:style-name="ro8" table:visibility="collapse">
            <table:table-cell table:number-columns-repeated="2"/>
            <table:table-cell office:value-type="string" calcext:value-type="string">
              <text:p>AP1900</text:p>
            </table:table-cell>
            <table:table-cell/>
            <table:table-cell office:value-type="string" calcext:value-type="string">
              <text:p>cotone pacco</text:p>
            </table:table-cell>
            <table:table-cell office:value-type="string" calcext:value-type="string">
              <text:p>kg.</text:p>
            </table:table-cell>
            <table:table-cell/>
            <table:table-cell office:value-type="currency" office:currency="EUR" office:value="8.16" calcext:value-type="currency">
              <text:p>€ 8,16</text:p>
            </table:table-cell>
            <table:table-cell table:number-columns-repeated="1012"/>
          </table:table-row>
          <table:table-row table:style-name="ro8" table:visibility="collapse">
            <table:table-cell table:number-columns-repeated="2"/>
            <table:table-cell office:value-type="string" calcext:value-type="string">
              <text:p>AP1950</text:p>
            </table:table-cell>
            <table:table-cell/>
            <table:table-cell office:value-type="string" calcext:value-type="string">
              <text:p>desogen</text:p>
            </table:table-cell>
            <table:table-cell office:value-type="string" calcext:value-type="string">
              <text:p>lt.</text:p>
            </table:table-cell>
            <table:table-cell/>
            <table:table-cell office:value-type="currency" office:currency="EUR" office:value="24.79" calcext:value-type="currency">
              <text:p>€ 24,79</text:p>
            </table:table-cell>
            <table:table-cell table:number-columns-repeated="1012"/>
          </table:table-row>
          <table:table-row table:style-name="ro8" table:visibility="collapse">
            <table:table-cell table:number-columns-repeated="2"/>
            <table:table-cell office:value-type="string" calcext:value-type="string">
              <text:p>AP2000</text:p>
            </table:table-cell>
            <table:table-cell/>
            <table:table-cell office:value-type="string" calcext:value-type="string">
              <text:p>dicloetilene</text:p>
            </table:table-cell>
            <table:table-cell office:value-type="string" calcext:value-type="string">
              <text:p>lt.</text:p>
            </table:table-cell>
            <table:table-cell/>
            <table:table-cell office:value-type="currency" office:currency="EUR" office:value="31.55" calcext:value-type="currency">
              <text:p>€ 31,55</text:p>
            </table:table-cell>
            <table:table-cell table:number-columns-repeated="1012"/>
          </table:table-row>
          <table:table-row table:style-name="ro8" table:visibility="collapse">
            <table:table-cell table:number-columns-repeated="2"/>
            <table:table-cell office:value-type="string" calcext:value-type="string">
              <text:p>AP2050</text:p>
            </table:table-cell>
            <table:table-cell/>
            <table:table-cell office:value-type="string" calcext:value-type="string">
              <text:p>diluente nitro</text:p>
            </table:table-cell>
            <table:table-cell office:value-type="string" calcext:value-type="string">
              <text:p>lt.</text:p>
            </table:table-cell>
            <table:table-cell/>
            <table:table-cell office:value-type="currency" office:currency="EUR" office:value="2.66" calcext:value-type="currency">
              <text:p>€ 2,66</text:p>
            </table:table-cell>
            <table:table-cell table:number-columns-repeated="1012"/>
          </table:table-row>
          <table:table-row table:style-name="ro8" table:visibility="collapse">
            <table:table-cell table:number-columns-repeated="2"/>
            <table:table-cell office:value-type="string" calcext:value-type="string">
              <text:p>AP2100</text:p>
            </table:table-cell>
            <table:table-cell/>
            <table:table-cell office:value-type="string" calcext:value-type="string">
              <text:p>dufailite</text:p>
            </table:table-cell>
            <table:table-cell office:value-type="string" calcext:value-type="string">
              <text:p>mq.</text:p>
            </table:table-cell>
            <table:table-cell/>
            <table:table-cell office:value-type="currency" office:currency="EUR" office:value="92.96" calcext:value-type="currency">
              <text:p>€ 92,96</text:p>
            </table:table-cell>
            <table:table-cell table:number-columns-repeated="1012"/>
          </table:table-row>
          <table:table-row table:style-name="ro8" table:visibility="collapse">
            <table:table-cell table:number-columns-repeated="2"/>
            <table:table-cell office:value-type="string" calcext:value-type="string">
              <text:p>AP2150</text:p>
            </table:table-cell>
            <table:table-cell/>
            <table:table-cell office:value-type="string" calcext:value-type="string">
              <text:p>E.D.T.A. Bisodico</text:p>
            </table:table-cell>
            <table:table-cell office:value-type="string" calcext:value-type="string">
              <text:p>kg.</text:p>
            </table:table-cell>
            <table:table-cell/>
            <table:table-cell office:value-type="currency" office:currency="EUR" office:value="9.61" calcext:value-type="currency">
              <text:p>€ 9,61</text:p>
            </table:table-cell>
            <table:table-cell table:number-columns-repeated="1012"/>
          </table:table-row>
          <table:table-row table:style-name="ro8" table:visibility="collapse">
            <table:table-cell table:number-columns-repeated="2"/>
            <table:table-cell office:value-type="string" calcext:value-type="string">
              <text:p>AP2200</text:p>
            </table:table-cell>
            <table:table-cell/>
            <table:table-cell office:value-type="string" calcext:value-type="string">
              <text:p>E.D.T.A. tetrasodico puro</text:p>
            </table:table-cell>
            <table:table-cell office:value-type="string" calcext:value-type="string">
              <text:p>kg.</text:p>
            </table:table-cell>
            <table:table-cell/>
            <table:table-cell office:value-type="currency" office:currency="EUR" office:value="5.52" calcext:value-type="currency">
              <text:p>€ 5,52</text:p>
            </table:table-cell>
            <table:table-cell table:number-columns-repeated="1012"/>
          </table:table-row>
          <table:table-row table:style-name="ro8" table:visibility="collapse">
            <table:table-cell table:number-columns-repeated="2"/>
            <table:table-cell office:value-type="string" calcext:value-type="string">
              <text:p>AP2250</text:p>
            </table:table-cell>
            <table:table-cell/>
            <table:table-cell office:value-type="string" calcext:value-type="string">
              <text:p>enzimi</text:p>
            </table:table-cell>
            <table:table-cell office:value-type="string" calcext:value-type="string">
              <text:p>gr.</text:p>
            </table:table-cell>
            <table:table-cell/>
            <table:table-cell office:value-type="currency" office:currency="EUR" office:value="2.86" calcext:value-type="currency">
              <text:p>€ 2,86</text:p>
            </table:table-cell>
            <table:table-cell table:number-columns-repeated="1012"/>
          </table:table-row>
          <table:table-row table:style-name="ro8" table:visibility="collapse">
            <table:table-cell table:number-columns-repeated="2"/>
            <table:table-cell office:value-type="string" calcext:value-type="string">
              <text:p>AP2260</text:p>
            </table:table-cell>
            <table:table-cell/>
            <table:table-cell office:value-type="string" calcext:value-type="string">
              <text:p>enzima -lipasi liofilizzato (250 gr)</text:p>
            </table:table-cell>
            <table:table-cell office:value-type="string" calcext:value-type="string">
              <text:p>cad.</text:p>
            </table:table-cell>
            <table:table-cell/>
            <table:table-cell office:value-type="currency" office:currency="EUR" office:value="23.27" calcext:value-type="currency">
              <text:p>€ 23,27</text:p>
            </table:table-cell>
            <table:table-cell table:number-columns-repeated="1012"/>
          </table:table-row>
          <table:table-row table:style-name="ro8" table:visibility="collapse">
            <table:table-cell table:number-columns-repeated="2"/>
            <table:table-cell office:value-type="string" calcext:value-type="string">
              <text:p>AP2270</text:p>
            </table:table-cell>
            <table:table-cell/>
            <table:table-cell office:value-type="string" calcext:value-type="string">
              <text:p>enzima -proteasi liofilizzato (250 gr)</text:p>
            </table:table-cell>
            <table:table-cell office:value-type="string" calcext:value-type="string">
              <text:p>cad.</text:p>
            </table:table-cell>
            <table:table-cell/>
            <table:table-cell office:value-type="currency" office:currency="EUR" office:value="18.06" calcext:value-type="currency">
              <text:p>€ 18,06</text:p>
            </table:table-cell>
            <table:table-cell table:number-columns-repeated="1012"/>
          </table:table-row>
          <table:table-row table:style-name="ro8" table:visibility="collapse">
            <table:table-cell table:number-columns-repeated="2"/>
            <table:table-cell office:value-type="string" calcext:value-type="string">
              <text:p>AP2300</text:p>
            </table:table-cell>
            <table:table-cell/>
            <table:table-cell office:value-type="string" calcext:value-type="string">
              <text:p>essenza di trementina</text:p>
            </table:table-cell>
            <table:table-cell office:value-type="string" calcext:value-type="string">
              <text:p>lt.</text:p>
            </table:table-cell>
            <table:table-cell/>
            <table:table-cell office:value-type="currency" office:currency="EUR" office:value="4.2" calcext:value-type="currency">
              <text:p>€ 4,20</text:p>
            </table:table-cell>
            <table:table-cell table:number-columns-repeated="1012"/>
          </table:table-row>
          <table:table-row table:style-name="ro8" table:visibility="collapse">
            <table:table-cell table:number-columns-repeated="2"/>
            <table:table-cell office:value-type="string" calcext:value-type="string">
              <text:p>AP2350</text:p>
            </table:table-cell>
            <table:table-cell/>
            <table:table-cell office:value-type="string" calcext:value-type="string">
              <text:p>fibra di vetro (225 gr/mq)</text:p>
            </table:table-cell>
            <table:table-cell office:value-type="string" calcext:value-type="string">
              <text:p>mq.</text:p>
            </table:table-cell>
            <table:table-cell/>
            <table:table-cell office:value-type="currency" office:currency="EUR" office:value="2.94" calcext:value-type="currency">
              <text:p>€ 2,94</text:p>
            </table:table-cell>
            <table:table-cell table:number-columns-repeated="1012"/>
          </table:table-row>
          <table:table-row table:style-name="ro8" table:visibility="collapse">
            <table:table-cell table:number-columns-repeated="2"/>
            <table:table-cell office:value-type="string" calcext:value-type="string">
              <text:p>AP2400</text:p>
            </table:table-cell>
            <table:table-cell/>
            <table:table-cell office:value-type="string" calcext:value-type="string">
              <text:p>fibra di vetro (375 gr/mq)</text:p>
            </table:table-cell>
            <table:table-cell office:value-type="string" calcext:value-type="string">
              <text:p>mq.</text:p>
            </table:table-cell>
            <table:table-cell/>
            <table:table-cell office:value-type="currency" office:currency="EUR" office:value="4.32" calcext:value-type="currency">
              <text:p>€ 4,32</text:p>
            </table:table-cell>
            <table:table-cell table:number-columns-repeated="1012"/>
          </table:table-row>
          <table:table-row table:style-name="ro8" table:visibility="collapse">
            <table:table-cell table:number-columns-repeated="2"/>
            <table:table-cell office:value-type="string" calcext:value-type="string">
              <text:p>AP2450</text:p>
            </table:table-cell>
            <table:table-cell/>
            <table:table-cell office:value-type="string" calcext:value-type="string">
              <text:p>filtri per maschere per polveri</text:p>
            </table:table-cell>
            <table:table-cell office:value-type="string" calcext:value-type="string">
              <text:p>cad.</text:p>
            </table:table-cell>
            <table:table-cell/>
            <table:table-cell office:value-type="currency" office:currency="EUR" office:value="6.2" calcext:value-type="currency">
              <text:p>€ 6,20</text:p>
            </table:table-cell>
            <table:table-cell table:number-columns-repeated="1012"/>
          </table:table-row>
          <table:table-row table:style-name="ro8" table:visibility="collapse">
            <table:table-cell table:number-columns-repeated="2"/>
            <table:table-cell office:value-type="string" calcext:value-type="string">
              <text:p>AP2500</text:p>
            </table:table-cell>
            <table:table-cell/>
            <table:table-cell office:value-type="string" calcext:value-type="string">
              <text:p>filtri x maschere x solventi (masch.bifiltro)</text:p>
            </table:table-cell>
            <table:table-cell office:value-type="string" calcext:value-type="string">
              <text:p>cad.</text:p>
            </table:table-cell>
            <table:table-cell/>
            <table:table-cell office:value-type="currency" office:currency="EUR" office:value="9.92" calcext:value-type="currency">
              <text:p>€ 9,92</text:p>
            </table:table-cell>
            <table:table-cell table:number-columns-repeated="1012"/>
          </table:table-row>
          <table:table-row table:style-name="ro8" table:visibility="collapse">
            <table:table-cell table:number-columns-repeated="2"/>
            <table:table-cell office:value-type="string" calcext:value-type="string">
              <text:p>AP2550</text:p>
            </table:table-cell>
            <table:table-cell/>
            <table:table-cell office:value-type="string" calcext:value-type="string">
              <text:p>filtri x maschere x solventi (masch.pienofacciale)</text:p>
            </table:table-cell>
            <table:table-cell office:value-type="string" calcext:value-type="string">
              <text:p>cad.</text:p>
            </table:table-cell>
            <table:table-cell/>
            <table:table-cell office:value-type="currency" office:currency="EUR" office:value="19.2" calcext:value-type="currency">
              <text:p>€ 19,20</text:p>
            </table:table-cell>
            <table:table-cell table:number-columns-repeated="1012"/>
          </table:table-row>
          <table:table-row table:style-name="ro8" table:visibility="collapse">
            <table:table-cell table:number-columns-repeated="2"/>
            <table:table-cell office:value-type="string" calcext:value-type="string">
              <text:p>AP2600</text:p>
            </table:table-cell>
            <table:table-cell/>
            <table:table-cell office:value-type="string" calcext:value-type="string">
              <text:p>filtro x polveri x maschera grigia bifiltro pz.10</text:p>
            </table:table-cell>
            <table:table-cell office:value-type="string" calcext:value-type="string">
              <text:p>cad.</text:p>
            </table:table-cell>
            <table:table-cell/>
            <table:table-cell office:value-type="currency" office:currency="EUR" office:value="33" calcext:value-type="currency">
              <text:p>€ 33,00</text:p>
            </table:table-cell>
            <table:table-cell table:number-columns-repeated="1012"/>
          </table:table-row>
          <table:table-row table:style-name="ro8" table:visibility="collapse">
            <table:table-cell table:number-columns-repeated="2"/>
            <table:table-cell office:value-type="string" calcext:value-type="string">
              <text:p>AP2650</text:p>
            </table:table-cell>
            <table:table-cell/>
            <table:table-cell office:value-type="string" calcext:value-type="string">
              <text:p>filtro x polveri x maschera pienofacciale</text:p>
            </table:table-cell>
            <table:table-cell office:value-type="string" calcext:value-type="string">
              <text:p>cad.</text:p>
            </table:table-cell>
            <table:table-cell/>
            <table:table-cell office:value-type="currency" office:currency="EUR" office:value="19.2" calcext:value-type="currency">
              <text:p>€ 19,20</text:p>
            </table:table-cell>
            <table:table-cell table:number-columns-repeated="1012"/>
          </table:table-row>
          <table:table-row table:style-name="ro8" table:visibility="collapse">
            <table:table-cell table:number-columns-repeated="2"/>
            <table:table-cell office:value-type="string" calcext:value-type="string">
              <text:p>AP2700</text:p>
            </table:table-cell>
            <table:table-cell/>
            <table:table-cell office:value-type="string" calcext:value-type="string">
              <text:p>foglio polietilene</text:p>
            </table:table-cell>
            <table:table-cell office:value-type="string" calcext:value-type="string">
              <text:p>kg.</text:p>
            </table:table-cell>
            <table:table-cell/>
            <table:table-cell office:value-type="currency" office:currency="EUR" office:value="4.28" calcext:value-type="currency">
              <text:p>€ 4,28</text:p>
            </table:table-cell>
            <table:table-cell table:number-columns-repeated="1012"/>
          </table:table-row>
          <table:table-row table:style-name="ro8" table:visibility="collapse">
            <table:table-cell table:number-columns-repeated="2"/>
            <table:table-cell office:value-type="string" calcext:value-type="string">
              <text:p>AP2710</text:p>
            </table:table-cell>
            <table:table-cell/>
            <table:table-cell office:value-type="string" calcext:value-type="string">
              <text:p>gomma siliconica RTV 583 per pareti verticali (conf. 5Kg)</text:p>
            </table:table-cell>
            <table:table-cell office:value-type="string" calcext:value-type="string">
              <text:p>kg.</text:p>
            </table:table-cell>
            <table:table-cell/>
            <table:table-cell office:value-type="currency" office:currency="EUR" office:value="24.19" calcext:value-type="currency">
              <text:p>€ 24,19</text:p>
            </table:table-cell>
            <table:table-cell table:number-columns-repeated="1012"/>
          </table:table-row>
          <table:table-row table:style-name="ro8" table:visibility="collapse">
            <table:table-cell table:number-columns-repeated="2"/>
            <table:table-cell office:value-type="string" calcext:value-type="string">
              <text:p>AP2750</text:p>
            </table:table-cell>
            <table:table-cell/>
            <table:table-cell office:value-type="string" calcext:value-type="string">
              <text:p>guanti in gomma blu HYCR EDMONT</text:p>
            </table:table-cell>
            <table:table-cell office:value-type="string" calcext:value-type="string">
              <text:p>cad.</text:p>
            </table:table-cell>
            <table:table-cell/>
            <table:table-cell office:value-type="currency" office:currency="EUR" office:value="4.9" calcext:value-type="currency">
              <text:p>€ 4,90</text:p>
            </table:table-cell>
            <table:table-cell table:number-columns-repeated="1012"/>
          </table:table-row>
          <table:table-row table:style-name="ro8" table:visibility="collapse">
            <table:table-cell table:number-columns-repeated="2"/>
            <table:table-cell office:value-type="string" calcext:value-type="string">
              <text:p>AP2800</text:p>
            </table:table-cell>
            <table:table-cell/>
            <table:table-cell office:value-type="string" calcext:value-type="string">
              <text:p>guanti antisolvente neoprene neri</text:p>
            </table:table-cell>
            <table:table-cell office:value-type="string" calcext:value-type="string">
              <text:p>cad.</text:p>
            </table:table-cell>
            <table:table-cell/>
            <table:table-cell office:value-type="currency" office:currency="EUR" office:value="3.72" calcext:value-type="currency">
              <text:p>€ 3,72</text:p>
            </table:table-cell>
            <table:table-cell table:number-columns-repeated="1012"/>
          </table:table-row>
          <table:table-row table:style-name="ro8" table:visibility="collapse">
            <table:table-cell table:number-columns-repeated="2"/>
            <table:table-cell office:value-type="string" calcext:value-type="string">
              <text:p>AP2850</text:p>
            </table:table-cell>
            <table:table-cell/>
            <table:table-cell office:value-type="string" calcext:value-type="string">
              <text:p>guanti in gomma gialli</text:p>
            </table:table-cell>
            <table:table-cell office:value-type="string" calcext:value-type="string">
              <text:p>cad.</text:p>
            </table:table-cell>
            <table:table-cell/>
            <table:table-cell office:value-type="currency" office:currency="EUR" office:value="1.68" calcext:value-type="currency">
              <text:p>€ 1,68</text:p>
            </table:table-cell>
            <table:table-cell table:number-columns-repeated="1012"/>
          </table:table-row>
          <table:table-row table:style-name="ro8" table:visibility="collapse">
            <table:table-cell table:number-columns-repeated="2"/>
            <table:table-cell office:value-type="string" calcext:value-type="string">
              <text:p>AP2860</text:p>
            </table:table-cell>
            <table:table-cell/>
            <table:table-cell office:value-type="string" calcext:value-type="string">
              <text:p>guanti in lattice tipo chirurgo (100pz.)</text:p>
            </table:table-cell>
            <table:table-cell office:value-type="string" calcext:value-type="string">
              <text:p>cad.</text:p>
            </table:table-cell>
            <table:table-cell/>
            <table:table-cell office:value-type="currency" office:currency="EUR" office:value="8.4" calcext:value-type="currency">
              <text:p>€ 8,40</text:p>
            </table:table-cell>
            <table:table-cell table:number-columns-repeated="1012"/>
          </table:table-row>
          <table:table-row table:style-name="ro8" table:visibility="collapse">
            <table:table-cell table:number-columns-repeated="2"/>
            <table:table-cell office:value-type="string" calcext:value-type="string">
              <text:p>AP2900</text:p>
            </table:table-cell>
            <table:table-cell/>
            <table:table-cell office:value-type="string" calcext:value-type="string">
              <text:p>Idranal III puro da laboratorio</text:p>
            </table:table-cell>
            <table:table-cell office:value-type="string" calcext:value-type="string">
              <text:p>kg.</text:p>
            </table:table-cell>
            <table:table-cell/>
            <table:table-cell office:value-type="currency" office:currency="EUR" office:value="107.46" calcext:value-type="currency">
              <text:p>€ 107,46</text:p>
            </table:table-cell>
            <table:table-cell table:number-columns-repeated="1012"/>
          </table:table-row>
          <table:table-row table:style-name="ro8" table:visibility="collapse">
            <table:table-cell table:number-columns-repeated="2"/>
            <table:table-cell office:value-type="string" calcext:value-type="string">
              <text:p>AP2950</text:p>
            </table:table-cell>
            <table:table-cell/>
            <table:table-cell office:value-type="string" calcext:value-type="string">
              <text:p>idrato di Bario</text:p>
            </table:table-cell>
            <table:table-cell office:value-type="string" calcext:value-type="string">
              <text:p>kg.</text:p>
            </table:table-cell>
            <table:table-cell/>
            <table:table-cell office:value-type="currency" office:currency="EUR" office:value="20.45" calcext:value-type="currency">
              <text:p>€ 20,45</text:p>
            </table:table-cell>
            <table:table-cell table:number-columns-repeated="1012"/>
          </table:table-row>
          <table:table-row table:style-name="ro8" table:visibility="collapse">
            <table:table-cell table:number-columns-repeated="2"/>
            <table:table-cell office:value-type="string" calcext:value-type="string">
              <text:p>AP3000</text:p>
            </table:table-cell>
            <table:table-cell/>
            <table:table-cell office:value-type="string" calcext:value-type="string">
              <text:p>idrato di Bario (conf. 5 kg)</text:p>
            </table:table-cell>
            <table:table-cell office:value-type="string" calcext:value-type="string">
              <text:p>cad.</text:p>
            </table:table-cell>
            <table:table-cell/>
            <table:table-cell office:value-type="currency" office:currency="EUR" office:value="37.53" calcext:value-type="currency">
              <text:p>€ 37,53</text:p>
            </table:table-cell>
            <table:table-cell table:number-columns-repeated="1012"/>
          </table:table-row>
          <table:table-row table:style-name="ro8" table:visibility="collapse">
            <table:table-cell table:number-columns-repeated="2"/>
            <table:table-cell office:value-type="string" calcext:value-type="string">
              <text:p>AP3050</text:p>
            </table:table-cell>
            <table:table-cell/>
            <table:table-cell office:value-type="string" calcext:value-type="string">
              <text:p>impregnante isolante per legno</text:p>
            </table:table-cell>
            <table:table-cell office:value-type="string" calcext:value-type="string">
              <text:p>kg.</text:p>
            </table:table-cell>
            <table:table-cell/>
            <table:table-cell office:value-type="currency" office:currency="EUR" office:value="5.69" calcext:value-type="currency">
              <text:p>€ 5,69</text:p>
            </table:table-cell>
            <table:table-cell table:number-columns-repeated="1012"/>
          </table:table-row>
          <table:table-row table:style-name="ro8" table:visibility="collapse">
            <table:table-cell table:number-columns-repeated="2"/>
            <table:table-cell office:value-type="string" calcext:value-type="string">
              <text:p>AP3150</text:p>
            </table:table-cell>
            <table:table-cell/>
            <table:table-cell office:value-type="string" calcext:value-type="string">
              <text:p>inerti varia granulometria e tipologia</text:p>
            </table:table-cell>
            <table:table-cell office:value-type="string" calcext:value-type="string">
              <text:p>kg.</text:p>
            </table:table-cell>
            <table:table-cell/>
            <table:table-cell office:value-type="currency" office:currency="EUR" office:value="1.27" calcext:value-type="currency">
              <text:p>€ 1,27</text:p>
            </table:table-cell>
            <table:table-cell table:number-columns-repeated="1012"/>
          </table:table-row>
          <table:table-row table:style-name="ro8" table:visibility="collapse">
            <table:table-cell table:number-columns-repeated="2"/>
            <table:table-cell office:value-type="string" calcext:value-type="string">
              <text:p>AP3200</text:p>
            </table:table-cell>
            <table:table-cell/>
            <table:table-cell office:value-type="string" calcext:value-type="string">
              <text:p>inibitore di corrosione</text:p>
            </table:table-cell>
            <table:table-cell office:value-type="string" calcext:value-type="string">
              <text:p>lt.</text:p>
            </table:table-cell>
            <table:table-cell/>
            <table:table-cell office:value-type="currency" office:currency="EUR" office:value="16.52" calcext:value-type="currency">
              <text:p>€ 16,52</text:p>
            </table:table-cell>
            <table:table-cell table:number-columns-repeated="1012"/>
          </table:table-row>
          <table:table-row table:style-name="ro8" table:visibility="collapse">
            <table:table-cell table:number-columns-repeated="2"/>
            <table:table-cell office:value-type="string" calcext:value-type="string">
              <text:p>AP3250</text:p>
            </table:table-cell>
            <table:table-cell/>
            <table:table-cell office:value-type="string" calcext:value-type="string">
              <text:p>lama bisturi</text:p>
            </table:table-cell>
            <table:table-cell office:value-type="string" calcext:value-type="string">
              <text:p>cad.</text:p>
            </table:table-cell>
            <table:table-cell/>
            <table:table-cell office:value-type="currency" office:currency="EUR" office:value="0.93" calcext:value-type="currency">
              <text:p>€ 0,93</text:p>
            </table:table-cell>
            <table:table-cell table:number-columns-repeated="1012"/>
          </table:table-row>
          <table:table-row table:style-name="ro8" table:visibility="collapse">
            <table:table-cell table:number-columns-repeated="2"/>
            <table:table-cell office:value-type="string" calcext:value-type="string">
              <text:p>AP3300</text:p>
            </table:table-cell>
            <table:table-cell/>
            <table:table-cell office:value-type="string" calcext:value-type="string">
              <text:p>lama ricambio per segoncino cm 53</text:p>
            </table:table-cell>
            <table:table-cell office:value-type="string" calcext:value-type="string">
              <text:p>cad.</text:p>
            </table:table-cell>
            <table:table-cell/>
            <table:table-cell office:value-type="currency" office:currency="EUR" office:value="3.37" calcext:value-type="currency">
              <text:p>€ 3,37</text:p>
            </table:table-cell>
            <table:table-cell table:number-columns-repeated="1012"/>
          </table:table-row>
          <table:table-row table:style-name="ro8" table:visibility="collapse">
            <table:table-cell table:number-columns-repeated="2"/>
            <table:table-cell office:value-type="string" calcext:value-type="string">
              <text:p>AP3350</text:p>
            </table:table-cell>
            <table:table-cell/>
            <table:table-cell office:value-type="string" calcext:value-type="string">
              <text:p>lame bisturi (scatola 100 pz.)</text:p>
            </table:table-cell>
            <table:table-cell office:value-type="string" calcext:value-type="string">
              <text:p>cad.</text:p>
            </table:table-cell>
            <table:table-cell/>
            <table:table-cell office:value-type="currency" office:currency="EUR" office:value="24.17" calcext:value-type="currency">
              <text:p>€ 24,17</text:p>
            </table:table-cell>
            <table:table-cell table:number-columns-repeated="1012"/>
          </table:table-row>
          <table:table-row table:style-name="ro8" table:visibility="collapse">
            <table:table-cell table:number-columns-repeated="2"/>
            <table:table-cell office:value-type="string" calcext:value-type="string">
              <text:p>AP3370</text:p>
            </table:table-cell>
            <table:table-cell/>
            <table:table-cell office:value-type="string" calcext:value-type="string">
              <text:p>lastre in cemento 40x40 cm</text:p>
            </table:table-cell>
            <table:table-cell office:value-type="string" calcext:value-type="string">
              <text:p>mq.</text:p>
            </table:table-cell>
            <table:table-cell/>
            <table:table-cell office:value-type="currency" office:currency="EUR" office:value="14" calcext:value-type="currency">
              <text:p>€ 14,00</text:p>
            </table:table-cell>
            <table:table-cell table:number-columns-repeated="1012"/>
          </table:table-row>
          <table:table-row table:style-name="ro8" table:visibility="collapse">
            <table:table-cell table:number-columns-repeated="2"/>
            <table:table-cell office:value-type="string" calcext:value-type="string">
              <text:p>AP3380</text:p>
            </table:table-cell>
            <table:table-cell/>
            <table:table-cell office:value-type="string" calcext:value-type="string">
              <text:p>lastre ondulate in asfalto 200x95 cm</text:p>
            </table:table-cell>
            <table:table-cell office:value-type="string" calcext:value-type="string">
              <text:p>mq.</text:p>
            </table:table-cell>
            <table:table-cell/>
            <table:table-cell office:value-type="currency" office:currency="EUR" office:value="6.18" calcext:value-type="currency">
              <text:p>€ 6,18</text:p>
            </table:table-cell>
            <table:table-cell table:number-columns-repeated="1012"/>
          </table:table-row>
          <table:table-row table:style-name="ro8" table:visibility="collapse">
            <table:table-cell table:number-columns-repeated="2"/>
            <table:table-cell office:value-type="string" calcext:value-type="string">
              <text:p>AP3400</text:p>
            </table:table-cell>
            <table:table-cell/>
            <table:table-cell office:value-type="string" calcext:value-type="string">
              <text:p>lattice di gomma naturale</text:p>
            </table:table-cell>
            <table:table-cell office:value-type="string" calcext:value-type="string">
              <text:p>kg.</text:p>
            </table:table-cell>
            <table:table-cell/>
            <table:table-cell office:value-type="currency" office:currency="EUR" office:value="6.2" calcext:value-type="currency">
              <text:p>€ 6,20</text:p>
            </table:table-cell>
            <table:table-cell table:number-columns-repeated="1012"/>
          </table:table-row>
          <table:table-row table:style-name="ro8" table:visibility="collapse">
            <table:table-cell table:number-columns-repeated="2"/>
            <table:table-cell office:value-type="string" calcext:value-type="string">
              <text:p>AP3450</text:p>
            </table:table-cell>
            <table:table-cell/>
            <table:table-cell office:value-type="string" calcext:value-type="string">
              <text:p>maschere antipolvere salus</text:p>
            </table:table-cell>
            <table:table-cell office:value-type="string" calcext:value-type="string">
              <text:p>cad.</text:p>
            </table:table-cell>
            <table:table-cell/>
            <table:table-cell office:value-type="currency" office:currency="EUR" office:value="0.42" calcext:value-type="currency">
              <text:p>€ 0,42</text:p>
            </table:table-cell>
            <table:table-cell table:number-columns-repeated="1012"/>
          </table:table-row>
          <table:table-row table:style-name="ro8" table:visibility="collapse">
            <table:table-cell table:number-columns-repeated="2"/>
            <table:table-cell office:value-type="string" calcext:value-type="string">
              <text:p>AP3500</text:p>
            </table:table-cell>
            <table:table-cell/>
            <table:table-cell office:value-type="string" calcext:value-type="string">
              <text:p>mascherina antipolvere bianca conf. 50 pz.</text:p>
            </table:table-cell>
            <table:table-cell office:value-type="string" calcext:value-type="string">
              <text:p>cad.</text:p>
            </table:table-cell>
            <table:table-cell/>
            <table:table-cell office:value-type="currency" office:currency="EUR" office:value="21" calcext:value-type="currency">
              <text:p>€ 21,00</text:p>
            </table:table-cell>
            <table:table-cell table:number-columns-repeated="1012"/>
          </table:table-row>
          <table:table-row table:style-name="ro8" table:visibility="collapse">
            <table:table-cell table:number-columns-repeated="2"/>
            <table:table-cell office:value-type="string" calcext:value-type="string">
              <text:p>AP3550</text:p>
            </table:table-cell>
            <table:table-cell/>
            <table:table-cell office:value-type="string" calcext:value-type="string">
              <text:p>mascherine protettive in carta</text:p>
            </table:table-cell>
            <table:table-cell office:value-type="string" calcext:value-type="string">
              <text:p>cad.</text:p>
            </table:table-cell>
            <table:table-cell/>
            <table:table-cell office:value-type="currency" office:currency="EUR" office:value="0.93" calcext:value-type="currency">
              <text:p>€ 0,93</text:p>
            </table:table-cell>
            <table:table-cell table:number-columns-repeated="1012"/>
          </table:table-row>
          <table:table-row table:style-name="ro8" table:visibility="collapse">
            <table:table-cell table:number-columns-repeated="2"/>
            <table:table-cell office:value-type="string" calcext:value-type="string">
              <text:p>AP3600</text:p>
            </table:table-cell>
            <table:table-cell/>
            <table:table-cell office:value-type="string" calcext:value-type="string">
              <text:p>mastice poliestere completo di indurente</text:p>
            </table:table-cell>
            <table:table-cell office:value-type="string" calcext:value-type="string">
              <text:p>kg.</text:p>
            </table:table-cell>
            <table:table-cell/>
            <table:table-cell office:value-type="currency" office:currency="EUR" office:value="7.93" calcext:value-type="currency">
              <text:p>€ 7,93</text:p>
            </table:table-cell>
            <table:table-cell table:number-columns-repeated="1012"/>
          </table:table-row>
          <table:table-row table:style-name="ro8" table:visibility="collapse">
            <table:table-cell table:number-columns-repeated="2"/>
            <table:table-cell office:value-type="string" calcext:value-type="string">
              <text:p>AP3650</text:p>
            </table:table-cell>
            <table:table-cell/>
            <table:table-cell office:value-type="string" calcext:value-type="string">
              <text:p>mastice poliestere solido trasparente</text:p>
            </table:table-cell>
            <table:table-cell office:value-type="string" calcext:value-type="string">
              <text:p>kg.</text:p>
            </table:table-cell>
            <table:table-cell/>
            <table:table-cell office:value-type="currency" office:currency="EUR" office:value="12.39" calcext:value-type="currency">
              <text:p>€ 12,39</text:p>
            </table:table-cell>
            <table:table-cell table:number-columns-repeated="1012"/>
          </table:table-row>
          <table:table-row table:style-name="ro8" table:visibility="collapse">
            <table:table-cell table:number-columns-repeated="2"/>
            <table:table-cell office:value-type="string" calcext:value-type="string">
              <text:p>AP3700</text:p>
            </table:table-cell>
            <table:table-cell/>
            <table:table-cell office:value-type="string" calcext:value-type="string">
              <text:p>matita per abrasiva per metalli</text:p>
            </table:table-cell>
            <table:table-cell office:value-type="string" calcext:value-type="string">
              <text:p>cad.</text:p>
            </table:table-cell>
            <table:table-cell/>
            <table:table-cell office:value-type="currency" office:currency="EUR" office:value="8.88" calcext:value-type="currency">
              <text:p>€ 8,88</text:p>
            </table:table-cell>
            <table:table-cell table:number-columns-repeated="1012"/>
          </table:table-row>
          <table:table-row table:style-name="ro8" table:visibility="collapse">
            <table:table-cell table:number-columns-repeated="2"/>
            <table:table-cell office:value-type="string" calcext:value-type="string">
              <text:p>AP3750</text:p>
            </table:table-cell>
            <table:table-cell/>
            <table:table-cell office:value-type="string" calcext:value-type="string">
              <text:p>nastro in fibra di carbonio L = 10 cm</text:p>
            </table:table-cell>
            <table:table-cell office:value-type="string" calcext:value-type="string">
              <text:p>ml.</text:p>
            </table:table-cell>
            <table:table-cell/>
            <table:table-cell office:value-type="currency" office:currency="EUR" office:value="49.76" calcext:value-type="currency">
              <text:p>€ 49,76</text:p>
            </table:table-cell>
            <table:table-cell table:number-columns-repeated="1012"/>
          </table:table-row>
          <table:table-row table:style-name="ro8" table:visibility="collapse">
            <table:table-cell table:number-columns-repeated="2"/>
            <table:table-cell office:value-type="string" calcext:value-type="string">
              <text:p>AP3800</text:p>
            </table:table-cell>
            <table:table-cell/>
            <table:table-cell office:value-type="string" calcext:value-type="string">
              <text:p>nastro in fibra di carbonio L = 20 cm</text:p>
            </table:table-cell>
            <table:table-cell office:value-type="string" calcext:value-type="string">
              <text:p>ml.</text:p>
            </table:table-cell>
            <table:table-cell/>
            <table:table-cell office:value-type="currency" office:currency="EUR" office:value="61.34" calcext:value-type="currency">
              <text:p>€ 61,34</text:p>
            </table:table-cell>
            <table:table-cell table:number-columns-repeated="1012"/>
          </table:table-row>
          <table:table-row table:style-name="ro8" table:visibility="collapse">
            <table:table-cell table:number-columns-repeated="2"/>
            <table:table-cell office:value-type="string" calcext:value-type="string">
              <text:p>AP3850</text:p>
            </table:table-cell>
            <table:table-cell/>
            <table:table-cell office:value-type="string" calcext:value-type="string">
              <text:p>nastro in fibra di carbonio L = 5 cm</text:p>
            </table:table-cell>
            <table:table-cell office:value-type="string" calcext:value-type="string">
              <text:p>ml.</text:p>
            </table:table-cell>
            <table:table-cell/>
            <table:table-cell office:value-type="currency" office:currency="EUR" office:value="20.44" calcext:value-type="currency">
              <text:p>€ 20,44</text:p>
            </table:table-cell>
            <table:table-cell table:number-columns-repeated="1012"/>
          </table:table-row>
          <table:table-row table:style-name="ro8" table:visibility="collapse">
            <table:table-cell table:number-columns-repeated="2"/>
            <table:table-cell office:value-type="string" calcext:value-type="string">
              <text:p>AP3900</text:p>
            </table:table-cell>
            <table:table-cell/>
            <table:table-cell office:value-type="string" calcext:value-type="string">
              <text:p>ossido di alluminio 220 mesh</text:p>
            </table:table-cell>
            <table:table-cell office:value-type="string" calcext:value-type="string">
              <text:p>kg.</text:p>
            </table:table-cell>
            <table:table-cell/>
            <table:table-cell office:value-type="currency" office:currency="EUR" office:value="2.82" calcext:value-type="currency">
              <text:p>€ 2,82</text:p>
            </table:table-cell>
            <table:table-cell table:number-columns-repeated="1012"/>
          </table:table-row>
          <table:table-row table:style-name="ro8" table:visibility="collapse">
            <table:table-cell table:number-columns-repeated="2"/>
            <table:table-cell office:value-type="string" calcext:value-type="string">
              <text:p>AP3950</text:p>
            </table:table-cell>
            <table:table-cell/>
            <table:table-cell office:value-type="string" calcext:value-type="string">
              <text:p>ossido di alluminio gr 180 mesh</text:p>
            </table:table-cell>
            <table:table-cell office:value-type="string" calcext:value-type="string">
              <text:p>kg.</text:p>
            </table:table-cell>
            <table:table-cell/>
            <table:table-cell office:value-type="currency" office:currency="EUR" office:value="2.76" calcext:value-type="currency">
              <text:p>€ 2,76</text:p>
            </table:table-cell>
            <table:table-cell table:number-columns-repeated="1012"/>
          </table:table-row>
          <table:table-row table:style-name="ro8" table:visibility="collapse">
            <table:table-cell table:number-columns-repeated="2"/>
            <table:table-cell office:value-type="string" calcext:value-type="string">
              <text:p>AP4000</text:p>
            </table:table-cell>
            <table:table-cell/>
            <table:table-cell office:value-type="string" calcext:value-type="string">
              <text:p>Paraloid B 72</text:p>
            </table:table-cell>
            <table:table-cell office:value-type="string" calcext:value-type="string">
              <text:p>kg.</text:p>
            </table:table-cell>
            <table:table-cell/>
            <table:table-cell office:value-type="currency" office:currency="EUR" office:value="13.63" calcext:value-type="currency">
              <text:p>€ 13,63</text:p>
            </table:table-cell>
            <table:table-cell table:number-columns-repeated="1012"/>
          </table:table-row>
          <table:table-row table:style-name="ro8" table:visibility="collapse">
            <table:table-cell table:number-columns-repeated="2"/>
            <table:table-cell office:value-type="string" calcext:value-type="string">
              <text:p>AP4050</text:p>
            </table:table-cell>
            <table:table-cell/>
            <table:table-cell office:value-type="string" calcext:value-type="string">
              <text:p>pasta epossidica (indurente )</text:p>
            </table:table-cell>
            <table:table-cell office:value-type="string" calcext:value-type="string">
              <text:p>kg.</text:p>
            </table:table-cell>
            <table:table-cell/>
            <table:table-cell office:value-type="currency" office:currency="EUR" office:value="11.19" calcext:value-type="currency">
              <text:p>€ 11,19</text:p>
            </table:table-cell>
            <table:table-cell table:number-columns-repeated="1012"/>
          </table:table-row>
          <table:table-row table:style-name="ro8" table:visibility="collapse">
            <table:table-cell table:number-columns-repeated="2"/>
            <table:table-cell office:value-type="string" calcext:value-type="string">
              <text:p>AP4100</text:p>
            </table:table-cell>
            <table:table-cell/>
            <table:table-cell office:value-type="string" calcext:value-type="string">
              <text:p>pasta epossidica tixotropica</text:p>
            </table:table-cell>
            <table:table-cell office:value-type="string" calcext:value-type="string">
              <text:p>kg.</text:p>
            </table:table-cell>
            <table:table-cell/>
            <table:table-cell office:value-type="currency" office:currency="EUR" office:value="11.19" calcext:value-type="currency">
              <text:p>€ 11,19</text:p>
            </table:table-cell>
            <table:table-cell table:number-columns-repeated="1012"/>
          </table:table-row>
          <table:table-row table:style-name="ro8" table:visibility="collapse">
            <table:table-cell table:number-columns-repeated="2"/>
            <table:table-cell office:value-type="string" calcext:value-type="string">
              <text:p>AP4150</text:p>
            </table:table-cell>
            <table:table-cell/>
            <table:table-cell office:value-type="string" calcext:value-type="string">
              <text:p>patere in metallo con vite</text:p>
            </table:table-cell>
            <table:table-cell office:value-type="string" calcext:value-type="string">
              <text:p>cad.</text:p>
            </table:table-cell>
            <table:table-cell/>
            <table:table-cell office:value-type="currency" office:currency="EUR" office:value="5.45" calcext:value-type="currency">
              <text:p>€ 5,45</text:p>
            </table:table-cell>
            <table:table-cell table:number-columns-repeated="1012"/>
          </table:table-row>
          <table:table-row table:style-name="ro8" table:visibility="collapse">
            <table:table-cell table:number-columns-repeated="2"/>
            <table:table-cell office:value-type="string" calcext:value-type="string">
              <text:p>AP4200</text:p>
            </table:table-cell>
            <table:table-cell/>
            <table:table-cell office:value-type="string" calcext:value-type="string">
              <text:p>patere plexiglass</text:p>
            </table:table-cell>
            <table:table-cell office:value-type="string" calcext:value-type="string">
              <text:p>cad.</text:p>
            </table:table-cell>
            <table:table-cell/>
            <table:table-cell office:value-type="currency" office:currency="EUR" office:value="6.8" calcext:value-type="currency">
              <text:p>€ 6,80</text:p>
            </table:table-cell>
            <table:table-cell table:number-columns-repeated="1012"/>
          </table:table-row>
          <table:table-row table:style-name="ro8" table:visibility="collapse">
            <table:table-cell table:number-columns-repeated="2"/>
            <table:table-cell office:value-type="string" calcext:value-type="string">
              <text:p>AP4250</text:p>
            </table:table-cell>
            <table:table-cell/>
            <table:table-cell office:value-type="string" calcext:value-type="string">
              <text:p>pellicola alluminio rotolo 16 mt</text:p>
            </table:table-cell>
            <table:table-cell office:value-type="string" calcext:value-type="string">
              <text:p>cad.</text:p>
            </table:table-cell>
            <table:table-cell/>
            <table:table-cell office:value-type="currency" office:currency="EUR" office:value="2.64" calcext:value-type="currency">
              <text:p>€ 2,64</text:p>
            </table:table-cell>
            <table:table-cell table:number-columns-repeated="1012"/>
          </table:table-row>
          <table:table-row table:style-name="ro8" table:visibility="collapse">
            <table:table-cell table:number-columns-repeated="2"/>
            <table:table-cell office:value-type="string" calcext:value-type="string">
              <text:p>AP4300</text:p>
            </table:table-cell>
            <table:table-cell/>
            <table:table-cell office:value-type="string" calcext:value-type="string">
              <text:p>pellicola alluminio rotolo da 150 mt</text:p>
            </table:table-cell>
            <table:table-cell office:value-type="string" calcext:value-type="string">
              <text:p>cad.</text:p>
            </table:table-cell>
            <table:table-cell/>
            <table:table-cell office:value-type="currency" office:currency="EUR" office:value="12.41" calcext:value-type="currency">
              <text:p>€ 12,41</text:p>
            </table:table-cell>
            <table:table-cell table:number-columns-repeated="1012"/>
          </table:table-row>
          <table:table-row table:style-name="ro8" table:visibility="collapse">
            <table:table-cell table:number-columns-repeated="2"/>
            <table:table-cell office:value-type="string" calcext:value-type="string">
              <text:p>AP4350</text:p>
            </table:table-cell>
            <table:table-cell/>
            <table:table-cell office:value-type="string" calcext:value-type="string">
              <text:p>pellicola plastica rotolo 24 mt</text:p>
            </table:table-cell>
            <table:table-cell office:value-type="string" calcext:value-type="string">
              <text:p>cad.</text:p>
            </table:table-cell>
            <table:table-cell/>
            <table:table-cell office:value-type="currency" office:currency="EUR" office:value="2.04" calcext:value-type="currency">
              <text:p>€ 2,04</text:p>
            </table:table-cell>
            <table:table-cell table:number-columns-repeated="1012"/>
          </table:table-row>
          <table:table-row table:style-name="ro8" table:visibility="collapse">
            <table:table-cell table:number-columns-repeated="2"/>
            <table:table-cell office:value-type="string" calcext:value-type="string">
              <text:p>AP4400</text:p>
            </table:table-cell>
            <table:table-cell/>
            <table:table-cell office:value-type="string" calcext:value-type="string">
              <text:p>pellicola plastica rotolo da 300 mt</text:p>
            </table:table-cell>
            <table:table-cell office:value-type="string" calcext:value-type="string">
              <text:p>cad.</text:p>
            </table:table-cell>
            <table:table-cell/>
            <table:table-cell office:value-type="currency" office:currency="EUR" office:value="9.92" calcext:value-type="currency">
              <text:p>€ 9,92</text:p>
            </table:table-cell>
            <table:table-cell table:number-columns-repeated="1012"/>
          </table:table-row>
          <table:table-row table:style-name="ro8" table:visibility="collapse">
            <table:table-cell table:number-columns-repeated="2"/>
            <table:table-cell office:value-type="string" calcext:value-type="string">
              <text:p>AP4450</text:p>
            </table:table-cell>
            <table:table-cell/>
            <table:table-cell office:value-type="string" calcext:value-type="string">
              <text:p>pennelli</text:p>
            </table:table-cell>
            <table:table-cell office:value-type="string" calcext:value-type="string">
              <text:p>cad.</text:p>
            </table:table-cell>
            <table:table-cell/>
            <table:table-cell office:value-type="currency" office:currency="EUR" office:value="5.45" calcext:value-type="currency">
              <text:p>€ 5,45</text:p>
            </table:table-cell>
            <table:table-cell table:number-columns-repeated="1012"/>
          </table:table-row>
          <table:table-row table:style-name="ro8" table:visibility="collapse">
            <table:table-cell table:number-columns-repeated="2"/>
            <table:table-cell office:value-type="string" calcext:value-type="string">
              <text:p>AP4500</text:p>
            </table:table-cell>
            <table:table-cell/>
            <table:table-cell office:value-type="string" calcext:value-type="string">
              <text:p>pennelli da ritocco</text:p>
            </table:table-cell>
            <table:table-cell office:value-type="string" calcext:value-type="string">
              <text:p>cad.</text:p>
            </table:table-cell>
            <table:table-cell/>
            <table:table-cell office:value-type="currency" office:currency="EUR" office:value="13.63" calcext:value-type="currency">
              <text:p>€ 13,63</text:p>
            </table:table-cell>
            <table:table-cell table:number-columns-repeated="1012"/>
          </table:table-row>
          <table:table-row table:style-name="ro8" table:visibility="collapse">
            <table:table-cell table:number-columns-repeated="2"/>
            <table:table-cell office:value-type="string" calcext:value-type="string">
              <text:p>AP4550</text:p>
            </table:table-cell>
            <table:table-cell/>
            <table:table-cell office:value-type="string" calcext:value-type="string">
              <text:p>pennelli strozzati in setola</text:p>
            </table:table-cell>
            <table:table-cell office:value-type="string" calcext:value-type="string">
              <text:p>cad.</text:p>
            </table:table-cell>
            <table:table-cell/>
            <table:table-cell office:value-type="currency" office:currency="EUR" office:value="3.96" calcext:value-type="currency">
              <text:p>€ 3,96</text:p>
            </table:table-cell>
            <table:table-cell table:number-columns-repeated="1012"/>
          </table:table-row>
          <table:table-row table:style-name="ro8" table:visibility="collapse">
            <table:table-cell table:number-columns-repeated="2"/>
            <table:table-cell office:value-type="string" calcext:value-type="string">
              <text:p>AP4600</text:p>
            </table:table-cell>
            <table:table-cell/>
            <table:table-cell office:value-type="string" calcext:value-type="string">
              <text:p>pennello martora grande (setola sintetica)</text:p>
            </table:table-cell>
            <table:table-cell office:value-type="string" calcext:value-type="string">
              <text:p>cad.</text:p>
            </table:table-cell>
            <table:table-cell/>
            <table:table-cell office:value-type="currency" office:currency="EUR" office:value="6.54" calcext:value-type="currency">
              <text:p>€ 6,54</text:p>
            </table:table-cell>
            <table:table-cell table:number-columns-repeated="1012"/>
          </table:table-row>
          <table:table-row table:style-name="ro8" table:visibility="collapse">
            <table:table-cell table:number-columns-repeated="2"/>
            <table:table-cell office:value-type="string" calcext:value-type="string">
              <text:p>AP4650</text:p>
            </table:table-cell>
            <table:table-cell/>
            <table:table-cell office:value-type="string" calcext:value-type="string">
              <text:p>pennello martora medio (setola naturale)</text:p>
            </table:table-cell>
            <table:table-cell office:value-type="string" calcext:value-type="string">
              <text:p>cad.</text:p>
            </table:table-cell>
            <table:table-cell/>
            <table:table-cell office:value-type="currency" office:currency="EUR" office:value="15.72" calcext:value-type="currency">
              <text:p>€ 15,72</text:p>
            </table:table-cell>
            <table:table-cell table:number-columns-repeated="1012"/>
          </table:table-row>
          <table:table-row table:style-name="ro8" table:visibility="collapse">
            <table:table-cell table:number-columns-repeated="2"/>
            <table:table-cell office:value-type="string" calcext:value-type="string">
              <text:p>AP4700</text:p>
            </table:table-cell>
            <table:table-cell/>
            <table:table-cell office:value-type="string" calcext:value-type="string">
              <text:p>pennello martora piccolo (setole naturali)</text:p>
            </table:table-cell>
            <table:table-cell office:value-type="string" calcext:value-type="string">
              <text:p>cad.</text:p>
            </table:table-cell>
            <table:table-cell/>
            <table:table-cell office:value-type="currency" office:currency="EUR" office:value="8.18" calcext:value-type="currency">
              <text:p>€ 8,18</text:p>
            </table:table-cell>
            <table:table-cell table:number-columns-repeated="1012"/>
          </table:table-row>
          <table:table-row table:style-name="ro8" table:visibility="collapse">
            <table:table-cell table:number-columns-repeated="2"/>
            <table:table-cell office:value-type="string" calcext:value-type="string">
              <text:p>AP4750</text:p>
            </table:table-cell>
            <table:table-cell/>
            <table:table-cell office:value-type="string" calcext:value-type="string">
              <text:p>pennello ovalini in pura setola (piccolo)</text:p>
            </table:table-cell>
            <table:table-cell office:value-type="string" calcext:value-type="string">
              <text:p>cad.</text:p>
            </table:table-cell>
            <table:table-cell/>
            <table:table-cell office:value-type="currency" office:currency="EUR" office:value="1.26" calcext:value-type="currency">
              <text:p>€ 1,26</text:p>
            </table:table-cell>
            <table:table-cell table:number-columns-repeated="1012"/>
          </table:table-row>
          <table:table-row table:style-name="ro8" table:visibility="collapse">
            <table:table-cell table:number-columns-repeated="2"/>
            <table:table-cell office:value-type="string" calcext:value-type="string">
              <text:p>AP4800</text:p>
            </table:table-cell>
            <table:table-cell/>
            <table:table-cell office:value-type="string" calcext:value-type="string">
              <text:p>pennello ovalino in pura setola (medio)</text:p>
            </table:table-cell>
            <table:table-cell office:value-type="string" calcext:value-type="string">
              <text:p>cad.</text:p>
            </table:table-cell>
            <table:table-cell/>
            <table:table-cell office:value-type="currency" office:currency="EUR" office:value="3.06" calcext:value-type="currency">
              <text:p>€ 3,06</text:p>
            </table:table-cell>
            <table:table-cell table:number-columns-repeated="1012"/>
          </table:table-row>
          <table:table-row table:style-name="ro8" table:visibility="collapse">
            <table:table-cell table:number-columns-repeated="2"/>
            <table:table-cell office:value-type="string" calcext:value-type="string">
              <text:p>AP4850</text:p>
            </table:table-cell>
            <table:table-cell/>
            <table:table-cell office:value-type="string" calcext:value-type="string">
              <text:p>perni in vetroresina</text:p>
            </table:table-cell>
            <table:table-cell office:value-type="string" calcext:value-type="string">
              <text:p>kg.</text:p>
            </table:table-cell>
            <table:table-cell/>
            <table:table-cell office:value-type="currency" office:currency="EUR" office:value="21.69" calcext:value-type="currency">
              <text:p>€ 21,69</text:p>
            </table:table-cell>
            <table:table-cell table:number-columns-repeated="1012"/>
          </table:table-row>
          <table:table-row table:style-name="ro8" table:visibility="collapse">
            <table:table-cell table:number-columns-repeated="2"/>
            <table:table-cell office:value-type="string" calcext:value-type="string">
              <text:p>AP4855</text:p>
            </table:table-cell>
            <table:table-cell/>
            <table:table-cell office:value-type="string" calcext:value-type="string">
              <text:p>piedini in plastica</text:p>
            </table:table-cell>
            <table:table-cell office:value-type="string" calcext:value-type="string">
              <text:p>cad.</text:p>
            </table:table-cell>
            <table:table-cell/>
            <table:table-cell office:value-type="currency" office:currency="EUR" office:value="1.3" calcext:value-type="currency">
              <text:p>€ 1,30</text:p>
            </table:table-cell>
            <table:table-cell table:number-columns-repeated="1012"/>
          </table:table-row>
          <table:table-row table:style-name="ro8" table:visibility="collapse">
            <table:table-cell table:number-columns-repeated="2"/>
            <table:table-cell office:value-type="string" calcext:value-type="string">
              <text:p>AP4860</text:p>
            </table:table-cell>
            <table:table-cell/>
            <table:table-cell office:value-type="string" calcext:value-type="string">
              <text:p>polietilene in rotolo (h 4 mt)</text:p>
            </table:table-cell>
            <table:table-cell office:value-type="string" calcext:value-type="string">
              <text:p>mq.</text:p>
            </table:table-cell>
            <table:table-cell/>
            <table:table-cell office:value-type="currency" office:currency="EUR" office:value="0.66" calcext:value-type="currency">
              <text:p>€ 0,66</text:p>
            </table:table-cell>
            <table:table-cell table:number-columns-repeated="1012"/>
          </table:table-row>
          <table:table-row table:style-name="ro8" table:visibility="collapse">
            <table:table-cell table:number-columns-repeated="2"/>
            <table:table-cell office:value-type="string" calcext:value-type="string">
              <text:p>AP4900</text:p>
            </table:table-cell>
            <table:table-cell/>
            <table:table-cell office:value-type="string" calcext:value-type="string">
              <text:p>polpa di carta BC 200 micron</text:p>
            </table:table-cell>
            <table:table-cell office:value-type="string" calcext:value-type="string">
              <text:p>kg.</text:p>
            </table:table-cell>
            <table:table-cell/>
            <table:table-cell office:value-type="currency" office:currency="EUR" office:value="6.2" calcext:value-type="currency">
              <text:p>€ 6,20</text:p>
            </table:table-cell>
            <table:table-cell table:number-columns-repeated="1012"/>
          </table:table-row>
          <table:table-row table:style-name="ro8" table:visibility="collapse">
            <table:table-cell table:number-columns-repeated="2"/>
            <table:table-cell office:value-type="string" calcext:value-type="string">
              <text:p>AP4950</text:p>
            </table:table-cell>
            <table:table-cell/>
            <table:table-cell office:value-type="string" calcext:value-type="string">
              <text:p>reagenti in genere</text:p>
            </table:table-cell>
            <table:table-cell office:value-type="string" calcext:value-type="string">
              <text:p>kg.</text:p>
            </table:table-cell>
            <table:table-cell/>
            <table:table-cell office:value-type="currency" office:currency="EUR" office:value="24.79" calcext:value-type="currency">
              <text:p>€ 24,79</text:p>
            </table:table-cell>
            <table:table-cell table:number-columns-repeated="1012"/>
          </table:table-row>
          <table:table-row table:style-name="ro8" table:visibility="collapse">
            <table:table-cell table:number-columns-repeated="2"/>
            <table:table-cell office:value-type="string" calcext:value-type="string">
              <text:p>AP5000</text:p>
            </table:table-cell>
            <table:table-cell/>
            <table:table-cell office:value-type="string" calcext:value-type="string">
              <text:p>resina polisilossanica in ragia minerale</text:p>
            </table:table-cell>
            <table:table-cell office:value-type="string" calcext:value-type="string">
              <text:p>lt.</text:p>
            </table:table-cell>
            <table:table-cell/>
            <table:table-cell office:value-type="currency" office:currency="EUR" office:value="15.8" calcext:value-type="currency">
              <text:p>€ 15,80</text:p>
            </table:table-cell>
            <table:table-cell table:number-columns-repeated="1012"/>
          </table:table-row>
          <table:table-row table:style-name="ro8" table:visibility="collapse">
            <table:table-cell table:number-columns-repeated="2"/>
            <table:table-cell office:value-type="string" calcext:value-type="string">
              <text:p>AP5050</text:p>
            </table:table-cell>
            <table:table-cell/>
            <table:table-cell office:value-type="string" calcext:value-type="string">
              <text:p>resina acrilica in emulsione</text:p>
            </table:table-cell>
            <table:table-cell office:value-type="string" calcext:value-type="string">
              <text:p>lt.</text:p>
            </table:table-cell>
            <table:table-cell/>
            <table:table-cell office:value-type="currency" office:currency="EUR" office:value="4.3" calcext:value-type="currency">
              <text:p>€ 4,30</text:p>
            </table:table-cell>
            <table:table-cell table:number-columns-repeated="1012"/>
          </table:table-row>
          <table:table-row table:style-name="ro8" table:visibility="collapse">
            <table:table-cell table:number-columns-repeated="2"/>
            <table:table-cell office:value-type="string" calcext:value-type="string">
              <text:p>AP5100</text:p>
            </table:table-cell>
            <table:table-cell/>
            <table:table-cell office:value-type="string" calcext:value-type="string">
              <text:p>resina acrilica in solvente</text:p>
            </table:table-cell>
            <table:table-cell office:value-type="string" calcext:value-type="string">
              <text:p>lt.</text:p>
            </table:table-cell>
            <table:table-cell/>
            <table:table-cell office:value-type="currency" office:currency="EUR" office:value="16.11" calcext:value-type="currency">
              <text:p>€ 16,11</text:p>
            </table:table-cell>
            <table:table-cell table:number-columns-repeated="1012"/>
          </table:table-row>
          <table:table-row table:style-name="ro8" table:visibility="collapse">
            <table:table-cell table:number-columns-repeated="2"/>
            <table:table-cell office:value-type="string" calcext:value-type="string">
              <text:p>AP5150</text:p>
            </table:table-cell>
            <table:table-cell/>
            <table:table-cell office:value-type="string" calcext:value-type="string">
              <text:p>resina acrilico - siliconica</text:p>
            </table:table-cell>
            <table:table-cell office:value-type="string" calcext:value-type="string">
              <text:p>lt.</text:p>
            </table:table-cell>
            <table:table-cell/>
            <table:table-cell office:value-type="currency" office:currency="EUR" office:value="19.08" calcext:value-type="currency">
              <text:p>€ 19,08</text:p>
            </table:table-cell>
            <table:table-cell table:number-columns-repeated="1012"/>
          </table:table-row>
          <table:table-row table:style-name="ro8" table:visibility="collapse">
            <table:table-cell table:number-columns-repeated="2"/>
            <table:table-cell office:value-type="string" calcext:value-type="string">
              <text:p>AP5200</text:p>
            </table:table-cell>
            <table:table-cell/>
            <table:table-cell office:value-type="string" calcext:value-type="string">
              <text:p>resina acrilico - siliconica ACRISIL</text:p>
            </table:table-cell>
            <table:table-cell office:value-type="string" calcext:value-type="string">
              <text:p>lt.</text:p>
            </table:table-cell>
            <table:table-cell/>
            <table:table-cell office:value-type="currency" office:currency="EUR" office:value="9.11" calcext:value-type="currency">
              <text:p>€ 9,11</text:p>
            </table:table-cell>
            <table:table-cell table:number-columns-repeated="1012"/>
          </table:table-row>
          <table:table-row table:style-name="ro8" table:visibility="collapse">
            <table:table-cell table:number-columns-repeated="2"/>
            <table:table-cell office:value-type="string" calcext:value-type="string">
              <text:p>AP5250</text:p>
            </table:table-cell>
            <table:table-cell/>
            <table:table-cell office:value-type="string" calcext:value-type="string">
              <text:p>resina consolidante polimetilfenilsilossano(RC 90)</text:p>
            </table:table-cell>
            <table:table-cell office:value-type="string" calcext:value-type="string">
              <text:p>lt.</text:p>
            </table:table-cell>
            <table:table-cell/>
            <table:table-cell office:value-type="currency" office:currency="EUR" office:value="22.31" calcext:value-type="currency">
              <text:p>€ 22,31</text:p>
            </table:table-cell>
            <table:table-cell table:number-columns-repeated="1012"/>
          </table:table-row>
          <table:table-row table:style-name="ro8" table:visibility="collapse">
            <table:table-cell table:number-columns-repeated="2"/>
            <table:table-cell office:value-type="string" calcext:value-type="string">
              <text:p>AP5300</text:p>
            </table:table-cell>
            <table:table-cell/>
            <table:table-cell office:value-type="string" calcext:value-type="string">
              <text:p>resina epossidica</text:p>
            </table:table-cell>
            <table:table-cell office:value-type="string" calcext:value-type="string">
              <text:p>kg.</text:p>
            </table:table-cell>
            <table:table-cell/>
            <table:table-cell office:value-type="currency" office:currency="EUR" office:value="17.04" calcext:value-type="currency">
              <text:p>€ 17,04</text:p>
            </table:table-cell>
            <table:table-cell table:number-columns-repeated="1012"/>
          </table:table-row>
          <table:table-row table:style-name="ro8" table:visibility="collapse">
            <table:table-cell table:number-columns-repeated="2"/>
            <table:table-cell office:value-type="string" calcext:value-type="string">
              <text:p>AP5350</text:p>
            </table:table-cell>
            <table:table-cell/>
            <table:table-cell office:value-type="string" calcext:value-type="string">
              <text:p>resina epossidica per incollaggi strutturali</text:p>
            </table:table-cell>
            <table:table-cell office:value-type="string" calcext:value-type="string">
              <text:p>kg.</text:p>
            </table:table-cell>
            <table:table-cell/>
            <table:table-cell office:value-type="currency" office:currency="EUR" office:value="35.45" calcext:value-type="currency">
              <text:p>€ 35,45</text:p>
            </table:table-cell>
            <table:table-cell table:number-columns-repeated="1012"/>
          </table:table-row>
          <table:table-row table:style-name="ro8" table:visibility="collapse">
            <table:table-cell table:number-columns-repeated="2"/>
            <table:table-cell office:value-type="string" calcext:value-type="string">
              <text:p>AP5400</text:p>
            </table:table-cell>
            <table:table-cell/>
            <table:table-cell office:value-type="string" calcext:value-type="string">
              <text:p>resina epossidica per incollaggi (ARALDITE)</text:p>
            </table:table-cell>
            <table:table-cell office:value-type="string" calcext:value-type="string">
              <text:p>kg.</text:p>
            </table:table-cell>
            <table:table-cell/>
            <table:table-cell office:value-type="currency" office:currency="EUR" office:value="51.08" calcext:value-type="currency">
              <text:p>€ 51,08</text:p>
            </table:table-cell>
            <table:table-cell table:number-columns-repeated="1012"/>
          </table:table-row>
          <table:table-row table:style-name="ro8" table:visibility="collapse">
            <table:table-cell table:number-columns-repeated="2"/>
            <table:table-cell office:value-type="string" calcext:value-type="string">
              <text:p>AP5401</text:p>
            </table:table-cell>
            <table:table-cell/>
            <table:table-cell office:value-type="string" calcext:value-type="string">
              <text:p>resina epossidica per incollaggi (INDURENTE)</text:p>
            </table:table-cell>
            <table:table-cell office:value-type="string" calcext:value-type="string">
              <text:p>kg.</text:p>
            </table:table-cell>
            <table:table-cell/>
            <table:table-cell office:value-type="currency" office:currency="EUR" office:value="92.78" calcext:value-type="currency">
              <text:p>€ 92,78</text:p>
            </table:table-cell>
            <table:table-cell table:number-columns-repeated="1012"/>
          </table:table-row>
          <table:table-row table:style-name="ro8" table:visibility="collapse">
            <table:table-cell table:number-columns-repeated="2"/>
            <table:table-cell office:value-type="string" calcext:value-type="string">
              <text:p>AP5450</text:p>
            </table:table-cell>
            <table:table-cell/>
            <table:table-cell office:value-type="string" calcext:value-type="string">
              <text:p>resina epossidica per iniezioni (E.P.IN 2501)</text:p>
            </table:table-cell>
            <table:table-cell office:value-type="string" calcext:value-type="string">
              <text:p>kg.</text:p>
            </table:table-cell>
            <table:table-cell/>
            <table:table-cell office:value-type="currency" office:currency="EUR" office:value="23.8" calcext:value-type="currency">
              <text:p>€ 23,80</text:p>
            </table:table-cell>
            <table:table-cell table:number-columns-repeated="1012"/>
          </table:table-row>
          <table:table-row table:style-name="ro8" table:visibility="collapse">
            <table:table-cell table:number-columns-repeated="2"/>
            <table:table-cell office:value-type="string" calcext:value-type="string">
              <text:p>AP5500</text:p>
            </table:table-cell>
            <table:table-cell/>
            <table:table-cell office:value-type="string" calcext:value-type="string">
              <text:p>resina epossidica per iniezioni (indurente)</text:p>
            </table:table-cell>
            <table:table-cell office:value-type="string" calcext:value-type="string">
              <text:p>kg.</text:p>
            </table:table-cell>
            <table:table-cell/>
            <table:table-cell office:value-type="currency" office:currency="EUR" office:value="23.8" calcext:value-type="currency">
              <text:p>€ 23,80</text:p>
            </table:table-cell>
            <table:table-cell table:number-columns-repeated="1012"/>
          </table:table-row>
          <table:table-row table:style-name="ro8" table:visibility="collapse">
            <table:table-cell table:number-columns-repeated="2"/>
            <table:table-cell office:value-type="string" calcext:value-type="string">
              <text:p>AP5550</text:p>
            </table:table-cell>
            <table:table-cell/>
            <table:table-cell office:value-type="string" calcext:value-type="string">
              <text:p>resina poliestere - catalizzatore in polvere in confezione</text:p>
            </table:table-cell>
            <table:table-cell office:value-type="string" calcext:value-type="string">
              <text:p>cad.</text:p>
            </table:table-cell>
            <table:table-cell/>
            <table:table-cell office:value-type="currency" office:currency="EUR" office:value="20.93" calcext:value-type="currency">
              <text:p>€ 20,93</text:p>
            </table:table-cell>
            <table:table-cell table:number-columns-repeated="1012"/>
          </table:table-row>
          <table:table-row table:style-name="ro8" table:visibility="collapse">
            <table:table-cell table:number-columns-repeated="2"/>
            <table:table-cell office:value-type="string" calcext:value-type="string">
              <text:p>AP5600</text:p>
            </table:table-cell>
            <table:table-cell/>
            <table:table-cell office:value-type="string" calcext:value-type="string">
              <text:p>resina poliestere con carica metallica in confezione</text:p>
            </table:table-cell>
            <table:table-cell office:value-type="string" calcext:value-type="string">
              <text:p>cad.</text:p>
            </table:table-cell>
            <table:table-cell/>
            <table:table-cell office:value-type="currency" office:currency="EUR" office:value="23.52" calcext:value-type="currency">
              <text:p>€ 23,52</text:p>
            </table:table-cell>
            <table:table-cell table:number-columns-repeated="1012"/>
          </table:table-row>
          <table:table-row table:style-name="ro8" table:visibility="collapse">
            <table:table-cell table:number-columns-repeated="2"/>
            <table:table-cell office:value-type="string" calcext:value-type="string">
              <text:p>AP5650</text:p>
            </table:table-cell>
            <table:table-cell/>
            <table:table-cell office:value-type="string" calcext:value-type="string">
              <text:p>resina poliestere con indurente</text:p>
            </table:table-cell>
            <table:table-cell office:value-type="string" calcext:value-type="string">
              <text:p>kg.</text:p>
            </table:table-cell>
            <table:table-cell/>
            <table:table-cell office:value-type="currency" office:currency="EUR" office:value="25.76" calcext:value-type="currency">
              <text:p>€ 25,76</text:p>
            </table:table-cell>
            <table:table-cell table:number-columns-repeated="1012"/>
          </table:table-row>
          <table:table-row table:style-name="ro8" table:visibility="collapse">
            <table:table-cell table:number-columns-repeated="2"/>
            <table:table-cell office:value-type="string" calcext:value-type="string">
              <text:p>AP5700</text:p>
            </table:table-cell>
            <table:table-cell/>
            <table:table-cell office:value-type="string" calcext:value-type="string">
              <text:p>resina protettiva per rame e bronzo (INCRALAC)</text:p>
            </table:table-cell>
            <table:table-cell office:value-type="string" calcext:value-type="string">
              <text:p>lt.</text:p>
            </table:table-cell>
            <table:table-cell/>
            <table:table-cell office:value-type="currency" office:currency="EUR" office:value="11.78" calcext:value-type="currency">
              <text:p>€ 11,78</text:p>
            </table:table-cell>
            <table:table-cell table:number-columns-repeated="1012"/>
          </table:table-row>
          <table:table-row table:style-name="ro8" table:visibility="collapse">
            <table:table-cell table:number-columns-repeated="2"/>
            <table:table-cell office:value-type="string" calcext:value-type="string">
              <text:p>AP5750</text:p>
            </table:table-cell>
            <table:table-cell/>
            <table:table-cell office:value-type="string" calcext:value-type="string">
              <text:p>resina protettiva x rame e bronzo (RESWAX)</text:p>
            </table:table-cell>
            <table:table-cell office:value-type="string" calcext:value-type="string">
              <text:p>kg.</text:p>
            </table:table-cell>
            <table:table-cell/>
            <table:table-cell office:value-type="currency" office:currency="EUR" office:value="10.24" calcext:value-type="currency">
              <text:p>€ 10,24</text:p>
            </table:table-cell>
            <table:table-cell table:number-columns-repeated="1012"/>
          </table:table-row>
          <table:table-row table:style-name="ro8" table:visibility="collapse">
            <table:table-cell table:number-columns-repeated="2"/>
            <table:table-cell office:value-type="string" calcext:value-type="string">
              <text:p>AP5800</text:p>
            </table:table-cell>
            <table:table-cell/>
            <table:table-cell office:value-type="string" calcext:value-type="string">
              <text:p>resina protettiva x rame e bronzo (SOTER - gr 400)</text:p>
            </table:table-cell>
            <table:table-cell office:value-type="string" calcext:value-type="string">
              <text:p>cad.</text:p>
            </table:table-cell>
            <table:table-cell/>
            <table:table-cell office:value-type="currency" office:currency="EUR" office:value="47.78" calcext:value-type="currency">
              <text:p>€ 47,78</text:p>
            </table:table-cell>
            <table:table-cell table:number-columns-repeated="1012"/>
          </table:table-row>
          <table:table-row table:style-name="ro8" table:visibility="collapse">
            <table:table-cell table:number-columns-repeated="2"/>
            <table:table-cell office:value-type="string" calcext:value-type="string">
              <text:p>AP5850</text:p>
            </table:table-cell>
            <table:table-cell/>
            <table:table-cell office:value-type="string" calcext:value-type="string">
              <text:p>resina scambiatrice cationica</text:p>
            </table:table-cell>
            <table:table-cell office:value-type="string" calcext:value-type="string">
              <text:p>kg.</text:p>
            </table:table-cell>
            <table:table-cell/>
            <table:table-cell office:value-type="currency" office:currency="EUR" office:value="32.23" calcext:value-type="currency">
              <text:p>€ 32,23</text:p>
            </table:table-cell>
            <table:table-cell table:number-columns-repeated="1012"/>
          </table:table-row>
          <table:table-row table:style-name="ro8" table:visibility="collapse">
            <table:table-cell table:number-columns-repeated="2"/>
            <table:table-cell office:value-type="string" calcext:value-type="string">
              <text:p>AP5900</text:p>
            </table:table-cell>
            <table:table-cell/>
            <table:table-cell office:value-type="string" calcext:value-type="string">
              <text:p>resina scambiatrice ionica</text:p>
            </table:table-cell>
            <table:table-cell office:value-type="string" calcext:value-type="string">
              <text:p>kg.</text:p>
            </table:table-cell>
            <table:table-cell/>
            <table:table-cell office:value-type="currency" office:currency="EUR" office:value="32.23" calcext:value-type="currency">
              <text:p>€ 32,23</text:p>
            </table:table-cell>
            <table:table-cell table:number-columns-repeated="1012"/>
          </table:table-row>
          <table:table-row table:style-name="ro8" table:visibility="collapse">
            <table:table-cell table:number-columns-repeated="2"/>
            <table:table-cell office:value-type="string" calcext:value-type="string">
              <text:p>AP5950</text:p>
            </table:table-cell>
            <table:table-cell/>
            <table:table-cell office:value-type="string" calcext:value-type="string">
              <text:p>resina vinilica (Vinavil N.P.C.)</text:p>
            </table:table-cell>
            <table:table-cell office:value-type="string" calcext:value-type="string">
              <text:p>kg.</text:p>
            </table:table-cell>
            <table:table-cell/>
            <table:table-cell office:value-type="currency" office:currency="EUR" office:value="3.86" calcext:value-type="currency">
              <text:p>€ 3,86</text:p>
            </table:table-cell>
            <table:table-cell table:number-columns-repeated="1012"/>
          </table:table-row>
          <table:table-row table:style-name="ro8" table:visibility="collapse">
            <table:table-cell table:number-columns-repeated="2"/>
            <table:table-cell office:value-type="string" calcext:value-type="string">
              <text:p>AP5970</text:p>
            </table:table-cell>
            <table:table-cell/>
            <table:table-cell office:value-type="string" calcext:value-type="string">
              <text:p>sacchi di plastica da 25 kg</text:p>
            </table:table-cell>
            <table:table-cell office:value-type="string" calcext:value-type="string">
              <text:p>cad.</text:p>
            </table:table-cell>
            <table:table-cell/>
            <table:table-cell office:value-type="currency" office:currency="EUR" office:value="0.5" calcext:value-type="currency">
              <text:p>€ 0,50</text:p>
            </table:table-cell>
            <table:table-cell table:number-columns-repeated="1012"/>
          </table:table-row>
          <table:table-row table:style-name="ro8" table:visibility="collapse">
            <table:table-cell table:number-columns-repeated="2"/>
            <table:table-cell office:value-type="string" calcext:value-type="string">
              <text:p>AP6000</text:p>
            </table:table-cell>
            <table:table-cell/>
            <table:table-cell office:value-type="string" calcext:value-type="string">
              <text:p>sale di ROCHELLE</text:p>
            </table:table-cell>
            <table:table-cell office:value-type="string" calcext:value-type="string">
              <text:p>kg.</text:p>
            </table:table-cell>
            <table:table-cell/>
            <table:table-cell office:value-type="currency" office:currency="EUR" office:value="20.45" calcext:value-type="currency">
              <text:p>€ 20,45</text:p>
            </table:table-cell>
            <table:table-cell table:number-columns-repeated="1012"/>
          </table:table-row>
          <table:table-row table:style-name="ro8" table:visibility="collapse">
            <table:table-cell table:number-columns-repeated="2"/>
            <table:table-cell office:value-type="string" calcext:value-type="string">
              <text:p>AP6010</text:p>
            </table:table-cell>
            <table:table-cell/>
            <table:table-cell office:value-type="string" calcext:value-type="string">
              <text:p>saliva chimica da 250 c.c.</text:p>
            </table:table-cell>
            <table:table-cell office:value-type="string" calcext:value-type="string">
              <text:p>cad.</text:p>
            </table:table-cell>
            <table:table-cell/>
            <table:table-cell office:value-type="currency" office:currency="EUR" office:value="15.58" calcext:value-type="currency">
              <text:p>€ 15,58</text:p>
            </table:table-cell>
            <table:table-cell table:number-columns-repeated="1012"/>
          </table:table-row>
          <table:table-row table:style-name="ro8" table:visibility="collapse">
            <table:table-cell table:number-columns-repeated="2"/>
            <table:table-cell office:value-type="string" calcext:value-type="string">
              <text:p>AP6050</text:p>
            </table:table-cell>
            <table:table-cell/>
            <table:table-cell office:value-type="string" calcext:value-type="string">
              <text:p>scottex rotolo</text:p>
            </table:table-cell>
            <table:table-cell office:value-type="string" calcext:value-type="string">
              <text:p>cad.</text:p>
            </table:table-cell>
            <table:table-cell/>
            <table:table-cell office:value-type="currency" office:currency="EUR" office:value="0.82" calcext:value-type="currency">
              <text:p>€ 0,82</text:p>
            </table:table-cell>
            <table:table-cell table:number-columns-repeated="1012"/>
          </table:table-row>
          <table:table-row table:style-name="ro8" table:visibility="collapse">
            <table:table-cell table:number-columns-repeated="2"/>
            <table:table-cell office:value-type="string" calcext:value-type="string">
              <text:p>AP6100</text:p>
            </table:table-cell>
            <table:table-cell/>
            <table:table-cell office:value-type="string" calcext:value-type="string">
              <text:p>secchio da 15 lt</text:p>
            </table:table-cell>
            <table:table-cell office:value-type="string" calcext:value-type="string">
              <text:p>cad.</text:p>
            </table:table-cell>
            <table:table-cell/>
            <table:table-cell office:value-type="currency" office:currency="EUR" office:value="2.8" calcext:value-type="currency">
              <text:p>€ 2,80</text:p>
            </table:table-cell>
            <table:table-cell table:number-columns-repeated="1012"/>
          </table:table-row>
          <table:table-row table:style-name="ro8" table:visibility="collapse">
            <table:table-cell table:number-columns-repeated="2"/>
            <table:table-cell office:value-type="string" calcext:value-type="string">
              <text:p>AP6150</text:p>
            </table:table-cell>
            <table:table-cell/>
            <table:table-cell office:value-type="string" calcext:value-type="string">
              <text:p>sepiolite</text:p>
            </table:table-cell>
            <table:table-cell office:value-type="string" calcext:value-type="string">
              <text:p>kg.</text:p>
            </table:table-cell>
            <table:table-cell/>
            <table:table-cell office:value-type="currency" office:currency="EUR" office:value="1.3" calcext:value-type="currency">
              <text:p>€ 1,30</text:p>
            </table:table-cell>
            <table:table-cell table:number-columns-repeated="1012"/>
          </table:table-row>
          <table:table-row table:style-name="ro8" table:visibility="collapse">
            <table:table-cell table:number-columns-repeated="2"/>
            <table:table-cell office:value-type="string" calcext:value-type="string">
              <text:p>AP6151</text:p>
            </table:table-cell>
            <table:table-cell/>
            <table:table-cell office:value-type="string" calcext:value-type="string">
              <text:p>sesquicarbonato di sodio</text:p>
            </table:table-cell>
            <table:table-cell office:value-type="string" calcext:value-type="string">
              <text:p>kg.</text:p>
            </table:table-cell>
            <table:table-cell/>
            <table:table-cell office:value-type="currency" office:currency="EUR" office:value="3.72" calcext:value-type="currency">
              <text:p>€ 3,72</text:p>
            </table:table-cell>
            <table:table-cell table:number-columns-repeated="1012"/>
          </table:table-row>
          <table:table-row table:style-name="ro8" table:visibility="collapse">
            <table:table-cell table:number-columns-repeated="2"/>
            <table:table-cell office:value-type="string" calcext:value-type="string">
              <text:p>AP6200</text:p>
            </table:table-cell>
            <table:table-cell/>
            <table:table-cell office:value-type="string" calcext:value-type="string">
              <text:p>silicato di Etile ESTEL 1000</text:p>
            </table:table-cell>
            <table:table-cell office:value-type="string" calcext:value-type="string">
              <text:p>lt.</text:p>
            </table:table-cell>
            <table:table-cell/>
            <table:table-cell office:value-type="currency" office:currency="EUR" office:value="14.26" calcext:value-type="currency">
              <text:p>€ 14,26</text:p>
            </table:table-cell>
            <table:table-cell table:number-columns-repeated="1012"/>
          </table:table-row>
          <table:table-row table:style-name="ro8" table:visibility="collapse">
            <table:table-cell table:number-columns-repeated="2"/>
            <table:table-cell office:value-type="string" calcext:value-type="string">
              <text:p>AP6250</text:p>
            </table:table-cell>
            <table:table-cell/>
            <table:table-cell office:value-type="string" calcext:value-type="string">
              <text:p>silicato di Etile R.C. 70</text:p>
            </table:table-cell>
            <table:table-cell office:value-type="string" calcext:value-type="string">
              <text:p>lt.</text:p>
            </table:table-cell>
            <table:table-cell/>
            <table:table-cell office:value-type="currency" office:currency="EUR" office:value="20.45" calcext:value-type="currency">
              <text:p>€ 20,45</text:p>
            </table:table-cell>
            <table:table-cell table:number-columns-repeated="1012"/>
          </table:table-row>
          <table:table-row table:style-name="ro8" table:visibility="collapse">
            <table:table-cell table:number-columns-repeated="2"/>
            <table:table-cell office:value-type="string" calcext:value-type="string">
              <text:p>AP6251</text:p>
            </table:table-cell>
            <table:table-cell/>
            <table:table-cell office:value-type="string" calcext:value-type="string">
              <text:p>silice micronizzata</text:p>
            </table:table-cell>
            <table:table-cell office:value-type="string" calcext:value-type="string">
              <text:p>kg.</text:p>
            </table:table-cell>
            <table:table-cell/>
            <table:table-cell office:value-type="currency" office:currency="EUR" office:value="14.14" calcext:value-type="currency">
              <text:p>€ 14,14</text:p>
            </table:table-cell>
            <table:table-cell table:number-columns-repeated="1012"/>
          </table:table-row>
          <table:table-row table:style-name="ro8" table:visibility="collapse">
            <table:table-cell table:number-columns-repeated="2"/>
            <table:table-cell office:value-type="string" calcext:value-type="string">
              <text:p>AP6300</text:p>
            </table:table-cell>
            <table:table-cell/>
            <table:table-cell office:value-type="string" calcext:value-type="string">
              <text:p>siringa di vetro da 10 ml</text:p>
            </table:table-cell>
            <table:table-cell office:value-type="string" calcext:value-type="string">
              <text:p>cad.</text:p>
            </table:table-cell>
            <table:table-cell/>
            <table:table-cell office:value-type="currency" office:currency="EUR" office:value="2.28" calcext:value-type="currency">
              <text:p>€ 2,28</text:p>
            </table:table-cell>
            <table:table-cell table:number-columns-repeated="1012"/>
          </table:table-row>
          <table:table-row table:style-name="ro8" table:visibility="collapse">
            <table:table-cell table:number-columns-repeated="2"/>
            <table:table-cell office:value-type="string" calcext:value-type="string">
              <text:p>AP6350</text:p>
            </table:table-cell>
            <table:table-cell/>
            <table:table-cell office:value-type="string" calcext:value-type="string">
              <text:p>siringa di vetro da 30 ml</text:p>
            </table:table-cell>
            <table:table-cell office:value-type="string" calcext:value-type="string">
              <text:p>cad.</text:p>
            </table:table-cell>
            <table:table-cell/>
            <table:table-cell office:value-type="currency" office:currency="EUR" office:value="4.92" calcext:value-type="currency">
              <text:p>€ 4,92</text:p>
            </table:table-cell>
            <table:table-cell table:number-columns-repeated="1012"/>
          </table:table-row>
          <table:table-row table:style-name="ro8" table:visibility="collapse">
            <table:table-cell table:number-columns-repeated="2"/>
            <table:table-cell office:value-type="string" calcext:value-type="string">
              <text:p>AP6400</text:p>
            </table:table-cell>
            <table:table-cell/>
            <table:table-cell office:value-type="string" calcext:value-type="string">
              <text:p>siringa plastica 10 cc</text:p>
            </table:table-cell>
            <table:table-cell office:value-type="string" calcext:value-type="string">
              <text:p>cad.</text:p>
            </table:table-cell>
            <table:table-cell/>
            <table:table-cell office:value-type="currency" office:currency="EUR" office:value="0.93" calcext:value-type="currency">
              <text:p>€ 0,93</text:p>
            </table:table-cell>
            <table:table-cell table:number-columns-repeated="1012"/>
          </table:table-row>
          <table:table-row table:style-name="ro8" table:visibility="collapse">
            <table:table-cell table:number-columns-repeated="2"/>
            <table:table-cell office:value-type="string" calcext:value-type="string">
              <text:p>AP6450</text:p>
            </table:table-cell>
            <table:table-cell/>
            <table:table-cell office:value-type="string" calcext:value-type="string">
              <text:p>siringa plastica 10 cc senza ago scatola 100 pz.</text:p>
            </table:table-cell>
            <table:table-cell office:value-type="string" calcext:value-type="string">
              <text:p>cad.</text:p>
            </table:table-cell>
            <table:table-cell/>
            <table:table-cell office:value-type="currency" office:currency="EUR" office:value="22.93" calcext:value-type="currency">
              <text:p>€ 22,93</text:p>
            </table:table-cell>
            <table:table-cell table:number-columns-repeated="1012"/>
          </table:table-row>
          <table:table-row table:style-name="ro8" table:visibility="collapse">
            <table:table-cell table:number-columns-repeated="2"/>
            <table:table-cell office:value-type="string" calcext:value-type="string">
              <text:p>AP6500</text:p>
            </table:table-cell>
            <table:table-cell/>
            <table:table-cell office:value-type="string" calcext:value-type="string">
              <text:p>solvente per gommalacca</text:p>
            </table:table-cell>
            <table:table-cell office:value-type="string" calcext:value-type="string">
              <text:p>lt.</text:p>
            </table:table-cell>
            <table:table-cell/>
            <table:table-cell office:value-type="currency" office:currency="EUR" office:value="2.4" calcext:value-type="currency">
              <text:p>€ 2,40</text:p>
            </table:table-cell>
            <table:table-cell table:number-columns-repeated="1012"/>
          </table:table-row>
          <table:table-row table:style-name="ro8" table:visibility="collapse">
            <table:table-cell table:number-columns-repeated="2"/>
            <table:table-cell office:value-type="string" calcext:value-type="string">
              <text:p>AP6550</text:p>
            </table:table-cell>
            <table:table-cell/>
            <table:table-cell office:value-type="string" calcext:value-type="string">
              <text:p>solventi in genere</text:p>
            </table:table-cell>
            <table:table-cell office:value-type="string" calcext:value-type="string">
              <text:p>kg.</text:p>
            </table:table-cell>
            <table:table-cell/>
            <table:table-cell office:value-type="currency" office:currency="EUR" office:value="3.74" calcext:value-type="currency">
              <text:p>€ 3,74</text:p>
            </table:table-cell>
            <table:table-cell table:number-columns-repeated="1012"/>
          </table:table-row>
          <table:table-row table:style-name="ro8" table:visibility="collapse">
            <table:table-cell table:number-columns-repeated="2"/>
            <table:table-cell office:value-type="string" calcext:value-type="string">
              <text:p>AP6600</text:p>
            </table:table-cell>
            <table:table-cell/>
            <table:table-cell office:value-type="string" calcext:value-type="string">
              <text:p>solventi puri</text:p>
            </table:table-cell>
            <table:table-cell office:value-type="string" calcext:value-type="string">
              <text:p>lt.</text:p>
            </table:table-cell>
            <table:table-cell/>
            <table:table-cell office:value-type="currency" office:currency="EUR" office:value="12.28" calcext:value-type="currency">
              <text:p>€ 12,28</text:p>
            </table:table-cell>
            <table:table-cell table:number-columns-repeated="1012"/>
          </table:table-row>
          <table:table-row table:style-name="ro8" table:visibility="collapse">
            <table:table-cell table:number-columns-repeated="2"/>
            <table:table-cell office:value-type="string" calcext:value-type="string">
              <text:p>AP6650</text:p>
            </table:table-cell>
            <table:table-cell/>
            <table:table-cell office:value-type="string" calcext:value-type="string">
              <text:p>spazzola saggina</text:p>
            </table:table-cell>
            <table:table-cell office:value-type="string" calcext:value-type="string">
              <text:p>cad.</text:p>
            </table:table-cell>
            <table:table-cell/>
            <table:table-cell office:value-type="currency" office:currency="EUR" office:value="2.04" calcext:value-type="currency">
              <text:p>€ 2,04</text:p>
            </table:table-cell>
            <table:table-cell table:number-columns-repeated="1012"/>
          </table:table-row>
          <table:table-row table:style-name="ro8" table:visibility="collapse">
            <table:table-cell table:number-columns-repeated="2"/>
            <table:table-cell office:value-type="string" calcext:value-type="string">
              <text:p>AP6700</text:p>
            </table:table-cell>
            <table:table-cell/>
            <table:table-cell office:value-type="string" calcext:value-type="string">
              <text:p>spazzola setole nylon bianche</text:p>
            </table:table-cell>
            <table:table-cell office:value-type="string" calcext:value-type="string">
              <text:p>cad.</text:p>
            </table:table-cell>
            <table:table-cell/>
            <table:table-cell office:value-type="currency" office:currency="EUR" office:value="4.38" calcext:value-type="currency">
              <text:p>€ 4,38</text:p>
            </table:table-cell>
            <table:table-cell table:number-columns-repeated="1012"/>
          </table:table-row>
          <table:table-row table:style-name="ro8" table:visibility="collapse">
            <table:table-cell table:number-columns-repeated="2"/>
            <table:table-cell office:value-type="string" calcext:value-type="string">
              <text:p>AP6750</text:p>
            </table:table-cell>
            <table:table-cell/>
            <table:table-cell office:value-type="string" calcext:value-type="string">
              <text:p>spazzolini in fibra di vetro</text:p>
            </table:table-cell>
            <table:table-cell office:value-type="string" calcext:value-type="string">
              <text:p>cad.</text:p>
            </table:table-cell>
            <table:table-cell/>
            <table:table-cell office:value-type="currency" office:currency="EUR" office:value="0.98" calcext:value-type="currency">
              <text:p>€ 0,98</text:p>
            </table:table-cell>
            <table:table-cell table:number-columns-repeated="1012"/>
          </table:table-row>
          <table:table-row table:style-name="ro8" table:visibility="collapse">
            <table:table-cell table:number-columns-repeated="2"/>
            <table:table-cell office:value-type="string" calcext:value-type="string">
              <text:p>AP6760</text:p>
            </table:table-cell>
            <table:table-cell/>
            <table:table-cell office:value-type="string" calcext:value-type="string">
              <text:p>spazzolini in fibra di vetro diam. 5 mm</text:p>
            </table:table-cell>
            <table:table-cell office:value-type="string" calcext:value-type="string">
              <text:p>cad.</text:p>
            </table:table-cell>
            <table:table-cell/>
            <table:table-cell office:value-type="currency" office:currency="EUR" office:value="4.25" calcext:value-type="currency">
              <text:p>€ 4,25</text:p>
            </table:table-cell>
            <table:table-cell table:number-columns-repeated="1012"/>
          </table:table-row>
          <table:table-row table:style-name="ro8" table:visibility="collapse">
            <table:table-cell table:number-columns-repeated="2"/>
            <table:table-cell office:value-type="string" calcext:value-type="string">
              <text:p>AP6770</text:p>
            </table:table-cell>
            <table:table-cell/>
            <table:table-cell office:value-type="string" calcext:value-type="string">
              <text:p>spazzolini in fibra di vetro - ricambio</text:p>
            </table:table-cell>
            <table:table-cell office:value-type="string" calcext:value-type="string">
              <text:p>cad.</text:p>
            </table:table-cell>
            <table:table-cell/>
            <table:table-cell office:value-type="currency" office:currency="EUR" office:value="0.53" calcext:value-type="currency">
              <text:p>€ 0,53</text:p>
            </table:table-cell>
            <table:table-cell table:number-columns-repeated="1012"/>
          </table:table-row>
          <table:table-row table:style-name="ro8" table:visibility="collapse">
            <table:table-cell table:number-columns-repeated="2"/>
            <table:table-cell office:value-type="string" calcext:value-type="string">
              <text:p>AP6800</text:p>
            </table:table-cell>
            <table:table-cell/>
            <table:table-cell office:value-type="string" calcext:value-type="string">
              <text:p>spazzolini pelo sintetico</text:p>
            </table:table-cell>
            <table:table-cell office:value-type="string" calcext:value-type="string">
              <text:p>cad.</text:p>
            </table:table-cell>
            <table:table-cell/>
            <table:table-cell office:value-type="currency" office:currency="EUR" office:value="3.06" calcext:value-type="currency">
              <text:p>€ 3,06</text:p>
            </table:table-cell>
            <table:table-cell table:number-columns-repeated="1012"/>
          </table:table-row>
          <table:table-row table:style-name="ro8" table:visibility="collapse">
            <table:table-cell table:number-columns-repeated="2"/>
            <table:table-cell office:value-type="string" calcext:value-type="string">
              <text:p>AP6850</text:p>
            </table:table-cell>
            <table:table-cell/>
            <table:table-cell office:value-type="string" calcext:value-type="string">
              <text:p>spazzolini per micromotore (filo acciaio)</text:p>
            </table:table-cell>
            <table:table-cell office:value-type="string" calcext:value-type="string">
              <text:p>cad.</text:p>
            </table:table-cell>
            <table:table-cell/>
            <table:table-cell office:value-type="currency" office:currency="EUR" office:value="1.49" calcext:value-type="currency">
              <text:p>€ 1,49</text:p>
            </table:table-cell>
            <table:table-cell table:number-columns-repeated="1012"/>
          </table:table-row>
          <table:table-row table:style-name="ro8" table:visibility="collapse">
            <table:table-cell table:number-columns-repeated="2"/>
            <table:table-cell office:value-type="string" calcext:value-type="string">
              <text:p>AP6900</text:p>
            </table:table-cell>
            <table:table-cell/>
            <table:table-cell office:value-type="string" calcext:value-type="string">
              <text:p>spazzolini per micromotore (filo setola)</text:p>
            </table:table-cell>
            <table:table-cell office:value-type="string" calcext:value-type="string">
              <text:p>cad.</text:p>
            </table:table-cell>
            <table:table-cell/>
            <table:table-cell office:value-type="currency" office:currency="EUR" office:value="1.25" calcext:value-type="currency">
              <text:p>€ 1,25</text:p>
            </table:table-cell>
            <table:table-cell table:number-columns-repeated="1012"/>
          </table:table-row>
          <table:table-row table:style-name="ro8" table:visibility="collapse">
            <table:table-cell table:number-columns-repeated="2"/>
            <table:table-cell office:value-type="string" calcext:value-type="string">
              <text:p>AP6950</text:p>
            </table:table-cell>
            <table:table-cell/>
            <table:table-cell office:value-type="string" calcext:value-type="string">
              <text:p>spazzolino in nylon</text:p>
            </table:table-cell>
            <table:table-cell office:value-type="string" calcext:value-type="string">
              <text:p>cad.</text:p>
            </table:table-cell>
            <table:table-cell/>
            <table:table-cell office:value-type="currency" office:currency="EUR" office:value="1.02" calcext:value-type="currency">
              <text:p>€ 1,02</text:p>
            </table:table-cell>
            <table:table-cell table:number-columns-repeated="1012"/>
          </table:table-row>
          <table:table-row table:style-name="ro8" table:visibility="collapse">
            <table:table-cell table:number-columns-repeated="2"/>
            <table:table-cell office:value-type="string" calcext:value-type="string">
              <text:p>AP7000</text:p>
            </table:table-cell>
            <table:table-cell/>
            <table:table-cell office:value-type="string" calcext:value-type="string">
              <text:p>spugna naturale mis. piccola</text:p>
            </table:table-cell>
            <table:table-cell office:value-type="string" calcext:value-type="string">
              <text:p>cad.</text:p>
            </table:table-cell>
            <table:table-cell/>
            <table:table-cell office:value-type="currency" office:currency="EUR" office:value="4.34" calcext:value-type="currency">
              <text:p>€ 4,34</text:p>
            </table:table-cell>
            <table:table-cell table:number-columns-repeated="1012"/>
          </table:table-row>
          <table:table-row table:style-name="ro8" table:visibility="collapse">
            <table:table-cell table:number-columns-repeated="2"/>
            <table:table-cell office:value-type="string" calcext:value-type="string">
              <text:p>AP7050</text:p>
            </table:table-cell>
            <table:table-cell/>
            <table:table-cell office:value-type="string" calcext:value-type="string">
              <text:p>spugna sintetica</text:p>
            </table:table-cell>
            <table:table-cell office:value-type="string" calcext:value-type="string">
              <text:p>cad.</text:p>
            </table:table-cell>
            <table:table-cell/>
            <table:table-cell office:value-type="currency" office:currency="EUR" office:value="3.1" calcext:value-type="currency">
              <text:p>€ 3,10</text:p>
            </table:table-cell>
            <table:table-cell table:number-columns-repeated="1012"/>
          </table:table-row>
          <table:table-row table:style-name="ro8" table:visibility="collapse">
            <table:table-cell table:number-columns-repeated="2"/>
            <table:table-cell office:value-type="string" calcext:value-type="string">
              <text:p>AP7100</text:p>
            </table:table-cell>
            <table:table-cell/>
            <table:table-cell office:value-type="string" calcext:value-type="string">
              <text:p>spugne naturali mis. media</text:p>
            </table:table-cell>
            <table:table-cell office:value-type="string" calcext:value-type="string">
              <text:p>cad.</text:p>
            </table:table-cell>
            <table:table-cell/>
            <table:table-cell office:value-type="currency" office:currency="EUR" office:value="10.54" calcext:value-type="currency">
              <text:p>€ 10,54</text:p>
            </table:table-cell>
            <table:table-cell table:number-columns-repeated="1012"/>
          </table:table-row>
          <table:table-row table:style-name="ro8" table:visibility="collapse">
            <table:table-cell table:number-columns-repeated="2"/>
            <table:table-cell office:value-type="string" calcext:value-type="string">
              <text:p>AP7150</text:p>
            </table:table-cell>
            <table:table-cell/>
            <table:table-cell office:value-type="string" calcext:value-type="string">
              <text:p>spugne naturali mis. grande</text:p>
            </table:table-cell>
            <table:table-cell office:value-type="string" calcext:value-type="string">
              <text:p>cad.</text:p>
            </table:table-cell>
            <table:table-cell/>
            <table:table-cell office:value-type="currency" office:currency="EUR" office:value="26.03" calcext:value-type="currency">
              <text:p>€ 26,03</text:p>
            </table:table-cell>
            <table:table-cell table:number-columns-repeated="1012"/>
          </table:table-row>
          <table:table-row table:style-name="ro8" table:visibility="collapse">
            <table:table-cell table:number-columns-repeated="2"/>
            <table:table-cell office:value-type="string" calcext:value-type="string">
              <text:p>AP7160</text:p>
            </table:table-cell>
            <table:table-cell/>
            <table:table-cell office:value-type="string" calcext:value-type="string">
              <text:p>spugne wishab bianche</text:p>
            </table:table-cell>
            <table:table-cell office:value-type="string" calcext:value-type="string">
              <text:p>cad.</text:p>
            </table:table-cell>
            <table:table-cell/>
            <table:table-cell office:value-type="currency" office:currency="EUR" office:value="5.94" calcext:value-type="currency">
              <text:p>€ 5,94</text:p>
            </table:table-cell>
            <table:table-cell table:number-columns-repeated="1012"/>
          </table:table-row>
          <table:table-row table:style-name="ro8" table:visibility="collapse">
            <table:table-cell table:number-columns-repeated="2"/>
            <table:table-cell office:value-type="string" calcext:value-type="string">
              <text:p>AP7200</text:p>
            </table:table-cell>
            <table:table-cell/>
            <table:table-cell office:value-type="string" calcext:value-type="string">
              <text:p>supportante</text:p>
            </table:table-cell>
            <table:table-cell office:value-type="string" calcext:value-type="string">
              <text:p>kg.</text:p>
            </table:table-cell>
            <table:table-cell/>
            <table:table-cell office:value-type="currency" office:currency="EUR" office:value="6.2" calcext:value-type="currency">
              <text:p>€ 6,20</text:p>
            </table:table-cell>
            <table:table-cell table:number-columns-repeated="1012"/>
          </table:table-row>
          <table:table-row table:style-name="ro8" table:visibility="collapse">
            <table:table-cell table:number-columns-repeated="2"/>
            <table:table-cell office:value-type="string" calcext:value-type="string">
              <text:p>AP7250</text:p>
            </table:table-cell>
            <table:table-cell/>
            <table:table-cell office:value-type="string" calcext:value-type="string">
              <text:p>tela velatino in rotolo (lung. 5 m h1,20 m)</text:p>
            </table:table-cell>
            <table:table-cell office:value-type="string" calcext:value-type="string">
              <text:p>cad.</text:p>
            </table:table-cell>
            <table:table-cell/>
            <table:table-cell office:value-type="currency" office:currency="EUR" office:value="8.82" calcext:value-type="currency">
              <text:p>€ 8,82</text:p>
            </table:table-cell>
            <table:table-cell table:number-columns-repeated="1012"/>
          </table:table-row>
          <table:table-row table:style-name="ro8" table:visibility="collapse">
            <table:table-cell table:number-columns-repeated="2"/>
            <table:table-cell office:value-type="string" calcext:value-type="string">
              <text:p>AP7300</text:p>
            </table:table-cell>
            <table:table-cell/>
            <table:table-cell office:value-type="string" calcext:value-type="string">
              <text:p>tensioattivo TWEEN 20</text:p>
            </table:table-cell>
            <table:table-cell office:value-type="string" calcext:value-type="string">
              <text:p>kg.</text:p>
            </table:table-cell>
            <table:table-cell/>
            <table:table-cell office:value-type="currency" office:currency="EUR" office:value="10.56" calcext:value-type="currency">
              <text:p>€ 10,56</text:p>
            </table:table-cell>
            <table:table-cell table:number-columns-repeated="1012"/>
          </table:table-row>
          <table:table-row table:style-name="ro8" table:visibility="collapse">
            <table:table-cell table:number-columns-repeated="2"/>
            <table:table-cell office:value-type="string" calcext:value-type="string">
              <text:p>AP7350</text:p>
            </table:table-cell>
            <table:table-cell/>
            <table:table-cell office:value-type="string" calcext:value-type="string">
              <text:p>terre colorate</text:p>
            </table:table-cell>
            <table:table-cell office:value-type="string" calcext:value-type="string">
              <text:p>kg.</text:p>
            </table:table-cell>
            <table:table-cell/>
            <table:table-cell office:value-type="currency" office:currency="EUR" office:value="8.18" calcext:value-type="currency">
              <text:p>€ 8,18</text:p>
            </table:table-cell>
            <table:table-cell table:number-columns-repeated="1012"/>
          </table:table-row>
          <table:table-row table:style-name="ro8" table:visibility="collapse">
            <table:table-cell table:number-columns-repeated="2"/>
            <table:table-cell office:value-type="string" calcext:value-type="string">
              <text:p>AP7400</text:p>
            </table:table-cell>
            <table:table-cell/>
            <table:table-cell office:value-type="string" calcext:value-type="string">
              <text:p>terre naturali polvere</text:p>
            </table:table-cell>
            <table:table-cell office:value-type="string" calcext:value-type="string">
              <text:p>kg.</text:p>
            </table:table-cell>
            <table:table-cell/>
            <table:table-cell office:value-type="currency" office:currency="EUR" office:value="6.8" calcext:value-type="currency">
              <text:p>€ 6,80</text:p>
            </table:table-cell>
            <table:table-cell table:number-columns-repeated="1012"/>
          </table:table-row>
          <table:table-row table:style-name="ro8" table:visibility="collapse">
            <table:table-cell table:number-columns-repeated="2"/>
            <table:table-cell office:value-type="string" calcext:value-type="string">
              <text:p>AP7450</text:p>
            </table:table-cell>
            <table:table-cell/>
            <table:table-cell office:value-type="string" calcext:value-type="string">
              <text:p>tessuto di vetro</text:p>
            </table:table-cell>
            <table:table-cell office:value-type="string" calcext:value-type="string">
              <text:p>mq.</text:p>
            </table:table-cell>
            <table:table-cell/>
            <table:table-cell office:value-type="currency" office:currency="EUR" office:value="5.99" calcext:value-type="currency">
              <text:p>€ 5,99</text:p>
            </table:table-cell>
            <table:table-cell table:number-columns-repeated="1012"/>
          </table:table-row>
          <table:table-row table:style-name="ro8" table:visibility="collapse">
            <table:table-cell table:number-columns-repeated="2"/>
            <table:table-cell office:value-type="string" calcext:value-type="string">
              <text:p>AP7500</text:p>
            </table:table-cell>
            <table:table-cell/>
            <table:table-cell office:value-type="string" calcext:value-type="string">
              <text:p>trietanolammina pura 99%</text:p>
            </table:table-cell>
            <table:table-cell office:value-type="string" calcext:value-type="string">
              <text:p>lt.</text:p>
            </table:table-cell>
            <table:table-cell/>
            <table:table-cell office:value-type="currency" office:currency="EUR" office:value="4.8" calcext:value-type="currency">
              <text:p>€ 4,80</text:p>
            </table:table-cell>
            <table:table-cell table:number-columns-repeated="1012"/>
          </table:table-row>
          <table:table-row table:style-name="ro8" table:visibility="collapse">
            <table:table-cell table:number-columns-repeated="2"/>
            <table:table-cell office:value-type="string" calcext:value-type="string">
              <text:p>AP7550</text:p>
            </table:table-cell>
            <table:table-cell/>
            <table:table-cell office:value-type="string" calcext:value-type="string">
              <text:p>ugello per microsabbiatrice mm 0,7</text:p>
            </table:table-cell>
            <table:table-cell office:value-type="string" calcext:value-type="string">
              <text:p>cad.</text:p>
            </table:table-cell>
            <table:table-cell/>
            <table:table-cell office:value-type="currency" office:currency="EUR" office:value="30.99" calcext:value-type="currency">
              <text:p>€ 30,99</text:p>
            </table:table-cell>
            <table:table-cell table:number-columns-repeated="1012"/>
          </table:table-row>
          <table:table-row table:style-name="ro8" table:visibility="collapse">
            <table:table-cell table:number-columns-repeated="2"/>
            <table:table-cell office:value-type="string" calcext:value-type="string">
              <text:p>AP7600</text:p>
            </table:table-cell>
            <table:table-cell/>
            <table:table-cell office:value-type="string" calcext:value-type="string">
              <text:p>ugello per microsabbiatrice mm 1,4</text:p>
            </table:table-cell>
            <table:table-cell office:value-type="string" calcext:value-type="string">
              <text:p>cad.</text:p>
            </table:table-cell>
            <table:table-cell/>
            <table:table-cell office:value-type="currency" office:currency="EUR" office:value="24.48" calcext:value-type="currency">
              <text:p>€ 24,48</text:p>
            </table:table-cell>
            <table:table-cell table:number-columns-repeated="1012"/>
          </table:table-row>
          <table:table-row table:style-name="ro8" table:visibility="collapse">
            <table:table-cell table:number-columns-repeated="2"/>
            <table:table-cell office:value-type="string" calcext:value-type="string">
              <text:p>AP7650</text:p>
            </table:table-cell>
            <table:table-cell/>
            <table:table-cell office:value-type="string" calcext:value-type="string">
              <text:p>velatino (Venezia) in cotone h 120</text:p>
            </table:table-cell>
            <table:table-cell office:value-type="string" calcext:value-type="string">
              <text:p>ml.</text:p>
            </table:table-cell>
            <table:table-cell/>
            <table:table-cell office:value-type="currency" office:currency="EUR" office:value="14.87" calcext:value-type="currency">
              <text:p>€ 14,87</text:p>
            </table:table-cell>
            <table:table-cell table:number-columns-repeated="1012"/>
          </table:table-row>
          <table:table-row table:style-name="ro8" table:visibility="collapse">
            <table:table-cell table:number-columns-repeated="2"/>
            <table:table-cell office:value-type="string" calcext:value-type="string">
              <text:p>AP7700</text:p>
            </table:table-cell>
            <table:table-cell/>
            <table:table-cell office:value-type="string" calcext:value-type="string">
              <text:p>vermiculite</text:p>
            </table:table-cell>
            <table:table-cell office:value-type="string" calcext:value-type="string">
              <text:p>kg.</text:p>
            </table:table-cell>
            <table:table-cell/>
            <table:table-cell office:value-type="currency" office:currency="EUR" office:value="1.55" calcext:value-type="currency">
              <text:p>€ 1,55</text:p>
            </table:table-cell>
            <table:table-cell table:number-columns-repeated="1012"/>
          </table:table-row>
          <table:table-row table:style-name="ro8" table:visibility="collapse">
            <table:table-cell table:number-columns-repeated="2"/>
            <table:table-cell office:value-type="string" calcext:value-type="string">
              <text:p>AP7750</text:p>
            </table:table-cell>
            <table:table-cell/>
            <table:table-cell office:value-type="string" calcext:value-type="string">
              <text:p>vernice gommalacca</text:p>
            </table:table-cell>
            <table:table-cell office:value-type="string" calcext:value-type="string">
              <text:p>lt.</text:p>
            </table:table-cell>
            <table:table-cell/>
            <table:table-cell office:value-type="currency" office:currency="EUR" office:value="12.73" calcext:value-type="currency">
              <text:p>€ 12,73</text:p>
            </table:table-cell>
            <table:table-cell table:number-columns-repeated="1012"/>
          </table:table-row>
          <table:table-row table:style-name="ro8" table:visibility="collapse">
            <table:table-cell table:number-columns-repeated="2"/>
            <table:table-cell office:value-type="string" calcext:value-type="string">
              <text:p>AP7800</text:p>
            </table:table-cell>
            <table:table-cell/>
            <table:table-cell office:value-type="string" calcext:value-type="string">
              <text:p>white spirit</text:p>
            </table:table-cell>
            <table:table-cell office:value-type="string" calcext:value-type="string">
              <text:p>lt.</text:p>
            </table:table-cell>
            <table:table-cell/>
            <table:table-cell office:value-type="currency" office:currency="EUR" office:value="3.99" calcext:value-type="currency">
              <text:p>€ 3,99</text:p>
            </table:table-cell>
            <table:table-cell table:number-columns-repeated="1012"/>
          </table:table-row>
        </table:table-row-group>
        <table:table-row table:style-name="ro8" table:number-rows-repeated="2">
          <table:table-cell table:number-columns-repeated="1020"/>
        </table:table-row>
        <table:table-row table:style-name="ro9">
          <table:table-cell table:style-name="ce9"/>
          <table:table-cell table:style-name="ce24" office:value-type="string" calcext:value-type="string">
            <text:p>BA0000</text:p>
          </table:table-cell>
          <table:table-cell table:style-name="ce38" table:number-columns-repeated="2"/>
          <table:table-cell table:style-name="ce48" office:value-type="string" calcext:value-type="string">
            <text:p>MANODOPERA</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BA0050</text:p>
            </table:table-cell>
            <table:table-cell/>
            <table:table-cell office:value-type="string" calcext:value-type="string">
              <text:p>Operaio IV livello</text:p>
            </table:table-cell>
            <table:table-cell office:value-type="string" calcext:value-type="string">
              <text:p>ora</text:p>
            </table:table-cell>
            <table:table-cell/>
            <table:table-cell office:value-type="currency" office:currency="EUR" office:value="30.62" calcext:value-type="currency">
              <text:p>€ 30,62</text:p>
            </table:table-cell>
            <table:table-cell table:number-columns-repeated="1012"/>
          </table:table-row>
          <table:table-row table:style-name="ro8" table:visibility="collapse">
            <table:table-cell table:number-columns-repeated="2"/>
            <table:table-cell office:value-type="string" calcext:value-type="string">
              <text:p>BA0100</text:p>
            </table:table-cell>
            <table:table-cell/>
            <table:table-cell office:value-type="string" calcext:value-type="string">
              <text:p>Operaio specializzato</text:p>
            </table:table-cell>
            <table:table-cell office:value-type="string" calcext:value-type="string">
              <text:p>ora</text:p>
            </table:table-cell>
            <table:table-cell/>
            <table:table-cell office:value-type="currency" office:currency="EUR" office:value="29.18" calcext:value-type="currency">
              <text:p>€ 29,18</text:p>
            </table:table-cell>
            <table:table-cell table:number-columns-repeated="1012"/>
          </table:table-row>
          <table:table-row table:style-name="ro8" table:visibility="collapse">
            <table:table-cell table:number-columns-repeated="2"/>
            <table:table-cell office:value-type="string" calcext:value-type="string">
              <text:p>BA0150</text:p>
            </table:table-cell>
            <table:table-cell/>
            <table:table-cell office:value-type="string" calcext:value-type="string">
              <text:p>Operaio qualificato</text:p>
            </table:table-cell>
            <table:table-cell office:value-type="string" calcext:value-type="string">
              <text:p>ora</text:p>
            </table:table-cell>
            <table:table-cell/>
            <table:table-cell office:value-type="currency" office:currency="EUR" office:value="27.33" calcext:value-type="currency">
              <text:p>€ 27,33</text:p>
            </table:table-cell>
            <table:table-cell table:number-columns-repeated="1012"/>
          </table:table-row>
          <table:table-row table:style-name="ro8" table:visibility="collapse">
            <table:table-cell table:number-columns-repeated="2"/>
            <table:table-cell office:value-type="string" calcext:value-type="string">
              <text:p>BA0200</text:p>
            </table:table-cell>
            <table:table-cell/>
            <table:table-cell office:value-type="string" calcext:value-type="string">
              <text:p>Manovale specializzato</text:p>
            </table:table-cell>
            <table:table-cell office:value-type="string" calcext:value-type="string">
              <text:p>ora</text:p>
            </table:table-cell>
            <table:table-cell/>
            <table:table-cell office:value-type="currency" office:currency="EUR" office:value="24.87" calcext:value-type="currency">
              <text:p>€ 24,87</text:p>
            </table:table-cell>
            <table:table-cell table:number-columns-repeated="1012"/>
          </table:table-row>
          <table:table-row table:style-name="ro8" table:visibility="collapse">
            <table:table-cell table:number-columns-repeated="2"/>
            <table:table-cell office:value-type="string" calcext:value-type="string">
              <text:p>BA0250</text:p>
            </table:table-cell>
            <table:table-cell/>
            <table:table-cell office:value-type="string" calcext:value-type="string">
              <text:p>Restauratore</text:p>
            </table:table-cell>
            <table:table-cell office:value-type="string" calcext:value-type="string">
              <text:p>ore</text:p>
            </table:table-cell>
            <table:table-cell/>
            <table:table-cell office:value-type="currency" office:currency="EUR" office:value="30.62" calcext:value-type="currency">
              <text:p>€ 30,62</text:p>
            </table:table-cell>
            <table:table-cell table:number-columns-repeated="1012"/>
          </table:table-row>
          <table:table-row table:style-name="ro8" table:visibility="collapse">
            <table:table-cell table:number-columns-repeated="2"/>
            <table:table-cell office:value-type="string" calcext:value-type="string">
              <text:p>BA0300</text:p>
            </table:table-cell>
            <table:table-cell/>
            <table:table-cell office:value-type="string" calcext:value-type="string">
              <text:p>Operatore tecnico specializzato</text:p>
            </table:table-cell>
            <table:table-cell office:value-type="string" calcext:value-type="string">
              <text:p>ora</text:p>
            </table:table-cell>
            <table:table-cell/>
            <table:table-cell office:value-type="currency" office:currency="EUR" office:value="32.67" calcext:value-type="currency">
              <text:p>€ 32,67</text:p>
            </table:table-cell>
            <table:table-cell table:number-columns-repeated="1012"/>
          </table:table-row>
          <table:table-row table:style-name="ro8" table:visibility="collapse">
            <table:table-cell table:number-columns-repeated="2"/>
            <table:table-cell office:value-type="string" calcext:value-type="string">
              <text:p>BA0350</text:p>
            </table:table-cell>
            <table:table-cell/>
            <table:table-cell office:value-type="string" calcext:value-type="string">
              <text:p>Tecnico laureato</text:p>
            </table:table-cell>
            <table:table-cell office:value-type="string" calcext:value-type="string">
              <text:p>ora</text:p>
            </table:table-cell>
            <table:table-cell/>
            <table:table-cell office:value-type="currency" office:currency="EUR" office:value="43.65" calcext:value-type="currency">
              <text:p>€ 43,65</text:p>
            </table:table-cell>
            <table:table-cell table:number-columns-repeated="1012"/>
          </table:table-row>
          <table:table-row table:style-name="ro8" table:visibility="collapse">
            <table:table-cell table:number-columns-repeated="2"/>
            <table:table-cell office:value-type="string" calcext:value-type="string">
              <text:p>BA0400</text:p>
            </table:table-cell>
            <table:table-cell/>
            <table:table-cell office:value-type="string" calcext:value-type="string">
              <text:p>Ingegnere</text:p>
            </table:table-cell>
            <table:table-cell office:value-type="string" calcext:value-type="string">
              <text:p>ora</text:p>
            </table:table-cell>
            <table:table-cell/>
            <table:table-cell office:value-type="currency" office:currency="EUR" office:value="65.33" calcext:value-type="currency">
              <text:p>€ 65,33</text:p>
            </table:table-cell>
            <table:table-cell table:number-columns-repeated="1012"/>
          </table:table-row>
        </table:table-row-group>
        <table:table-row table:style-name="ro8" table:number-rows-repeated="2">
          <table:table-cell table:number-columns-repeated="1020"/>
        </table:table-row>
        <table:table-row table:style-name="ro9">
          <table:table-cell table:style-name="ce9"/>
          <table:table-cell table:style-name="ce24" office:value-type="string" calcext:value-type="string">
            <text:p>CA0000</text:p>
          </table:table-cell>
          <table:table-cell table:style-name="ce38" table:number-columns-repeated="2"/>
          <table:table-cell table:style-name="ce48" office:value-type="string" calcext:value-type="string">
            <text:p>NOLI</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CA0050</text:p>
            </table:table-cell>
            <table:table-cell/>
            <table:table-cell office:value-type="string" calcext:value-type="string">
              <text:p>betoniera 350</text:p>
            </table:table-cell>
            <table:table-cell office:value-type="string" calcext:value-type="string">
              <text:p>ora</text:p>
            </table:table-cell>
            <table:table-cell/>
            <table:table-cell office:value-type="currency" office:currency="EUR" office:value="0.91" calcext:value-type="currency">
              <text:p>€ 0,91</text:p>
            </table:table-cell>
            <table:table-cell table:number-columns-repeated="1012"/>
          </table:table-row>
          <table:table-row table:style-name="ro8" table:visibility="collapse">
            <table:table-cell table:number-columns-repeated="2"/>
            <table:table-cell office:value-type="string" calcext:value-type="string">
              <text:p>CA0100</text:p>
            </table:table-cell>
            <table:table-cell/>
            <table:table-cell office:value-type="string" calcext:value-type="string">
              <text:p>diritti di sacca</text:p>
            </table:table-cell>
            <table:table-cell office:value-type="string" calcext:value-type="string">
              <text:p>mc.</text:p>
            </table:table-cell>
            <table:table-cell/>
            <table:table-cell office:value-type="currency" office:currency="EUR" office:value="16.5" calcext:value-type="currency">
              <text:p>€ 16,50</text:p>
            </table:table-cell>
            <table:table-cell table:number-columns-repeated="1012"/>
          </table:table-row>
          <table:table-row table:style-name="ro8" table:visibility="collapse">
            <table:table-cell table:number-columns-repeated="2"/>
            <table:table-cell office:value-type="string" calcext:value-type="string">
              <text:p>CA0120</text:p>
            </table:table-cell>
            <table:table-cell/>
            <table:table-cell office:value-type="string" calcext:value-type="string">
              <text:p>gru su mezzo gommato con radiocomando</text:p>
            </table:table-cell>
            <table:table-cell office:value-type="string" calcext:value-type="string">
              <text:p>mese</text:p>
            </table:table-cell>
            <table:table-cell/>
            <table:table-cell office:value-type="currency" office:currency="EUR" office:value="1300" calcext:value-type="currency">
              <text:p>€ 1.300,00</text:p>
            </table:table-cell>
            <table:table-cell table:number-columns-repeated="1012"/>
          </table:table-row>
          <table:table-row table:style-name="ro8" table:visibility="collapse">
            <table:table-cell table:number-columns-repeated="2"/>
            <table:table-cell office:value-type="string" calcext:value-type="string">
              <text:p>CA0150</text:p>
            </table:table-cell>
            <table:table-cell/>
            <table:table-cell office:value-type="string" calcext:value-type="string">
              <text:p>levigatrice per legno</text:p>
            </table:table-cell>
            <table:table-cell office:value-type="string" calcext:value-type="string">
              <text:p>ora</text:p>
            </table:table-cell>
            <table:table-cell/>
            <table:table-cell office:value-type="currency" office:currency="EUR" office:value="2.5" calcext:value-type="currency">
              <text:p>€ 2,50</text:p>
            </table:table-cell>
            <table:table-cell table:number-columns-repeated="1012"/>
          </table:table-row>
          <table:table-row table:style-name="ro8" table:visibility="collapse">
            <table:table-cell table:number-columns-repeated="2"/>
            <table:table-cell office:value-type="string" calcext:value-type="string">
              <text:p>CA0200</text:p>
            </table:table-cell>
            <table:table-cell/>
            <table:table-cell office:value-type="string" calcext:value-type="string">
              <text:p>levigatrice per pavimenti marmo</text:p>
            </table:table-cell>
            <table:table-cell office:value-type="string" calcext:value-type="string">
              <text:p>ora</text:p>
            </table:table-cell>
            <table:table-cell/>
            <table:table-cell office:value-type="currency" office:currency="EUR" office:value="2.73" calcext:value-type="currency">
              <text:p>€ 2,73</text:p>
            </table:table-cell>
            <table:table-cell table:number-columns-repeated="1012"/>
          </table:table-row>
          <table:table-row table:style-name="ro8" table:visibility="collapse">
            <table:table-cell table:number-columns-repeated="2"/>
            <table:table-cell office:value-type="string" calcext:value-type="string">
              <text:p>CA0250</text:p>
            </table:table-cell>
            <table:table-cell/>
            <table:table-cell office:value-type="string" calcext:value-type="string">
              <text:p>microsabbiatrice di precisione</text:p>
            </table:table-cell>
            <table:table-cell office:value-type="string" calcext:value-type="string">
              <text:p>ora</text:p>
            </table:table-cell>
            <table:table-cell/>
            <table:table-cell office:value-type="currency" office:currency="EUR" office:value="22.16" calcext:value-type="currency">
              <text:p>€ 22,16</text:p>
            </table:table-cell>
            <table:table-cell table:number-columns-repeated="1012"/>
          </table:table-row>
          <table:table-row table:style-name="ro8" table:visibility="collapse">
            <table:table-cell table:number-columns-repeated="2"/>
            <table:table-cell office:value-type="string" calcext:value-type="string">
              <text:p>CA0300</text:p>
            </table:table-cell>
            <table:table-cell/>
            <table:table-cell office:value-type="string" calcext:value-type="string">
              <text:p>montacarichi</text:p>
            </table:table-cell>
            <table:table-cell office:value-type="string" calcext:value-type="string">
              <text:p>ora</text:p>
            </table:table-cell>
            <table:table-cell/>
            <table:table-cell office:value-type="currency" office:currency="EUR" office:value="0.91" calcext:value-type="currency">
              <text:p>€ 0,91</text:p>
            </table:table-cell>
            <table:table-cell table:number-columns-repeated="1012"/>
          </table:table-row>
          <table:table-row table:style-name="ro8" table:visibility="collapse">
            <table:table-cell table:number-columns-repeated="2"/>
            <table:table-cell office:value-type="string" calcext:value-type="string">
              <text:p>CA0350</text:p>
            </table:table-cell>
            <table:table-cell/>
            <table:table-cell office:value-type="string" calcext:value-type="string">
              <text:p>motobarca con gru da ql 550</text:p>
            </table:table-cell>
            <table:table-cell office:value-type="string" calcext:value-type="string">
              <text:p>giorno</text:p>
            </table:table-cell>
            <table:table-cell/>
            <table:table-cell office:value-type="currency" office:currency="EUR" office:value="518.68" calcext:value-type="currency">
              <text:p>€ 518,68</text:p>
            </table:table-cell>
            <table:table-cell table:number-columns-repeated="1012"/>
          </table:table-row>
          <table:table-row table:style-name="ro8" table:visibility="collapse">
            <table:table-cell table:number-columns-repeated="2"/>
            <table:table-cell office:value-type="string" calcext:value-type="string">
              <text:p>CA0400</text:p>
            </table:table-cell>
            <table:table-cell/>
            <table:table-cell office:value-type="string" calcext:value-type="string">
              <text:p>motobarca ql 150 con conducente</text:p>
            </table:table-cell>
            <table:table-cell office:value-type="string" calcext:value-type="string">
              <text:p>ora</text:p>
            </table:table-cell>
            <table:table-cell/>
            <table:table-cell office:value-type="currency" office:currency="EUR" office:value="56.24" calcext:value-type="currency">
              <text:p>€ 56,24</text:p>
            </table:table-cell>
            <table:table-cell table:number-columns-repeated="1012"/>
          </table:table-row>
          <table:table-row table:style-name="ro8" table:visibility="collapse">
            <table:table-cell table:number-columns-repeated="2"/>
            <table:table-cell office:value-type="string" calcext:value-type="string">
              <text:p>CA0450</text:p>
            </table:table-cell>
            <table:table-cell/>
            <table:table-cell office:value-type="string" calcext:value-type="string">
              <text:p>motobarca ql 50 con conducente</text:p>
            </table:table-cell>
            <table:table-cell office:value-type="string" calcext:value-type="string">
              <text:p>ora</text:p>
            </table:table-cell>
            <table:table-cell/>
            <table:table-cell office:value-type="currency" office:currency="EUR" office:value="38.63" calcext:value-type="currency">
              <text:p>€ 38,63</text:p>
            </table:table-cell>
            <table:table-cell table:number-columns-repeated="1012"/>
          </table:table-row>
          <table:table-row table:style-name="ro8" table:visibility="collapse">
            <table:table-cell table:number-columns-repeated="2"/>
            <table:table-cell office:value-type="string" calcext:value-type="string">
              <text:p>CA0499</text:p>
            </table:table-cell>
            <table:table-cell/>
            <table:table-cell office:value-type="string" calcext:value-type="string">
              <text:p>noleggio attrezzatura laser</text:p>
            </table:table-cell>
            <table:table-cell office:value-type="string" calcext:value-type="string">
              <text:p>ora</text:p>
            </table:table-cell>
            <table:table-cell/>
            <table:table-cell office:value-type="currency" office:currency="EUR" office:value="85.22" calcext:value-type="currency">
              <text:p>€ 85,22</text:p>
            </table:table-cell>
            <table:table-cell table:number-columns-repeated="1012"/>
          </table:table-row>
          <table:table-row table:style-name="ro8" table:visibility="collapse">
            <table:table-cell table:number-columns-repeated="2"/>
            <table:table-cell office:value-type="string" calcext:value-type="string">
              <text:p>CA0500</text:p>
            </table:table-cell>
            <table:table-cell/>
            <table:table-cell office:value-type="string" calcext:value-type="string">
              <text:p>noleggio batteria "wireline"</text:p>
            </table:table-cell>
            <table:table-cell office:value-type="string" calcext:value-type="string">
              <text:p>ora</text:p>
            </table:table-cell>
            <table:table-cell/>
            <table:table-cell office:value-type="currency" office:currency="EUR" office:value="47.15" calcext:value-type="currency">
              <text:p>€ 47,15</text:p>
            </table:table-cell>
            <table:table-cell table:number-columns-repeated="1012"/>
          </table:table-row>
          <table:table-row table:style-name="ro8" table:visibility="collapse">
            <table:table-cell table:number-columns-repeated="2"/>
            <table:table-cell office:value-type="string" calcext:value-type="string">
              <text:p>CA0550</text:p>
            </table:table-cell>
            <table:table-cell/>
            <table:table-cell office:value-type="string" calcext:value-type="string">
              <text:p>noleggio batteria martinetto piatto</text:p>
            </table:table-cell>
            <table:table-cell office:value-type="string" calcext:value-type="string">
              <text:p>ora</text:p>
            </table:table-cell>
            <table:table-cell/>
            <table:table-cell office:value-type="currency" office:currency="EUR" office:value="99" calcext:value-type="currency">
              <text:p>€ 99,00</text:p>
            </table:table-cell>
            <table:table-cell table:number-columns-repeated="1012"/>
          </table:table-row>
          <table:table-row table:style-name="ro8" table:visibility="collapse">
            <table:table-cell table:number-columns-repeated="2"/>
            <table:table-cell office:value-type="string" calcext:value-type="string">
              <text:p>CA0551</text:p>
            </table:table-cell>
            <table:table-cell/>
            <table:table-cell office:value-type="string" calcext:value-type="string">
              <text:p>noleggio batteria martinetto piatto doppio</text:p>
            </table:table-cell>
            <table:table-cell office:value-type="string" calcext:value-type="string">
              <text:p>ora</text:p>
            </table:table-cell>
            <table:table-cell/>
            <table:table-cell office:value-type="currency" office:currency="EUR" office:value="115.5" calcext:value-type="currency">
              <text:p>€ 115,50</text:p>
            </table:table-cell>
            <table:table-cell table:number-columns-repeated="1012"/>
          </table:table-row>
          <table:table-row table:style-name="ro8" table:visibility="collapse">
            <table:table-cell table:number-columns-repeated="2"/>
            <table:table-cell office:value-type="string" calcext:value-type="string">
              <text:p>CA0600</text:p>
            </table:table-cell>
            <table:table-cell/>
            <table:table-cell office:value-type="string" calcext:value-type="string">
              <text:p>noleggio carotatrice</text:p>
            </table:table-cell>
            <table:table-cell office:value-type="string" calcext:value-type="string">
              <text:p>ora</text:p>
            </table:table-cell>
            <table:table-cell/>
            <table:table-cell office:value-type="currency" office:currency="EUR" office:value="38.5" calcext:value-type="currency">
              <text:p>€ 38,50</text:p>
            </table:table-cell>
            <table:table-cell table:number-columns-repeated="1012"/>
          </table:table-row>
          <table:table-row table:style-name="ro8" table:visibility="collapse">
            <table:table-cell table:number-columns-repeated="2"/>
            <table:table-cell office:value-type="string" calcext:value-type="string">
              <text:p>CA0650</text:p>
            </table:table-cell>
            <table:table-cell/>
            <table:table-cell office:value-type="string" calcext:value-type="string">
              <text:p>noleggio sonda penetrometrica</text:p>
            </table:table-cell>
            <table:table-cell office:value-type="string" calcext:value-type="string">
              <text:p>ora</text:p>
            </table:table-cell>
            <table:table-cell/>
            <table:table-cell office:value-type="currency" office:currency="EUR" office:value="113.62" calcext:value-type="currency">
              <text:p>€ 113,62</text:p>
            </table:table-cell>
            <table:table-cell table:number-columns-repeated="1012"/>
          </table:table-row>
          <table:table-row table:style-name="ro8" table:visibility="collapse">
            <table:table-cell table:number-columns-repeated="2"/>
            <table:table-cell office:value-type="string" calcext:value-type="string">
              <text:p>CA0700</text:p>
            </table:table-cell>
            <table:table-cell/>
            <table:table-cell office:value-type="string" calcext:value-type="string">
              <text:p>noleggio sonda termoigrometrica</text:p>
            </table:table-cell>
            <table:table-cell office:value-type="string" calcext:value-type="string">
              <text:p>ora</text:p>
            </table:table-cell>
            <table:table-cell/>
            <table:table-cell office:value-type="currency" office:currency="EUR" office:value="21.02" calcext:value-type="currency">
              <text:p>€ 21,02</text:p>
            </table:table-cell>
            <table:table-cell table:number-columns-repeated="1012"/>
          </table:table-row>
          <table:table-row table:style-name="ro8" table:visibility="collapse">
            <table:table-cell table:number-columns-repeated="2"/>
            <table:table-cell office:value-type="string" calcext:value-type="string">
              <text:p>CA0745</text:p>
            </table:table-cell>
            <table:table-cell/>
            <table:table-cell office:value-type="string" calcext:value-type="string">
              <text:p>nolo aspirapolvere</text:p>
            </table:table-cell>
            <table:table-cell office:value-type="string" calcext:value-type="string">
              <text:p>ora</text:p>
            </table:table-cell>
            <table:table-cell/>
            <table:table-cell office:value-type="currency" office:currency="EUR" office:value="0.57" calcext:value-type="currency">
              <text:p>€ 0,57</text:p>
            </table:table-cell>
            <table:table-cell table:number-columns-repeated="1012"/>
          </table:table-row>
          <table:table-row table:style-name="ro8" table:visibility="collapse">
            <table:table-cell table:number-columns-repeated="2"/>
            <table:table-cell office:value-type="string" calcext:value-type="string">
              <text:p>CA0750</text:p>
            </table:table-cell>
            <table:table-cell/>
            <table:table-cell office:value-type="string" calcext:value-type="string">
              <text:p>nolo atomizzatore</text:p>
            </table:table-cell>
            <table:table-cell office:value-type="string" calcext:value-type="string">
              <text:p>ora</text:p>
            </table:table-cell>
            <table:table-cell/>
            <table:table-cell office:value-type="currency" office:currency="EUR" office:value="0.57" calcext:value-type="currency">
              <text:p>€ 0,57</text:p>
            </table:table-cell>
            <table:table-cell table:number-columns-repeated="1012"/>
          </table:table-row>
          <table:table-row table:style-name="ro8" table:visibility="collapse">
            <table:table-cell table:number-columns-repeated="2"/>
            <table:table-cell office:value-type="string" calcext:value-type="string">
              <text:p>CA0800</text:p>
            </table:table-cell>
            <table:table-cell/>
            <table:table-cell office:value-type="string" calcext:value-type="string">
              <text:p>nolo martinetti a vite</text:p>
            </table:table-cell>
            <table:table-cell office:value-type="string" calcext:value-type="string">
              <text:p>ora</text:p>
            </table:table-cell>
            <table:table-cell/>
            <table:table-cell office:value-type="currency" office:currency="EUR" office:value="1.14" calcext:value-type="currency">
              <text:p>€ 1,14</text:p>
            </table:table-cell>
            <table:table-cell table:number-columns-repeated="1012"/>
          </table:table-row>
          <table:table-row table:style-name="ro8" table:visibility="collapse">
            <table:table-cell table:number-columns-repeated="2"/>
            <table:table-cell office:value-type="string" calcext:value-type="string">
              <text:p>CA0850</text:p>
            </table:table-cell>
            <table:table-cell/>
            <table:table-cell office:value-type="string" calcext:value-type="string">
              <text:p>nolo microsabbiatrice</text:p>
            </table:table-cell>
            <table:table-cell office:value-type="string" calcext:value-type="string">
              <text:p>ora</text:p>
            </table:table-cell>
            <table:table-cell/>
            <table:table-cell office:value-type="currency" office:currency="EUR" office:value="5.68" calcext:value-type="currency">
              <text:p>€ 5,68</text:p>
            </table:table-cell>
            <table:table-cell table:number-columns-repeated="1012"/>
          </table:table-row>
          <table:table-row table:style-name="ro8" table:visibility="collapse">
            <table:table-cell table:number-columns-repeated="2"/>
            <table:table-cell office:value-type="string" calcext:value-type="string">
              <text:p>CA0900</text:p>
            </table:table-cell>
            <table:table-cell/>
            <table:table-cell office:value-type="string" calcext:value-type="string">
              <text:p>nolo paranchi a catena</text:p>
            </table:table-cell>
            <table:table-cell office:value-type="string" calcext:value-type="string">
              <text:p>ora</text:p>
            </table:table-cell>
            <table:table-cell/>
            <table:table-cell office:value-type="currency" office:currency="EUR" office:value="1.14" calcext:value-type="currency">
              <text:p>€ 1,14</text:p>
            </table:table-cell>
            <table:table-cell table:number-columns-repeated="1012"/>
          </table:table-row>
          <table:table-row table:style-name="ro8" table:visibility="collapse">
            <table:table-cell table:number-columns-repeated="2"/>
            <table:table-cell office:value-type="string" calcext:value-type="string">
              <text:p>CA0950</text:p>
            </table:table-cell>
            <table:table-cell/>
            <table:table-cell office:value-type="string" calcext:value-type="string">
              <text:p>nolo pompa acqua</text:p>
            </table:table-cell>
            <table:table-cell office:value-type="string" calcext:value-type="string">
              <text:p>ora</text:p>
            </table:table-cell>
            <table:table-cell/>
            <table:table-cell office:value-type="currency" office:currency="EUR" office:value="2.84" calcext:value-type="currency">
              <text:p>€ 2,84</text:p>
            </table:table-cell>
            <table:table-cell table:number-columns-repeated="1012"/>
          </table:table-row>
          <table:table-row table:style-name="ro8" table:visibility="collapse">
            <table:table-cell table:number-columns-repeated="2"/>
            <table:table-cell office:value-type="string" calcext:value-type="string">
              <text:p>CA0995</text:p>
            </table:table-cell>
            <table:table-cell/>
            <table:table-cell office:value-type="string" calcext:value-type="string">
              <text:p>nolo sega elettrica</text:p>
            </table:table-cell>
            <table:table-cell office:value-type="string" calcext:value-type="string">
              <text:p>ora</text:p>
            </table:table-cell>
            <table:table-cell/>
            <table:table-cell office:value-type="currency" office:currency="EUR" office:value="2.73" calcext:value-type="currency">
              <text:p>€ 2,73</text:p>
            </table:table-cell>
            <table:table-cell table:number-columns-repeated="1012"/>
          </table:table-row>
          <table:table-row table:style-name="ro8" table:visibility="collapse">
            <table:table-cell table:number-columns-repeated="2"/>
            <table:table-cell office:value-type="string" calcext:value-type="string">
              <text:p>CA1000</text:p>
            </table:table-cell>
            <table:table-cell/>
            <table:table-cell office:value-type="string" calcext:value-type="string">
              <text:p>nolo sega per muratura</text:p>
            </table:table-cell>
            <table:table-cell office:value-type="string" calcext:value-type="string">
              <text:p>ora</text:p>
            </table:table-cell>
            <table:table-cell/>
            <table:table-cell office:value-type="currency" office:currency="EUR" office:value="12.5" calcext:value-type="currency">
              <text:p>€ 12,50</text:p>
            </table:table-cell>
            <table:table-cell table:number-columns-repeated="1012"/>
          </table:table-row>
          <table:table-row table:style-name="ro8" table:visibility="collapse">
            <table:table-cell table:number-columns-repeated="2"/>
            <table:table-cell office:value-type="string" calcext:value-type="string">
              <text:p>CA1001</text:p>
            </table:table-cell>
            <table:table-cell/>
            <table:table-cell office:value-type="string" calcext:value-type="string">
              <text:p>nolo ugelli per nebulizzazione</text:p>
            </table:table-cell>
            <table:table-cell office:value-type="string" calcext:value-type="string">
              <text:p>ora</text:p>
            </table:table-cell>
            <table:table-cell/>
            <table:table-cell office:value-type="currency" office:currency="EUR" office:value="0.28" calcext:value-type="currency">
              <text:p>€ 0,28</text:p>
            </table:table-cell>
            <table:table-cell table:number-columns-repeated="1012"/>
          </table:table-row>
          <table:table-row table:style-name="ro8" table:visibility="collapse">
            <table:table-cell table:number-columns-repeated="2"/>
            <table:table-cell office:value-type="string" calcext:value-type="string">
              <text:p>CA1050</text:p>
            </table:table-cell>
            <table:table-cell/>
            <table:table-cell office:value-type="string" calcext:value-type="string">
              <text:p>pompa acqua da 150</text:p>
            </table:table-cell>
            <table:table-cell office:value-type="string" calcext:value-type="string">
              <text:p>ora</text:p>
            </table:table-cell>
            <table:table-cell/>
            <table:table-cell office:value-type="currency" office:currency="EUR" office:value="3.12" calcext:value-type="currency">
              <text:p>€ 3,12</text:p>
            </table:table-cell>
            <table:table-cell table:number-columns-repeated="1012"/>
          </table:table-row>
          <table:table-row table:style-name="ro8" table:visibility="collapse">
            <table:table-cell table:number-columns-repeated="2"/>
            <table:table-cell office:value-type="string" calcext:value-type="string">
              <text:p>CA1100</text:p>
            </table:table-cell>
            <table:table-cell/>
            <table:table-cell office:value-type="string" calcext:value-type="string">
              <text:p>sabbiatrice con compressore</text:p>
            </table:table-cell>
            <table:table-cell office:value-type="string" calcext:value-type="string">
              <text:p>ora</text:p>
            </table:table-cell>
            <table:table-cell/>
            <table:table-cell office:value-type="currency" office:currency="EUR" office:value="11.65" calcext:value-type="currency">
              <text:p>€ 11,65</text:p>
            </table:table-cell>
            <table:table-cell table:number-columns-repeated="1012"/>
          </table:table-row>
          <table:table-row table:style-name="ro8" table:visibility="collapse">
            <table:table-cell table:number-columns-repeated="2"/>
            <table:table-cell office:value-type="string" calcext:value-type="string">
              <text:p>CA1150</text:p>
            </table:table-cell>
            <table:table-cell/>
            <table:table-cell office:value-type="string" calcext:value-type="string">
              <text:p>saldatrice a filo</text:p>
            </table:table-cell>
            <table:table-cell office:value-type="string" calcext:value-type="string">
              <text:p>ora</text:p>
            </table:table-cell>
            <table:table-cell/>
            <table:table-cell office:value-type="currency" office:currency="EUR" office:value="3.98" calcext:value-type="currency">
              <text:p>€ 3,98</text:p>
            </table:table-cell>
            <table:table-cell table:number-columns-repeated="1012"/>
          </table:table-row>
          <table:table-row table:style-name="ro8" table:visibility="collapse">
            <table:table-cell table:number-columns-repeated="2"/>
            <table:table-cell office:value-type="string" calcext:value-type="string">
              <text:p>CA1200</text:p>
            </table:table-cell>
            <table:table-cell/>
            <table:table-cell office:value-type="string" calcext:value-type="string">
              <text:p>trasporto con barca da mc 3</text:p>
            </table:table-cell>
            <table:table-cell office:value-type="string" calcext:value-type="string">
              <text:p>cad.</text:p>
            </table:table-cell>
            <table:table-cell/>
            <table:table-cell office:value-type="currency" office:currency="EUR" office:value="100.71" calcext:value-type="currency">
              <text:p>€ 100,71</text:p>
            </table:table-cell>
            <table:table-cell table:number-columns-repeated="1012"/>
          </table:table-row>
          <table:table-row table:style-name="ro8" table:visibility="collapse">
            <table:table-cell table:number-columns-repeated="2"/>
            <table:table-cell office:value-type="string" calcext:value-type="string">
              <text:p>CA1250</text:p>
            </table:table-cell>
            <table:table-cell/>
            <table:table-cell office:value-type="string" calcext:value-type="string">
              <text:p>trasporto con barca da mc 6</text:p>
            </table:table-cell>
            <table:table-cell office:value-type="string" calcext:value-type="string">
              <text:p>cad.</text:p>
            </table:table-cell>
            <table:table-cell/>
            <table:table-cell office:value-type="currency" office:currency="EUR" office:value="181.28" calcext:value-type="currency">
              <text:p>€ 181,28</text:p>
            </table:table-cell>
            <table:table-cell table:number-columns-repeated="1012"/>
          </table:table-row>
          <table:table-row table:style-name="ro8" table:visibility="collapse">
            <table:table-cell table:number-columns-repeated="2"/>
            <table:table-cell office:value-type="string" calcext:value-type="string">
              <text:p>CA1300</text:p>
            </table:table-cell>
            <table:table-cell/>
            <table:table-cell office:value-type="string" calcext:value-type="string">
              <text:p>trasporto con barca da mc 6</text:p>
            </table:table-cell>
            <table:table-cell office:value-type="string" calcext:value-type="string">
              <text:p>giorno</text:p>
            </table:table-cell>
            <table:table-cell/>
            <table:table-cell office:value-type="currency" office:currency="EUR" office:value="335.7" calcext:value-type="currency">
              <text:p>€ 335,70</text:p>
            </table:table-cell>
            <table:table-cell table:number-columns-repeated="1012"/>
          </table:table-row>
          <table:table-row table:style-name="ro8" table:visibility="collapse">
            <table:table-cell table:number-columns-repeated="2"/>
            <table:table-cell office:value-type="string" calcext:value-type="string">
              <text:p>CA1350</text:p>
            </table:table-cell>
            <table:table-cell/>
            <table:table-cell office:value-type="string" calcext:value-type="string">
              <text:p>trasporto con barca da mc 9</text:p>
            </table:table-cell>
            <table:table-cell office:value-type="string" calcext:value-type="string">
              <text:p>cad.</text:p>
            </table:table-cell>
            <table:table-cell/>
            <table:table-cell office:value-type="currency" office:currency="EUR" office:value="214.85" calcext:value-type="currency">
              <text:p>€ 214,85</text:p>
            </table:table-cell>
            <table:table-cell table:number-columns-repeated="1012"/>
          </table:table-row>
          <table:table-row table:style-name="ro8" table:visibility="collapse">
            <table:table-cell table:number-columns-repeated="2"/>
            <table:table-cell office:value-type="string" calcext:value-type="string">
              <text:p>CA1400</text:p>
            </table:table-cell>
            <table:table-cell/>
            <table:table-cell office:value-type="string" calcext:value-type="string">
              <text:p>trasporto con barca mc 9</text:p>
            </table:table-cell>
            <table:table-cell office:value-type="string" calcext:value-type="string">
              <text:p>giorno</text:p>
            </table:table-cell>
            <table:table-cell/>
            <table:table-cell office:value-type="currency" office:currency="EUR" office:value="391.28" calcext:value-type="currency">
              <text:p>€ 391,28</text:p>
            </table:table-cell>
            <table:table-cell table:number-columns-repeated="1012"/>
          </table:table-row>
        </table:table-row-group>
        <table:table-row table:style-name="ro8">
          <table:table-cell table:number-columns-repeated="1020"/>
        </table:table-row>
        <table:table-row table:style-name="ro9">
          <table:table-cell table:style-name="ce9"/>
          <table:table-cell table:style-name="ce24" office:value-type="string" calcext:value-type="string">
            <text:p>CB0000</text:p>
          </table:table-cell>
          <table:table-cell table:style-name="ce38" table:number-columns-repeated="2"/>
          <table:table-cell table:style-name="ce48" office:value-type="string" calcext:value-type="string">
            <text:p>A STIMA</text:p>
          </table:table-cell>
          <table:table-cell table:style-name="ce54"/>
          <table:table-cell table:style-name="ce69"/>
          <table:table-cell table:style-name="ce76"/>
          <table:table-cell table:style-name="ce117" table:number-columns-repeated="978"/>
          <table:table-cell table:style-name="ce119" table:number-columns-repeated="34"/>
        </table:table-row>
        <table:table-row-group table:display="false">
          <table:table-row table:style-name="ro8" table:visibility="collapse">
            <table:table-cell table:number-columns-repeated="2"/>
            <table:table-cell office:value-type="string" calcext:value-type="string">
              <text:p>CB0050</text:p>
            </table:table-cell>
            <table:table-cell/>
            <table:table-cell office:value-type="string" calcext:value-type="string">
              <text:p>trasporti e noli vari</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100</text:p>
            </table:table-cell>
            <table:table-cell/>
            <table:table-cell office:value-type="string" calcext:value-type="string">
              <text:p>materiali di facile consumo</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120</text:p>
            </table:table-cell>
            <table:table-cell/>
            <table:table-cell office:value-type="string" calcext:value-type="string">
              <text:p>attrezzi di uso comune</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150</text:p>
            </table:table-cell>
            <table:table-cell/>
            <table:table-cell office:value-type="string" calcext:value-type="string">
              <text:p>messa a terra macchinari e impalcatura</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200</text:p>
            </table:table-cell>
            <table:table-cell/>
            <table:table-cell office:value-type="string" calcext:value-type="string">
              <text:p>documentazione fotografica</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250</text:p>
            </table:table-cell>
            <table:table-cell/>
            <table:table-cell office:value-type="string" calcext:value-type="string">
              <text:p>restituzione grafica</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300</text:p>
            </table:table-cell>
            <table:table-cell/>
            <table:table-cell office:value-type="string" calcext:value-type="string">
              <text:p>nebulizzatori a mano</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325</text:p>
            </table:table-cell>
            <table:table-cell/>
            <table:table-cell office:value-type="string" calcext:value-type="string">
              <text:p>nolo micromotore</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350</text:p>
            </table:table-cell>
            <table:table-cell/>
            <table:table-cell office:value-type="string" calcext:value-type="string">
              <text:p>nolo termoconvettore</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400</text:p>
            </table:table-cell>
            <table:table-cell/>
            <table:table-cell office:value-type="string" calcext:value-type="string">
              <text:p>nolo vibroincisore</text:p>
            </table:table-cell>
            <table:table-cell office:value-type="string" calcext:value-type="string">
              <text:p>?</text:p>
            </table:table-cell>
            <table:table-cell/>
            <table:table-cell office:value-type="string" calcext:value-type="string">
              <text:p>a stima</text:p>
            </table:table-cell>
            <table:table-cell table:number-columns-repeated="1012"/>
          </table:table-row>
          <table:table-row table:style-name="ro8" table:visibility="collapse">
            <table:table-cell table:number-columns-repeated="2"/>
            <table:table-cell office:value-type="string" calcext:value-type="string">
              <text:p>CB0450</text:p>
            </table:table-cell>
            <table:table-cell/>
            <table:table-cell office:value-type="string" calcext:value-type="string">
              <text:p>posizionamento carotatrice</text:p>
            </table:table-cell>
            <table:table-cell office:value-type="string" calcext:value-type="string">
              <text:p>?</text:p>
            </table:table-cell>
            <table:table-cell/>
            <table:table-cell office:value-type="string" calcext:value-type="string">
              <text:p>a stima </text:p>
            </table:table-cell>
            <table:table-cell table:number-columns-repeated="1012"/>
          </table:table-row>
        </table:table-row-group>
        <table:table-row table:style-name="ro8" table:number-rows-repeated="1047716">
          <table:table-cell table:number-columns-repeated="1020"/>
        </table:table-row>
        <table:table-row table:style-name="ro10" table:number-rows-repeated="16">
          <table:table-cell table:number-columns-repeated="1020"/>
        </table:table-row>
        <table:table-row table:style-name="ro10">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margin-top="7.6mm" fo:margin-bottom="8.27mm" fo:margin-left="14.99mm" fo:margin-right="14.99mm"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7">00/00/0000</text:date>, <text:time style:data-style-name="N2" text:time-value="22:12:57.153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20-01-07T22:31:16.565000000</dc:date>
    <meta:editing-duration>P8DT56M32S</meta:editing-duration>
    <meta:editing-cycles>103</meta:editing-cycles>
    <meta:generator>LibreOffice/6.0.7.3$Windows_X86_64 LibreOffice_project/dc89aa7a9eabfd848af146d5086077aeed2ae4a5</meta:generator>
    <meta:document-statistic meta:table-count="1" meta:cell-count="3169" meta:object-count="0"/>
  </office:meta>
</office:document-meta>
</file>